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Helvetica Neue" svg:font-family="'Helvetica Neue', Helvetica, Arial, sans-serif"/>
    <style:font-face style:name="OpenSymbol" svg:font-family="OpenSymbol"/>
    <style:font-face style:name="arial" svg:font-family="arial"/>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053cm" fo:margin-top="0cm" fo:margin-bottom="0cm" fo:text-align="center" style:justify-single-word="false" fo:orphans="2" fo:widows="2" fo:text-indent="0cm" style:auto-text-indent="false">
        <style:tab-stops>
          <style:tab-stop style:position="0.097cm"/>
        </style:tab-stops>
      </style:paragraph-properties>
    </style:style>
    <style:style style:name="P2" style:family="paragraph" style:parent-style-name="Standard">
      <style:paragraph-properties fo:margin-left="0cm" fo:margin-right="-0.053cm" fo:margin-top="0cm" fo:margin-bottom="0cm" fo:text-align="center" style:justify-single-word="false" fo:orphans="2" fo:widows="2" fo:text-indent="0cm" style:auto-text-indent="false">
        <style:tab-stops>
          <style:tab-stop style:position="19.5cm"/>
        </style:tab-stops>
      </style:paragraph-properties>
    </style:style>
    <style:style style:name="P3"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style>
    <style:style style:name="P4"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19.5cm"/>
        </style:tab-stops>
      </style:paragraph-properties>
    </style:style>
    <style:style style:name="P5" style:family="paragraph" style:parent-style-name="Standard">
      <style:paragraph-properties fo:margin-left="0cm" fo:margin-right="-0.053cm" fo:margin-top="0cm" fo:margin-bottom="0cm" fo:line-height="108%" fo:text-align="justify" style:justify-single-word="false" fo:orphans="2" fo:widows="2" fo:text-indent="0cm" style:auto-text-indent="false">
        <style:tab-stops>
          <style:tab-stop style:position="0.097cm"/>
        </style:tab-stops>
      </style:paragraph-properties>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style>
    <style:style style:name="P6"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53cm"/>
          <style:tab-stop style:position="19.711cm"/>
          <style:tab-stop style:position="19.791cm"/>
        </style:tab-stops>
      </style:paragraph-properties>
      <style:text-properties style:font-name="Times New Roman" fo:font-size="11pt" style:text-underline-style="solid" style:text-underline-width="auto" style:text-underline-color="font-color" fo:font-weight="bold" style:font-size-asian="11pt" style:font-weight-asian="bold" style:font-weight-complex="normal"/>
    </style:style>
    <style:style style:name="P7" style:family="paragraph" style:parent-style-name="Standard">
      <style:paragraph-properties fo:margin-left="0cm" fo:margin-right="-0.053cm" fo:margin-top="0cm" fo:margin-bottom="0cm" fo:text-align="center" style:justify-single-word="false" fo:orphans="2" fo:widows="2" fo:text-indent="0cm" style:auto-text-indent="false">
        <style:tab-stops>
          <style:tab-stop style:position="0.097cm"/>
        </style:tab-stops>
      </style:paragraph-properties>
      <style:text-properties style:font-name="Times New Roman"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text-properties style:text-underline-style="none" fo:font-weight="normal" style:font-weight-asian="normal" style:font-weight-complex="normal"/>
    </style:style>
    <style:style style:name="P9"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text-properties fo:font-variant="normal" fo:text-transform="none" fo:color="#000000" style:font-name="Arial" fo:font-size="10.5pt" fo:letter-spacing="normal" fo:language="en" fo:country="GB" fo:font-style="normal" style:text-underline-style="none" fo:font-weight="normal" style:font-size-asian="10.5pt" style:font-style-asian="normal" style:font-weight-asian="normal"/>
    </style:style>
    <style:style style:name="P10" style:family="paragraph" style:parent-style-name="Text_20_body">
      <style:paragraph-properties fo:margin-left="0cm" fo:margin-right="-0.053cm" fo:margin-top="0cm" fo:margin-bottom="0cm" fo:text-align="start" style:justify-single-word="false" fo:orphans="2" fo:widows="2" fo:text-indent="0cm" style:auto-text-indent="false" style:writing-mode="lr-tb">
        <style:tab-stops>
          <style:tab-stop style:position="0.097cm"/>
        </style:tab-stops>
      </style:paragraph-properties>
    </style:style>
    <style:style style:name="P11" style:family="paragraph" style:parent-style-name="Text_20_body">
      <style:paragraph-properties fo:margin-left="0cm" fo:margin-right="-0.053cm" fo:margin-top="0cm" fo:margin-bottom="0cm" fo:text-align="center" style:justify-single-word="false" fo:orphans="2" fo:widows="2" fo:text-indent="0cm" style:auto-text-indent="false" style:writing-mode="lr-tb">
        <style:tab-stops>
          <style:tab-stop style:position="0.097cm"/>
        </style:tab-stops>
      </style:paragraph-properties>
    </style:style>
    <style:style style:name="P12" style:family="paragraph" style:parent-style-name="Text_20_body">
      <style:paragraph-properties fo:margin-left="0cm" fo:margin-right="-0.053cm" fo:margin-top="0cm" fo:margin-bottom="0cm" fo:text-align="center" style:justify-single-word="false" fo:orphans="2" fo:widows="2" fo:text-indent="0cm" style:auto-text-indent="false" style:writing-mode="lr-tb">
        <style:tab-stops>
          <style:tab-stop style:position="0.097cm"/>
        </style:tab-stops>
      </style:paragraph-properties>
      <style:text-properties fo:font-size="12pt" style:text-underline-style="none" fo:font-weight="normal" style:font-size-asian="10.5pt" style:font-weight-asian="normal" style:font-size-complex="12pt" style:font-weight-complex="normal"/>
    </style:style>
    <style:style style:name="P13" style:family="paragraph" style:parent-style-name="Text_20_body">
      <style:paragraph-properties fo:margin-left="0cm" fo:margin-right="-0.053cm" fo:margin-top="0cm" fo:margin-bottom="0cm" fo:text-align="start" style:justify-single-word="false" fo:orphans="2" fo:widows="2" fo:text-indent="0cm" style:auto-text-indent="false" style:writing-mode="lr-tb">
        <style:tab-stops>
          <style:tab-stop style:position="0.097cm"/>
        </style:tab-stops>
      </style:paragraph-properties>
      <style:text-properties fo:font-variant="normal" fo:text-transform="none" fo:color="#1d2228" style:font-name="Times New Roman" fo:font-size="11pt" fo:letter-spacing="normal" fo:font-style="normal" style:text-underline-style="none" fo:font-weight="normal" style:font-size-asian="11pt" style:font-weight-asian="normal" style:font-name-complex="Times New Roman" style:font-size-complex="11pt" style:font-weight-complex="normal"/>
    </style:style>
    <style:style style:name="P14" style:family="paragraph" style:parent-style-name="Standard">
      <style:paragraph-properties fo:margin-left="0cm" fo:margin-right="-0.053cm" fo:margin-top="0cm" fo:margin-bottom="0cm" fo:text-align="center" style:justify-single-word="false" fo:orphans="2" fo:widows="2" fo:text-indent="0cm" style:auto-text-indent="false" style:writing-mode="lr-tb">
        <style:tab-stops>
          <style:tab-stop style:position="0.097cm"/>
        </style:tab-stops>
      </style:paragraph-properties>
      <style:text-properties fo:font-variant="normal" fo:text-transform="none" fo:color="#1d2228" style:font-name="Times New Roman" fo:font-size="11pt" fo:letter-spacing="normal" fo:font-style="italic" style:text-underline-style="none" fo:font-weight="bold" style:font-style-asian="italic" style:font-weight-asian="bold" style:font-style-complex="italic" style:font-weight-complex="bold"/>
    </style:style>
    <style:style style:name="P15" style:family="paragraph" style:parent-style-name="Standard">
      <style:paragraph-properties fo:margin-left="0cm" fo:margin-right="-0.053cm" fo:margin-top="0cm" fo:margin-bottom="0cm" fo:text-align="center" style:justify-single-word="false" fo:orphans="2" fo:widows="2" fo:text-indent="0cm" style:auto-text-indent="false" style:writing-mode="lr-tb">
        <style:tab-stops>
          <style:tab-stop style:position="0.097cm"/>
        </style:tab-stops>
      </style:paragraph-properties>
      <style:text-properties fo:font-variant="normal" fo:text-transform="none" fo:color="#1d2228" style:font-name="Times New Roman" fo:font-size="11pt" fo:letter-spacing="normal" fo:font-style="normal" fo:font-weight="normal" style:font-size-asian="11pt" style:font-size-complex="11pt"/>
    </style:style>
    <style:style style:name="P16" style:family="paragraph" style:parent-style-name="Standard">
      <style:paragraph-properties fo:margin-left="0cm" fo:margin-right="-0.053cm" fo:margin-top="0cm" fo:margin-bottom="0cm" fo:text-align="start" style:justify-single-word="false" fo:orphans="2" fo:widows="2" fo:text-indent="0cm" style:auto-text-indent="false" style:writing-mode="lr-tb">
        <style:tab-stops>
          <style:tab-stop style:position="0.097cm"/>
        </style:tab-stops>
      </style:paragraph-properties>
    </style:style>
    <style:style style:name="P17" style:family="paragraph" style:parent-style-name="Standard">
      <style:paragraph-properties fo:margin-left="0cm" fo:margin-right="-0.053cm" fo:margin-top="0cm" fo:margin-bottom="0cm" fo:text-align="center" style:justify-single-word="false" fo:orphans="2" fo:widows="2" fo:text-indent="0cm" style:auto-text-indent="false" style:writing-mode="lr-tb">
        <style:tab-stops>
          <style:tab-stop style:position="0.097cm"/>
        </style:tab-stops>
      </style:paragraph-properties>
    </style:style>
    <style:style style:name="P18" style:family="paragraph" style:parent-style-name="Standard">
      <style:paragraph-properties fo:margin-left="0cm" fo:margin-right="-0.053cm" fo:margin-top="0cm" fo:margin-bottom="0cm" fo:text-align="center" style:justify-single-word="false" fo:orphans="2" fo:widows="2" fo:text-indent="0cm" style:auto-text-indent="false" style:writing-mode="lr-tb">
        <style:tab-stops>
          <style:tab-stop style:position="9.597cm"/>
          <style:tab-stop style:position="19.5cm"/>
        </style:tab-stops>
      </style:paragraph-properties>
    </style:style>
    <style:style style:name="P19" style:family="paragraph" style:parent-style-name="Standard">
      <style:paragraph-properties fo:margin-left="0cm" fo:margin-right="-0.053cm" fo:margin-top="0cm" fo:margin-bottom="0cm" fo:text-align="start" style:justify-single-word="false" fo:orphans="2" fo:widows="2" fo:text-indent="0cm" style:auto-text-indent="false" style:writing-mode="lr-tb">
        <style:tab-stops>
          <style:tab-stop style:position="0.097cm"/>
        </style:tab-stops>
      </style:paragraph-properties>
      <style:text-properties fo:font-size="12pt" style:text-underline-style="none" fo:font-weight="normal" style:font-size-asian="10.5pt" style:font-weight-asian="normal" style:font-size-complex="12pt" style:font-weight-complex="normal"/>
    </style:style>
    <style:style style:name="P20" style:family="paragraph" style:parent-style-name="Standard">
      <style:paragraph-properties fo:margin-left="0cm" fo:margin-right="-0.053cm" fo:margin-top="0cm" fo:margin-bottom="0cm" fo:line-height="108%" fo:text-align="center" style:justify-single-word="false" fo:orphans="2" fo:widows="2" fo:text-indent="0cm" style:auto-text-indent="false" style:writing-mode="lr-tb">
        <style:tab-stops>
          <style:tab-stop style:position="0.097cm"/>
        </style:tab-stops>
      </style:paragraph-properties>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style>
    <style:style style:name="P21" style:family="paragraph" style:parent-style-name="Standard">
      <style:paragraph-properties fo:margin-left="0cm" fo:margin-right="-0.053cm" fo:margin-top="0cm" fo:margin-bottom="0cm" fo:text-align="start" style:justify-single-word="false" fo:orphans="2" fo:widows="2" fo:text-indent="0cm" style:auto-text-indent="false" fo:padding="0cm" fo:border="none">
        <style:tab-stops>
          <style:tab-stop style:position="0.097cm"/>
        </style:tab-stops>
      </style:paragraph-properties>
    </style:style>
    <style:style style:name="P22" style:family="paragraph" style:parent-style-name="Standard">
      <style:paragraph-properties fo:margin-left="0cm" fo:margin-right="-0.053cm" fo:margin-top="0cm" fo:margin-bottom="0cm" fo:text-align="center" style:justify-single-word="false" fo:orphans="2" fo:widows="2" fo:text-indent="0cm" style:auto-text-indent="false" fo:padding="0cm" fo:border="none" style:writing-mode="lr-tb">
        <style:tab-stops>
          <style:tab-stop style:position="0.097cm"/>
        </style:tab-stops>
      </style:paragraph-properties>
    </style:style>
    <style:style style:name="P23" style:family="paragraph" style:parent-style-name="Standard">
      <style:paragraph-properties fo:margin-left="0cm" fo:margin-right="-0.053cm" fo:margin-top="0cm" fo:margin-bottom="0cm" fo:text-align="center" style:justify-single-word="false" fo:orphans="2" fo:widows="2" fo:text-indent="0cm" style:auto-text-indent="false" fo:padding-left="0.212cm" fo:padding-right="0cm" fo:padding-top="0cm" fo:padding-bottom="0cm" fo:border-left="0.002cm solid #cccccc" fo:border-right="none" fo:border-top="none" fo:border-bottom="none" style:writing-mode="lr-tb">
        <style:tab-stops>
          <style:tab-stop style:position="0.097cm"/>
        </style:tab-stops>
      </style:paragraph-properties>
      <style:text-properties fo:font-variant="normal" fo:text-transform="none" fo:color="#1d2228" style:font-name="Times New Roman"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P24" style:family="paragraph" style:parent-style-name="Text_20_body">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style>
    <style:style style:name="P25" style:family="paragraph" style:parent-style-name="Standard">
      <style:paragraph-properties fo:margin-left="0cm" fo:margin-right="-0.053cm" fo:margin-top="0cm" fo:margin-bottom="0.212cm" fo:text-align="start" style:justify-single-word="false" fo:orphans="2" fo:widows="2" fo:text-indent="0cm" style:auto-text-indent="false" style:writing-mode="lr-tb">
        <style:tab-stops>
          <style:tab-stop style:position="9.597cm"/>
          <style:tab-stop style:position="19.5cm"/>
        </style:tab-stops>
      </style:paragraph-properties>
    </style:style>
    <style:style style:name="P26" style:family="paragraph" style:parent-style-name="Standard">
      <style:paragraph-properties fo:margin-left="0cm" fo:margin-right="-0.053cm" fo:margin-top="0cm" fo:margin-bottom="0.212cm" fo:text-align="center" style:justify-single-word="false" fo:orphans="2" fo:widows="2" fo:text-indent="0cm" style:auto-text-indent="false" style:writing-mode="lr-tb">
        <style:tab-stops>
          <style:tab-stop style:position="9.597cm"/>
          <style:tab-stop style:position="19.5cm"/>
        </style:tab-stops>
      </style:paragraph-properties>
    </style:style>
    <style:style style:name="P27" style:family="paragraph" style:parent-style-name="Standard">
      <style:paragraph-properties fo:margin-left="0cm" fo:margin-right="-0.053cm" fo:margin-top="0cm" fo:margin-bottom="0.212cm" fo:text-align="center" style:justify-single-word="false" fo:orphans="2" fo:widows="2" fo:text-indent="0cm" style:auto-text-indent="false" style:writing-mode="lr-tb">
        <style:tab-stops>
          <style:tab-stop style:position="9.597cm"/>
          <style:tab-stop style:position="19.5cm"/>
        </style:tab-stops>
      </style:paragraph-properties>
      <style:text-properties fo:font-size="9.75pt" fo:font-weight="bold" style:font-weight-asian="bold" style:font-weight-complex="bold"/>
    </style:style>
    <style:style style:name="P28"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style:font-name="Times New Roman" fo:font-size="11pt" fo:letter-spacing="normal" fo:font-style="normal" fo:font-weight="normal" style:font-size-asian="11pt" style:font-size-complex="11pt"/>
    </style:style>
    <style:style style:name="P29" style:family="paragraph" style:parent-style-name="Standard">
      <style:paragraph-properties fo:margin-left="0cm" fo:margin-right="0cm" fo:text-align="start" style:justify-single-word="false" fo:orphans="2" fo:widows="2" fo:text-indent="0cm" style:auto-text-indent="false" style:writing-mode="lr-tb">
        <style:tab-stops>
          <style:tab-stop style:position="10.029cm"/>
          <style:tab-stop style:position="19.5cm"/>
        </style:tab-stops>
      </style:paragraph-properties>
      <style:text-properties fo:font-variant="normal" fo:text-transform="none" fo:color="#1d2228" style:font-name="Times New Roman" fo:font-size="11pt" fo:letter-spacing="normal" fo:font-style="normal" fo:font-weight="normal" style:font-size-asian="11pt" style:font-size-complex="11pt"/>
    </style:style>
    <style:style style:name="P30"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Times New Roman" fo:font-size="11pt" fo:letter-spacing="normal" fo:font-style="normal" fo:font-weight="normal" style:font-size-asian="11pt" style:font-size-complex="11pt"/>
    </style:style>
    <style:style style:name="P31"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style:font-name="Times New Roman" fo:font-size="11pt" fo:letter-spacing="normal" fo:font-style="normal" fo:font-weight="normal" style:font-size-asian="11pt" style:font-name-complex="Times New Roman" style:font-size-complex="11pt"/>
    </style:style>
    <style:style style:name="P32"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Times New Roman" fo:font-size="11pt" fo:letter-spacing="normal" fo:font-style="normal" fo:font-weight="normal" style:font-size-asian="11pt" style:font-name-complex="Times New Roman" style:font-size-complex="11pt"/>
    </style:style>
    <style:style style:name="P33"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style:font-name="Times New Roman" fo:font-size="11pt" fo:letter-spacing="normal" fo:font-style="normal" fo:font-weight="bold" style:font-size-asian="11pt" style:font-size-complex="11pt"/>
    </style:style>
    <style:style style:name="P34"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style:font-name="Times New Roman"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35"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Times New Roman"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36"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Times New Roman" fo:font-size="11pt" fo:letter-spacing="normal" fo:font-style="normal" style:text-underline-style="solid" style:text-underline-width="auto" style:text-underline-color="font-color" fo:font-weight="bold" style:font-size-asian="11pt" style:font-weight-asian="bold" style:font-name-complex="Times New Roman" style:font-size-complex="11pt" style:font-weight-complex="bold"/>
    </style:style>
    <style:style style:name="P37"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Times New Roman" fo:font-size="11pt" fo:letter-spacing="normal" fo:font-style="italic" fo:font-weight="bold" style:font-size-asian="11pt" style:font-style-asian="italic" style:font-weight-asian="bold" style:font-size-complex="11pt" style:font-style-complex="italic" style:font-weight-complex="bold"/>
    </style:style>
    <style:style style:name="P38"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Times New Roman" fo:font-size="10.5pt" fo:letter-spacing="normal" fo:font-style="normal" style:text-underline-style="none" fo:font-weight="normal" style:font-size-asian="10.5pt" style:font-weight-asian="normal" style:font-name-complex="Helvetica Neue" style:font-size-complex="9.75pt" style:font-style-complex="normal" style:font-weight-complex="normal"/>
    </style:style>
    <style:style style:name="P39"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Times New Roman"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40"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style:font-name="Times New Roman" fo:font-size="10.5pt" fo:letter-spacing="normal" fo:font-style="normal" style:text-underline-style="solid" style:text-underline-width="auto" style:text-underline-color="font-color" fo:font-weight="normal" style:font-size-asian="10.5pt" style:font-weight-asian="bold" style:font-size-complex="10.5pt" style:font-weight-complex="bold"/>
    </style:style>
    <style:style style:name="P41"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Times New Roman" fo:font-size="10.5pt" fo:letter-spacing="normal" fo:font-style="normal" fo:font-weight="normal" style:font-size-asian="10.5pt" style:font-size-complex="10.5pt"/>
    </style:style>
    <style:style style:name="P42"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style:font-name="Times New Roman" fo:font-size="10.5pt" fo:letter-spacing="normal" fo:font-style="normal" fo:font-weight="normal" style:font-size-asian="10.5pt" style:font-size-complex="10.5pt"/>
    </style:style>
    <style:style style:name="P43"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style:font-name="Times New Roman" fo:font-size="10.5pt" fo:letter-spacing="normal" fo:font-style="normal" fo:font-weight="normal" style:font-size-asian="10.5pt" style:font-style-asian="normal" style:font-weight-asian="normal" style:font-size-complex="10.5pt"/>
    </style:style>
    <style:style style:name="P44"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Times New Roman" fo:font-size="10.5pt" fo:letter-spacing="normal" fo:font-style="italic" fo:font-weight="bold" style:font-size-asian="10.5pt" style:font-style-asian="italic" style:font-weight-asian="bold" style:font-name-complex="Times New Roman" style:font-size-complex="10.5pt" style:font-style-complex="italic" style:font-weight-complex="bold"/>
    </style:style>
    <style:style style:name="P45"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Times New Roman" fo:font-size="10.5pt" fo:letter-spacing="normal" fo:font-style="italic" fo:font-weight="bold" style:font-size-asian="10.5pt" style:font-style-asian="italic" style:font-weight-asian="bold" style:font-size-complex="10.5pt" style:font-style-complex="italic" style:font-weight-complex="bold"/>
    </style:style>
    <style:style style:name="P46"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Times New Roman" fo:font-size="10.5pt" fo:letter-spacing="normal" style:text-underline-style="solid" style:text-underline-width="auto" style:text-underline-color="font-color" fo:font-weight="bold" style:font-size-asian="10.5pt" style:font-weight-asian="bold" style:font-name-complex="Helvetica Neue" style:font-size-complex="10.5pt" style:font-style-complex="normal" style:font-weight-complex="bold"/>
    </style:style>
    <style:style style:name="P47"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48"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P49"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style:font-name="Helvetica Neue" fo:font-size="9.75pt" fo:letter-spacing="normal" fo:font-style="normal" fo:font-weight="normal"/>
    </style:style>
    <style:style style:name="P50"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Helvetica Neue" fo:font-size="9.75pt" fo:letter-spacing="normal" fo:font-style="normal" fo:font-weight="normal"/>
    </style:style>
    <style:style style:name="P51"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Helvetica Neue" fo:font-size="9.75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52"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Helvetica Neue" fo:font-size="9.75pt" fo:letter-spacing="normal" fo:font-style="normal" style:text-underline-style="solid" style:text-underline-width="auto" style:text-underline-color="font-color" fo:font-weight="bold" style:font-weight-asian="bold" style:font-weight-complex="bold"/>
    </style:style>
    <style:style style:name="P53"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style:font-name="Helvetica Neue" fo:font-size="9.75pt" fo:letter-spacing="normal" fo:font-style="normal" style:text-underline-style="solid" style:text-underline-width="auto" style:text-underline-color="font-color" fo:font-weight="bold" style:font-weight-asian="bold" style:font-weight-complex="bold"/>
    </style:style>
    <style:style style:name="P54"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style:font-name="Helvetica Neue" fo:font-size="9.75pt" fo:letter-spacing="normal" fo:font-style="normal" fo:font-weight="bold"/>
    </style:style>
    <style:style style:name="P55"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style:font-name="Helvetica Neue" fo:font-size="9.75pt" fo:letter-spacing="normal" fo:font-style="italic" fo:font-weight="bold"/>
    </style:style>
    <style:style style:name="P56"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Helvetica Neue"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57"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Helvetica Neue"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58"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fo:font-size="10.5pt" fo:letter-spacing="normal" style:text-underline-style="solid" style:text-underline-width="auto" style:text-underline-color="font-color" fo:font-weight="bold" style:font-size-asian="10.5pt" style:font-weight-asian="bold" style:font-name-complex="Helvetica Neue" style:font-size-complex="10.5pt" style:font-style-complex="normal" style:font-weight-complex="bold"/>
    </style:style>
    <style:style style:name="P59"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fo:letter-spacing="normal"/>
    </style:style>
    <style:style style:name="P60"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fo:letter-spacing="normal"/>
    </style:style>
    <style:style style:name="P61"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26282a" style:font-name="Times New Roman" fo:font-size="11pt" fo:letter-spacing="normal" fo:font-style="normal" fo:font-weight="normal" style:font-size-asian="11pt" style:font-size-complex="11pt"/>
    </style:style>
    <style:style style:name="P62" style:family="paragraph" style:parent-style-name="Standard">
      <style:paragraph-properties fo:margin-left="0cm" fo:margin-right="0cm" fo:text-align="start" style:justify-single-word="false" fo:orphans="2" fo:widows="2" fo:text-indent="0cm" style:auto-text-indent="false" style:writing-mode="lr-tb"/>
    </style:style>
    <style:style style:name="P63" style:family="paragraph" style:parent-style-name="Standard">
      <style:paragraph-properties fo:margin-left="0cm" fo:margin-right="0cm" fo:text-align="start" style:justify-single-word="false" fo:orphans="2" fo:widows="2" fo:text-indent="0cm" style:auto-text-indent="false" style:writing-mode="lr-tb"/>
      <style:text-properties style:font-name="Helvetica Neue" fo:font-size="9.75pt"/>
    </style:style>
    <style:style style:name="P64" style:family="paragraph" style:parent-style-name="Standard">
      <style:paragraph-properties fo:margin-left="0cm" fo:margin-right="0cm" fo:text-align="center" style:justify-single-word="false" fo:orphans="2" fo:widows="2" fo:text-indent="0cm" style:auto-text-indent="false" style:writing-mode="lr-tb"/>
      <style:text-properties style:font-name="Helvetica Neue" fo:font-size="9.75pt" fo:font-weight="normal"/>
    </style:style>
    <style:style style:name="P65" style:family="paragraph" style:parent-style-name="Standard">
      <style:paragraph-properties fo:margin-left="0cm" fo:margin-right="0cm" fo:text-align="start" style:justify-single-word="false" fo:orphans="2" fo:widows="2" fo:text-indent="0cm" style:auto-text-indent="false" style:writing-mode="lr-tb"/>
      <style:text-properties style:font-name="Times New Roman" fo:font-size="10.5pt" style:font-size-asian="10.5pt" style:font-size-complex="10.5pt"/>
    </style:style>
    <style:style style:name="P66" style:family="paragraph" style:parent-style-name="Standard">
      <style:paragraph-properties fo:margin-left="0cm" fo:margin-right="0cm" fo:margin-top="0cm" fo:margin-bottom="0cm" fo:text-align="start" style:justify-single-word="false" fo:orphans="2" fo:widows="2" fo:text-indent="0cm" style:auto-text-indent="false" style:writing-mode="lr-tb"/>
      <style:text-properties fo:font-variant="normal" fo:text-transform="none" fo:color="#1d2228" style:font-name="Times New Roman" fo:font-size="11pt" fo:letter-spacing="normal" fo:font-style="normal" fo:font-weight="normal" style:font-size-asian="11pt" style:font-size-complex="11pt"/>
    </style:style>
    <style:style style:name="P67" style:family="paragraph" style:parent-style-name="Standard">
      <style:paragraph-properties fo:margin-left="0cm" fo:margin-right="0cm" fo:margin-top="0cm" fo:margin-bottom="0cm" fo:text-align="start" style:justify-single-word="false" fo:orphans="2" fo:widows="2" fo:text-indent="0cm" style:auto-text-indent="false" style:writing-mode="lr-tb">
        <style:tab-stops>
          <style:tab-stop style:position="0.097cm"/>
        </style:tab-stops>
      </style:paragraph-properties>
      <style:text-properties fo:font-variant="normal" fo:text-transform="none" fo:color="#1d2228" style:font-name="Times New Roman" fo:font-size="11pt" fo:letter-spacing="normal" fo:font-style="normal" fo:font-weight="normal" style:font-size-asian="11pt" style:font-size-complex="11pt"/>
    </style:style>
    <style:style style:name="P68" style:family="paragraph" style:parent-style-name="Standard">
      <style:paragraph-properties fo:margin-left="0cm" fo:margin-right="0cm" fo:margin-top="0cm" fo:margin-bottom="0cm" fo:text-align="center" style:justify-single-word="false" fo:orphans="2" fo:widows="2" fo:text-indent="0cm" style:auto-text-indent="false" style:writing-mode="lr-tb"/>
      <style:text-properties fo:font-variant="normal" fo:text-transform="none" fo:color="#1d2228" style:font-name="Times New Roman" fo:font-size="11pt" fo:letter-spacing="normal" fo:font-style="normal" fo:font-weight="normal" style:font-size-asian="11pt" style:font-size-complex="11pt"/>
    </style:style>
    <style:style style:name="P69" style:family="paragraph" style:parent-style-name="Standard">
      <style:paragraph-properties fo:margin-left="0cm" fo:margin-right="0cm" fo:margin-top="0cm" fo:margin-bottom="0cm" fo:text-align="center" style:justify-single-word="false" fo:orphans="2" fo:widows="2" fo:text-indent="0cm" style:auto-text-indent="false" style:writing-mode="lr-tb">
        <style:tab-stops>
          <style:tab-stop style:position="0.097cm"/>
        </style:tab-stops>
      </style:paragraph-properties>
      <style:text-properties fo:font-variant="normal" fo:text-transform="none" fo:color="#1d2228" style:font-name="Times New Roman" fo:font-size="11pt" fo:letter-spacing="normal" fo:font-style="normal" fo:font-weight="normal" style:font-size-asian="11pt" style:font-size-complex="11pt"/>
    </style:style>
    <style:style style:name="P70" style:family="paragraph" style:parent-style-name="Standard">
      <style:paragraph-properties fo:margin-left="0cm" fo:margin-right="0cm" fo:margin-top="0cm" fo:margin-bottom="0cm" fo:text-align="center" style:justify-single-word="false" fo:orphans="2" fo:widows="2" fo:text-indent="0cm" style:auto-text-indent="false" style:writing-mode="lr-tb">
        <style:tab-stops>
          <style:tab-stop style:position="10.029cm"/>
          <style:tab-stop style:position="19.5cm"/>
        </style:tab-stops>
      </style:paragraph-properties>
      <style:text-properties fo:font-variant="normal" fo:text-transform="none" fo:color="#1d2228" style:font-name="Times New Roman" fo:font-size="11pt" fo:letter-spacing="normal" fo:font-style="normal" fo:font-weight="normal" style:font-size-asian="11pt" style:font-size-complex="11pt"/>
    </style:style>
    <style:style style:name="P71" style:family="paragraph" style:parent-style-name="Standard">
      <style:paragraph-properties fo:margin-left="0cm" fo:margin-right="0cm" fo:margin-top="0cm" fo:margin-bottom="0cm" fo:text-align="center" style:justify-single-word="false" fo:orphans="2" fo:widows="2" fo:text-indent="0cm" style:auto-text-indent="false" style:writing-mode="lr-tb">
        <style:tab-stops>
          <style:tab-stop style:position="0.097cm"/>
        </style:tab-stops>
      </style:paragraph-properties>
      <style:text-properties fo:font-variant="normal" fo:text-transform="none" fo:color="#1d2228" style:font-name="Times New Roman" fo:font-size="11pt" fo:letter-spacing="normal" fo:font-style="normal" fo:font-weight="normal" style:font-size-asian="11pt"/>
    </style:style>
    <style:style style:name="P72" style:family="paragraph" style:parent-style-name="Standard">
      <style:paragraph-properties fo:margin-left="0cm" fo:margin-right="0cm" fo:margin-top="0cm" fo:margin-bottom="0cm" fo:text-align="start" style:justify-single-word="false" fo:orphans="2" fo:widows="2" fo:text-indent="0cm" style:auto-text-indent="false" style:writing-mode="lr-tb"/>
      <style:text-properties fo:font-variant="normal" fo:text-transform="none" fo:color="#1d2228" style:font-name="Times New Roman" fo:font-size="11pt" fo:letter-spacing="normal" fo:font-style="normal" fo:font-weight="normal"/>
    </style:style>
    <style:style style:name="P73" style:family="paragraph" style:parent-style-name="Standard">
      <style:paragraph-properties fo:margin-left="0cm" fo:margin-right="0cm" fo:margin-top="0cm" fo:margin-bottom="0cm" fo:text-align="center" style:justify-single-word="false" fo:orphans="2" fo:widows="2" fo:text-indent="0cm" style:auto-text-indent="false" style:writing-mode="lr-tb"/>
      <style:text-properties fo:font-variant="normal" fo:text-transform="none" fo:color="#1d2228" style:font-name="Times New Roman"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74" style:family="paragraph" style:parent-style-name="Standard">
      <style:paragraph-properties fo:margin-left="0cm" fo:margin-right="0cm" fo:margin-top="0cm" fo:margin-bottom="0cm" fo:text-align="start" style:justify-single-word="false" fo:orphans="2" fo:widows="2" fo:text-indent="0cm" style:auto-text-indent="false" style:writing-mode="lr-tb"/>
      <style:text-properties fo:font-variant="normal" fo:text-transform="none" fo:color="#1d2228" style:font-name="Times New Roman"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75" style:family="paragraph" style:parent-style-name="Standard">
      <style:paragraph-properties fo:margin-left="0cm" fo:margin-right="0cm" fo:margin-top="0cm" fo:margin-bottom="0cm" fo:text-align="center" style:justify-single-word="false" fo:orphans="2" fo:widows="2" fo:text-indent="0cm" style:auto-text-indent="false" style:writing-mode="lr-tb"/>
      <style:text-properties fo:font-variant="normal" fo:text-transform="none" fo:color="#1d2228" style:font-name="Times New Roman" fo:font-size="11pt" fo:letter-spacing="normal" fo:font-style="italic" fo:font-weight="bold" style:font-size-asian="11pt" style:font-style-asian="italic" style:font-weight-asian="bold" style:font-size-complex="11pt" style:font-style-complex="italic" style:font-weight-complex="bold"/>
    </style:style>
    <style:style style:name="P76" style:family="paragraph" style:parent-style-name="Standard">
      <style:paragraph-properties fo:margin-left="0cm" fo:margin-right="0cm" fo:margin-top="0cm" fo:margin-bottom="0cm" fo:text-align="center" style:justify-single-word="false" fo:orphans="2" fo:widows="2" fo:text-indent="0cm" style:auto-text-indent="false" style:writing-mode="lr-tb">
        <style:tab-stops>
          <style:tab-stop style:position="0.097cm"/>
        </style:tab-stops>
      </style:paragraph-properties>
      <style:text-properties fo:font-variant="normal" fo:text-transform="none" fo:color="#1d2228" style:font-name="Times New Roman"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P77" style:family="paragraph" style:parent-style-name="Standard">
      <style:paragraph-properties fo:margin-left="0cm" fo:margin-right="0cm" fo:margin-top="0cm" fo:margin-bottom="0cm" fo:text-align="center" style:justify-single-word="false" fo:orphans="2" fo:widows="2" fo:text-indent="0cm" style:auto-text-indent="false" style:writing-mode="lr-tb">
        <style:tab-stops>
          <style:tab-stop style:position="0.097cm"/>
        </style:tab-stops>
      </style:paragraph-properties>
      <style:text-properties fo:font-variant="normal" fo:text-transform="none" fo:color="#1d2228" style:font-name="Times New Roman" fo:font-size="10.5pt" fo:letter-spacing="normal" fo:font-style="italic" fo:font-weight="bold" style:font-size-asian="10.5pt" style:font-style-asian="italic" style:font-weight-asian="bold" style:font-size-complex="10.5pt" style:font-style-complex="italic" style:font-weight-complex="bold"/>
    </style:style>
    <style:style style:name="P78" style:family="paragraph" style:parent-style-name="Standard">
      <style:paragraph-properties fo:margin-left="0cm" fo:margin-right="0cm" fo:margin-top="0cm" fo:margin-bottom="0cm" fo:text-align="start" style:justify-single-word="false" fo:orphans="2" fo:widows="2" fo:text-indent="0cm" style:auto-text-indent="false" style:writing-mode="lr-tb">
        <style:tab-stops>
          <style:tab-stop style:position="0.097cm"/>
        </style:tab-stops>
      </style:paragraph-properties>
      <style:text-properties fo:font-variant="normal" fo:text-transform="none" fo:color="#1d2228" style:font-name="Times New Roman" fo:font-size="10.5pt" fo:letter-spacing="normal" fo:font-style="italic" fo:font-weight="bold" style:font-size-asian="10.5pt" style:font-style-asian="italic" style:font-weight-asian="bold" style:font-size-complex="10.5pt" style:font-style-complex="italic" style:font-weight-complex="bold"/>
    </style:style>
    <style:style style:name="P79" style:family="paragraph" style:parent-style-name="Standard">
      <style:paragraph-properties fo:margin-left="0cm" fo:margin-right="0cm" fo:margin-top="0cm" fo:margin-bottom="0cm" fo:text-align="center" style:justify-single-word="false" fo:orphans="2" fo:widows="2" fo:text-indent="0cm" style:auto-text-indent="false" style:writing-mode="lr-tb"/>
      <style:text-properties fo:font-variant="normal" fo:text-transform="none" fo:color="#1d2228" style:font-name="Times New Roman"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80" style:family="paragraph" style:parent-style-name="Standard">
      <style:paragraph-properties fo:margin-left="0cm" fo:margin-right="0cm" fo:margin-top="0cm" fo:margin-bottom="0cm" fo:text-align="center" style:justify-single-word="false" fo:orphans="2" fo:widows="2" fo:text-indent="0cm" style:auto-text-indent="false" style:writing-mode="lr-tb">
        <style:tab-stops>
          <style:tab-stop style:position="0.097cm"/>
        </style:tab-stops>
      </style:paragraph-properties>
      <style:text-properties fo:font-variant="normal" fo:text-transform="none" fo:color="#1d2228" style:font-name="Times New Roman" fo:font-size="10.5pt" fo:letter-spacing="normal" fo:font-style="normal" fo:font-weight="normal" style:font-size-asian="10.5pt" style:font-size-complex="10.5pt"/>
    </style:style>
    <style:style style:name="P81" style:family="paragraph" style:parent-style-name="Standard">
      <style:paragraph-properties fo:margin-left="0cm" fo:margin-right="0cm" fo:margin-top="0cm" fo:margin-bottom="0cm" fo:text-align="center" style:justify-single-word="false" fo:orphans="2" fo:widows="2" fo:text-indent="0cm" style:auto-text-indent="false" style:writing-mode="lr-tb"/>
      <style:text-properties fo:font-variant="normal" fo:text-transform="none" fo:color="#1d2228" style:font-name="Times New Roman" fo:font-size="10.5pt" fo:letter-spacing="normal" fo:font-weight="bold"/>
    </style:style>
    <style:style style:name="P82" style:family="paragraph" style:parent-style-name="Standard">
      <style:paragraph-properties fo:margin-left="0cm" fo:margin-right="0cm" fo:margin-top="0cm" fo:margin-bottom="0cm" fo:text-align="start" style:justify-single-word="false" fo:orphans="2" fo:widows="2" fo:text-indent="0cm" style:auto-text-indent="false" style:writing-mode="lr-tb">
        <style:tab-stops>
          <style:tab-stop style:position="0.053cm"/>
          <style:tab-stop style:position="19.711cm"/>
          <style:tab-stop style:position="19.791cm"/>
        </style:tab-stops>
      </style:paragraph-properties>
      <style:text-properties fo:font-variant="normal" fo:text-transform="none" fo:color="#1d2228"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3" style:family="paragraph" style:parent-style-name="Standard">
      <style:paragraph-properties fo:margin-left="0cm" fo:margin-right="0cm" fo:margin-top="0cm" fo:margin-bottom="0cm" fo:text-align="center" style:justify-single-word="false" fo:orphans="2" fo:widows="2" fo:text-indent="0cm" style:auto-text-indent="false" style:writing-mode="lr-tb">
        <style:tab-stops>
          <style:tab-stop style:position="0.097cm"/>
        </style:tab-stops>
      </style:paragraph-properties>
      <style:text-properties fo:font-variant="normal" fo:text-transform="none" fo:color="#1d2228" style:font-name="Helvetica Neue" fo:font-size="9.75pt" fo:letter-spacing="normal" fo:font-style="normal" fo:font-weight="normal" style:font-size-asian="11pt" style:font-weight-asian="bold" style:font-size-complex="11pt" style:font-weight-complex="bold"/>
    </style:style>
    <style:style style:name="P84" style:family="paragraph" style:parent-style-name="Standard">
      <style:paragraph-properties fo:margin-left="0cm" fo:margin-right="0cm" fo:margin-top="0cm" fo:margin-bottom="0cm" fo:text-align="center" style:justify-single-word="false" fo:orphans="2" fo:widows="2" fo:text-indent="0cm" style:auto-text-indent="false" style:writing-mode="lr-tb"/>
      <style:text-properties fo:font-variant="normal" fo:text-transform="none" fo:color="#1d2228" style:font-name="Helvetica Neue" fo:font-size="9.75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85" style:family="paragraph" style:parent-style-name="Standard">
      <style:paragraph-properties fo:margin-left="0cm" fo:margin-right="0cm" fo:margin-top="0cm" fo:margin-bottom="0cm" fo:text-align="center" style:justify-single-word="false" fo:orphans="2" fo:widows="2" fo:text-indent="0cm" style:auto-text-indent="false" style:writing-mode="lr-tb">
        <style:tab-stops>
          <style:tab-stop style:position="0.097cm"/>
        </style:tab-stops>
      </style:paragraph-properties>
      <style:text-properties fo:font-variant="normal" fo:text-transform="none" fo:color="#1d2228" style:font-name="Helvetica Neue" fo:font-size="10.5pt" fo:letter-spacing="normal" fo:font-style="normal" style:text-underline-style="none" fo:font-weight="normal" style:font-size-asian="10.5pt" style:font-weight-asian="normal" style:font-name-complex="Times New Roman" style:font-size-complex="10.5pt" style:font-weight-complex="normal"/>
    </style:style>
    <style:style style:name="P86" style:family="paragraph" style:parent-style-name="Standard">
      <style:paragraph-properties fo:margin-left="0cm" fo:margin-right="0cm" fo:margin-top="0cm" fo:margin-bottom="0cm" fo:text-align="start" style:justify-single-word="false" fo:orphans="2" fo:widows="2" fo:text-indent="0cm" style:auto-text-indent="false" style:writing-mode="lr-tb"/>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style>
    <style:style style:name="P87" style:family="paragraph" style:parent-style-name="Standard">
      <style:paragraph-properties fo:margin-left="0cm" fo:margin-right="0cm" fo:margin-top="0cm" fo:margin-bottom="0cm" fo:text-align="start" style:justify-single-word="false" fo:orphans="2" fo:widows="2" fo:text-indent="0cm" style:auto-text-indent="false" style:writing-mode="lr-tb">
        <style:tab-stops>
          <style:tab-stop style:position="0.097cm"/>
        </style:tab-stops>
      </style:paragraph-properties>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style>
    <style:style style:name="P88" style:family="paragraph" style:parent-style-name="Standard">
      <style:paragraph-properties fo:margin-left="0cm" fo:margin-right="0cm" fo:margin-top="0cm" fo:margin-bottom="0cm" fo:text-align="start" style:justify-single-word="false" fo:orphans="2" fo:widows="2" fo:text-indent="0cm" style:auto-text-indent="false" style:writing-mode="lr-tb">
        <style:tab-stops>
          <style:tab-stop style:position="0.097cm"/>
        </style:tab-stops>
      </style:paragraph-properties>
      <style:text-properties fo:font-variant="normal" fo:text-transform="none" fo:color="#000000" style:font-name="Times New Roman" fo:font-size="10.5pt" fo:letter-spacing="normal" fo:font-style="normal" fo:font-weight="normal" style:font-size-asian="10.5pt" style:font-style-asian="normal" style:font-weight-asian="normal"/>
    </style:style>
    <style:style style:name="P89" style:family="paragraph" style:parent-style-name="Standard">
      <style:paragraph-properties fo:margin-left="0cm" fo:margin-right="0cm" fo:margin-top="0cm" fo:margin-bottom="0cm" fo:text-align="start" style:justify-single-word="false" fo:orphans="2" fo:widows="2" fo:text-indent="0cm" style:auto-text-indent="false" style:writing-mode="lr-tb"/>
      <style:text-properties style:font-name="Times New Roman" fo:font-size="11pt" fo:font-weight="normal" style:font-size-asian="11pt" style:font-weight-asian="normal"/>
    </style:style>
    <style:style style:name="P90" style:family="paragraph" style:parent-style-name="Standard">
      <style:paragraph-properties fo:margin-left="0cm" fo:margin-right="0cm" fo:margin-top="0cm" fo:margin-bottom="0cm" fo:text-align="start" style:justify-single-word="false" fo:orphans="2" fo:widows="2" fo:text-indent="0cm" style:auto-text-indent="false" style:writing-mode="lr-tb"/>
      <style:text-properties style:font-name="Times New Roman" fo:font-size="11pt" fo:font-weight="normal" style:font-size-asian="11pt"/>
    </style:style>
    <style:style style:name="P91" style:family="paragraph" style:parent-style-name="Standard">
      <style:paragraph-properties fo:margin-left="0cm" fo:margin-right="0cm" fo:margin-top="0cm" fo:margin-bottom="0cm" fo:line-height="108%" fo:text-align="center" style:justify-single-word="false" fo:orphans="2" fo:widows="2" fo:text-indent="0cm" style:auto-text-indent="false" style:writing-mode="lr-tb">
        <style:tab-stops>
          <style:tab-stop style:position="9.597cm"/>
          <style:tab-stop style:position="19.5cm"/>
        </style:tab-stops>
      </style:paragraph-properties>
      <style:text-properties style:font-name="Times New Roman" fo:font-size="10.5pt" style:text-underline-style="solid" style:text-underline-width="auto" style:text-underline-color="font-color" fo:font-weight="bold" style:font-size-asian="10.5pt" style:font-weight-asian="bold" style:font-name-complex="Times New Roman1" style:font-size-complex="10.5pt"/>
    </style:style>
    <style:style style:name="P92" style:family="paragraph" style:parent-style-name="Standard">
      <style:paragraph-properties fo:margin-left="0cm" fo:margin-right="0cm" fo:margin-top="0cm" fo:margin-bottom="0cm" fo:text-align="center" style:justify-single-word="false" fo:orphans="2" fo:widows="2" fo:text-indent="0cm" style:auto-text-indent="false" style:writing-mode="lr-tb"/>
    </style:style>
    <style:style style:name="P93" style:family="paragraph" style:parent-style-name="Standard">
      <style:paragraph-properties fo:margin-left="0cm" fo:margin-right="0cm" fo:margin-top="0cm" fo:margin-bottom="0cm" fo:text-align="start" style:justify-single-word="false" fo:orphans="2" fo:widows="2" fo:text-indent="0cm" style:auto-text-indent="false" style:writing-mode="lr-tb"/>
    </style:style>
    <style:style style:name="P94" style:family="paragraph" style:parent-style-name="Standard">
      <style:paragraph-properties fo:margin-left="0cm" fo:margin-right="0cm" fo:margin-top="0cm" fo:margin-bottom="0cm" fo:text-align="start" style:justify-single-word="false" fo:orphans="2" fo:widows="2" fo:text-indent="0cm" style:auto-text-indent="false" style:writing-mode="lr-tb">
        <style:tab-stops>
          <style:tab-stop style:position="0.097cm"/>
        </style:tab-stops>
      </style:paragraph-properties>
    </style:style>
    <style:style style:name="P95" style:family="paragraph" style:parent-style-name="Standard">
      <style:paragraph-properties fo:margin-left="0cm" fo:margin-right="0cm" fo:margin-top="0cm" fo:margin-bottom="0cm" fo:text-align="start" style:justify-single-word="false" fo:orphans="2" fo:widows="2" fo:text-indent="0cm" style:auto-text-indent="false" style:writing-mode="lr-tb">
        <style:tab-stops>
          <style:tab-stop style:position="10.029cm"/>
          <style:tab-stop style:position="19.5cm"/>
        </style:tab-stops>
      </style:paragraph-properties>
    </style:style>
    <style:style style:name="P96" style:family="paragraph" style:parent-style-name="Standard">
      <style:paragraph-properties fo:margin-left="0cm" fo:margin-right="0cm" fo:margin-top="0cm" fo:margin-bottom="0cm" fo:line-height="108%" fo:text-align="justify" style:justify-single-word="false" fo:orphans="2" fo:widows="2" fo:text-indent="0cm" style:auto-text-indent="false" style:writing-mode="lr-tb"/>
    </style:style>
    <style:style style:name="P97" style:family="paragraph" style:parent-style-name="Standard">
      <style:paragraph-properties fo:margin-left="0cm" fo:margin-right="0cm" fo:margin-top="0cm" fo:margin-bottom="0cm" fo:line-height="108%" fo:text-align="center" style:justify-single-word="false" fo:orphans="2" fo:widows="2" fo:text-indent="0cm" style:auto-text-indent="false" style:writing-mode="lr-tb">
        <style:tab-stops>
          <style:tab-stop style:position="9.657cm"/>
          <style:tab-stop style:position="19.5cm"/>
        </style:tab-stops>
      </style:paragraph-properties>
    </style:style>
    <style:style style:name="P98" style:family="paragraph" style:parent-style-name="Standard">
      <style:paragraph-properties fo:margin-left="0cm" fo:margin-right="0cm" fo:margin-top="0cm" fo:margin-bottom="0cm" fo:text-align="justify" style:justify-single-word="false" fo:orphans="2" fo:widows="2" fo:text-indent="0cm" style:auto-text-indent="false" style:writing-mode="lr-tb">
        <style:tab-stops>
          <style:tab-stop style:position="9.597cm"/>
          <style:tab-stop style:position="19.5cm"/>
        </style:tab-stops>
      </style:paragraph-properties>
      <style:text-properties fo:font-size="10.5pt" style:font-size-asian="10.5pt" style:font-size-complex="10.5pt"/>
    </style:style>
    <style:style style:name="P99" style:family="paragraph" style:parent-style-name="Standard">
      <style:paragraph-properties fo:margin-left="0cm" fo:margin-right="0cm" fo:margin-top="0cm" fo:margin-bottom="0cm" fo:line-height="108%" fo:text-align="justify" style:justify-single-word="false" fo:orphans="2" fo:widows="2" fo:text-indent="0cm" style:auto-text-indent="false" style:writing-mode="lr-tb">
        <style:tab-stops>
          <style:tab-stop style:position="9.597cm"/>
          <style:tab-stop style:position="19.5cm"/>
        </style:tab-stops>
      </style:paragraph-properties>
      <style:text-properties fo:font-size="10.5pt" style:font-size-asian="10.5pt" style:font-size-complex="10.5pt"/>
    </style:style>
    <style:style style:name="P100" style:family="paragraph" style:parent-style-name="Text_20_body">
      <style:paragraph-properties fo:margin-left="0cm" fo:margin-right="0cm" fo:margin-top="0cm" fo:margin-bottom="0cm" fo:text-align="center" style:justify-single-word="false" fo:text-indent="0cm" style:auto-text-indent="false" style:writing-mode="lr-tb"/>
      <style:text-properties fo:font-variant="normal" fo:text-transform="none" fo:color="#1d2228" style:font-name="Times New Roman" fo:font-size="11pt" fo:letter-spacing="normal" fo:font-style="normal" style:text-underline-style="solid" style:text-underline-width="auto" style:text-underline-color="font-color" fo:font-weight="bold" style:font-weight-asian="bold" style:font-weight-complex="bold"/>
    </style:style>
    <style:style style:name="P101" style:family="paragraph" style:parent-style-name="Text_20_body">
      <style:paragraph-properties fo:margin-left="0cm" fo:margin-right="0cm" fo:margin-top="0cm" fo:margin-bottom="0cm" fo:text-indent="0cm" style:auto-text-indent="false" style:writing-mode="lr-tb"/>
      <style:text-properties fo:font-variant="normal" fo:text-transform="none" fo:color="#1d2228" style:font-name="Times New Roman" fo:font-size="11pt" fo:letter-spacing="normal" fo:font-style="normal" fo:font-weight="normal"/>
    </style:style>
    <style:style style:name="P102" style:family="paragraph" style:parent-style-name="Quotations">
      <style:paragraph-properties fo:margin-left="0cm" fo:margin-right="0cm" fo:margin-top="0cm" fo:margin-bottom="0cm" fo:text-align="start" style:justify-single-word="false" fo:orphans="2" fo:widows="2" fo:text-indent="0cm" style:auto-text-indent="false" style:writing-mode="lr-tb"/>
      <style:text-properties fo:font-variant="normal" fo:text-transform="none" fo:color="#1d2228" style:font-name="Times New Roman" fo:font-size="11pt" fo:letter-spacing="normal" fo:font-style="normal" style:text-underline-style="none" fo:font-weight="normal" style:font-size-asian="11pt" style:font-weight-asian="normal" style:font-name-complex="Times New Roman" style:font-size-complex="11pt" style:font-weight-complex="normal"/>
    </style:style>
    <style:style style:name="P103" style:family="paragraph" style:parent-style-name="Standard">
      <style:paragraph-properties fo:margin-left="0cm" fo:margin-right="0cm" fo:margin-top="0cm" fo:margin-bottom="0cm" style:line-height-at-least="0cm" fo:text-align="start" style:justify-single-word="false" fo:orphans="2" fo:widows="2" fo:text-indent="0cm" style:auto-text-indent="false" fo:background-color="#ffffff" style:writing-mode="lr-tb">
        <style:tab-stops>
          <style:tab-stop style:position="19.129cm"/>
          <style:tab-stop style:position="19.156cm"/>
        </style:tab-stops>
        <style:background-image/>
      </style:paragraph-properties>
      <style:text-properties fo:font-variant="normal" fo:text-transform="none" fo:color="#1d2228" style:font-name="Times New Roman" fo:font-size="14pt" fo:letter-spacing="normal" fo:font-style="normal" style:text-underline-style="solid" style:text-underline-width="auto" style:text-underline-color="font-color" fo:font-weight="bold" style:font-size-asian="14pt" style:font-weight-asian="bold" style:font-size-complex="12pt"/>
    </style:style>
    <style:style style:name="P104" style:family="paragraph" style:parent-style-name="Standard">
      <style:paragraph-properties fo:margin-left="0cm" fo:margin-right="0cm" fo:margin-top="0cm" fo:margin-bottom="0cm" style:line-height-at-least="0cm" fo:text-align="start" style:justify-single-word="false" fo:orphans="2" fo:widows="2" fo:text-indent="0cm" style:auto-text-indent="false" fo:background-color="#ffffff" style:writing-mode="lr-tb">
        <style:tab-stops>
          <style:tab-stop style:position="19.129cm"/>
          <style:tab-stop style:position="19.156cm"/>
        </style:tab-stops>
        <style:background-image/>
      </style:paragraph-properties>
      <style:text-properties style:font-name="Times New Roman" fo:font-size="12pt" style:text-underline-style="solid" style:text-underline-width="auto" style:text-underline-color="font-color" fo:font-weight="bold" style:font-size-asian="12pt" style:font-weight-asian="bold"/>
    </style:style>
    <style:style style:name="P105"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writing-mode="lr-tb">
        <style:tab-stops>
          <style:tab-stop style:position="0.053cm"/>
          <style:tab-stop style:position="19.711cm"/>
          <style:tab-stop style:position="19.791cm"/>
        </style:tab-stops>
      </style:paragraph-properties>
      <style:text-properties fo:font-variant="normal" fo:text-transform="none" fo:color="#1d2228" style:font-name="Helvetica Neue" fo:font-size="9.75pt" fo:letter-spacing="normal" fo:font-style="normal" fo:font-weight="normal"/>
    </style:style>
    <style:style style:name="P106" style:family="paragraph" style:parent-style-name="Standard">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1d2228" style:font-name="arial" fo:font-size="10.5pt" fo:letter-spacing="normal" fo:font-style="normal" fo:font-weight="normal" style:font-size-asian="10.5pt" style:font-size-complex="10.5pt"/>
    </style:style>
    <style:style style:name="P107" style:family="paragraph" style:parent-style-name="Standard">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1d2228" style:font-name="Times New Roman" fo:font-size="10.5pt" fo:letter-spacing="normal" fo:font-style="normal" fo:font-weight="normal" style:font-size-asian="10.5pt" style:font-name-complex="Times New Roman1" style:font-size-complex="10.5pt"/>
    </style:style>
    <style:style style:name="P108" style:family="paragraph" style:parent-style-name="Standard">
      <style:paragraph-properties fo:margin-left="0cm" fo:margin-right="0cm" fo:margin-top="0cm" fo:margin-bottom="0cm" fo:text-align="center" style:justify-single-word="false" fo:orphans="2" fo:widows="2" fo:text-indent="0cm" style:auto-text-indent="false"/>
      <style:text-properties fo:font-variant="normal" fo:text-transform="none" fo:color="#1d2228" style:font-name="Times New Roman" fo:font-size="10.5pt" fo:letter-spacing="normal" fo:font-style="normal" style:text-underline-style="solid" style:text-underline-width="auto" style:text-underline-color="font-color" fo:font-weight="bold" style:font-size-asian="10.5pt" style:font-weight-asian="bold" style:font-name-complex="Times New Roman1" style:font-size-complex="10.5pt" style:font-weight-complex="bold"/>
    </style:style>
    <style:style style:name="P109"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P110" style:family="paragraph" style:parent-style-name="Standard">
      <style:paragraph-properties fo:margin-left="0cm" fo:margin-right="0cm" fo:text-indent="0cm" style:auto-text-indent="false"/>
    </style:style>
    <style:style style:name="P111" style:family="paragraph" style:parent-style-name="Standard">
      <style:paragraph-properties fo:margin-left="0cm" fo:margin-right="0cm" fo:text-align="start" style:justify-single-word="false" fo:orphans="2" fo:widows="2" fo:text-indent="0cm" style:auto-text-indent="false"/>
    </style:style>
    <style:style style:name="P112" style:family="paragraph" style:parent-style-name="Standard">
      <style:paragraph-properties fo:margin-left="0cm" fo:margin-right="0cm" fo:text-align="start" style:justify-single-word="false" fo:orphans="2" fo:widows="2" fo:text-indent="0cm" style:auto-text-indent="false">
        <style:tab-stops>
          <style:tab-stop style:position="1.409cm"/>
        </style:tab-stops>
      </style:paragraph-properties>
    </style:style>
    <style:style style:name="P113" style:family="paragraph" style:parent-style-name="Standard">
      <style:paragraph-properties fo:margin-left="0cm" fo:margin-right="0cm" fo:text-align="start" style:justify-single-word="false" fo:orphans="2" fo:widows="2" fo:text-indent="0cm" style:auto-text-indent="false">
        <style:tab-stops>
          <style:tab-stop style:position="10.003cm"/>
          <style:tab-stop style:position="19.473cm"/>
        </style:tab-stops>
      </style:paragraph-properties>
    </style:style>
    <style:style style:name="P114" style:family="paragraph" style:parent-style-name="Standard">
      <style:paragraph-properties fo:margin-left="0cm" fo:margin-right="0cm" fo:text-align="center" style:justify-single-word="false" fo:text-indent="0cm" style:auto-text-indent="false"/>
    </style:style>
    <style:style style:name="P115" style:family="paragraph" style:parent-style-name="Standard">
      <style:paragraph-properties fo:margin-left="0cm" fo:margin-right="0cm" fo:text-align="center" style:justify-single-word="false" fo:text-indent="0cm" style:auto-text-indent="false">
        <style:tab-stops>
          <style:tab-stop style:position="1.409cm"/>
        </style:tab-stops>
      </style:paragraph-properties>
    </style:style>
    <style:style style:name="P11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d2228" style:font-name="arial" fo:font-size="10.5pt" fo:letter-spacing="normal" fo:font-style="normal" fo:font-weight="normal" style:font-size-asian="10.5pt" style:font-size-complex="10.5pt"/>
    </style:style>
    <style:style style:name="P117"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1d2228" style:font-name="Helvetica Neue" fo:font-size="9.75pt" fo:letter-spacing="normal" fo:font-style="italic" fo:font-weight="bold" style:font-style-asian="italic" style:font-weight-asian="bold" style:font-style-complex="italic" style:font-weight-complex="bold"/>
    </style:style>
    <style:style style:name="P11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d2228" style:font-name="Times New Roman" fo:font-size="10pt" fo:letter-spacing="normal" fo:font-style="normal" fo:font-weight="normal" style:font-size-asian="10pt" style:font-name-complex="Times New Roman1" style:font-size-complex="10pt"/>
    </style:style>
    <style:style style:name="P11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d2228" style:font-name="Times New Roman" fo:font-size="10pt" fo:letter-spacing="normal" fo:font-style="normal" style:text-underline-style="none" fo:font-weight="normal" style:font-size-asian="10pt" style:font-weight-asian="normal" style:font-name-complex="Times New Roman1" style:font-size-complex="10pt" style:font-weight-complex="normal"/>
    </style:style>
    <style:style style:name="P120"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1d2228" style:font-name="Times New Roman" fo:font-size="10pt" fo:letter-spacing="normal" fo:font-style="normal" style:text-underline-style="solid" style:text-underline-width="auto" style:text-underline-color="font-color" fo:font-weight="bold" style:font-size-asian="10pt" style:font-weight-asian="bold" style:font-name-complex="Times New Roman1" style:font-size-complex="10pt" style:font-weight-complex="bold"/>
    </style:style>
    <style:style style:name="P121" style:family="paragraph" style:parent-style-name="Standard">
      <style:paragraph-properties fo:margin-left="0cm" fo:margin-right="0cm" fo:text-indent="0cm" style:auto-text-indent="false"/>
      <style:text-properties fo:font-size="9pt" style:font-size-asian="9pt" style:font-size-complex="9pt"/>
    </style:style>
    <style:style style:name="P122" style:family="paragraph" style:parent-style-name="Standard">
      <style:paragraph-properties fo:margin-left="0cm" fo:margin-right="0cm" fo:text-align="center" style:justify-single-word="false" fo:text-indent="0cm" style:auto-text-indent="false"/>
      <style:text-properties fo:font-size="9pt" fo:language="en" fo:country="GB" style:text-underline-style="solid" style:text-underline-width="auto" style:text-underline-color="font-color" fo:font-weight="bold" style:letter-kerning="true" style:font-size-asian="9pt" style:language-asian="en" style:country-asian="US" style:font-weight-asian="bold" style:font-size-complex="9pt"/>
    </style:style>
    <style:style style:name="P123" style:family="paragraph" style:parent-style-name="Standard">
      <style:paragraph-properties fo:margin-left="0cm" fo:margin-right="0cm" fo:text-align="center" style:justify-single-word="false" fo:text-indent="0cm" style:auto-text-indent="false"/>
      <style:text-properties fo:font-size="9pt" fo:language="en" fo:country="GB" style:text-underline-style="solid" style:text-underline-width="auto" style:text-underline-color="font-color" fo:font-weight="bold" style:font-size-asian="9pt" style:font-weight-asian="bold" style:font-size-complex="9pt"/>
    </style:style>
    <style:style style:name="P124" style:family="paragraph" style:parent-style-name="Standard">
      <style:paragraph-properties fo:margin-left="0cm" fo:margin-right="0cm" fo:text-align="center" style:justify-single-word="false" fo:text-indent="0cm" style:auto-text-indent="false"/>
      <style:text-properties fo:font-size="9pt" style:text-underline-style="solid" style:text-underline-width="auto" style:text-underline-color="font-color" fo:font-weight="bold" style:font-size-asian="9pt" style:font-weight-asian="bold" style:font-size-complex="9pt"/>
    </style:style>
    <style:style style:name="P125" style:family="paragraph" style:parent-style-name="Standard">
      <style:paragraph-properties fo:margin-left="0cm" fo:margin-right="0cm" fo:text-indent="0cm" style:auto-text-indent="false"/>
      <style:text-properties fo:font-size="8pt" fo:language="en" fo:country="GB" style:font-size-asian="8pt" style:font-size-complex="8pt"/>
    </style:style>
    <style:style style:name="P126" style:family="paragraph" style:parent-style-name="Standard">
      <style:paragraph-properties fo:margin-left="0cm" fo:margin-right="0cm" fo:text-align="center" style:justify-single-word="false" fo:text-indent="0cm" style:auto-text-indent="false"/>
      <style:text-properties fo:font-size="8pt" fo:language="en" fo:country="GB" style:text-underline-style="solid" style:text-underline-width="auto" style:text-underline-color="font-color" fo:font-weight="bold" style:font-size-asian="8pt" style:font-weight-asian="bold" style:font-size-complex="8pt"/>
    </style:style>
    <style:style style:name="P127" style:family="paragraph" style:parent-style-name="Standard">
      <style:paragraph-properties fo:margin-left="0cm" fo:margin-right="0cm" fo:text-indent="0cm" style:auto-text-indent="false"/>
      <style:text-properties fo:font-size="8pt" style:font-size-asian="8pt" style:font-size-complex="8pt"/>
    </style:style>
    <style:style style:name="P128" style:family="paragraph" style:parent-style-name="Standard">
      <style:paragraph-properties fo:margin-left="0cm" fo:margin-right="0cm" fo:text-align="start" style:justify-single-word="false" fo:text-indent="0cm" style:auto-text-indent="false"/>
      <style:text-properties fo:language="en" fo:country="GB" style:text-underline-style="none" fo:font-weight="normal" style:font-weight-asian="normal" style:font-weight-complex="normal"/>
    </style:style>
    <style:style style:name="P129" style:family="paragraph" style:parent-style-name="Text_20_body">
      <style:paragraph-properties fo:margin-left="0cm" fo:margin-right="0cm" fo:text-align="start" style:justify-single-word="false" fo:orphans="2" fo:widows="2" fo:text-indent="0cm" style:auto-text-indent="false"/>
    </style:style>
    <style:style style:name="P13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d2228" fo:letter-spacing="normal"/>
    </style:style>
    <style:style style:name="P13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d2228" style:font-name="Arial1" fo:font-size="10.5pt" fo:letter-spacing="normal" fo:font-style="normal" style:text-underline-style="solid" style:text-underline-width="auto" style:text-underline-color="font-color" fo:font-weight="bold" style:font-weight-asian="bold" style:font-weight-complex="bold"/>
    </style:style>
    <style:style style:name="P13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d2228" style:font-name="Arial1"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13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d2228" style:font-name="Arial1" fo:font-size="10.5pt" fo:letter-spacing="normal" fo:font-style="normal" fo:font-weight="normal"/>
    </style:style>
    <style:style style:name="P13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d2228" style:font-name="Arial1" fo:font-size="10.5pt" fo:letter-spacing="normal" fo:font-style="italic" style:text-underline-style="none" fo:font-weight="bold" style:font-size-asian="10.5pt" style:font-style-asian="italic" style:font-weight-asian="bold" style:font-size-complex="10.5pt" style:font-style-complex="italic" style:font-weight-complex="bold"/>
    </style:style>
    <style:style style:name="P13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d2228" style:font-name="Arial1" fo:font-size="22pt" fo:letter-spacing="normal" fo:font-style="normal" style:text-underline-style="solid" style:text-underline-width="auto" style:text-underline-color="font-color" fo:font-weight="bold" style:font-size-asian="22pt" style:font-weight-asian="bold" style:font-size-complex="22pt" style:font-weight-complex="bold"/>
    </style:style>
    <style:style style:name="P13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d2228" style:font-name="Arial1" fo:font-size="22pt" fo:letter-spacing="normal" fo:font-style="italic" style:text-underline-style="none" fo:font-weight="bold" style:font-size-asian="22pt" style:font-style-asian="italic" style:font-weight-asian="bold" style:font-size-complex="22pt" style:font-style-complex="italic" style:font-weight-complex="bold"/>
    </style:style>
    <style:style style:name="P13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d2228" style:font-name="Arial1"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13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d2228" style:font-name="Arial1"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P13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d2228" style:font-name="Helvetica Neue" fo:font-size="9.75pt" fo:letter-spacing="normal" fo:font-style="normal" style:text-underline-style="solid" style:text-underline-width="auto" style:text-underline-color="font-color" fo:font-weight="bold" style:font-weight-asian="bold" style:font-weight-complex="bold"/>
    </style:style>
    <style:style style:name="P14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d2228" style:font-name="Helvetica Neue" fo:font-size="9.75pt" fo:letter-spacing="normal" fo:font-style="normal" fo:font-weight="normal"/>
    </style:style>
    <style:style style:name="P14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d2228" style:font-name="Times New Roman" fo:font-size="10.5pt" fo:letter-spacing="normal" style:font-size-asian="10.5pt" style:font-size-complex="10.5pt"/>
    </style:style>
    <style:style style:name="P14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d2228" style:font-name="Times New Roman" fo:font-size="10.5pt" fo:letter-spacing="normal" fo:font-weight="normal" style:font-size-asian="10.5pt" style:font-size-complex="10.5pt"/>
    </style:style>
    <style:style style:name="P14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d2228" style:font-name="Times New Roman"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14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d2228" style:font-name="Times New Roman"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14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d2228" style:font-name="Times New Roman" fo:font-size="11pt" fo:letter-spacing="normal" fo:font-style="normal" fo:font-weight="normal" style:font-size-asian="11pt" style:font-size-complex="11pt"/>
    </style:style>
    <style:style style:name="P14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d2228" style:font-name="arial" fo:font-size="10.5pt" fo:letter-spacing="normal" fo:font-style="normal" fo:font-weight="normal" style:font-size-asian="10.5pt" style:font-size-complex="10.5pt"/>
    </style:style>
    <style:style style:name="P14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d2228" style:font-name="arial" fo:font-size="10.5pt" fo:letter-spacing="normal" fo:font-style="normal" fo:font-weight="normal" style:font-size-asian="10.5pt" style:font-size-complex="10.5pt"/>
    </style:style>
    <style:style style:name="P14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d2228" style:font-name="arial"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149" style:family="paragraph" style:parent-style-name="Text_20_body">
      <style:paragraph-properties fo:margin-left="0cm" fo:margin-right="0cm" fo:text-align="start" style:justify-single-word="false" fo:orphans="2" fo:widows="2" fo:text-indent="0cm" style:auto-text-indent="false"/>
      <style:text-properties fo:font-size="10.5pt" style:font-size-asian="10.5pt" style:font-size-complex="10.5pt"/>
    </style:style>
    <style:style style:name="P150" style:family="paragraph" style:parent-style-name="Text_20_body">
      <style:paragraph-properties fo:margin-left="0cm" fo:margin-right="0cm" fo:text-align="center" style:justify-single-word="false" fo:orphans="2" fo:widows="2" fo:text-indent="0cm" style:auto-text-indent="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P151" style:family="paragraph" style:parent-style-name="Text_20_body">
      <style:paragraph-properties fo:margin-left="0cm" fo:margin-right="0cm" fo:text-align="start" style:justify-single-word="false" fo:orphans="2" fo:widows="2" fo:text-indent="0cm" style:auto-text-indent="false"/>
      <style:text-properties style:font-name="Times New Roman" fo:font-size="11pt" fo:font-weight="normal" style:font-size-asian="11pt"/>
    </style:style>
    <style:style style:name="P152" style:family="paragraph" style:parent-style-name="Text_20_body">
      <style:paragraph-properties fo:margin-left="0cm" fo:margin-right="0cm" fo:margin-top="0cm" fo:margin-bottom="0.212cm" fo:text-align="start" style:justify-single-word="false" fo:orphans="2" fo:widows="2" fo:text-indent="0cm" style:auto-text-indent="false" style:writing-mode="lr-tb">
        <style:tab-stops>
          <style:tab-stop style:position="9.597cm"/>
          <style:tab-stop style:position="19.5cm"/>
        </style:tab-stops>
      </style:paragraph-properties>
    </style:style>
    <style:style style:name="P153" style:family="paragraph" style:parent-style-name="Quotations">
      <style:paragraph-properties fo:margin-left="0cm" fo:margin-right="0cm" fo:text-align="start" style:justify-single-word="false" fo:orphans="2" fo:widows="2" fo:text-indent="0cm" style:auto-text-indent="false"/>
      <style:text-properties fo:font-variant="normal" fo:text-transform="none" fo:color="#1d2228" style:font-name="Arial" fo:font-size="10pt" fo:letter-spacing="normal" fo:font-style="normal" style:text-underline-style="none" fo:font-weight="normal" style:font-size-asian="10pt" style:font-weight-asian="normal" style:font-size-complex="10pt" style:font-weight-complex="normal"/>
    </style:style>
    <style:style style:name="P154" style:family="paragraph" style:parent-style-name="Standard">
      <style:paragraph-properties fo:margin-left="0cm" fo:margin-right="0cm" fo:margin-top="0cm" fo:margin-bottom="0.353cm" fo:line-height="115%" fo:text-align="center" style:justify-single-word="false" fo:orphans="2" fo:widows="2" fo:text-indent="0cm" style:auto-text-indent="false" style:punctuation-wrap="hanging"/>
    </style:style>
    <style:style style:name="P155" style:family="paragraph" style:parent-style-name="Standard">
      <style:paragraph-properties fo:margin-left="0cm" fo:margin-right="0cm" fo:margin-top="0cm" fo:margin-bottom="0.353cm" fo:line-height="115%" fo:orphans="2" fo:widows="2" fo:text-indent="0cm" style:auto-text-indent="false" style:punctuation-wrap="hanging"/>
    </style:style>
    <style:style style:name="P156" style:family="paragraph" style:parent-style-name="Text_20_body" style:master-page-name="">
      <style:paragraph-properties fo:margin-top="0cm" fo:margin-bottom="0cm" fo:text-align="center" style:justify-single-word="false" fo:orphans="2" fo:widows="2" style:page-number="auto" style:writing-mode="lr-tb"/>
      <style:text-properties fo:font-variant="normal" fo:text-transform="none" fo:color="#1d2228" style:font-name="Times New Roman" fo:font-size="11pt" fo:letter-spacing="normal" fo:font-style="normal" fo:font-weight="normal" style:font-size-asian="11pt" style:font-name-complex="Times New Roman" style:font-size-complex="11pt"/>
    </style:style>
    <style:style style:name="P157" style:family="paragraph" style:parent-style-name="Text_20_body">
      <style:paragraph-properties fo:margin-top="0cm" fo:margin-bottom="0cm" fo:text-align="start" style:justify-single-word="false" fo:orphans="2" fo:widows="2" style:writing-mode="lr-tb"/>
      <style:text-properties fo:font-variant="normal" fo:text-transform="none" fo:color="#1d2228" style:font-name="Times New Roman" fo:font-size="11pt" fo:letter-spacing="normal" fo:font-style="normal" fo:font-weight="normal" style:font-size-asian="11pt" style:font-name-complex="Times New Roman" style:font-size-complex="11pt"/>
    </style:style>
    <style:style style:name="P158" style:family="paragraph" style:parent-style-name="Text_20_body">
      <style:paragraph-properties fo:margin-top="0cm" fo:margin-bottom="0cm" fo:text-align="center" style:justify-single-word="false" fo:orphans="2" fo:widows="2" style:writing-mode="lr-tb"/>
      <style:text-properties fo:font-variant="normal" fo:text-transform="none" fo:color="#1d2228" style:font-name="Times New Roman" fo:font-size="11pt" fo:letter-spacing="normal" fo:font-style="normal" style:text-underline-style="solid" style:text-underline-width="auto" style:text-underline-color="font-color" fo:font-weight="bold" style:font-size-asian="11pt" style:font-weight-asian="bold" style:font-name-complex="Times New Roman" style:font-size-complex="11pt" style:font-weight-complex="bold"/>
    </style:style>
    <style:style style:name="P159" style:family="paragraph" style:parent-style-name="Text_20_body">
      <style:paragraph-properties fo:margin-top="0cm" fo:margin-bottom="0cm" fo:text-align="center" style:justify-single-word="false" fo:orphans="2" fo:widows="2" style:writing-mode="lr-tb"/>
      <style:text-properties fo:font-variant="normal" fo:text-transform="none" fo:color="#1d2228" style:font-name="Times New Roman" fo:font-size="10.5pt" fo:letter-spacing="normal" fo:font-style="italic" fo:font-weight="bold" style:font-size-asian="10.5pt" style:font-style-asian="italic" style:font-weight-asian="bold" style:font-size-complex="10.5pt" style:font-style-complex="italic" style:font-weight-complex="bold"/>
    </style:style>
    <style:style style:name="P160" style:family="paragraph" style:parent-style-name="Text_20_body">
      <style:paragraph-properties fo:margin-top="0cm" fo:margin-bottom="0cm" fo:text-align="center" style:justify-single-word="false" fo:orphans="2" fo:widows="2" style:writing-mode="lr-tb"/>
      <style:text-properties fo:font-variant="normal" fo:text-transform="none" fo:color="#1d2228" style:font-name="Helvetica Neue"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161" style:family="paragraph" style:parent-style-name="Text_20_body">
      <style:paragraph-properties fo:margin-top="0cm" fo:margin-bottom="0cm" fo:text-align="center" style:justify-single-word="false" fo:orphans="2" fo:widows="2" style:writing-mode="lr-tb"/>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P162" style:family="paragraph" style:parent-style-name="Text_20_body">
      <style:paragraph-properties fo:margin-top="0cm" fo:margin-bottom="0cm" fo:text-align="center" style:justify-single-word="false" fo:orphans="2" fo:widows="2" style:writing-mode="lr-tb"/>
    </style:style>
    <style:style style:name="P163" style:family="paragraph" style:parent-style-name="Standard">
      <style:paragraph-properties fo:margin-top="0cm" fo:margin-bottom="0cm"/>
    </style:style>
    <style:style style:name="P164" style:family="paragraph" style:parent-style-name="Standard">
      <style:paragraph-properties fo:margin-top="0cm" fo:margin-bottom="0cm" fo:text-align="center" style:justify-single-word="false"/>
    </style:style>
    <style:style style:name="P165" style:family="paragraph" style:parent-style-name="Standard">
      <style:paragraph-properties fo:margin-top="0cm" fo:margin-bottom="0cm" fo:text-align="center" style:justify-single-word="false" fo:orphans="2" fo:widows="2"/>
    </style:style>
    <style:style style:name="P166" style:family="paragraph" style:parent-style-name="Standard">
      <style:paragraph-properties fo:margin-top="0cm" fo:margin-bottom="0cm" fo:text-align="center" style:justify-single-word="false" fo:orphans="2" fo:widows="2">
        <style:tab-stops>
          <style:tab-stop style:position="0.097cm"/>
        </style:tab-stops>
      </style:paragraph-properties>
    </style:style>
    <style:style style:name="P167" style:family="paragraph" style:parent-style-name="Standard">
      <style:paragraph-properties fo:margin-top="0cm" fo:margin-bottom="0cm" fo:text-align="center" style:justify-single-word="false">
        <style:tab-stops>
          <style:tab-stop style:position="19.5cm"/>
        </style:tab-stops>
      </style:paragraph-properties>
    </style:style>
    <style:style style:name="P168" style:family="paragraph" style:parent-style-name="Standard">
      <style:paragraph-properties fo:margin-top="0cm" fo:margin-bottom="0cm" fo:text-align="start" style:justify-single-word="false"/>
    </style:style>
    <style:style style:name="P169" style:family="paragraph" style:parent-style-name="Standard">
      <style:paragraph-properties fo:margin-top="0cm" fo:margin-bottom="0cm" fo:text-align="start" style:justify-single-word="false" fo:orphans="2" fo:widows="2"/>
    </style:style>
    <style:style style:name="P170" style:family="paragraph" style:parent-style-name="Standard">
      <style:paragraph-properties fo:margin-top="0cm" fo:margin-bottom="0cm" fo:text-align="start" style:justify-single-word="false" fo:orphans="2" fo:widows="2">
        <style:tab-stops>
          <style:tab-stop style:position="0.097cm"/>
        </style:tab-stops>
      </style:paragraph-properties>
    </style:style>
    <style:style style:name="P171" style:family="paragraph" style:parent-style-name="Standard">
      <style:paragraph-properties fo:margin-top="0cm" fo:margin-bottom="0cm" fo:text-align="start" style:justify-single-word="false" fo:orphans="2" fo:widows="2">
        <style:tab-stops>
          <style:tab-stop style:position="19.5cm"/>
        </style:tab-stops>
      </style:paragraph-properties>
    </style:style>
    <style:style style:name="P172" style:family="paragraph" style:parent-style-name="Standard">
      <style:paragraph-properties fo:margin-top="0cm" fo:margin-bottom="0cm" fo:text-align="start" style:justify-single-word="false" fo:orphans="2" fo:widows="2">
        <style:tab-stops>
          <style:tab-stop style:position="9.597cm"/>
          <style:tab-stop style:position="19.5cm"/>
        </style:tab-stops>
      </style:paragraph-properties>
    </style:style>
    <style:style style:name="P173" style:family="paragraph" style:parent-style-name="Standard">
      <style:paragraph-properties fo:margin-top="0cm" fo:margin-bottom="0cm" fo:text-align="start" style:justify-single-word="false">
        <style:tab-stops>
          <style:tab-stop style:position="19.5cm"/>
        </style:tab-stops>
      </style:paragraph-properties>
    </style:style>
    <style:style style:name="P174" style:family="paragraph" style:parent-style-name="Standard">
      <style:paragraph-properties fo:margin-top="0cm" fo:margin-bottom="0cm" fo:text-align="start" style:justify-single-word="false">
        <style:tab-stops>
          <style:tab-stop style:position="19.129cm"/>
          <style:tab-stop style:position="19.156cm"/>
        </style:tab-stops>
      </style:paragraph-properties>
    </style:style>
    <style:style style:name="P175" style:family="paragraph" style:parent-style-name="Standard">
      <style:paragraph-properties fo:margin-top="0cm" fo:margin-bottom="0cm" fo:text-align="start" style:justify-single-word="false"/>
      <style:text-properties style:font-name="Times New Roman" fo:font-size="10.5pt" style:font-size-asian="10.5pt"/>
    </style:style>
    <style:style style:name="P176" style:family="paragraph" style:parent-style-name="Standard">
      <style:paragraph-properties fo:margin-top="0cm" fo:margin-bottom="0cm"/>
      <style:text-properties style:font-name="Times New Roman" fo:font-size="10.5pt" style:font-size-asian="10.5pt" style:font-name-complex="Times New Roman1" style:font-size-complex="10.5pt"/>
    </style:style>
    <style:style style:name="P177" style:family="paragraph" style:parent-style-name="Standard">
      <style:paragraph-properties fo:margin-top="0cm" fo:margin-bottom="0cm" fo:line-height="108%"/>
      <style:text-properties style:font-name="Times New Roman" fo:font-size="10.5pt" style:font-size-asian="10.5pt" style:font-name-complex="Times New Roman1" style:font-size-complex="10.5pt"/>
    </style:style>
    <style:style style:name="P178" style:family="paragraph" style:parent-style-name="Standard">
      <style:paragraph-properties fo:margin-top="0cm" fo:margin-bottom="0cm" fo:line-height="108%" fo:text-align="justify" style:justify-single-word="false"/>
      <style:text-properties style:font-name="Times New Roman" fo:font-size="10.5pt" style:font-size-asian="10.5pt" style:font-name-complex="Times New Roman1" style:font-size-complex="10.5pt"/>
    </style:style>
    <style:style style:name="P179" style:family="paragraph" style:parent-style-name="Standard">
      <style:paragraph-properties fo:margin-top="0cm" fo:margin-bottom="0cm" fo:line-height="100%"/>
      <style:text-properties style:font-name="Times New Roman" fo:font-size="10.5pt" style:font-size-asian="10.5pt" style:font-name-complex="Times New Roman1" style:font-size-complex="10.5pt"/>
    </style:style>
    <style:style style:name="P180" style:family="paragraph" style:parent-style-name="Standard">
      <style:paragraph-properties fo:margin-top="0cm" fo:margin-bottom="0cm" fo:line-height="100%" fo:text-align="justify" style:justify-single-word="false"/>
      <style:text-properties style:font-name="Times New Roman" fo:font-size="10.5pt" style:font-size-asian="10.5pt" style:font-name-complex="Times New Roman1" style:font-size-complex="10.5pt"/>
    </style:style>
    <style:style style:name="P181" style:family="paragraph" style:parent-style-name="Standard">
      <style:paragraph-properties fo:margin-top="0cm" fo:margin-bottom="0cm" fo:text-align="justify" style:justify-single-word="false"/>
      <style:text-properties style:font-name="Times New Roman" fo:font-size="10.5pt" style:font-size-asian="10.5pt" style:font-name-complex="Times New Roman1" style:font-size-complex="10.5pt"/>
    </style:style>
    <style:style style:name="P182" style:family="paragraph" style:parent-style-name="Standard">
      <style:paragraph-properties fo:margin-top="0cm" fo:margin-bottom="0cm" fo:text-align="start" style:justify-single-word="false">
        <style:tab-stops>
          <style:tab-stop style:position="19.129cm"/>
          <style:tab-stop style:position="19.156cm"/>
        </style:tab-stops>
      </style:paragraph-properties>
      <style:text-properties style:font-name="Times New Roman" fo:font-size="10.5pt" fo:language="en" fo:country="GB" fo:font-style="normal" style:text-underline-style="none" fo:font-weight="bold" style:font-size-asian="10.5pt" style:font-style-asian="normal" style:font-weight-asian="bold"/>
    </style:style>
    <style:style style:name="P183" style:family="paragraph" style:parent-style-name="Standard">
      <style:paragraph-properties fo:margin-top="0cm" fo:margin-bottom="0cm" fo:text-align="start" style:justify-single-word="false" fo:orphans="2" fo:widows="2">
        <style:tab-stops>
          <style:tab-stop style:position="0.097cm"/>
        </style:tab-stops>
      </style:paragraph-properties>
      <style:text-properties style:font-name="Times New Roman" fo:font-size="10.5pt" style:text-underline-style="none" fo:font-weight="normal" style:font-size-asian="10.5pt" style:font-weight-asian="normal" style:font-size-complex="10.5pt" style:font-weight-complex="normal"/>
    </style:style>
    <style:style style:name="P184" style:family="paragraph" style:parent-style-name="Standard">
      <style:paragraph-properties fo:margin-top="0cm" fo:margin-bottom="0cm" fo:line-height="108%" fo:text-align="start" style:justify-single-word="false"/>
      <style:text-properties style:font-name="Times New Roman" fo:font-size="10.5pt" style:text-underline-style="none" fo:font-weight="normal" style:font-size-asian="10.5pt" style:font-weight-asian="normal" style:font-name-complex="Times New Roman1" style:font-size-complex="10.5pt" style:font-weight-complex="normal"/>
    </style:style>
    <style:style style:name="P185" style:family="paragraph" style:parent-style-name="Standard">
      <style:paragraph-properties fo:margin-top="0cm" fo:margin-bottom="0cm" fo:text-align="start" style:justify-single-word="false"/>
      <style:text-properties style:font-name="Times New Roman" fo:font-size="10.5pt" style:text-underline-style="none" style:font-size-asian="10.5pt"/>
    </style:style>
    <style:style style:name="P186" style:family="paragraph" style:parent-style-name="Standard">
      <style:paragraph-properties fo:margin-top="0cm" fo:margin-bottom="0cm" fo:line-height="100%" fo:text-align="center" style:justify-single-word="false"/>
      <style:text-properties style:font-name="Times New Roman" fo:font-size="10.5pt" style:text-underline-style="solid" style:text-underline-width="auto" style:text-underline-color="font-color" fo:font-weight="bold" style:font-size-asian="10.5pt" style:font-weight-asian="bold" style:font-name-complex="Times New Roman1" style:font-size-complex="10.5pt" style:font-weight-complex="bold"/>
    </style:style>
    <style:style style:name="P187" style:family="paragraph" style:parent-style-name="Standard">
      <style:paragraph-properties fo:margin-top="0cm" fo:margin-bottom="0cm" fo:text-align="center" style:justify-single-word="false"/>
      <style:text-properties style:font-name="Times New Roman" fo:font-size="10.5pt" style:text-underline-style="solid" style:text-underline-width="auto" style:text-underline-color="font-color" fo:font-weight="bold" style:font-size-asian="10.5pt" style:font-weight-asian="bold" style:font-name-complex="Times New Roman1" style:font-size-complex="10.5pt"/>
    </style:style>
    <style:style style:name="P188" style:family="paragraph" style:parent-style-name="Standard">
      <style:paragraph-properties fo:margin-top="0cm" fo:margin-bottom="0cm" fo:line-height="108%" fo:text-align="center" style:justify-single-word="false"/>
      <style:text-properties style:font-name="Times New Roman" fo:font-size="10.5pt" style:text-underline-style="solid" style:text-underline-width="auto" style:text-underline-color="font-color" fo:font-weight="bold" style:font-size-asian="10.5pt" style:font-weight-asian="bold" style:font-name-complex="Times New Roman1" style:font-size-complex="10.5pt"/>
    </style:style>
    <style:style style:name="P189" style:family="paragraph" style:parent-style-name="Standard">
      <style:paragraph-properties fo:margin-top="0cm" fo:margin-bottom="0cm" fo:line-height="108%" fo:text-align="justify" style:justify-single-word="false"/>
      <style:text-properties style:font-name="Times New Roman" fo:font-size="10.5pt" style:text-underline-style="solid" style:text-underline-width="auto" style:text-underline-color="font-color" fo:font-weight="bold" style:font-size-asian="10.5pt" style:font-weight-asian="bold" style:font-name-complex="Times New Roman1" style:font-size-complex="10.5pt"/>
    </style:style>
    <style:style style:name="P190" style:family="paragraph" style:parent-style-name="Standard">
      <style:paragraph-properties fo:margin-top="0cm" fo:margin-bottom="0cm" fo:line-height="108%" fo:text-align="justify" style:justify-single-word="false"/>
      <style:text-properties style:font-name="Times New Roman" fo:font-size="10.5pt" fo:font-weight="bold" style:font-size-asian="10.5pt" style:font-weight-asian="bold" style:font-name-complex="Times New Roman1" style:font-size-complex="10.5pt"/>
    </style:style>
    <style:style style:name="P191" style:family="paragraph" style:parent-style-name="Standard">
      <style:paragraph-properties fo:margin-top="0cm" fo:margin-bottom="0cm" fo:line-height="108%" fo:text-align="center" style:justify-single-word="false"/>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style>
    <style:style style:name="P192" style:family="paragraph" style:parent-style-name="Standard">
      <style:paragraph-properties fo:margin-top="0cm" fo:margin-bottom="0cm" fo:line-height="108%" fo:text-align="justify" style:justify-single-word="false"/>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style>
    <style:style style:name="P193" style:family="paragraph" style:parent-style-name="Standard">
      <style:paragraph-properties fo:margin-top="0cm" fo:margin-bottom="0cm" fo:line-height="108%" fo:text-align="center" style:justify-single-word="false"/>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P194" style:family="paragraph" style:parent-style-name="Standard">
      <style:paragraph-properties fo:margin-top="0cm" fo:margin-bottom="0cm" fo:line-height="108%" fo:text-align="start" style:justify-single-word="false"/>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P195" style:family="paragraph" style:parent-style-name="Standard">
      <style:paragraph-properties fo:margin-top="0cm" fo:margin-bottom="0cm" fo:text-align="center" style:justify-single-word="false" fo:orphans="2" fo:widows="2"/>
      <style:text-properties style:font-name="Times New Roman" fo:font-size="11pt" style:text-underline-style="solid" style:text-underline-width="auto" style:text-underline-color="font-color" fo:font-weight="bold" style:font-size-asian="11pt" style:language-asian="en" style:country-asian="GB" style:font-weight-asian="bold" style:font-name-complex="Times New Roman1" style:font-size-complex="11pt" style:font-weight-complex="bold"/>
    </style:style>
    <style:style style:name="P196" style:family="paragraph" style:parent-style-name="Standard">
      <style:paragraph-properties fo:margin-top="0cm" fo:margin-bottom="0cm" fo:line-height="108%" fo:text-align="center" style:justify-single-word="false"/>
      <style:text-properties style:font-name="Times New Roman" fo:font-size="11pt" fo:font-style="italic" style:text-underline-style="none" fo:font-weight="bold" style:font-size-asian="11pt" style:font-style-asian="italic" style:font-weight-asian="bold" style:font-name-complex="Times New Roman1" style:font-size-complex="11pt" style:font-style-complex="italic"/>
    </style:style>
    <style:style style:name="P197" style:family="paragraph" style:parent-style-name="Standard">
      <style:paragraph-properties fo:margin-top="0cm" fo:margin-bottom="0cm" fo:line-height="108%" fo:text-align="center" style:justify-single-word="false"/>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1" style:font-size-complex="11pt" style:font-style-complex="italic"/>
    </style:style>
    <style:style style:name="P198" style:family="paragraph" style:parent-style-name="Standard">
      <style:paragraph-properties fo:margin-top="0cm" fo:margin-bottom="0cm" fo:line-height="108%" fo:text-align="start" style:justify-single-word="false"/>
      <style:text-properties style:font-name="Times New Roman" fo:font-size="11pt" style:text-underline-style="none" fo:font-weight="normal" style:font-size-asian="11pt" style:font-weight-asian="normal" style:font-name-complex="Times New Roman1" style:font-size-complex="11pt" style:font-weight-complex="normal"/>
    </style:style>
    <style:style style:name="P199" style:family="paragraph" style:parent-style-name="Standard">
      <style:paragraph-properties fo:margin-top="0cm" fo:margin-bottom="0cm" fo:line-height="108%" fo:text-align="center" style:justify-single-word="false"/>
      <style:text-properties style:font-name="Times New Roman" fo:font-size="11pt" style:text-underline-style="none" fo:font-weight="normal" style:font-size-asian="11pt" style:font-weight-asian="normal" style:font-name-complex="Times New Roman1" style:font-size-complex="11pt" style:font-weight-complex="normal"/>
    </style:style>
    <style:style style:name="P200" style:family="paragraph" style:parent-style-name="Standard">
      <style:paragraph-properties fo:margin-top="0cm" fo:margin-bottom="0cm" fo:line-height="108%" fo:text-align="justify" style:justify-single-word="false"/>
      <style:text-properties style:font-name="Times New Roman" fo:font-size="11pt" style:font-size-asian="11pt" style:font-name-complex="Times New Roman1" style:font-size-complex="11pt"/>
    </style:style>
    <style:style style:name="P201" style:family="paragraph" style:parent-style-name="Standard">
      <style:paragraph-properties fo:margin-top="0cm" fo:margin-bottom="0cm" fo:line-height="108%" fo:text-align="start" style:justify-single-word="false"/>
      <style:text-properties style:font-name="Times New Roman" fo:font-size="11pt" style:font-size-asian="11pt" style:font-name-complex="Times New Roman1" style:font-size-complex="11pt"/>
    </style:style>
    <style:style style:name="P202" style:family="paragraph" style:parent-style-name="Standard">
      <style:paragraph-properties fo:margin-top="0cm" fo:margin-bottom="0cm"/>
      <style:text-properties style:font-name="Times New Roman" fo:font-size="10pt" style:font-size-asian="10pt" style:font-name-complex="Times New Roman1" style:font-size-complex="10pt"/>
    </style:style>
    <style:style style:name="P203" style:family="paragraph" style:parent-style-name="Standard">
      <style:paragraph-properties fo:margin-top="0cm" fo:margin-bottom="0cm" fo:line-height="108%" fo:text-align="start" style:justify-single-word="false"/>
      <style:text-properties style:font-name="Times New Roman" fo:font-size="10pt" style:text-underline-style="none" fo:font-weight="normal" style:font-size-asian="10pt" style:font-weight-asian="normal" style:font-name-complex="Times New Roman1" style:font-size-complex="10pt" style:font-weight-complex="normal"/>
    </style:style>
    <style:style style:name="P204" style:family="paragraph" style:parent-style-name="Standard">
      <style:paragraph-properties fo:margin-top="0cm" fo:margin-bottom="0cm" fo:text-align="start" style:justify-single-word="false" fo:orphans="2" fo:widows="2"/>
      <style:text-properties fo:font-variant="normal" fo:text-transform="none" fo:color="#000000" style:font-name="Times New Roman" fo:font-size="10.5pt" fo:letter-spacing="normal" fo:font-style="normal" fo:font-weight="bold"/>
    </style:style>
    <style:style style:name="P205" style:family="paragraph" style:parent-style-name="Standard">
      <style:paragraph-properties fo:margin-top="0cm" fo:margin-bottom="0cm" fo:text-align="start" style:justify-single-word="false" fo:orphans="2" fo:widows="2"/>
      <style:text-properties fo:font-variant="normal" fo:text-transform="none" fo:color="#000000" style:font-name="Times New Roman" fo:font-size="10.5pt" fo:letter-spacing="normal" fo:font-style="normal" fo:font-weight="bold" style:font-size-asian="10.5pt" style:font-size-complex="10.5pt"/>
    </style:style>
    <style:style style:name="P206" style:family="paragraph" style:parent-style-name="Standard">
      <style:paragraph-properties fo:margin-top="0cm" fo:margin-bottom="0cm" fo:text-align="start" style:justify-single-word="false" fo:orphans="2" fo:widows="2">
        <style:tab-stops>
          <style:tab-stop style:position="0.097cm"/>
        </style:tab-stops>
      </style:paragraph-properties>
      <style:text-properties fo:font-variant="normal" fo:text-transform="none" fo:color="#000000" style:font-name="Times New Roman" fo:font-size="10.5pt" fo:letter-spacing="normal" fo:font-style="normal" fo:font-weight="normal" style:font-size-asian="10.5pt" style:font-style-asian="normal" style:font-weight-asian="normal"/>
    </style:style>
    <style:style style:name="P207" style:family="paragraph" style:parent-style-name="Standard">
      <style:paragraph-properties fo:margin-top="0cm" fo:margin-bottom="0cm" fo:text-align="start" style:justify-single-word="false" fo:orphans="2" fo:widows="2">
        <style:tab-stops>
          <style:tab-stop style:position="0.097cm"/>
        </style:tab-stops>
      </style:paragraph-properties>
      <style:text-properties fo:font-variant="normal" fo:text-transform="none" fo:color="#000000" style:font-name="Times New Roman" fo:font-size="10.5pt" fo:letter-spacing="normal" fo:font-style="normal" fo:font-weight="normal" style:font-size-asian="10.5pt"/>
    </style:style>
    <style:style style:name="P208" style:family="paragraph" style:parent-style-name="Standard">
      <style:paragraph-properties fo:margin-top="0cm" fo:margin-bottom="0cm" fo:text-align="start" style:justify-single-word="false" fo:orphans="2" fo:widows="2">
        <style:tab-stops>
          <style:tab-stop style:position="0.097cm"/>
        </style:tab-stops>
      </style:paragraph-properties>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style>
    <style:style style:name="P209" style:family="paragraph" style:parent-style-name="Standard">
      <style:paragraph-properties fo:margin-top="0cm" fo:margin-bottom="0cm" fo:text-align="start" style:justify-single-word="false" fo:orphans="2" fo:widows="2">
        <style:tab-stops>
          <style:tab-stop style:position="10.029cm"/>
          <style:tab-stop style:position="19.5cm"/>
        </style:tab-stops>
      </style:paragraph-properties>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style>
    <style:style style:name="P210" style:family="paragraph" style:parent-style-name="Standard">
      <style:paragraph-properties fo:margin-top="0cm" fo:margin-bottom="0cm" fo:text-align="center" style:justify-single-word="false" fo:orphans="2" fo:widows="2">
        <style:tab-stops>
          <style:tab-stop style:position="0.097cm"/>
        </style:tab-stops>
      </style:paragraph-properties>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style:font-weight-complex="bold"/>
    </style:style>
    <style:style style:name="P211" style:family="paragraph" style:parent-style-name="Standard">
      <style:paragraph-properties fo:margin-top="0cm" fo:margin-bottom="0cm" fo:text-align="center" style:justify-single-word="false"/>
      <style:text-properties fo:font-variant="normal" fo:text-transform="none" fo:color="#000000" style:font-name="Times New Roman" fo:font-size="10.5pt" fo:letter-spacing="normal" fo:font-style="italic" style:text-underline-style="none" fo:font-weight="bold" style:font-size-asian="10.5pt" style:font-style-asian="italic" style:font-weight-asian="bold" style:font-size-complex="10.5pt" style:font-style-complex="italic" style:font-weight-complex="bold"/>
    </style:style>
    <style:style style:name="P212" style:family="paragraph" style:parent-style-name="Standard">
      <style:paragraph-properties fo:margin-top="0cm" fo:margin-bottom="0cm" fo:text-align="start" style:justify-single-word="false" fo:orphans="2" fo:widows="2"/>
      <style:text-properties fo:font-variant="normal" fo:text-transform="none" fo:color="#000000" style:font-name="Times New Roman" fo:font-size="10.5pt" fo:letter-spacing="normal" fo:language="en" fo:country="GB" fo:font-style="normal" style:text-underline-style="none" fo:font-weight="bold" style:font-size-asian="10.5pt" style:font-style-asian="normal" style:font-weight-asian="bold" style:font-size-complex="10.5pt"/>
    </style:style>
    <style:style style:name="P213" style:family="paragraph" style:parent-style-name="Standard">
      <style:paragraph-properties fo:margin-top="0cm" fo:margin-bottom="0cm" fo:text-align="center" style:justify-single-word="false"/>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style-asian="normal" style:font-weight-asian="bold"/>
    </style:style>
    <style:style style:name="P214" style:family="paragraph" style:parent-style-name="Standard">
      <style:paragraph-properties fo:margin-top="0cm" fo:margin-bottom="0cm" fo:text-align="center" style:justify-single-word="false">
        <style:tab-stops>
          <style:tab-stop style:position="19.5cm"/>
        </style:tab-stops>
      </style:paragraph-properties>
      <style:text-properties fo:font-variant="normal" fo:text-transform="none" fo:color="#1d2228" style:font-name="Times New Roman" fo:font-size="11pt" fo:letter-spacing="normal" fo:font-style="normal" fo:font-weight="normal"/>
    </style:style>
    <style:style style:name="P215" style:family="paragraph" style:parent-style-name="Standard">
      <style:paragraph-properties fo:margin-top="0cm" fo:margin-bottom="0cm" fo:text-align="center" style:justify-single-word="false" fo:orphans="2" fo:widows="2">
        <style:tab-stops>
          <style:tab-stop style:position="0.097cm"/>
        </style:tab-stops>
      </style:paragraph-properties>
      <style:text-properties fo:font-variant="normal" fo:text-transform="none" fo:color="#1d2228" style:font-name="Times New Roman" fo:font-size="11pt" fo:letter-spacing="normal" fo:font-style="normal" fo:font-weight="normal" style:font-size-asian="11pt" style:font-size-complex="11pt"/>
    </style:style>
    <style:style style:name="P216" style:family="paragraph" style:parent-style-name="Standard">
      <style:paragraph-properties fo:margin-top="0cm" fo:margin-bottom="0cm" fo:text-align="start" style:justify-single-word="false" fo:orphans="2" fo:widows="2"/>
      <style:text-properties fo:font-variant="normal" fo:text-transform="none" fo:color="#1d2228" style:font-name="Helvetica Neue" fo:font-size="9.75pt" fo:letter-spacing="normal" fo:font-style="normal" style:text-underline-style="none" fo:font-weight="normal" style:font-size-asian="11pt" style:language-asian="en" style:country-asian="GB" style:font-weight-asian="bold" style:font-name-complex="Times New Roman1" style:font-size-complex="11pt" style:font-weight-complex="bold"/>
    </style:style>
    <style:style style:name="P217" style:family="paragraph" style:parent-style-name="Standard">
      <style:paragraph-properties fo:margin-top="0cm" fo:margin-bottom="0cm" style:line-height-at-least="0cm" fo:text-align="justify" style:justify-single-word="false" fo:orphans="2" fo:widows="2"/>
      <style:text-properties style:font-name="Arial" fo:font-size="10.5pt" style:text-underline-style="none" fo:font-weight="normal" style:font-size-asian="10.5pt" style:font-weight-asian="normal"/>
    </style:style>
    <style:style style:name="P218" style:family="paragraph" style:parent-style-name="Standard">
      <style:paragraph-properties fo:margin-top="0cm" fo:margin-bottom="0cm" style:line-height-at-least="0cm" fo:text-align="justify" style:justify-single-word="false" fo:orphans="2" fo:widows="2"/>
    </style:style>
    <style:style style:name="P219" style:family="paragraph" style:parent-style-name="Standard">
      <style:paragraph-properties fo:margin-top="0cm" fo:margin-bottom="0cm" fo:line-height="108%" fo:text-align="justify" style:justify-single-word="false"/>
    </style:style>
    <style:style style:name="P220" style:family="paragraph" style:parent-style-name="Standard">
      <style:paragraph-properties fo:margin-top="0cm" fo:margin-bottom="0cm" fo:text-align="center" style:justify-single-word="false"/>
      <style:text-properties fo:color="#000000" style:font-name="Times New Roman" fo:font-size="10pt" fo:language="en" fo:country="GB" style:text-underline-style="solid" style:text-underline-width="auto" style:text-underline-color="font-color" fo:font-weight="bold" style:font-size-asian="10pt" style:font-weight-asian="bold" style:font-size-complex="10pt" style:font-weight-complex="bold"/>
    </style:style>
    <style:style style:name="P221" style:family="paragraph" style:parent-style-name="Standard">
      <style:paragraph-properties fo:margin-top="0cm" fo:margin-bottom="0cm" fo:text-align="start" style:justify-single-word="false"/>
      <style:text-properties fo:color="#000000" style:font-name="Times New Roman" fo:font-size="10pt" fo:language="en" fo:country="GB" style:text-underline-style="none" fo:font-weight="normal" style:font-size-asian="10pt" style:font-weight-asian="normal" style:font-size-complex="10pt" style:font-weight-complex="normal"/>
    </style:style>
    <style:style style:name="P222" style:family="paragraph" style:parent-style-name="Standard">
      <style:paragraph-properties fo:margin-top="0cm" fo:margin-bottom="0cm" fo:text-align="center" style:justify-single-word="false"/>
      <style:text-properties fo:color="#000000" style:font-name="Times New Roman" fo:font-size="11pt" fo:language="en" fo:country="GB" style:text-underline-style="solid" style:text-underline-width="auto" style:text-underline-color="font-color" fo:font-weight="bold" style:font-size-asian="11pt" style:font-weight-asian="bold" style:font-size-complex="11pt" style:font-weight-complex="bold"/>
    </style:style>
    <style:style style:name="P223" style:family="paragraph" style:parent-style-name="Standard">
      <style:paragraph-properties fo:margin-top="0cm" fo:margin-bottom="0cm" fo:text-align="center" style:justify-single-word="false"/>
      <style:text-properties fo:color="#000000" style:font-name="Times New Roman" fo:font-size="10.5pt" fo:language="en" fo:country="GB" style:text-underline-style="solid" style:text-underline-width="auto" style:text-underline-color="font-color" fo:font-weight="bold" style:font-size-asian="10.5pt" style:font-weight-asian="bold" style:font-name-complex="Times New Roman1" style:font-size-complex="10.5pt" style:font-weight-complex="bold"/>
    </style:style>
    <style:style style:name="P224" style:family="paragraph" style:parent-style-name="Standard">
      <style:paragraph-properties fo:margin-top="0cm" fo:margin-bottom="0cm"/>
      <style:text-properties fo:font-size="10.5pt" style:font-size-asian="10.5pt" style:font-size-complex="10.5pt"/>
    </style:style>
    <style:style style:name="P225" style:family="paragraph" style:parent-style-name="Standard">
      <style:paragraph-properties fo:margin-top="0cm" fo:margin-bottom="0cm" fo:line-height="100%"/>
      <style:text-properties fo:font-size="10.5pt" style:font-size-asian="10.5pt" style:font-size-complex="10.5pt"/>
    </style:style>
    <style:style style:name="P226" style:family="paragraph" style:parent-style-name="Standard">
      <style:paragraph-properties fo:margin-top="0cm" fo:margin-bottom="0cm" fo:line-height="100%" fo:text-align="justify" style:justify-single-word="false"/>
      <style:text-properties fo:font-size="10.5pt" style:font-size-asian="10.5pt" style:font-size-complex="10.5pt"/>
    </style:style>
    <style:style style:name="P227" style:family="paragraph" style:parent-style-name="Standard">
      <style:paragraph-properties fo:margin-top="0cm" fo:margin-bottom="0cm" fo:text-align="justify" style:justify-single-word="false"/>
      <style:text-properties fo:font-size="10.5pt" style:font-size-asian="10.5pt" style:font-size-complex="10.5pt"/>
    </style:style>
    <style:style style:name="P228" style:family="paragraph" style:parent-style-name="Standard">
      <style:paragraph-properties fo:margin-top="0cm" fo:margin-bottom="0cm" fo:text-align="center" style:justify-single-word="false"/>
      <style:text-properties fo:font-size="10.5pt" style:font-size-asian="10.5pt" style:font-size-complex="10.5pt"/>
    </style:style>
    <style:style style:name="P229" style:family="paragraph" style:parent-style-name="Standard">
      <style:paragraph-properties fo:margin-top="0cm" fo:margin-bottom="0cm" fo:line-height="108%"/>
      <style:text-properties fo:font-size="10.5pt" style:font-size-asian="10.5pt" style:font-size-complex="10.5pt"/>
    </style:style>
    <style:style style:name="P230" style:family="paragraph" style:parent-style-name="Standard">
      <style:paragraph-properties fo:margin-top="0cm" fo:margin-bottom="0cm" fo:line-height="108%" fo:text-align="justify" style:justify-single-word="false"/>
      <style:text-properties fo:font-size="10.5pt" style:font-size-asian="10.5pt" style:font-size-complex="10.5pt"/>
    </style:style>
    <style:style style:name="P231" style:family="paragraph" style:parent-style-name="Standard">
      <style:paragraph-properties fo:margin-top="0cm" fo:margin-bottom="0cm" fo:line-height="108%" fo:text-align="start" style:justify-single-word="false"/>
      <style:text-properties fo:font-size="10.5pt" style:font-size-asian="10.5pt" style:font-size-complex="10.5pt"/>
    </style:style>
    <style:style style:name="P232" style:family="paragraph" style:parent-style-name="Text_20_body">
      <style:paragraph-properties fo:margin-top="0cm" fo:margin-bottom="0cm" fo:line-height="108%" fo:text-align="center" style:justify-single-word="false"/>
      <style:text-properties fo:font-variant="normal" fo:text-transform="none" fo:color="#1d2228" style:font-name="Times New Roman" fo:font-size="10.5pt" fo:letter-spacing="normal" fo:font-style="normal" style:text-underline-style="solid" style:text-underline-width="auto" style:text-underline-color="font-color" fo:font-weight="bold" style:font-size-asian="10pt" style:font-weight-asian="bold" style:font-name-complex="Times New Roman1" style:font-size-complex="10pt" style:font-weight-complex="bold"/>
    </style:style>
    <style:style style:name="P233" style:family="paragraph" style:parent-style-name="Text_20_body">
      <style:paragraph-properties fo:margin-top="0cm" fo:margin-bottom="0cm" fo:line-height="108%" fo:text-align="start" style:justify-single-word="false"/>
      <style:text-properties fo:font-variant="normal" fo:text-transform="none" fo:color="#1d2228" style:font-name="Times New Roman" fo:font-size="10.5pt" fo:letter-spacing="normal" fo:font-style="normal" style:text-underline-style="none" fo:font-weight="normal" style:font-size-asian="10.5pt" style:font-weight-asian="normal" style:font-name-complex="Times New Roman1" style:font-size-complex="10.5pt" style:font-weight-complex="normal"/>
    </style:style>
    <style:style style:name="P234" style:family="paragraph" style:parent-style-name="Standard">
      <style:paragraph-properties fo:margin-top="0cm" fo:margin-bottom="0cm" fo:text-align="center" style:justify-single-word="false" fo:padding-left="0.212cm" fo:padding-right="0cm" fo:padding-top="0cm" fo:padding-bottom="0cm" fo:border-left="0.002cm solid #cccccc" fo:border-right="none" fo:border-top="none" fo:border-bottom="none" style:writing-mode="lr-tb"/>
      <style:text-properties fo:font-variant="normal" fo:text-transform="none" fo:color="#26282a" style:font-name="Times New Roman"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235"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4pt" style:font-weight-asian="bold" style:font-size-complex="16pt" style:font-weight-complex="bold"/>
    </style:style>
    <style:style style:name="P236" style:family="paragraph" style:parent-style-name="Standard">
      <style:text-properties style:font-name="Times New Roman" fo:font-size="10.5pt" style:text-underline-style="solid" style:text-underline-width="auto" style:text-underline-color="font-color" fo:font-weight="bold" style:font-size-asian="10.5pt" style:font-weight-asian="bold"/>
    </style:style>
    <style:style style:name="P237" style:family="paragraph" style:parent-style-name="Standard">
      <style:text-properties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P238" style:family="paragraph" style:parent-style-name="Standard">
      <style:paragraph-properties fo:text-align="center" style:justify-single-word="false"/>
      <style:text-properties style:font-name="Times New Roman" fo:font-size="10.5pt" style:text-underline-style="solid" style:text-underline-width="auto" style:text-underline-color="font-color" fo:font-weight="bold" style:font-size-asian="10.5pt" style:font-weight-asian="bold"/>
    </style:style>
    <style:style style:name="P239" style:family="paragraph" style:parent-style-name="Standard">
      <style:paragraph-properties fo:text-align="center" style:justify-single-word="false">
        <style:tab-stops>
          <style:tab-stop style:position="2.028cm"/>
          <style:tab-stop style:position="19.5cm"/>
        </style:tab-stops>
      </style:paragraph-properties>
      <style:text-properties style:font-name="Times New Roman" fo:font-size="10.5pt" style:text-underline-style="solid" style:text-underline-width="auto" style:text-underline-color="font-color" fo:font-weight="bold" style:font-size-asian="10.5pt" style:font-weight-asian="bold"/>
    </style:style>
    <style:style style:name="P240" style:family="paragraph" style:parent-style-name="Standard">
      <style:paragraph-properties fo:text-align="center" style:justify-single-word="false" fo:orphans="2" fo:widows="2"/>
      <style:text-properties style:font-name="Times New Roman" fo:font-size="10.5pt" style:text-underline-style="solid" style:text-underline-width="auto" style:text-underline-color="font-color" fo:font-weight="bold" style:font-size-asian="10.5pt" style:font-weight-asian="bold"/>
    </style:style>
    <style:style style:name="P241" style:family="paragraph" style:parent-style-name="Standard">
      <style:paragraph-properties fo:text-align="center" style:justify-single-word="false">
        <style:tab-stops>
          <style:tab-stop style:position="9.525cm"/>
          <style:tab-stop style:position="19.5cm"/>
        </style:tab-stops>
      </style:paragraph-properties>
      <style:text-properties style:font-name="Times New Roman" fo:font-size="10.5pt" style:text-underline-style="solid" style:text-underline-width="auto" style:text-underline-color="font-color" fo:font-weight="bold" style:font-size-asian="10.5pt" style:font-weight-asian="bold"/>
    </style:style>
    <style:style style:name="P242" style:family="paragraph" style:parent-style-name="Standard">
      <style:paragraph-properties fo:text-align="center" style:justify-single-word="false">
        <style:tab-stops>
          <style:tab-stop style:position="17.119cm"/>
        </style:tab-stops>
      </style:paragraph-properties>
      <style:text-properties style:font-name="Times New Roman" fo:font-size="10.5pt" style:text-underline-style="solid" style:text-underline-width="auto" style:text-underline-color="font-color" fo:font-weight="bold" style:font-size-asian="10.5pt" style:font-weight-asian="bold"/>
    </style:style>
    <style:style style:name="P243" style:family="paragraph" style:parent-style-name="Standard">
      <style:paragraph-properties fo:text-align="center" style:justify-single-word="false">
        <style:tab-stops>
          <style:tab-stop style:position="19.5cm"/>
        </style:tab-stops>
      </style:paragraph-properties>
      <style:text-properties style:font-name="Times New Roman" fo:font-size="10.5pt" style:text-underline-style="solid" style:text-underline-width="auto" style:text-underline-color="font-color" fo:font-weight="bold" style:font-size-asian="10.5pt" style:font-weight-asian="bold"/>
    </style:style>
    <style:style style:name="P244" style:family="paragraph" style:parent-style-name="Standard">
      <style:paragraph-properties fo:text-align="start" style:justify-single-word="false"/>
      <style:text-properties style:font-name="Times New Roman" fo:font-size="10.5pt" style:text-underline-style="solid" style:text-underline-width="auto" style:text-underline-color="font-color" fo:font-weight="bold" style:font-size-asian="10.5pt" style:font-weight-asian="bold"/>
    </style:style>
    <style:style style:name="P245" style:family="paragraph" style:parent-style-name="Standard">
      <style:paragraph-properties fo:text-align="start" style:justify-single-word="false">
        <style:tab-stops>
          <style:tab-stop style:position="19.5cm"/>
        </style:tab-stops>
      </style:paragraph-properties>
      <style:text-properties style:font-name="Times New Roman" fo:font-size="10.5pt" style:text-underline-style="solid" style:text-underline-width="auto" style:text-underline-color="font-color" fo:font-weight="bold" style:font-size-asian="10.5pt" style:font-weight-asian="bold"/>
    </style:style>
    <style:style style:name="P246" style:family="paragraph" style:parent-style-name="Standard">
      <style:paragraph-properties>
        <style:tab-stops>
          <style:tab-stop style:position="17.119cm"/>
        </style:tab-stops>
      </style:paragraph-properties>
      <style:text-properties style:font-name="Times New Roman" fo:font-size="10.5pt" style:text-underline-style="solid" style:text-underline-width="auto" style:text-underline-color="font-color" fo:font-weight="bold" style:font-size-asian="10.5pt" style:font-weight-asian="bold"/>
    </style:style>
    <style:style style:name="P247" style:family="paragraph" style:parent-style-name="Standard">
      <style:text-properties style:font-name="Times New Roman" fo:font-size="10.5pt" style:text-underline-style="solid" style:text-underline-width="auto" style:text-underline-color="font-color" fo:font-weight="bold" style:font-size-asian="10.5pt" style:font-weight-asian="bold" style:font-name-complex="Times New Roman1" style:font-size-complex="10.5pt" style:font-weight-complex="bold"/>
    </style:style>
    <style:style style:name="P248" style:family="paragraph" style:parent-style-name="Standard">
      <style:paragraph-properties fo:text-align="center" style:justify-single-word="false"/>
      <style:text-properties style:font-name="Times New Roman" fo:font-size="10.5pt" style:text-underline-style="solid" style:text-underline-width="auto" style:text-underline-color="font-color" fo:font-weight="bold" style:font-size-asian="10.5pt" style:font-weight-asian="bold" style:font-name-complex="Times New Roman1" style:font-size-complex="10.5pt" style:font-weight-complex="bold"/>
    </style:style>
    <style:style style:name="P249" style:family="paragraph" style:parent-style-name="Standard">
      <style:paragraph-properties fo:line-height="108%" fo:text-align="center" style:justify-single-word="false"/>
      <style:text-properties style:font-name="Times New Roman" fo:font-size="10.5pt" style:text-underline-style="solid" style:text-underline-width="auto" style:text-underline-color="font-color" fo:font-weight="bold" style:font-size-asian="10.5pt" style:font-weight-asian="bold" style:font-name-complex="Times New Roman1" style:font-size-complex="10.5pt"/>
    </style:style>
    <style:style style:name="P250" style:family="paragraph" style:parent-style-name="Standard">
      <style:paragraph-properties fo:text-align="start" style:justify-single-word="false"/>
      <style:text-properties style:font-name="Times New Roman" fo:font-size="10.5pt" style:text-underline-style="none" fo:font-weight="normal" style:font-size-asian="10.5pt" style:font-weight-asian="normal"/>
    </style:style>
    <style:style style:name="P251" style:family="paragraph" style:parent-style-name="Standard">
      <style:paragraph-properties fo:text-align="start" style:justify-single-word="false"/>
      <style:text-properties style:font-name="Times New Roman" fo:font-size="10.5pt" style:text-underline-style="none" fo:font-weight="normal" style:font-size-asian="10.5pt" style:font-weight-asian="normal" style:font-name-complex="Times New Roman1" style:font-size-complex="10.5pt" style:font-weight-complex="normal"/>
    </style:style>
    <style:style style:name="P252" style:family="paragraph" style:parent-style-name="Standard">
      <style:paragraph-properties fo:text-align="center" style:justify-single-word="false"/>
      <style:text-properties style:font-name="Times New Roman" fo:font-size="10.5pt" style:text-underline-style="none" fo:font-weight="normal" style:font-size-asian="10.5pt" style:font-weight-asian="normal" style:font-name-complex="Times New Roman1" style:font-size-complex="10.5pt" style:font-weight-complex="normal"/>
    </style:style>
    <style:style style:name="P253" style:family="paragraph" style:parent-style-name="Standard">
      <style:paragraph-properties fo:text-align="center" style:justify-single-word="false">
        <style:tab-stops>
          <style:tab-stop style:position="19.5cm"/>
        </style:tab-stops>
      </style:paragraph-properties>
      <style:text-properties style:font-name="Times New Roman" fo:font-size="10.5pt" fo:language="en" fo:country="GB" fo:font-style="normal" style:text-underline-style="solid" style:text-underline-width="auto" style:text-underline-color="font-color" fo:font-weight="bold" style:font-size-asian="10.5pt" style:font-style-asian="normal" style:font-weight-asian="bold"/>
    </style:style>
    <style:style style:name="P254" style:family="paragraph" style:parent-style-name="Standard">
      <style:paragraph-properties fo:text-align="start" style:justify-single-word="false"/>
      <style:text-properties style:font-name="Times New Roman" fo:font-size="10.5pt" fo:language="en" fo:country="GB" style:font-size-asian="10.5pt"/>
    </style:style>
    <style:style style:name="P255" style:family="paragraph" style:parent-style-name="Standard">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style>
    <style:style style:name="P256" style:family="paragraph" style:parent-style-name="Standard">
      <style:paragraph-properties fo:text-align="start" style:justify-single-word="false">
        <style:tab-stops>
          <style:tab-stop style:position="10.029cm"/>
          <style:tab-stop style:position="19.5cm"/>
        </style:tab-stops>
      </style:paragraph-properties>
      <style:text-properties style:font-name="Times New Roman" fo:font-size="10.5pt" fo:font-style="normal" style:text-underline-style="none" fo:font-weight="normal" style:font-size-asian="10.5pt" style:font-style-asian="normal" style:font-weight-asian="normal"/>
    </style:style>
    <style:style style:name="P257" style:family="paragraph" style:parent-style-name="Standard">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tyle-complex="normal" style:font-weight-complex="normal"/>
    </style:style>
    <style:style style:name="P258" style:family="paragraph" style:parent-style-name="Standard">
      <style:paragraph-properties fo:text-align="center" style:justify-single-word="false"/>
      <style:text-properties style:font-name="Times New Roman" fo:font-size="10.5pt" fo:font-style="normal" style:text-underline-style="solid" style:text-underline-width="auto" style:text-underline-color="font-color" fo:font-weight="bold" style:font-size-asian="10.5pt" style:font-style-asian="normal" style:font-weight-asian="bold" style:font-size-complex="10.5pt"/>
    </style:style>
    <style:style style:name="P259" style:family="paragraph" style:parent-style-name="Standard">
      <style:paragraph-properties fo:text-align="start" style:justify-single-word="false"/>
      <style:text-properties style:font-name="Times New Roman" fo:font-size="10.5pt" fo:font-style="normal" style:text-underline-style="solid" style:text-underline-width="auto" style:text-underline-color="font-color" fo:font-weight="bold" style:font-size-asian="10.5pt" style:font-style-asian="normal" style:font-weight-asian="bold" style:font-size-complex="10.5pt"/>
    </style:style>
    <style:style style:name="P260" style:family="paragraph" style:parent-style-name="Standard">
      <style:paragraph-properties fo:text-align="start" style:justify-single-word="false">
        <style:tab-stops>
          <style:tab-stop style:position="10.029cm"/>
          <style:tab-stop style:position="19.5cm"/>
        </style:tab-stops>
      </style:paragraph-properties>
      <style:text-properties style:font-name="Times New Roman" fo:font-size="10.5pt" fo:font-style="normal" style:font-size-asian="10.5pt" style:font-style-asian="normal"/>
    </style:style>
    <style:style style:name="P261" style:family="paragraph" style:parent-style-name="Standard">
      <style:text-properties style:font-name="Times New Roman" fo:font-size="10.5pt" style:font-size-asian="10.5pt"/>
    </style:style>
    <style:style style:name="P262" style:family="paragraph" style:parent-style-name="Standard">
      <style:paragraph-properties fo:text-align="start" style:justify-single-word="false"/>
      <style:text-properties style:font-name="Times New Roman" fo:font-size="10.5pt" style:font-size-asian="10.5pt"/>
    </style:style>
    <style:style style:name="P263" style:family="paragraph" style:parent-style-name="Standard">
      <style:text-properties style:font-name="Times New Roman" fo:font-size="10.5pt" style:font-size-asian="10.5pt" style:font-name-complex="Times New Roman1" style:font-size-complex="10.5pt"/>
    </style:style>
    <style:style style:name="P264" style:family="paragraph" style:parent-style-name="Standard">
      <style:paragraph-properties fo:text-align="justify" style:justify-single-word="false"/>
      <style:text-properties style:font-name="Times New Roman" fo:font-size="10.5pt" style:font-size-asian="10.5pt" style:font-name-complex="Times New Roman1" style:font-size-complex="10.5pt"/>
    </style:style>
    <style:style style:name="P265" style:family="paragraph" style:parent-style-name="Standard">
      <style:text-properties style:font-name="Times New Roman" fo:font-size="10.5pt" style:font-size-asian="10.5pt" style:font-size-complex="10.5pt"/>
    </style:style>
    <style:style style:name="P266" style:family="paragraph" style:parent-style-name="Standard">
      <style:paragraph-properties fo:text-align="start" style:justify-single-word="false"/>
      <style:text-properties style:font-name="Times New Roman" fo:font-size="10.5pt" fo:font-style="italic" style:text-underline-style="none" fo:font-weight="normal" style:font-size-asian="10.5pt" style:font-style-asian="italic" style:font-weight-asian="normal" style:font-name-complex="Times New Roman1" style:font-size-complex="10.5pt" style:font-style-complex="italic" style:font-weight-complex="normal"/>
    </style:style>
    <style:style style:name="P267" style:family="paragraph" style:parent-style-name="Standard">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268" style:family="paragraph" style:parent-style-name="Standard">
      <style:paragraph-properties fo:text-align="start" style:justify-single-word="false" fo:orphans="2" fo:widows="2"/>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269"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style>
    <style:style style:name="P270" style:family="paragraph" style:parent-style-name="Standard">
      <style:paragraph-properties fo:text-align="start" style:justify-single-word="false" fo:orphans="2" fo:widows="2"/>
      <style:text-properties style:font-name="Times New Roman" fo:font-size="11pt" style:text-underline-style="solid" style:text-underline-width="auto" style:text-underline-color="font-color" fo:font-weight="bold" style:font-size-asian="11pt" style:font-weight-asian="bold"/>
    </style:style>
    <style:style style:name="P271" style:family="paragraph" style:parent-style-name="Standard">
      <style:paragraph-properties fo:text-align="start" style:justify-single-word="false" fo:orphans="2" fo:widows="2"/>
      <style:text-properties style:font-name="Times New Roman" fo:font-size="11pt" style:text-underline-style="solid" style:text-underline-width="auto" style:text-underline-color="font-color" fo:font-weight="bold" style:font-size-asian="11pt" style:font-weight-asian="bold" style:font-weight-complex="bold"/>
    </style:style>
    <style:style style:name="P272" style:family="paragraph" style:parent-style-name="Standard">
      <style:paragraph-properties fo:text-align="center" style:justify-single-word="false" fo:orphans="2" fo:widows="2"/>
      <style:text-properties style:font-name="Times New Roman" fo:font-size="11pt" style:text-underline-style="solid" style:text-underline-width="auto" style:text-underline-color="font-color" fo:font-weight="bold" style:font-size-asian="11pt" style:font-weight-asian="bold" style:font-weight-complex="bold"/>
    </style:style>
    <style:style style:name="P273"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P274" style:family="paragraph" style:parent-style-name="Standard">
      <style:paragraph-properties fo:text-align="center" style:justify-single-word="false"/>
      <style:text-properties style:font-name="Times New Roman" fo:font-size="11pt" fo:font-style="normal" style:text-underline-style="solid" style:text-underline-width="auto" style:text-underline-color="font-color" fo:font-weight="bold" style:font-size-asian="11pt" style:font-style-asian="normal" style:font-weight-asian="bold"/>
    </style:style>
    <style:style style:name="P275" style:family="paragraph" style:parent-style-name="Standard">
      <style:paragraph-properties fo:text-align="start" style:justify-single-word="false">
        <style:tab-stops>
          <style:tab-stop style:position="1.434cm"/>
        </style:tab-stops>
      </style:paragraph-properties>
      <style:text-properties style:font-name="Times New Roman" fo:font-size="11pt" fo:font-style="normal" fo:font-weight="normal" style:font-size-asian="11pt"/>
    </style:style>
    <style:style style:name="P276" style:family="paragraph" style:parent-style-name="Standard">
      <style:paragraph-properties fo:text-align="start" style:justify-single-word="false" fo:orphans="2" fo:widows="2"/>
      <style:text-properties style:font-name="Times New Roman" fo:font-size="11pt" style:text-underline-style="none" fo:font-weight="normal" style:font-size-asian="11pt" style:font-weight-asian="normal" style:font-weight-complex="normal"/>
    </style:style>
    <style:style style:name="P277" style:family="paragraph" style:parent-style-name="Standard">
      <style:paragraph-properties fo:text-align="center" style:justify-single-word="false" fo:orphans="2" fo:widows="2"/>
      <style:text-properties style:font-name="Times New Roman" fo:font-size="11pt" style:text-underline-style="none" fo:font-weight="normal" style:font-size-asian="11pt" style:font-weight-asian="normal" style:font-weight-complex="normal"/>
    </style:style>
    <style:style style:name="P278" style:family="paragraph" style:parent-style-name="Standard">
      <style:paragraph-properties fo:text-align="center" style:justify-single-word="false"/>
      <style:text-properties style:font-name="Times New Roman" fo:font-size="11pt" fo:font-style="italic" fo:font-weight="bold" style:font-size-asian="11pt" style:font-style-asian="italic" style:font-weight-asian="bold" style:font-size-complex="11pt"/>
    </style:style>
    <style:style style:name="P279" style:family="paragraph" style:parent-style-name="Standard">
      <style:paragraph-properties fo:text-align="center" style:justify-single-word="false"/>
      <style:text-properties style:font-name="Times New Roman" fo:font-style="italic" style:text-underline-style="none" fo:font-weight="bold" style:font-style-asian="italic" style:font-weight-asian="bold" style:font-style-complex="italic" style:font-weight-complex="bold"/>
    </style:style>
    <style:style style:name="P280"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281" style:family="paragraph" style:parent-style-name="Standard">
      <style:paragraph-properties fo:text-align="center" style:justify-single-word="false"/>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82" style:family="paragraph" style:parent-style-name="Standard">
      <style:paragraph-properties fo:text-align="center"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283" style:family="paragraph" style:parent-style-name="Standard">
      <style:paragraph-properties fo:text-align="center" style:justify-single-word="false">
        <style:tab-stops>
          <style:tab-stop style:position="19.5cm"/>
        </style:tab-stops>
      </style:paragraph-properties>
      <style:text-properties style:font-name="Times New Roman" fo:font-size="12pt" fo:language="en" fo:country="GB" fo:font-style="normal" style:text-underline-style="solid" style:text-underline-width="auto" style:text-underline-color="font-color" fo:font-weight="bold" style:font-size-asian="12pt" style:font-style-asian="normal" style:font-weight-asian="bold" style:font-size-complex="12pt"/>
    </style:style>
    <style:style style:name="P284" style:family="paragraph" style:parent-style-name="Standard">
      <style:paragraph-properties fo:text-align="start" style:justify-single-word="false"/>
      <style:text-properties style:font-name="Times New Roman"/>
    </style:style>
    <style:style style:name="P285" style:family="paragraph" style:parent-style-name="Standard">
      <style:paragraph-properties fo:text-align="center" style:justify-single-word="false" fo:orphans="2" fo:widows="2"/>
      <style:text-properties style:font-name="Times New Roman" fo:font-size="15pt" style:text-underline-style="solid" style:text-underline-width="auto" style:text-underline-color="font-color" fo:font-weight="bold" style:font-size-asian="15pt" style:font-weight-asian="bold" style:font-size-complex="15pt"/>
    </style:style>
    <style:style style:name="P286" style:family="paragraph" style:parent-style-name="Standard">
      <style:text-properties style:font-name="Times New Roman" fo:font-size="10pt" style:text-underline-style="none" fo:font-weight="normal" style:font-size-asian="10pt" style:font-weight-asian="normal" style:font-name-complex="Times New Roman1" style:font-size-complex="10pt" style:font-weight-complex="normal"/>
    </style:style>
    <style:style style:name="P287" style:family="paragraph" style:parent-style-name="Standard">
      <style:paragraph-properties fo:text-align="start" style:justify-single-word="false" fo:orphans="2" fo:widows="2">
        <style:tab-stops>
          <style:tab-stop style:position="0.053cm"/>
          <style:tab-stop style:position="19.711cm"/>
          <style:tab-stop style:position="19.791cm"/>
        </style:tab-stops>
      </style:paragraph-properties>
      <style:text-properties style:font-name="Times New Roman" fo:font-size="10pt" style:text-underline-style="none" fo:font-weight="normal" style:font-size-asian="10pt" style:font-weight-asian="normal" style:font-name-complex="Times New Roman1" style:font-size-complex="10pt" style:font-weight-complex="normal"/>
    </style:style>
    <style:style style:name="P288" style:family="paragraph" style:parent-style-name="Standard">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P289" style:family="paragraph" style:parent-style-name="Standard">
      <style:text-properties style:font-name="Times New Roman" fo:font-size="10pt" style:font-size-asian="10pt" style:font-name-complex="Times New Roman1" style:font-size-complex="10pt"/>
    </style:style>
    <style:style style:name="P290" style:family="paragraph" style:parent-style-name="Standard">
      <style:paragraph-properties fo:text-align="start" style:justify-single-word="false"/>
    </style:style>
    <style:style style:name="P291" style:family="paragraph" style:parent-style-name="Standard">
      <style:paragraph-properties fo:text-align="start" style:justify-single-word="false">
        <style:tab-stops>
          <style:tab-stop style:position="19.5cm"/>
        </style:tab-stops>
      </style:paragraph-properties>
    </style:style>
    <style:style style:name="P292" style:family="paragraph" style:parent-style-name="Standard">
      <style:paragraph-properties fo:text-align="start" style:justify-single-word="false">
        <style:tab-stops>
          <style:tab-stop style:position="0.053cm"/>
          <style:tab-stop style:position="19.711cm"/>
          <style:tab-stop style:position="19.791cm"/>
        </style:tab-stops>
      </style:paragraph-properties>
    </style:style>
    <style:style style:name="P293" style:family="paragraph" style:parent-style-name="Standard">
      <style:paragraph-properties fo:text-align="start" style:justify-single-word="false" fo:orphans="2" fo:widows="2"/>
    </style:style>
    <style:style style:name="P294" style:family="paragraph" style:parent-style-name="Standard">
      <style:paragraph-properties fo:text-align="start" style:justify-single-word="false" fo:orphans="2" fo:widows="2">
        <style:tab-stops>
          <style:tab-stop style:position="19.5cm"/>
        </style:tab-stops>
      </style:paragraph-properties>
    </style:style>
    <style:style style:name="P295" style:family="paragraph" style:parent-style-name="Standard">
      <style:paragraph-properties fo:text-align="start" style:justify-single-word="false" fo:orphans="2" fo:widows="2">
        <style:tab-stops>
          <style:tab-stop style:position="10.003cm"/>
          <style:tab-stop style:position="19.473cm"/>
        </style:tab-stops>
      </style:paragraph-properties>
    </style:style>
    <style:style style:name="P296" style:family="paragraph" style:parent-style-name="Standard">
      <style:paragraph-properties fo:text-align="start" style:justify-single-word="false" fo:orphans="2" fo:widows="2">
        <style:tab-stops>
          <style:tab-stop style:position="9.657cm"/>
          <style:tab-stop style:position="19.5cm"/>
        </style:tab-stops>
      </style:paragraph-properties>
    </style:style>
    <style:style style:name="P297" style:family="paragraph" style:parent-style-name="Standard">
      <style:paragraph-properties fo:text-align="start" style:justify-single-word="false" fo:orphans="2" fo:widows="2">
        <style:tab-stops>
          <style:tab-stop style:position="1.434cm"/>
        </style:tab-stops>
      </style:paragraph-properties>
    </style:style>
    <style:style style:name="P298" style:family="paragraph" style:parent-style-name="Standard">
      <style:paragraph-properties fo:text-align="start" style:justify-single-word="false" fo:orphans="2" fo:widows="2">
        <style:tab-stops>
          <style:tab-stop style:position="10.029cm"/>
          <style:tab-stop style:position="19.5cm"/>
        </style:tab-stops>
      </style:paragraph-properties>
    </style:style>
    <style:style style:name="P299" style:family="paragraph" style:parent-style-name="Standard">
      <style:paragraph-properties fo:text-align="start" style:justify-single-word="false" fo:orphans="2" fo:widows="2">
        <style:tab-stops>
          <style:tab-stop style:position="0.053cm"/>
          <style:tab-stop style:position="19.711cm"/>
          <style:tab-stop style:position="19.791cm"/>
        </style:tab-stops>
      </style:paragraph-properties>
    </style:style>
    <style:style style:name="P300" style:family="paragraph" style:parent-style-name="Standard">
      <style:paragraph-properties fo:text-align="start" style:justify-single-word="false">
        <style:tab-stops>
          <style:tab-stop style:position="9.525cm"/>
          <style:tab-stop style:position="19.5cm"/>
        </style:tab-stops>
      </style:paragraph-properties>
    </style:style>
    <style:style style:name="P301" style:family="paragraph" style:parent-style-name="Standard">
      <style:paragraph-properties fo:text-align="start" style:justify-single-word="false">
        <style:tab-stops>
          <style:tab-stop style:position="1.434cm"/>
        </style:tab-stops>
      </style:paragraph-properties>
    </style:style>
    <style:style style:name="P302" style:family="paragraph" style:parent-style-name="Standard">
      <style:paragraph-properties fo:text-align="start" style:justify-single-word="false">
        <style:tab-stops>
          <style:tab-stop style:position="10.029cm"/>
          <style:tab-stop style:position="19.5cm"/>
        </style:tab-stops>
      </style:paragraph-properties>
    </style:style>
    <style:style style:name="P303" style:family="paragraph" style:parent-style-name="Standard">
      <style:paragraph-properties fo:text-align="start" style:justify-single-word="false">
        <style:tab-stops>
          <style:tab-stop style:position="0.097cm"/>
        </style:tab-stops>
      </style:paragraph-properties>
    </style:style>
    <style:style style:name="P304" style:family="paragraph" style:parent-style-name="Standard">
      <style:paragraph-properties fo:text-align="start" style:justify-single-word="false">
        <style:tab-stops>
          <style:tab-stop style:position="17.119cm"/>
        </style:tab-stops>
      </style:paragraph-properties>
    </style:style>
    <style:style style:name="P305" style:family="paragraph" style:parent-style-name="Standard">
      <style:paragraph-properties fo:text-align="start" style:justify-single-word="false">
        <style:tab-stops>
          <style:tab-stop style:position="9.151cm"/>
          <style:tab-stop style:position="19.5cm"/>
        </style:tab-stops>
      </style:paragraph-properties>
    </style:style>
    <style:style style:name="P306" style:family="paragraph" style:parent-style-name="Standard">
      <style:paragraph-properties>
        <style:tab-stops>
          <style:tab-stop style:position="19.5cm"/>
        </style:tab-stops>
      </style:paragraph-properties>
    </style:style>
    <style:style style:name="P307" style:family="paragraph" style:parent-style-name="Standard">
      <style:paragraph-properties fo:text-align="center" style:justify-single-word="false"/>
    </style:style>
    <style:style style:name="P308" style:family="paragraph" style:parent-style-name="Standard">
      <style:paragraph-properties fo:text-align="center" style:justify-single-word="false">
        <style:tab-stops>
          <style:tab-stop style:position="19.5cm"/>
        </style:tab-stops>
      </style:paragraph-properties>
    </style:style>
    <style:style style:name="P309" style:family="paragraph" style:parent-style-name="Standard">
      <style:paragraph-properties fo:text-align="center" style:justify-single-word="false" fo:orphans="2" fo:widows="2"/>
    </style:style>
    <style:style style:name="P310" style:family="paragraph" style:parent-style-name="Standard">
      <style:paragraph-properties fo:text-align="center" style:justify-single-word="false">
        <style:tab-stops>
          <style:tab-stop style:position="0.053cm"/>
          <style:tab-stop style:position="19.711cm"/>
          <style:tab-stop style:position="19.791cm"/>
        </style:tab-stops>
      </style:paragraph-properties>
    </style:style>
    <style:style style:name="P311" style:family="paragraph" style:parent-style-name="Standard">
      <style:paragraph-properties fo:text-align="center" style:justify-single-word="false">
        <style:tab-stops>
          <style:tab-stop style:position="0.053cm"/>
          <style:tab-stop style:position="9.499cm"/>
          <style:tab-stop style:position="19.711cm"/>
          <style:tab-stop style:position="19.791cm"/>
        </style:tab-stops>
      </style:paragraph-properties>
    </style:style>
    <style:style style:name="P312" style:family="paragraph" style:parent-style-name="Standard">
      <style:paragraph-properties fo:text-align="center" style:justify-single-word="false">
        <style:tab-stops>
          <style:tab-stop style:position="2.734cm"/>
        </style:tab-stops>
      </style:paragraph-properties>
    </style:style>
    <style:style style:name="P313" style:family="paragraph" style:parent-style-name="Standard">
      <style:paragraph-properties fo:text-align="start" style:justify-single-word="false"/>
      <style:text-properties fo:font-variant="normal" fo:text-transform="none" fo:color="#000000" style:font-name="Times New Roman" fo:font-size="10.5pt" fo:letter-spacing="normal" fo:language="en" fo:country="GB" fo:font-style="normal" style:text-underline-style="none" fo:font-weight="normal" style:font-size-asian="10.5pt" style:font-style-asian="normal" style:font-weight-asian="normal"/>
    </style:style>
    <style:style style:name="P314" style:family="paragraph" style:parent-style-name="Standard">
      <style:paragraph-properties fo:text-align="start" style:justify-single-word="false"/>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style>
    <style:style style:name="P315" style:family="paragraph" style:parent-style-name="Standard">
      <style:paragraph-properties fo:text-align="start" style:justify-single-word="false">
        <style:tab-stops>
          <style:tab-stop style:position="10.029cm"/>
          <style:tab-stop style:position="19.5cm"/>
        </style:tab-stops>
      </style:paragraph-properties>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style>
    <style:style style:name="P316" style:family="paragraph" style:parent-style-name="Standard">
      <style:paragraph-properties fo:text-align="start" style:justify-single-word="false" fo:orphans="2" fo:widows="2"/>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font-name-complex="Times New Roman1" style:font-size-complex="10.5pt" style:font-weight-complex="normal"/>
    </style:style>
    <style:style style:name="P317" style:family="paragraph" style:parent-style-name="Standard">
      <style:paragraph-properties fo:text-align="center" style:justify-single-word="false"/>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style:style>
    <style:style style:name="P318" style:family="paragraph" style:parent-style-name="Standard">
      <style:paragraph-properties fo:text-align="center" style:justify-single-word="false" fo:orphans="2" fo:widows="2"/>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style:font-name-complex="Times New Roman1" style:font-size-complex="10.5pt" style:font-weight-complex="bold"/>
    </style:style>
    <style:style style:name="P319" style:family="paragraph" style:parent-style-name="Standard">
      <style:paragraph-properties fo:text-align="center" style:justify-single-word="false">
        <style:tab-stops>
          <style:tab-stop style:position="10.029cm"/>
          <style:tab-stop style:position="19.5cm"/>
        </style:tab-stops>
      </style:paragraph-properties>
      <style:text-properties fo:font-variant="normal" fo:text-transform="none" fo:color="#000000" style:font-name="Times New Roman" fo:font-size="10.5pt" fo:letter-spacing="normal" fo:font-style="normal" fo:font-weight="normal" style:font-size-asian="10.5pt" style:font-style-asian="normal" style:font-weight-asian="normal"/>
    </style:style>
    <style:style style:name="P320" style:family="paragraph" style:parent-style-name="Standard">
      <style:paragraph-properties fo:text-align="start" style:justify-single-word="false">
        <style:tab-stops>
          <style:tab-stop style:position="19.5cm"/>
        </style:tab-stops>
      </style:paragraph-properties>
      <style:text-properties fo:font-variant="normal" fo:text-transform="none" fo:color="#000000" style:font-name="Times New Roman" fo:font-size="10.5pt" fo:letter-spacing="normal" fo:font-style="normal" fo:font-weight="normal" style:font-size-asian="10.5pt" style:font-style-asian="normal" style:font-weight-asian="normal"/>
    </style:style>
    <style:style style:name="P321" style:family="paragraph" style:parent-style-name="Standard">
      <style:paragraph-properties fo:text-align="start" style:justify-single-word="false" fo:orphans="2" fo:widows="2"/>
      <style:text-properties fo:font-variant="normal" fo:text-transform="none" fo:color="#000000" style:font-name="Times New Roman" fo:font-size="10.5pt" fo:letter-spacing="normal" fo:font-style="normal" fo:font-weight="normal" style:font-size-asian="10.5pt" style:font-style-asian="normal" style:font-weight-asian="normal"/>
    </style:style>
    <style:style style:name="P322" style:family="paragraph" style:parent-style-name="Standard">
      <style:paragraph-properties fo:text-align="center" style:justify-single-word="false">
        <style:tab-stops>
          <style:tab-stop style:position="1.434cm"/>
        </style:tab-stops>
      </style:paragraph-properties>
      <style:text-properties fo:font-variant="normal" fo:text-transform="none" fo:color="#000000" style:font-name="Times New Roman" fo:font-size="11pt" fo:letter-spacing="normal" fo:font-style="normal" style:text-underline-style="solid" style:text-underline-width="auto" style:text-underline-color="font-color" fo:font-weight="bold" style:font-size-asian="11pt" style:font-style-asian="normal" style:font-weight-asian="bold"/>
    </style:style>
    <style:style style:name="P323" style:family="paragraph" style:parent-style-name="Standard">
      <style:paragraph-properties fo:text-align="start" style:justify-single-word="false">
        <style:tab-stops>
          <style:tab-stop style:position="1.434cm"/>
        </style:tab-stops>
      </style:paragraph-properties>
      <style:text-properties fo:font-variant="normal" fo:text-transform="none" fo:color="#000000" style:font-name="Times New Roman" fo:font-size="11pt" fo:letter-spacing="normal" fo:font-style="normal" style:text-underline-style="none" fo:font-weight="normal" style:font-size-asian="11pt" style:font-style-asian="normal" style:font-weight-asian="normal"/>
    </style:style>
    <style:style style:name="P324" style:family="paragraph" style:parent-style-name="Standard">
      <style:paragraph-properties fo:text-align="center" style:justify-single-word="false"/>
      <style:text-properties fo:font-variant="normal" fo:text-transform="none" fo:color="#000000" style:font-name="Times New Roman" fo:font-size="10pt" fo:letter-spacing="normal" fo:language="en" fo:country="GB" fo:font-style="normal" style:text-underline-style="none" fo:font-weight="normal" style:font-size-asian="10pt" style:font-style-asian="normal" style:font-weight-asian="normal" style:font-name-complex="Times New Roman1" style:font-size-complex="10pt" style:font-weight-complex="normal"/>
    </style:style>
    <style:style style:name="P325" style:family="paragraph" style:parent-style-name="Standard">
      <style:paragraph-properties fo:text-align="center" style:justify-single-word="false" fo:orphans="2" fo:widows="2"/>
      <style:text-properties fo:font-variant="normal" fo:text-transform="none" fo:color="#000000" style:font-name="Arial" fo:font-size="10.5pt" fo:letter-spacing="normal" fo:font-style="italic" style:text-underline-style="none" fo:font-weight="bold" style:font-size-asian="10.5pt" style:font-style-asian="italic" style:font-weight-asian="bold" style:font-style-complex="italic" style:font-weight-complex="bold"/>
    </style:style>
    <style:style style:name="P326" style:family="paragraph" style:parent-style-name="Standard">
      <style:paragraph-properties fo:text-align="start" style:justify-single-word="false" fo:orphans="2" fo:widows="2"/>
      <style:text-properties fo:font-variant="normal" fo:text-transform="none" fo:color="#000000" style:font-name="Arial" fo:font-size="10.5pt" fo:letter-spacing="normal" fo:font-style="normal" style:text-underline-style="none" fo:font-weight="normal" style:font-size-asian="10.5pt" style:font-style-asian="normal" style:font-weight-asian="normal"/>
    </style:style>
    <style:style style:name="P327" style:family="paragraph" style:parent-style-name="Standard">
      <style:paragraph-properties fo:text-align="center" style:justify-single-word="false">
        <style:tab-stops>
          <style:tab-stop style:position="1.434cm"/>
        </style:tab-stops>
      </style:paragraph-properties>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style-asian="normal" style:font-weight-asian="bold"/>
    </style:style>
    <style:style style:name="P328" style:family="paragraph" style:parent-style-name="Standard">
      <style:paragraph-properties fo:text-align="start" style:justify-single-word="false">
        <style:tab-stops>
          <style:tab-stop style:position="10.029cm"/>
          <style:tab-stop style:position="19.5cm"/>
        </style:tab-stops>
      </style:paragraph-properties>
      <style:text-properties fo:font-variant="normal" fo:text-transform="none" fo:color="#1d2228" style:font-name="Times New Roman" fo:font-size="11pt" fo:letter-spacing="normal" fo:font-style="normal" style:text-underline-style="none" fo:font-weight="normal" style:font-size-asian="11pt" style:font-style-asian="normal" style:font-weight-asian="normal" style:font-size-complex="11pt"/>
    </style:style>
    <style:style style:name="P329" style:family="paragraph" style:parent-style-name="Standard">
      <style:paragraph-properties fo:text-align="start" style:justify-single-word="false"/>
      <style:text-properties fo:font-variant="normal" fo:text-transform="none" fo:color="#1d2228" style:font-name="Times New Roman" fo:font-size="10.5pt" fo:letter-spacing="normal" fo:font-style="normal" style:text-underline-style="none" fo:font-weight="normal" style:font-weight-asian="normal" style:font-weight-complex="normal"/>
    </style:style>
    <style:style style:name="P330" style:family="paragraph" style:parent-style-name="Standard">
      <style:text-properties fo:font-variant="normal" fo:text-transform="none" fo:color="#1d2228" style:font-name="Times New Roman" fo:font-size="10.5pt" fo:letter-spacing="normal" fo:font-style="normal" fo:font-weight="bold" style:font-size-asian="10.5pt" style:font-size-complex="10.5pt"/>
    </style:style>
    <style:style style:name="P331" style:family="paragraph" style:parent-style-name="Standard">
      <style:paragraph-properties>
        <style:tab-stops>
          <style:tab-stop style:position="2.028cm"/>
          <style:tab-stop style:position="19.5cm"/>
        </style:tab-stops>
      </style:paragraph-properties>
    </style:style>
    <style:style style:name="P332" style:family="paragraph" style:parent-style-name="Standard">
      <style:paragraph-properties>
        <style:tab-stops>
          <style:tab-stop style:position="17.119cm"/>
        </style:tab-stops>
      </style:paragraph-properties>
    </style:style>
    <style:style style:name="P333" style:family="paragraph" style:parent-style-name="Standard">
      <style:paragraph-properties fo:text-align="start" style:justify-single-word="false"/>
      <style:text-properties fo:font-size="11pt" style:font-size-asian="11pt" style:font-size-complex="11pt"/>
    </style:style>
    <style:style style:name="P334"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335"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336" style:family="paragraph" style:parent-style-name="Standard">
      <style:text-properties style:font-name="Arial" fo:font-size="10.5pt" style:text-underline-style="solid" style:text-underline-width="auto" style:text-underline-color="font-color" fo:font-weight="bold" style:font-size-asian="10.5pt" style:font-weight-asian="bold"/>
    </style:style>
    <style:style style:name="P337" style:family="paragraph" style:parent-style-name="Standard">
      <style:paragraph-properties fo:text-align="center" style:justify-single-word="false"/>
      <style:text-properties style:font-name="Arial" fo:font-size="10.5pt" style:text-underline-style="solid" style:text-underline-width="auto" style:text-underline-color="font-color" fo:font-weight="bold" style:font-size-asian="10.5pt" style:font-weight-asian="bold"/>
    </style:style>
    <style:style style:name="P338" style:family="paragraph" style:parent-style-name="Standard">
      <style:paragraph-properties fo:text-align="start" style:justify-single-word="false"/>
      <style:text-properties style:font-name="Arial" fo:font-size="10.5pt" fo:font-style="normal" style:text-underline-style="none" fo:font-weight="normal" style:font-size-asian="10.5pt" style:font-style-asian="normal" style:font-weight-asian="normal"/>
    </style:style>
    <style:style style:name="P339" style:family="paragraph" style:parent-style-name="Standard">
      <style:paragraph-properties fo:text-align="center" style:justify-single-word="false"/>
      <style:text-properties style:font-name="Arial" fo:font-size="10.5pt" fo:language="en" fo:country="GB" style:text-underline-style="solid" style:text-underline-width="auto" style:text-underline-color="font-color" fo:font-weight="bold" style:font-size-asian="10.5pt" style:font-weight-asian="bold"/>
    </style:style>
    <style:style style:name="P340" style:family="paragraph" style:parent-style-name="Standard">
      <style:paragraph-properties fo:text-align="center" style:justify-single-word="false">
        <style:tab-stops>
          <style:tab-stop style:position="1.409cm"/>
        </style:tab-stops>
      </style:paragraph-properties>
      <style:text-properties style:font-name="Arial" fo:font-size="16pt" fo:font-weight="bold" style:font-size-asian="16pt" style:font-weight-asian="bold"/>
    </style:style>
    <style:style style:name="P341" style:family="paragraph" style:parent-style-name="Standard">
      <style:text-properties style:font-name="Arial" fo:font-size="12pt" style:text-underline-style="solid" style:text-underline-width="auto" style:text-underline-color="font-color" fo:font-weight="bold" style:font-size-asian="12pt" style:font-weight-asian="bold"/>
    </style:style>
    <style:style style:name="P342" style:family="paragraph" style:parent-style-name="Standard">
      <style:paragraph-properties fo:text-align="center" style:justify-single-word="false"/>
      <style:text-properties style:font-name="Arial" fo:font-size="12pt" fo:language="en" fo:country="GB" fo:font-weight="bold" style:letter-kerning="true" style:font-size-asian="12pt" style:font-weight-asian="bold"/>
    </style:style>
    <style:style style:name="P343" style:family="paragraph" style:parent-style-name="Standard">
      <style:paragraph-properties fo:text-align="center" style:justify-single-word="false">
        <style:tab-stops>
          <style:tab-stop style:position="1.409cm"/>
        </style:tab-stops>
      </style:paragraph-properties>
      <style:text-properties style:font-name="Arial" fo:font-size="12pt" style:font-size-asian="12pt"/>
    </style:style>
    <style:style style:name="P344" style:family="paragraph" style:parent-style-name="Standard">
      <style:paragraph-properties fo:text-align="center" style:justify-single-word="false">
        <style:tab-stops>
          <style:tab-stop style:position="1.409cm"/>
        </style:tab-stops>
      </style:paragraph-properties>
      <style:text-properties style:font-name="Arial" fo:font-size="14pt" fo:font-weight="bold" style:font-size-asian="14pt" style:font-weight-asian="bold" style:font-size-complex="14pt" style:font-weight-complex="bold"/>
    </style:style>
    <style:style style:name="P34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46" style:family="paragraph" style:parent-style-name="Standard">
      <style:text-properties fo:font-size="10.5pt" style:font-size-asian="10.5pt" style:font-size-complex="10.5pt"/>
    </style:style>
    <style:style style:name="P347" style:family="paragraph" style:parent-style-name="Standard">
      <style:paragraph-properties fo:text-align="justify" style:justify-single-word="false"/>
      <style:text-properties fo:font-size="10.5pt" style:font-size-asian="10.5pt" style:font-size-complex="10.5pt"/>
    </style:style>
    <style:style style:name="P348" style:family="paragraph" style:parent-style-name="Standard">
      <style:paragraph-properties fo:text-align="start" style:justify-single-word="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P349" style:family="paragraph" style:parent-style-name="Standard">
      <style:paragraph-properties fo:text-align="start" style:justify-single-word="false"/>
      <style:text-properties fo:color="#000000" style:font-name="Times New Roman" fo:font-size="10.5pt" fo:language="en" fo:country="GB" fo:font-style="normal" style:text-underline-style="none" fo:font-weight="normal" style:font-size-asian="10.5pt" style:font-style-asian="normal" style:font-weight-asian="normal"/>
    </style:style>
    <style:style style:name="P350" style:family="paragraph" style:parent-style-name="Standard">
      <style:paragraph-properties fo:text-align="start" style:justify-single-word="false"/>
      <style:text-properties fo:color="#000000" style:font-name="Times New Roman" fo:font-size="10.5pt" fo:language="en" fo:country="GB" style:text-underline-style="none" fo:font-weight="normal" style:font-size-asian="10.5pt" style:font-weight-asian="normal"/>
    </style:style>
    <style:style style:name="P351" style:family="paragraph" style:parent-style-name="Standard">
      <style:paragraph-properties fo:orphans="2" fo:widows="2">
        <style:tab-stops>
          <style:tab-stop style:position="19.5cm"/>
        </style:tab-stops>
      </style:paragraph-properties>
    </style:style>
    <style:style style:name="P352" style:family="paragraph" style:parent-style-name="Standard">
      <style:text-properties fo:font-size="8pt" fo:language="en" fo:country="GB" style:font-size-asian="8pt" style:font-size-complex="8pt"/>
    </style:style>
    <style:style style:name="P353" style:family="paragraph" style:parent-style-name="Standard">
      <style:text-properties fo:font-size="8pt" fo:language="en" fo:country="GB" style:text-underline-style="solid" style:text-underline-width="auto" style:text-underline-color="font-color" fo:font-weight="bold" style:font-size-asian="8pt" style:font-weight-asian="bold" style:font-size-complex="8pt"/>
    </style:style>
    <style:style style:name="P354" style:family="paragraph" style:parent-style-name="Standard">
      <style:text-properties fo:font-size="8pt" fo:language="en" fo:country="GB" style:letter-kerning="true" style:font-size-asian="8pt" style:language-asian="en" style:country-asian="US" style:font-size-complex="8pt"/>
    </style:style>
    <style:style style:name="P355" style:family="paragraph" style:parent-style-name="Standard">
      <style:text-properties fo:font-size="8pt" fo:language="en" fo:country="GB" fo:font-weight="bold" style:font-size-asian="8pt" style:font-weight-asian="bold" style:font-size-complex="8pt"/>
    </style:style>
    <style:style style:name="P356" style:family="paragraph" style:parent-style-name="Standard">
      <style:text-properties fo:font-size="9pt" fo:language="en" fo:country="GB" style:text-underline-style="solid" style:text-underline-width="auto" style:text-underline-color="font-color" fo:font-weight="bold" style:letter-kerning="true" style:font-size-asian="9pt" style:language-asian="en" style:country-asian="US" style:font-weight-asian="bold" style:font-size-complex="9pt"/>
    </style:style>
    <style:style style:name="P357" style:family="paragraph" style:parent-style-name="Standard">
      <style:text-properties fo:font-size="9pt" fo:language="en" fo:country="GB" style:letter-kerning="true" style:font-size-asian="9pt" style:language-asian="en" style:country-asian="US" style:font-size-complex="9pt"/>
    </style:style>
    <style:style style:name="P358" style:family="paragraph" style:parent-style-name="Standard">
      <style:paragraph-properties fo:text-align="center" style:justify-single-word="false"/>
      <style:text-properties fo:font-size="10pt" fo:language="en" fo:country="GB" style:text-underline-style="solid" style:text-underline-width="auto" style:text-underline-color="font-color" fo:font-weight="bold" style:font-size-asian="10pt" style:font-weight-asian="bold" style:font-size-complex="10pt" style:font-weight-complex="bold"/>
    </style:style>
    <style:style style:name="P359" style:family="paragraph" style:parent-style-name="Standard">
      <style:paragraph-properties style:writing-mode="lr-tb"/>
    </style:style>
    <style:style style:name="P360" style:family="paragraph" style:parent-style-name="Standard">
      <style:paragraph-properties fo:text-align="center" style:justify-single-word="false" fo:orphans="2" fo:widows="2" style:writing-mode="lr-tb"/>
      <style:text-properties fo:font-variant="normal" fo:text-transform="none" fo:color="#1d2228" style:font-name="Times New Roman" fo:font-size="10.5pt" fo:letter-spacing="normal" style:font-size-asian="10.5pt" style:font-name-complex="Times New Roman" style:font-size-complex="10.5pt"/>
    </style:style>
    <style:style style:name="P361" style:family="paragraph" style:parent-style-name="Standard">
      <style:paragraph-properties fo:text-align="start" style:justify-single-word="false" fo:orphans="2" fo:widows="2" style:writing-mode="lr-tb"/>
      <style:text-properties fo:font-variant="normal" fo:text-transform="none" fo:color="#1d2228" style:font-name="Times New Roman" fo:font-size="10.5pt" fo:letter-spacing="normal" style:font-size-asian="10.5pt" style:font-name-complex="Times New Roman" style:font-size-complex="10.5pt" style:font-style-complex="normal" style:font-weight-complex="normal"/>
    </style:style>
    <style:style style:name="P362" style:family="paragraph" style:parent-style-name="Standard">
      <style:paragraph-properties fo:text-align="start" style:justify-single-word="false" fo:orphans="2" fo:widows="2" style:writing-mode="lr-tb"/>
      <style:text-properties fo:font-variant="normal" fo:text-transform="none" fo:color="#1d2228" style:font-name="Times New Roman" fo:font-size="10.5pt" fo:letter-spacing="normal" fo:font-style="normal" fo:font-weight="normal" style:font-size-asian="10.5pt" style:font-name-complex="Times New Roman" style:font-size-complex="10.5pt"/>
    </style:style>
    <style:style style:name="P363" style:family="paragraph" style:parent-style-name="Standard">
      <style:paragraph-properties fo:text-align="center" style:justify-single-word="false" fo:orphans="2" fo:widows="2" style:writing-mode="lr-tb"/>
      <style:text-properties fo:font-variant="normal" fo:text-transform="none" fo:color="#1d2228" style:font-name="Times New Roman" fo:font-size="10.5pt" fo:letter-spacing="normal" fo:font-style="normal" fo:font-weight="normal" style:font-size-asian="10.5pt" style:font-name-complex="Times New Roman" style:font-size-complex="10.5pt"/>
    </style:style>
    <style:style style:name="P364" style:family="paragraph" style:parent-style-name="Standard">
      <style:paragraph-properties fo:text-align="center" style:justify-single-word="false" style:writing-mode="lr-tb"/>
      <style:text-properties fo:font-variant="normal" fo:text-transform="none" fo:color="#1d2228" style:font-name="Times New Roman" fo:font-size="10.5pt" fo:letter-spacing="normal" fo:font-style="normal" fo:font-weight="normal" style:font-size-asian="10.5pt" style:font-size-complex="10.5pt"/>
    </style:style>
    <style:style style:name="P365" style:family="paragraph" style:parent-style-name="Standard">
      <style:paragraph-properties fo:text-align="start" style:justify-single-word="false" fo:orphans="2" fo:widows="2" style:writing-mode="lr-tb"/>
      <style:text-properties fo:font-variant="normal" fo:text-transform="none" fo:color="#1d2228" style:font-name="Times New Roman" fo:font-size="10.5pt" fo:letter-spacing="normal" fo:font-style="normal" style:text-underline-style="solid" style:text-underline-width="auto" style:text-underline-color="font-color" fo:font-weight="bold" style:font-size-asian="10.5pt" style:font-weight-asian="bold" style:font-name-complex="Times New Roman" style:font-size-complex="10.5pt" style:font-weight-complex="bold"/>
    </style:style>
    <style:style style:name="P366" style:family="paragraph" style:parent-style-name="Standard">
      <style:paragraph-properties fo:text-align="center" style:justify-single-word="false" fo:orphans="2" fo:widows="2" style:writing-mode="lr-tb"/>
      <style:text-properties fo:font-variant="normal" fo:text-transform="none" fo:color="#1d2228" style:font-name="Times New Roman" fo:font-size="10.5pt" fo:letter-spacing="normal" fo:font-style="normal" style:text-underline-style="solid" style:text-underline-width="auto" style:text-underline-color="font-color" fo:font-weight="bold" style:font-size-asian="10.5pt" style:font-weight-asian="bold" style:font-name-complex="Times New Roman" style:font-size-complex="10.5pt" style:font-weight-complex="bold"/>
    </style:style>
    <style:style style:name="P367" style:family="paragraph" style:parent-style-name="Standard">
      <style:paragraph-properties fo:text-align="start" style:justify-single-word="false" fo:orphans="2" fo:widows="2" style:writing-mode="lr-tb"/>
      <style:text-properties fo:font-variant="normal" fo:text-transform="none" fo:color="#1d2228" style:font-name="Times New Roman" fo:font-size="10.5pt" fo:letter-spacing="normal" fo:font-style="normal" fo:font-weight="bold" style:font-size-asian="10.5pt" style:font-name-complex="Times New Roman" style:font-size-complex="10.5pt"/>
    </style:style>
    <style:style style:name="P368" style:family="paragraph" style:parent-style-name="Standard">
      <style:paragraph-properties fo:text-align="start" style:justify-single-word="false" fo:orphans="2" fo:widows="2" style:writing-mode="lr-tb"/>
      <style:text-properties fo:font-variant="normal" fo:text-transform="none" fo:color="#1d2228" style:font-name="Times New Roman" fo:font-size="10.5pt" fo:letter-spacing="normal" fo:font-style="italic" fo:font-weight="bold" style:font-size-asian="10.5pt" style:font-style-asian="italic" style:font-weight-asian="bold" style:font-name-complex="Times New Roman" style:font-size-complex="10.5pt" style:font-style-complex="italic" style:font-weight-complex="bold"/>
    </style:style>
    <style:style style:name="P369" style:family="paragraph" style:parent-style-name="Standard">
      <style:paragraph-properties fo:text-align="center" style:justify-single-word="false" fo:orphans="2" fo:widows="2" style:writing-mode="lr-tb"/>
      <style:text-properties fo:font-variant="normal" fo:text-transform="none" fo:color="#1d2228" style:font-name="Times New Roman" fo:font-size="11pt" fo:letter-spacing="normal" fo:font-style="normal" style:text-underline-style="solid" style:text-underline-width="auto" style:text-underline-color="font-color" fo:font-weight="bold" style:font-size-asian="11pt" style:font-weight-asian="bold" style:font-name-complex="Times New Roman" style:font-size-complex="11pt" style:font-weight-complex="bold"/>
    </style:style>
    <style:style style:name="P370" style:family="paragraph" style:parent-style-name="Standard">
      <style:paragraph-properties fo:text-align="start" style:justify-single-word="false" fo:orphans="2" fo:widows="2" style:writing-mode="lr-tb"/>
      <style:text-properties style:font-name="Times New Roman" fo:font-size="10.5pt" style:font-size-asian="10.5pt" style:font-name-complex="Times New Roman" style:font-size-complex="10.5pt"/>
    </style:style>
    <style:style style:name="P371" style:family="paragraph" style:parent-style-name="Standard">
      <style:paragraph-properties style:writing-mode="lr-tb"/>
      <style:text-properties style:font-name="Times New Roman" fo:font-size="10.5pt" style:font-size-asian="10.5pt" style:font-size-complex="10.5pt"/>
    </style:style>
    <style:style style:name="P372" style:family="paragraph" style:parent-style-name="Standard">
      <style:paragraph-properties fo:text-align="center" style:justify-single-word="false" style:writing-mode="lr-tb"/>
      <style:text-properties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P373" style:family="paragraph" style:parent-style-name="Text_20_body">
      <style:paragraph-properties fo:margin-left="0.026cm" fo:margin-right="0cm" fo:margin-top="0cm" fo:margin-bottom="0cm" fo:text-indent="-0.026cm" style:auto-text-indent="false" style:writing-mode="lr-tb"/>
    </style:style>
    <style:style style:name="P374" style:family="paragraph" style:parent-style-name="Text_20_body">
      <style:paragraph-properties fo:margin-left="0.026cm" fo:margin-right="0cm" fo:margin-top="0cm" fo:margin-bottom="0cm" fo:text-indent="-0.026cm" style:auto-text-indent="false" style:writing-mode="lr-tb"/>
      <style:text-properties fo:font-variant="normal" fo:text-transform="none" fo:color="#1d2228" style:font-name="Times New Roman" fo:font-size="11pt" fo:letter-spacing="normal" fo:font-style="normal" fo:font-weight="normal"/>
    </style:style>
    <style:style style:name="P375" style:family="paragraph" style:parent-style-name="Text_20_body">
      <style:paragraph-properties fo:margin-left="0.026cm" fo:margin-right="0cm" fo:margin-top="0cm" fo:margin-bottom="0cm" fo:text-align="center" style:justify-single-word="false" fo:text-indent="-0.026cm" style:auto-text-indent="false" style:writing-mode="lr-tb"/>
      <style:text-properties fo:font-variant="normal" fo:text-transform="none" fo:color="#1d2228" style:font-name="Times New Roman" fo:font-size="11pt" fo:letter-spacing="normal" fo:font-style="normal" style:text-underline-style="solid" style:text-underline-width="auto" style:text-underline-color="font-color" fo:font-weight="bold" style:font-weight-asian="bold" style:font-weight-complex="bold"/>
    </style:style>
    <style:style style:name="P376" style:family="paragraph" style:parent-style-name="Text_20_body">
      <style:paragraph-properties fo:margin-left="0.026cm" fo:margin-right="0cm" fo:margin-top="0cm" fo:margin-bottom="0cm" fo:text-align="center" style:justify-single-word="false" fo:orphans="2" fo:widows="2" fo:text-indent="-0.026cm" style:auto-text-indent="false" style:writing-mode="lr-tb"/>
      <style:text-properties fo:font-variant="normal" fo:text-transform="none" fo:color="#1d2228" style:font-name="Times New Roman" fo:font-size="11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377" style:family="paragraph" style:parent-style-name="Text_20_body">
      <style:paragraph-properties fo:margin-left="0.026cm" fo:margin-right="0cm" fo:margin-top="0cm" fo:margin-bottom="0cm" fo:text-align="start" style:justify-single-word="false" fo:orphans="2" fo:widows="2" fo:text-indent="-0.026cm" style:auto-text-indent="false" style:writing-mode="lr-tb"/>
      <style:text-properties fo:font-variant="normal" fo:text-transform="none" fo:color="#1d2228" style:font-name="Times New Roman" fo:font-size="11pt" fo:letter-spacing="normal" fo:font-style="normal" style:text-underline-style="none" fo:font-weight="normal" style:font-size-asian="11pt" style:font-weight-asian="bold" style:font-size-complex="11pt" style:font-weight-complex="bold"/>
    </style:style>
    <style:style style:name="P378" style:family="paragraph" style:parent-style-name="Text_20_body">
      <style:paragraph-properties fo:margin-left="0.026cm" fo:margin-right="0cm" fo:margin-top="0cm" fo:margin-bottom="0cm" fo:text-align="center" style:justify-single-word="false" fo:text-indent="-0.026cm" style:auto-text-indent="false" style:writing-mode="lr-tb"/>
      <style:text-properties fo:font-variant="normal" fo:text-transform="none" fo:color="#1d2228" style:font-name="Times New Roman" fo:font-size="11pt" fo:letter-spacing="normal" fo:font-style="normal" fo:font-weight="bold"/>
    </style:style>
    <style:style style:name="P379" style:family="paragraph" style:parent-style-name="Text_20_body">
      <style:paragraph-properties fo:margin-left="0.026cm" fo:margin-right="0cm" fo:margin-top="0cm" fo:margin-bottom="0cm" fo:text-align="start" style:justify-single-word="false" fo:text-indent="-0.026cm" style:auto-text-indent="false" style:writing-mode="lr-tb"/>
      <style:text-properties fo:font-variant="normal" fo:text-transform="none" fo:color="#1d2228" style:font-name="Times New Roman" fo:font-size="11pt" fo:letter-spacing="normal" fo:font-style="italic" fo:font-weight="bold" style:font-size-asian="11pt" style:font-style-asian="italic" style:font-weight-asian="bold" style:font-size-complex="11pt" style:font-style-complex="italic" style:font-weight-complex="bold"/>
    </style:style>
    <style:style style:name="P380" style:family="paragraph" style:parent-style-name="Text_20_body">
      <style:paragraph-properties fo:margin-left="0.026cm" fo:margin-right="0cm" fo:margin-top="0cm" fo:margin-bottom="0cm" fo:text-indent="-0.026cm" style:auto-text-indent="false" style:writing-mode="lr-tb"/>
      <style:text-properties fo:font-variant="normal" fo:text-transform="none" fo:color="#1d2228" style:font-name="Times New Roman" fo:font-size="10.5pt" fo:letter-spacing="normal" fo:font-style="normal" fo:font-weight="normal" style:font-size-asian="10.5pt" style:font-size-complex="10.5pt"/>
    </style:style>
    <style:style style:name="P381" style:family="paragraph" style:parent-style-name="Text_20_body">
      <style:paragraph-properties fo:margin-left="0.026cm" fo:margin-right="0cm" fo:margin-top="0cm" fo:margin-bottom="0cm" fo:text-align="center" style:justify-single-word="false" fo:text-indent="-0.026cm" style:auto-text-indent="false" style:writing-mode="lr-tb"/>
    </style:style>
    <style:style style:name="P382" style:family="paragraph" style:parent-style-name="Text_20_body">
      <style:paragraph-properties fo:margin-left="0.026cm" fo:margin-right="0cm" fo:margin-top="0cm" fo:margin-bottom="0cm" fo:text-align="start" style:justify-single-word="false" fo:text-indent="-0.026cm" style:auto-text-indent="false" style:writing-mode="lr-tb"/>
    </style:style>
    <style:style style:name="P383" style:family="paragraph" style:parent-style-name="Text_20_body">
      <style:paragraph-properties fo:margin-left="0.026cm" fo:margin-right="0cm" fo:margin-top="0cm" fo:margin-bottom="0cm" fo:text-align="start" style:justify-single-word="false" fo:text-indent="-0.026cm" style:auto-text-indent="false" style:writing-mode="lr-tb"/>
      <style:text-properties fo:font-size="10.5pt" style:font-size-asian="10.5pt" style:font-size-complex="10.5pt"/>
    </style:style>
    <style:style style:name="P384" style:family="paragraph" style:parent-style-name="Standard">
      <style:paragraph-properties fo:margin-top="0cm" fo:margin-bottom="0.212cm" fo:text-align="start" style:justify-single-word="false" fo:orphans="2" fo:widows="2">
        <style:tab-stops>
          <style:tab-stop style:position="9.597cm"/>
          <style:tab-stop style:position="19.5cm"/>
        </style:tab-stops>
      </style:paragraph-properties>
    </style:style>
    <style:style style:name="P385" style:family="paragraph" style:parent-style-name="Standard">
      <style:paragraph-properties fo:margin-top="0cm" fo:margin-bottom="0.212cm" fo:text-align="center" style:justify-single-word="false" fo:orphans="2" fo:widows="2">
        <style:tab-stops>
          <style:tab-stop style:position="9.597cm"/>
          <style:tab-stop style:position="19.5cm"/>
        </style:tab-stops>
      </style:paragraph-properties>
    </style:style>
    <style:style style:name="P386" style:family="paragraph" style:parent-style-name="Standard">
      <style:paragraph-properties fo:margin-left="0cm" fo:margin-right="0.026cm" fo:margin-top="0cm" fo:margin-bottom="0cm" fo:text-align="center" style:justify-single-word="false" fo:orphans="2" fo:widows="2" fo:text-indent="0cm" style:auto-text-indent="false" fo:padding="0cm" fo:border="none">
        <style:tab-stops>
          <style:tab-stop style:position="19.5cm"/>
        </style:tab-stops>
      </style:paragraph-properties>
      <style:text-properties style:font-name="Times New Roman" fo:font-size="13pt" fo:language="en" fo:country="GB" fo:font-style="normal" style:text-underline-style="solid" style:text-underline-width="auto" style:text-underline-color="font-color" fo:font-weight="bold" style:font-size-asian="13pt" style:font-style-asian="normal" style:font-weight-asian="bold" style:font-size-complex="13pt"/>
    </style:style>
    <style:style style:name="P387" style:family="paragraph" style:parent-style-name="Standard">
      <style:paragraph-properties fo:margin-left="0cm" fo:margin-right="0.026cm" fo:margin-top="0cm" fo:margin-bottom="0cm" fo:text-align="center" style:justify-single-word="false" fo:text-indent="0cm" style:auto-text-indent="false" fo:padding="0cm" fo:border="none"/>
      <style:text-properties style:font-name="Times New Roman" fo:font-size="13pt" fo:font-style="normal" style:text-underline-style="solid" style:text-underline-width="auto" style:text-underline-color="font-color" fo:font-weight="bold" style:font-size-asian="13pt" style:font-style-asian="normal" style:font-weight-asian="bold" style:font-size-complex="13pt" style:font-style-complex="normal"/>
    </style:style>
    <style:style style:name="P388" style:family="paragraph" style:parent-style-name="Standard">
      <style:paragraph-properties fo:margin-left="0cm" fo:margin-right="0.026cm" fo:margin-top="0cm" fo:margin-bottom="0cm" fo:text-align="start" style:justify-single-word="false" fo:text-indent="0cm" style:auto-text-indent="false" fo:padding="0cm" fo:border="none"/>
    </style:style>
    <style:style style:name="P389" style:family="paragraph" style:parent-style-name="Standard">
      <style:paragraph-properties fo:margin-left="0cm" fo:margin-right="0.026cm" fo:margin-top="0cm" fo:margin-bottom="0cm" fo:text-align="start" style:justify-single-word="false" fo:orphans="2" fo:widows="2" fo:text-indent="0cm" style:auto-text-indent="false" fo:padding="0cm" fo:border="none">
        <style:tab-stops>
          <style:tab-stop style:position="19.5cm"/>
        </style:tab-stops>
      </style:paragraph-properties>
    </style:style>
    <style:style style:name="P390" style:family="paragraph" style:parent-style-name="Standard">
      <style:paragraph-properties fo:margin-left="0cm" fo:margin-right="0.026cm" fo:margin-top="0cm" fo:margin-bottom="0cm" fo:text-align="start" style:justify-single-word="false" fo:orphans="2" fo:widows="2" fo:text-indent="0cm" style:auto-text-indent="false" fo:padding="0cm" fo:border="none">
        <style:tab-stops>
          <style:tab-stop style:position="9.597cm"/>
          <style:tab-stop style:position="19.5cm"/>
        </style:tab-stops>
      </style:paragraph-properties>
    </style:style>
    <style:style style:name="P391" style:family="paragraph" style:parent-style-name="Standard">
      <style:paragraph-properties fo:margin-left="0cm" fo:margin-right="0.026cm" fo:margin-top="0cm" fo:margin-bottom="0cm" fo:text-align="center" style:justify-single-word="false" fo:text-indent="0cm" style:auto-text-indent="false" fo:padding="0cm" fo:border="none"/>
      <style:text-properties fo:font-variant="normal" fo:text-transform="none" fo:color="#000000" style:font-name="Times New Roman" fo:font-size="12pt" fo:letter-spacing="normal" fo:language="en" fo:country="GB" fo:font-style="italic" style:text-underline-style="none" fo:font-weight="bold" style:font-size-asian="12pt" style:font-style-asian="italic" style:font-weight-asian="bold" style:font-size-complex="12pt" style:font-style-complex="italic" style:font-weight-complex="bold"/>
    </style:style>
    <style:style style:name="P392" style:family="paragraph" style:parent-style-name="Standard">
      <style:paragraph-properties fo:margin-left="0cm" fo:margin-right="0.026cm" fo:margin-top="0cm" fo:margin-bottom="0cm" fo:line-height="100%" fo:text-align="start" style:justify-single-word="false" fo:orphans="2" fo:widows="2" fo:text-indent="0cm" style:auto-text-indent="false" fo:padding="0cm" fo:border="none">
        <style:tab-stops>
          <style:tab-stop style:position="19.5cm"/>
        </style:tab-stops>
      </style:paragraph-properties>
      <style:text-properties fo:font-variant="normal" fo:text-transform="none" fo:color="#000000" style:text-line-through-style="none" style:font-name="Times New Roman" fo:font-size="10.5pt" fo:letter-spacing="normal" fo:language="en" fo:country="GB" fo:font-style="normal" style:text-underline-style="none" fo:font-weight="normal" style:font-size-asian="10.5pt" style:font-style-asian="normal" style:font-weight-asian="normal" style:font-name-complex="Times New Roman1" style:font-size-complex="10pt" style:font-weight-complex="bold"/>
    </style:style>
    <style:style style:name="P393" style:family="paragraph" style:parent-style-name="Standard">
      <style:paragraph-properties fo:margin-left="0cm" fo:margin-right="0.026cm" fo:margin-top="0cm" fo:margin-bottom="0cm" fo:text-align="center" style:justify-single-word="false" fo:text-indent="0cm" style:auto-text-indent="false" fo:padding="0cm" fo:border="none"/>
      <style:text-properties fo:color="#000000" style:font-name="Times New Roman" fo:font-size="13pt" fo:language="en" fo:country="GB" style:text-underline-style="solid" style:text-underline-width="auto" style:text-underline-color="font-color" fo:font-weight="bold" style:font-size-asian="13pt" style:font-weight-asian="bold" style:font-size-complex="13pt" style:font-weight-complex="bold"/>
    </style:style>
    <style:style style:name="P394" style:family="paragraph" style:parent-style-name="Standard">
      <style:paragraph-properties fo:margin-left="0cm" fo:margin-right="0.026cm" fo:margin-top="0cm" fo:margin-bottom="0cm" fo:text-align="start" style:justify-single-word="false" fo:text-indent="0cm" style:auto-text-indent="false" fo:padding="0cm" fo:border="none"/>
      <style:text-properties fo:color="#000000" style:font-name="Times New Roman" fo:font-size="13pt" fo:language="en" fo:country="GB" style:text-underline-style="solid" style:text-underline-width="auto" style:text-underline-color="font-color" fo:font-weight="bold" style:font-size-asian="13pt" style:font-weight-asian="bold" style:font-size-complex="13pt" style:font-weight-complex="bold"/>
    </style:style>
    <style:style style:name="P395" style:family="paragraph" style:parent-style-name="Standard">
      <style:paragraph-properties fo:margin-left="0cm" fo:margin-right="0.026cm" fo:margin-top="0cm" fo:margin-bottom="0.499cm" fo:text-align="start" style:justify-single-word="false" fo:orphans="2" fo:widows="2" fo:text-indent="0cm" style:auto-text-indent="false" style:writing-mode="lr-tb">
        <style:tab-stops>
          <style:tab-stop style:position="-0.026cm"/>
          <style:tab-stop style:position="2.196cm"/>
          <style:tab-stop style:position="10.029cm"/>
          <style:tab-stop style:position="19.5cm"/>
        </style:tab-stops>
      </style:paragraph-properties>
    </style:style>
    <style:style style:name="P396" style:family="paragraph" style:parent-style-name="Standard">
      <style:paragraph-properties fo:text-align="start" style:justify-single-word="false" fo:orphans="2" fo:widows="2" fo:background-color="#ffffff">
        <style:background-image/>
      </style:paragraph-properties>
    </style:style>
    <style:style style:name="P397" style:family="paragraph" style:parent-style-name="Standard">
      <style:paragraph-properties fo:text-align="start" style:justify-single-word="false" fo:orphans="2" fo:widows="2" fo:background-color="#ffffff">
        <style:tab-stops>
          <style:tab-stop style:position="19.5cm"/>
        </style:tab-stops>
        <style:background-image/>
      </style:paragraph-properties>
    </style:style>
    <style:style style:name="P398" style:family="paragraph" style:parent-style-name="Standard">
      <style:paragraph-properties fo:text-align="start" style:justify-single-word="false" fo:orphans="2" fo:widows="2" fo:background-color="#ffffff">
        <style:tab-stops>
          <style:tab-stop style:position="10.098cm"/>
          <style:tab-stop style:position="19.5cm"/>
        </style:tab-stops>
        <style:background-image/>
      </style:paragraph-properties>
    </style:style>
    <style:style style:name="P399" style:family="paragraph" style:parent-style-name="Standard">
      <style:paragraph-properties fo:text-align="start" style:justify-single-word="false" fo:orphans="2" fo:widows="2" fo:background-color="#ffffff">
        <style:tab-stops>
          <style:tab-stop style:position="19.129cm"/>
          <style:tab-stop style:position="19.156cm"/>
        </style:tab-stops>
        <style:background-image/>
      </style:paragraph-properties>
    </style:style>
    <style:style style:name="P400" style:family="paragraph" style:parent-style-name="Standard">
      <style:paragraph-properties fo:margin-left="-0.026cm" fo:margin-right="0cm" fo:text-align="start" style:justify-single-word="false" fo:orphans="2" fo:widows="2" fo:text-indent="0cm" style:auto-text-indent="false"/>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style>
    <style:style style:name="P401" style:family="paragraph" style:parent-style-name="Standard">
      <style:paragraph-properties fo:margin-left="-0.026cm" fo:margin-right="0cm" fo:text-align="start" style:justify-single-word="false" fo:orphans="2" fo:widows="2" fo:text-indent="0cm" style:auto-text-indent="false">
        <style:tab-stops>
          <style:tab-stop style:position="10.003cm"/>
          <style:tab-stop style:position="19.473cm"/>
        </style:tab-stops>
      </style:paragraph-properties>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style>
    <style:style style:name="P402" style:family="paragraph" style:parent-style-name="Standard">
      <style:paragraph-properties fo:margin-left="-0.026cm" fo:margin-right="0cm" fo:text-align="center" style:justify-single-word="false" fo:orphans="2" fo:widows="2" fo:text-indent="0cm" style:auto-text-indent="false"/>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style:font-weight-complex="bold"/>
    </style:style>
    <style:style style:name="P403" style:family="paragraph" style:parent-style-name="Standard">
      <style:paragraph-properties fo:margin-left="-0.026cm" fo:margin-right="0cm" fo:text-align="center" style:justify-single-word="false" fo:orphans="2" fo:widows="2" fo:text-indent="0cm" style:auto-text-indent="false"/>
      <style:text-properties fo:font-variant="normal" fo:text-transform="none" fo:color="#000000" style:font-name="Times New Roman" fo:font-size="11pt" fo:letter-spacing="normal" fo:font-style="normal" style:text-underline-style="solid" style:text-underline-width="auto" style:text-underline-color="font-color" fo:font-weight="bold" style:font-size-asian="11pt" style:font-style-asian="normal" style:font-weight-asian="bold"/>
    </style:style>
    <style:style style:name="P404" style:family="paragraph" style:parent-style-name="Standard">
      <style:paragraph-properties fo:margin-left="-0.026cm" fo:margin-right="0cm" fo:text-align="start" style:justify-single-word="false" fo:orphans="2" fo:widows="2" fo:text-indent="0cm" style:auto-text-indent="false"/>
    </style:style>
    <style:style style:name="P405" style:family="paragraph" style:parent-style-name="Standard">
      <style:paragraph-properties fo:margin-left="-0.026cm" fo:margin-right="0cm" fo:text-align="start" style:justify-single-word="false" fo:orphans="2" fo:widows="2" fo:text-indent="0cm" style:auto-text-indent="false">
        <style:tab-stops>
          <style:tab-stop style:position="10.003cm"/>
          <style:tab-stop style:position="19.473cm"/>
        </style:tab-stops>
      </style:paragraph-properties>
    </style:style>
    <style:style style:name="P406" style:family="paragraph" style:parent-style-name="Standard">
      <style:paragraph-properties fo:margin-left="-0.026cm" fo:margin-right="0cm" fo:text-align="center" style:justify-single-word="false" fo:orphans="2" fo:widows="2" fo:text-indent="0cm" style:auto-text-indent="false"/>
    </style:style>
    <style:style style:name="P407" style:family="paragraph" style:parent-style-name="Standard">
      <style:paragraph-properties fo:margin-left="-0.026cm" fo:margin-right="0cm" fo:text-align="center" style:justify-single-word="false" fo:orphans="2" fo:widows="2" fo:text-indent="0cm" style:auto-text-indent="false">
        <style:tab-stops>
          <style:tab-stop style:position="9.657cm"/>
          <style:tab-stop style:position="19.5cm"/>
        </style:tab-stops>
      </style:paragraph-properties>
    </style:style>
    <style:style style:name="P408" style:family="paragraph" style:parent-style-name="Standard">
      <style:paragraph-properties fo:margin-left="-0.026cm" fo:margin-right="0cm" fo:text-align="center" style:justify-single-word="false" fo:orphans="2" fo:widows="2" fo:text-indent="0cm" style:auto-text-indent="false">
        <style:tab-stops>
          <style:tab-stop style:position="10.003cm"/>
          <style:tab-stop style:position="19.473cm"/>
        </style:tab-stops>
      </style:paragraph-properties>
      <style:text-properties fo:font-style="italic" fo:font-weight="bold" style:font-style-asian="italic" style:font-weight-asian="bold" style:font-style-complex="italic" style:font-weight-complex="bold"/>
    </style:style>
    <style:style style:name="P409" style:family="paragraph" style:parent-style-name="Standard">
      <style:paragraph-properties fo:margin-left="-0.026cm" fo:margin-right="0cm" fo:text-align="center" style:justify-single-word="false" fo:orphans="2" fo:widows="2" fo:text-indent="0cm" style:auto-text-indent="false">
        <style:tab-stops>
          <style:tab-stop style:position="10.003cm"/>
          <style:tab-stop style:position="19.473cm"/>
        </style:tab-stops>
      </style:paragraph-properties>
      <style:text-properties style:font-name="Times New Roman" fo:font-size="10.5pt" style:text-underline-style="solid" style:text-underline-width="auto" style:text-underline-color="font-color" fo:font-weight="bold" style:font-size-asian="10.5pt" style:font-weight-asian="bold" style:font-weight-complex="bold"/>
    </style:style>
    <style:style style:name="P410" style:family="paragraph" style:parent-style-name="Standard">
      <style:paragraph-properties fo:margin-left="-0.026cm" fo:margin-right="0cm" fo:margin-top="0cm" fo:margin-bottom="0cm" fo:text-align="center" style:justify-single-word="false" fo:orphans="2" fo:widows="2" fo:text-indent="0cm" style:auto-text-indent="false">
        <style:tab-stops>
          <style:tab-stop style:position="10.003cm"/>
          <style:tab-stop style:position="19.473cm"/>
        </style:tab-stops>
      </style:paragraph-properties>
      <style:text-properties fo:font-style="italic" fo:font-weight="bold" style:font-style-asian="italic" style:font-weight-asian="bold" style:font-style-complex="italic" style:font-weight-complex="bold"/>
    </style:style>
    <style:style style:name="P411" style:family="paragraph" style:parent-style-name="No_20_Spacing">
      <style:paragraph-properties fo:text-align="start" style:justify-single-word="false"/>
    </style:style>
    <style:style style:name="P412" style:family="paragraph" style:parent-style-name="No_20_Spacing">
      <style:paragraph-properties fo:text-align="start" style:justify-single-word="false" fo:orphans="2" fo:widows="2"/>
    </style:style>
    <style:style style:name="P413" style:family="paragraph" style:parent-style-name="No_20_Spacing">
      <style:paragraph-properties fo:text-align="start" style:justify-single-word="false" fo:orphans="2" fo:widows="2">
        <style:tab-stops>
          <style:tab-stop style:position="0.053cm"/>
          <style:tab-stop style:position="19.711cm"/>
          <style:tab-stop style:position="19.791cm"/>
        </style:tab-stops>
      </style:paragraph-properties>
    </style:style>
    <style:style style:name="P414" style:family="paragraph" style:parent-style-name="No_20_Spacing">
      <style:paragraph-properties fo:text-align="center" style:justify-single-word="false"/>
    </style:style>
    <style:style style:name="P415" style:family="paragraph" style:parent-style-name="No_20_Spacing">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weight-complex="bold"/>
    </style:style>
    <style:style style:name="P416" style:family="paragraph" style:parent-style-name="Standard">
      <style:paragraph-properties fo:margin-left="0.025cm" fo:margin-right="0cm" fo:text-align="start" style:justify-single-word="false" fo:text-indent="0cm" style:auto-text-indent="false"/>
    </style:style>
    <style:style style:name="P417" style:family="paragraph" style:parent-style-name="Standard">
      <style:paragraph-properties fo:margin-left="0.212cm" fo:margin-right="0cm" fo:margin-top="0cm" fo:margin-bottom="0cm" fo:text-align="center" style:justify-single-word="false" fo:text-indent="0cm" style:auto-text-indent="false" fo:padding-left="0.212cm" fo:padding-right="0cm" fo:padding-top="0cm" fo:padding-bottom="0cm" fo:border-left="0.002cm solid #cccccc" fo:border-right="none" fo:border-top="none" fo:border-bottom="none"/>
      <style:text-properties fo:font-variant="normal" fo:text-transform="none" fo:color="#1d2228" style:font-name="Times New Roman"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418" style:family="paragraph" style:parent-style-name="Standard">
      <style:paragraph-properties fo:margin-left="-0.025cm" fo:margin-right="0cm" fo:text-align="center" style:justify-single-word="false" fo:orphans="2" fo:widows="2" fo:text-indent="0cm" style:auto-text-indent="false" style:writing-mode="lr-tb">
        <style:tab-stops>
          <style:tab-stop style:position="1.409cm"/>
        </style:tab-stops>
      </style:paragraph-properties>
      <style:text-properties fo:font-variant="normal" fo:text-transform="none" fo:color="#1d2228" style:font-name="Times New Roman" fo:font-size="11pt" fo:letter-spacing="normal" fo:font-style="normal" style:text-underline-style="solid" style:text-underline-width="auto" style:text-underline-color="font-color" fo:font-weight="bold" style:font-size-asian="11pt" style:font-weight-asian="bold" style:font-size-complex="11pt"/>
    </style:style>
    <style:style style:name="P419" style:family="paragraph" style:parent-style-name="Standard">
      <style:paragraph-properties fo:margin-left="-0.025cm" fo:margin-right="0cm" fo:text-indent="0cm" style:auto-text-indent="false"/>
    </style:style>
    <style:style style:name="P420" style:family="paragraph" style:parent-style-name="Standard">
      <style:paragraph-properties fo:margin-left="-0.025cm" fo:margin-right="0cm" fo:text-align="center" style:justify-single-word="false" fo:text-indent="0cm" style:auto-text-indent="false"/>
      <style:text-properties style:font-name="Arial" fo:font-size="16pt" fo:font-weight="bold" style:font-size-asian="16pt" style:font-weight-asian="bold"/>
    </style:style>
    <style:style style:name="P421" style:family="paragraph" style:parent-style-name="Standard">
      <style:paragraph-properties fo:margin-left="-0.025cm" fo:margin-right="0cm" fo:text-align="center" style:justify-single-word="false" fo:text-indent="0cm" style:auto-text-indent="false">
        <style:tab-stops>
          <style:tab-stop style:position="1.409cm"/>
        </style:tab-stops>
      </style:paragraph-properties>
      <style:text-properties style:font-name="Arial" fo:font-size="16pt" fo:font-weight="bold" style:font-size-asian="16pt" style:font-weight-asian="bold"/>
    </style:style>
    <style:style style:name="P422" style:family="paragraph" style:parent-style-name="Standard">
      <style:paragraph-properties fo:margin-left="-0.025cm" fo:margin-right="0cm" fo:text-align="center" style:justify-single-word="false" fo:orphans="2" fo:widows="2" fo:text-indent="0cm" style:auto-text-indent="false"/>
      <style:text-properties style:font-name="Arial" fo:font-size="16pt" style:text-underline-style="none" fo:font-weight="bold" style:font-size-asian="16pt" style:font-weight-asian="bold"/>
    </style:style>
    <style:style style:name="P423" style:family="paragraph" style:parent-style-name="Standard">
      <style:paragraph-properties fo:margin-left="-0.025cm" fo:margin-right="0cm" fo:text-align="center" style:justify-single-word="false" fo:text-indent="0cm" style:auto-text-indent="false"/>
      <style:text-properties style:font-name="Arial" fo:font-size="20pt" fo:font-weight="bold" style:font-size-asian="20pt" style:font-weight-asian="bold"/>
    </style:style>
    <style:style style:name="P424" style:family="paragraph" style:parent-style-name="Standard">
      <style:paragraph-properties fo:margin-left="-0.025cm" fo:margin-right="0cm" fo:text-indent="0cm" style:auto-text-indent="false"/>
      <style:text-properties style:font-name="Arial" fo:font-size="12pt" style:font-size-asian="12pt"/>
    </style:style>
    <style:style style:name="P425" style:family="paragraph" style:parent-style-name="Standard">
      <style:paragraph-properties fo:margin-left="-0.025cm" fo:margin-right="0cm" fo:text-align="center" style:justify-single-word="false" fo:text-indent="0cm" style:auto-text-indent="false"/>
      <style:text-properties style:font-name="Arial" fo:font-size="12pt" style:font-size-asian="12pt"/>
    </style:style>
    <style:style style:name="P426" style:family="paragraph" style:parent-style-name="Standard">
      <style:paragraph-properties fo:margin-left="-0.025cm" fo:margin-right="0cm" fo:text-indent="0cm" style:auto-text-indent="false"/>
      <style:text-properties style:font-name="Arial" fo:font-size="12pt" style:text-underline-style="none" style:font-size-asian="12pt"/>
    </style:style>
    <style:style style:name="P427" style:family="paragraph" style:parent-style-name="Standard">
      <style:paragraph-properties fo:margin-left="-0.025cm" fo:margin-right="0cm" fo:text-align="center" style:justify-single-word="false" fo:text-indent="0cm" style:auto-text-indent="false"/>
      <style:text-properties style:font-name="Arial" fo:font-size="12pt" fo:font-weight="bold" style:font-size-asian="12pt" style:font-weight-asian="bold"/>
    </style:style>
    <style:style style:name="P428" style:family="paragraph" style:parent-style-name="Standard">
      <style:paragraph-properties fo:margin-left="-0.025cm" fo:margin-right="0cm" fo:text-indent="0cm" style:auto-text-indent="false"/>
      <style:text-properties style:font-name="Arial" fo:font-size="12pt" fo:language="en" fo:country="GB" fo:font-weight="bold" style:letter-kerning="true" style:font-size-asian="12pt" style:font-weight-asian="bold"/>
    </style:style>
    <style:style style:name="P429" style:family="paragraph" style:parent-style-name="Standard">
      <style:paragraph-properties fo:margin-left="-0.025cm" fo:margin-right="0cm" fo:text-align="center" style:justify-single-word="false" fo:text-indent="0cm" style:auto-text-indent="false"/>
      <style:text-properties style:font-name="Arial" fo:font-size="12pt" fo:language="en" fo:country="GB" fo:font-weight="bold" style:letter-kerning="true" style:font-size-asian="12pt" style:font-weight-asian="bold"/>
    </style:style>
    <style:style style:name="P430" style:family="paragraph" style:parent-style-name="Standard">
      <style:paragraph-properties fo:margin-left="-0.025cm" fo:margin-right="0cm" fo:text-align="center" style:justify-single-word="false" fo:text-indent="0cm" style:auto-text-indent="false"/>
      <style:text-properties style:font-name="Arial" fo:font-size="14pt" fo:font-weight="bold" style:font-size-asian="14pt" style:font-weight-asian="bold"/>
    </style:style>
    <style:style style:name="P431" style:family="paragraph" style:parent-style-name="Standard">
      <style:paragraph-properties fo:margin-left="-0.025cm" fo:margin-right="0cm" fo:text-align="center" style:justify-single-word="false" fo:text-indent="0cm" style:auto-text-indent="false"/>
    </style:style>
    <style:style style:name="P432" style:family="paragraph" style:parent-style-name="Standard">
      <style:paragraph-properties fo:margin-left="-0.025cm" fo:margin-right="0cm" fo:orphans="2" fo:widows="2" fo:text-indent="0cm" style:auto-text-indent="false" fo:padding-left="0cm" fo:padding-right="0cm" fo:padding-top="0cm" fo:padding-bottom="0.071cm" fo:border-left="none" fo:border-right="none" fo:border-top="none" fo:border-bottom="0.018cm solid #000000"/>
      <style:text-properties style:font-name="Arial" fo:font-size="12pt" style:font-size-asian="12pt"/>
    </style:style>
    <style:style style:name="P433" style:family="paragraph" style:parent-style-name="Standard">
      <style:paragraph-properties fo:margin-left="-0.025cm" fo:margin-right="0cm" fo:text-align="center" style:justify-single-word="false" fo:orphans="2" fo:widows="2" fo:text-indent="0cm" style:auto-text-indent="false" fo:background-color="#ffffff">
        <style:tab-stops>
          <style:tab-stop style:position="19.475cm"/>
        </style:tab-stops>
        <style:background-image/>
      </style:paragraph-properties>
    </style:style>
    <style:style style:name="P434" style:family="paragraph" style:parent-style-name="Standard">
      <style:paragraph-properties fo:margin-left="-0.3cm" fo:margin-right="0cm" fo:text-align="center" style:justify-single-word="false" fo:text-indent="0cm" style:auto-text-indent="false"/>
    </style:style>
    <style:style style:name="P435" style:family="paragraph" style:parent-style-name="Standard">
      <style:paragraph-properties fo:margin-left="-0.3cm" fo:margin-right="0cm" fo:text-align="center" style:justify-single-word="false" fo:text-indent="0cm" style:auto-text-indent="false"/>
      <style:text-properties fo:font-size="9pt" fo:language="en" fo:country="GB" style:text-underline-style="solid" style:text-underline-width="auto" style:text-underline-color="font-color" fo:font-weight="bold" style:letter-kerning="true" style:font-size-asian="9pt" style:language-asian="en" style:country-asian="US" style:font-weight-asian="bold" style:font-size-complex="9pt"/>
    </style:style>
    <style:style style:name="P436" style:family="paragraph" style:parent-style-name="Standard">
      <style:paragraph-properties fo:margin-left="-0.3cm" fo:margin-right="0cm" fo:text-align="center" style:justify-single-word="false" fo:text-indent="0cm" style:auto-text-indent="false"/>
      <style:text-properties fo:font-size="9pt" fo:language="en" fo:country="GB" style:text-underline-style="solid" style:text-underline-width="auto" style:text-underline-color="font-color" fo:font-weight="bold" style:font-size-asian="9pt" style:font-weight-asian="bold" style:font-size-complex="9pt"/>
    </style:style>
    <style:style style:name="P437" style:family="paragraph" style:parent-style-name="Standard">
      <style:paragraph-properties fo:margin-left="-0.3cm" fo:margin-right="0cm" fo:text-align="center" style:justify-single-word="false" fo:text-indent="0cm" style:auto-text-indent="false"/>
      <style:text-properties fo:font-size="9pt" fo:language="en" fo:country="GB" style:text-underline-style="solid" style:text-underline-width="auto" style:text-underline-color="font-color" fo:font-weight="bold" style:font-size-asian="9pt" style:font-weight-asian="bold" style:font-size-complex="9pt" style:font-weight-complex="bold"/>
    </style:style>
    <style:style style:name="P438" style:family="paragraph" style:parent-style-name="Standard">
      <style:paragraph-properties fo:margin-left="-0.3cm" fo:margin-right="0cm" fo:text-align="center" style:justify-single-word="false" fo:text-indent="0cm" style:auto-text-indent="false"/>
      <style:text-properties fo:font-size="9pt" fo:language="en" fo:country="GB" style:letter-kerning="true" style:font-size-asian="9pt" style:language-asian="en" style:country-asian="US" style:font-size-complex="9pt"/>
    </style:style>
    <style:style style:name="P439" style:family="paragraph" style:parent-style-name="Standard">
      <style:paragraph-properties fo:margin-left="-0.3cm" fo:margin-right="0cm" fo:text-align="center" style:justify-single-word="false" fo:text-indent="0cm" style:auto-text-indent="false"/>
      <style:text-properties fo:font-size="9pt" style:font-size-asian="9pt" style:font-size-complex="9pt"/>
    </style:style>
    <style:style style:name="P440" style:family="paragraph" style:parent-style-name="Standard">
      <style:paragraph-properties fo:margin-left="-0.3cm" fo:margin-right="0cm" fo:text-align="center" style:justify-single-word="false" fo:text-indent="0cm" style:auto-text-indent="false"/>
      <style:text-properties fo:font-size="9pt" style:text-underline-style="solid" style:text-underline-width="auto" style:text-underline-color="font-color" fo:font-weight="bold" style:font-size-asian="9pt" style:font-weight-asian="bold" style:font-size-complex="9pt"/>
    </style:style>
    <style:style style:name="P441" style:family="paragraph" style:parent-style-name="Standard">
      <style:paragraph-properties fo:margin-left="-0.3cm" fo:margin-right="0cm" fo:text-indent="0cm" style:auto-text-indent="false"/>
      <style:text-properties fo:font-size="8pt" fo:language="en" fo:country="GB" style:text-underline-style="solid" style:text-underline-width="auto" style:text-underline-color="font-color" fo:font-weight="bold" style:font-size-asian="8pt" style:font-weight-asian="bold" style:font-size-complex="8pt"/>
    </style:style>
    <style:style style:name="P442" style:family="paragraph" style:parent-style-name="Standard">
      <style:paragraph-properties fo:margin-left="-0.3cm" fo:margin-right="0cm" fo:text-align="center" style:justify-single-word="false" fo:text-indent="0cm" style:auto-text-indent="false"/>
      <style:text-properties fo:font-size="8pt" fo:language="en" fo:country="GB" style:text-underline-style="solid" style:text-underline-width="auto" style:text-underline-color="font-color" fo:font-weight="bold" style:font-size-asian="8pt" style:font-weight-asian="bold" style:font-size-complex="8pt"/>
    </style:style>
    <style:style style:name="P443" style:family="paragraph" style:parent-style-name="Standard">
      <style:paragraph-properties fo:margin-left="-0.3cm" fo:margin-right="0cm" fo:text-indent="0cm" style:auto-text-indent="false"/>
      <style:text-properties fo:font-size="8pt" fo:language="en" fo:country="GB" style:letter-kerning="true" style:font-size-asian="8pt" style:language-asian="en" style:country-asian="US" style:font-size-complex="8pt"/>
    </style:style>
    <style:style style:name="P444" style:family="paragraph" style:parent-style-name="Standard">
      <style:paragraph-properties fo:margin-left="-0.3cm" fo:margin-right="0cm" fo:text-indent="0cm" style:auto-text-indent="false"/>
      <style:text-properties fo:font-size="8pt" fo:language="en" fo:country="GB" style:font-size-asian="8pt" style:font-size-complex="8pt"/>
    </style:style>
    <style:style style:name="P445" style:family="paragraph" style:parent-style-name="Standard">
      <style:paragraph-properties fo:margin-left="-0.3cm" fo:margin-right="0cm" fo:text-align="center" style:justify-single-word="false" fo:text-indent="0cm" style:auto-text-indent="false"/>
      <style:text-properties fo:font-size="8pt" fo:language="en" fo:country="GB" style:font-size-asian="8pt" style:font-size-complex="8pt"/>
    </style:style>
    <style:style style:name="P446" style:family="paragraph" style:parent-style-name="Standard">
      <style:paragraph-properties fo:margin-left="-0.3cm" fo:margin-right="0cm" fo:text-indent="0cm" style:auto-text-indent="false"/>
      <style:text-properties fo:font-size="8pt" fo:language="en" fo:country="GB" fo:font-weight="bold" style:letter-kerning="true" style:font-size-asian="8pt" style:language-asian="en" style:country-asian="US" style:font-weight-asian="bold" style:font-size-complex="8pt"/>
    </style:style>
    <style:style style:name="P447" style:family="paragraph" style:parent-style-name="Standard">
      <style:paragraph-properties fo:margin-left="-0.3cm" fo:margin-right="0cm" fo:text-indent="0cm" style:auto-text-indent="false"/>
      <style:text-properties fo:font-size="8pt" style:font-size-asian="8pt" style:font-size-complex="8pt"/>
    </style:style>
    <style:style style:name="P448" style:family="paragraph" style:parent-style-name="Standard">
      <style:paragraph-properties fo:margin-left="-0.3cm" fo:margin-right="0cm" fo:text-align="center" style:justify-single-word="false" fo:text-indent="0cm" style:auto-text-indent="false"/>
      <style:text-properties fo:language="en" fo:country="GB" style:text-underline-style="solid" style:text-underline-width="auto" style:text-underline-color="font-color" fo:font-weight="bold" style:font-weight-asian="bold"/>
    </style:style>
    <style:style style:name="P449" style:family="paragraph" style:parent-style-name="Standard">
      <style:paragraph-properties fo:margin-left="-0.3cm" fo:margin-right="0cm" fo:text-align="center" style:justify-single-word="false" fo:text-indent="0cm" style:auto-text-indent="false"/>
      <style:text-properties fo:language="en" fo:country="GB" style:text-underline-style="solid" style:text-underline-width="auto" style:text-underline-color="font-color" fo:font-weight="bold" style:letter-kerning="true" style:language-asian="en" style:country-asian="US" style:font-weight-asian="bold"/>
    </style:style>
    <style:style style:name="P450" style:family="paragraph" style:parent-style-name="Standard">
      <style:paragraph-properties fo:margin-left="-0.3cm" fo:margin-right="0cm" fo:margin-top="0cm" fo:margin-bottom="0.353cm" fo:line-height="115%" fo:text-align="center" style:justify-single-word="false" fo:orphans="2" fo:widows="2" fo:text-indent="0cm" style:auto-text-indent="false" style:punctuation-wrap="hanging"/>
    </style:style>
    <style:style style:name="P451" style:family="paragraph" style:parent-style-name="Standard">
      <style:paragraph-properties fo:margin-left="0cm" fo:margin-right="-1.012cm" fo:text-indent="0cm" style:auto-text-indent="false"/>
    </style:style>
    <style:style style:name="P452" style:family="paragraph" style:parent-style-name="Standard">
      <style:paragraph-properties fo:margin-left="0cm" fo:margin-right="-1.012cm" fo:text-indent="0cm" style:auto-text-indent="false"/>
      <style:text-properties fo:font-size="8pt" fo:language="en" fo:country="GB" style:font-size-asian="8pt" style:font-size-complex="8pt"/>
    </style:style>
    <style:style style:name="P453" style:family="paragraph" style:parent-style-name="Standard">
      <style:paragraph-properties fo:margin-left="0cm" fo:margin-right="-1.012cm" fo:text-indent="0cm" style:auto-text-indent="false"/>
      <style:text-properties fo:font-size="8pt" fo:language="en" fo:country="GB" style:font-size-asian="8pt" style:font-size-complex="8pt" style:font-weight-complex="bold"/>
    </style:style>
    <style:style style:name="P454" style:family="paragraph" style:parent-style-name="Standard">
      <style:paragraph-properties fo:margin-left="0cm" fo:margin-right="-1.012cm" fo:text-align="center" style:justify-single-word="false" fo:text-indent="0cm" style:auto-text-indent="false"/>
      <style:text-properties fo:font-size="8pt" fo:language="en" fo:country="GB" style:text-underline-style="solid" style:text-underline-width="auto" style:text-underline-color="font-color" fo:font-weight="bold" style:font-size-asian="8pt" style:font-weight-asian="bold" style:font-size-complex="8pt" style:font-weight-complex="bold"/>
    </style:style>
    <style:style style:name="P455" style:family="paragraph" style:parent-style-name="Standard">
      <style:paragraph-properties fo:margin-left="-0.3cm" fo:margin-right="-1.012cm" fo:text-indent="0cm" style:auto-text-indent="false"/>
      <style:text-properties fo:font-size="8pt" fo:language="en" fo:country="GB" style:text-underline-style="solid" style:text-underline-width="auto" style:text-underline-color="font-color" fo:font-weight="bold" style:font-size-asian="8pt" style:font-weight-asian="bold" style:font-size-complex="8pt" style:font-weight-complex="bold"/>
    </style:style>
    <style:style style:name="P456" style:family="paragraph" style:parent-style-name="Standard">
      <style:paragraph-properties fo:margin-left="-0.199cm" fo:margin-right="0cm" fo:text-align="center" style:justify-single-word="false" fo:text-indent="0cm" style:auto-text-indent="false"/>
      <style:text-properties fo:font-size="9pt" fo:language="en" fo:country="GB" style:text-underline-style="solid" style:text-underline-width="auto" style:text-underline-color="font-color" fo:font-weight="bold" style:font-size-asian="9pt" style:font-weight-asian="bold" style:font-size-complex="9pt"/>
    </style:style>
    <style:style style:name="P457" style:family="paragraph" style:parent-style-name="Standard">
      <style:paragraph-properties fo:margin-left="-0.199cm" fo:margin-right="0cm" fo:text-indent="0cm" style:auto-text-indent="false"/>
      <style:text-properties fo:font-size="9pt" fo:language="en" fo:country="GB" style:font-size-asian="9pt" style:font-size-complex="9pt"/>
    </style:style>
    <style:style style:name="P458" style:family="paragraph" style:parent-style-name="Standard">
      <style:paragraph-properties fo:margin-left="-0.199cm" fo:margin-right="0cm" fo:text-indent="0cm" style:auto-text-indent="false"/>
      <style:text-properties fo:font-size="8pt" fo:language="en" fo:country="GB" style:font-size-asian="8pt" style:font-size-complex="8pt"/>
    </style:style>
    <style:style style:name="P459" style:family="paragraph" style:parent-style-name="Standard">
      <style:paragraph-properties fo:margin-left="-0.75cm" fo:margin-right="0cm" fo:text-indent="0cm" style:auto-text-indent="false"/>
      <style:text-properties fo:font-size="8pt" fo:language="en" fo:country="GB" style:font-size-asian="8pt" style:font-size-complex="8pt"/>
    </style:style>
    <style:style style:name="P460" style:family="paragraph" style:parent-style-name="Standard">
      <style:paragraph-properties fo:margin-left="-0.75cm" fo:margin-right="-1.012cm" fo:text-align="center" style:justify-single-word="false" fo:text-indent="0cm" style:auto-text-indent="false"/>
      <style:text-properties fo:font-size="8pt" fo:language="en" fo:country="GB" style:font-size-asian="8pt" style:font-size-complex="8pt"/>
    </style:style>
    <style:style style:name="P461" style:family="paragraph" style:parent-style-name="Standard">
      <style:text-properties style:font-name="Times New Roman" fo:font-size="10pt" style:text-underline-style="none" fo:font-weight="normal" style:font-size-asian="10pt" style:font-weight-asian="normal" style:font-name-complex="Times New Roman1" style:font-size-complex="10pt" style:font-weight-complex="normal"/>
    </style:style>
    <style:style style:name="P462" style:family="paragraph" style:parent-style-name="Standard">
      <style:text-properties style:font-name="Times New Roman" fo:font-size="10.5pt" style:font-size-asian="10.5pt" style:font-size-complex="10.5pt"/>
    </style:style>
    <style:style style:name="P463"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464" style:family="paragraph" style:parent-style-name="Standard">
      <style:paragraph-properties fo:text-align="center" style:justify-single-word="false"/>
      <style:text-properties fo:font-size="10pt" fo:language="en" fo:country="GB" style:text-underline-style="solid" style:text-underline-width="auto" style:text-underline-color="font-color" fo:font-weight="bold" style:font-size-asian="10pt" style:font-weight-asian="bold" style:font-size-complex="10pt" style:font-weight-complex="bold"/>
    </style:style>
    <style:style style:name="P465" style:family="paragraph" style:parent-style-name="Standard">
      <style:paragraph-properties fo:text-align="center" style:justify-single-word="false"/>
      <style:text-properties fo:font-size="9pt" fo:language="en" fo:country="GB" style:text-underline-style="solid" style:text-underline-width="auto" style:text-underline-color="font-color" fo:font-weight="bold" style:font-size-asian="9pt" style:font-weight-asian="bold" style:font-size-complex="9pt" style:font-weight-complex="bold"/>
    </style:style>
    <style:style style:name="P466" style:family="paragraph" style:parent-style-name="Standard">
      <style:paragraph-properties fo:text-align="center" style:justify-single-word="false"/>
      <style:text-properties fo:font-size="9pt" fo:language="en" fo:country="GB" style:text-underline-style="solid" style:text-underline-width="auto" style:text-underline-color="font-color" fo:font-weight="bold" style:letter-kerning="true" style:font-size-asian="9pt" style:language-asian="en" style:country-asian="US" style:font-weight-asian="bold" style:font-size-complex="9pt"/>
    </style:style>
    <style:style style:name="P467" style:family="paragraph" style:parent-style-name="Standard">
      <style:paragraph-properties fo:text-align="start" style:justify-single-word="false"/>
    </style:style>
    <style:style style:name="P468" style:family="paragraph" style:parent-style-name="Standard" style:list-style-name="L2">
      <style:paragraph-properties fo:margin-left="0cm" fo:margin-right="-0.053cm" fo:margin-top="0cm" fo:margin-bottom="0cm" fo:text-align="center" style:justify-single-word="false" fo:orphans="2" fo:widows="2" fo:text-indent="0cm" style:auto-text-indent="false">
        <style:tab-stops>
          <style:tab-stop style:position="0.097cm"/>
        </style:tab-stops>
      </style:paragraph-properties>
    </style:style>
    <style:style style:name="P469" style:family="paragraph" style:parent-style-name="Standard" style:list-style-name="L5">
      <style:paragraph-properties fo:margin-left="0cm" fo:margin-right="-0.053cm" fo:margin-top="0cm" fo:margin-bottom="0cm" fo:text-align="center" style:justify-single-word="false" fo:orphans="2" fo:widows="2" fo:text-indent="0cm" style:auto-text-indent="false">
        <style:tab-stops>
          <style:tab-stop style:position="0.097cm"/>
        </style:tab-stops>
      </style:paragraph-properties>
    </style:style>
    <style:style style:name="P470" style:family="paragraph" style:parent-style-name="Standard" style:list-style-name="L5">
      <style:paragraph-properties fo:margin-left="0cm" fo:margin-right="-0.053cm" fo:margin-top="0cm" fo:margin-bottom="0cm" fo:text-align="center" style:justify-single-word="false" fo:orphans="2" fo:widows="2" fo:text-indent="0cm" style:auto-text-indent="false" fo:padding="0cm" fo:border="none" style:writing-mode="lr-tb">
        <style:tab-stops>
          <style:tab-stop style:position="0.097cm"/>
        </style:tab-stops>
      </style:paragraph-properties>
    </style:style>
    <style:style style:name="P471"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Helvetica Neue" fo:font-size="9.75pt" fo:letter-spacing="normal" fo:font-style="normal" style:text-underline-style="solid" style:text-underline-width="auto" style:text-underline-color="font-color" fo:font-weight="bold" style:font-weight-asian="bold" style:font-weight-complex="bold"/>
    </style:style>
    <style:style style:name="P472"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style:font-name="Helvetica Neue" fo:font-size="9.75pt" fo:letter-spacing="normal" fo:font-style="normal" style:text-underline-style="solid" style:text-underline-width="auto" style:text-underline-color="font-color" fo:font-weight="bold" style:font-weight-asian="bold" style:font-weight-complex="bold"/>
    </style:style>
    <style:style style:name="P473"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style:font-name="Helvetica Neue" fo:font-size="9.75pt" fo:letter-spacing="normal" fo:font-style="normal" fo:font-weight="normal"/>
    </style:style>
    <style:style style:name="P474"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style:font-name="Helvetica Neue" fo:font-size="9.75pt" fo:letter-spacing="normal" fo:language="en" fo:country="GB" fo:font-style="normal" fo:font-weight="normal" style:letter-kerning="true" style:font-size-asian="8pt" style:language-asian="en" style:country-asian="US" style:font-size-complex="8pt"/>
    </style:style>
    <style:style style:name="P475"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Times New Roman" fo:font-size="10.5pt" fo:letter-spacing="normal" fo:language="en" fo:country="GB" fo:font-style="normal" fo:font-weight="normal" style:letter-kerning="true" style:font-size-asian="10.5pt" style:language-asian="en" style:country-asian="US" style:font-size-complex="10.5pt"/>
    </style:style>
    <style:style style:name="P476"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style:font-name="Times New Roman" fo:font-size="10.5pt" fo:letter-spacing="normal" fo:font-style="normal" style:text-underline-style="none" fo:font-weight="normal" style:font-size-asian="10.5pt" style:font-weight-asian="bold" style:font-name-complex="Times New Roman1" style:font-size-complex="10.5pt"/>
    </style:style>
    <style:style style:name="P477"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style:font-name="Times New Roman" fo:font-size="11pt" fo:letter-spacing="normal" fo:font-style="normal" fo:font-weight="normal" style:font-size-asian="11pt" style:font-size-complex="11pt"/>
    </style:style>
    <style:style style:name="P478" style:family="paragraph" style:parent-style-name="Standard">
      <style:paragraph-properties fo:margin-left="0cm" fo:margin-right="0cm" fo:margin-top="0cm" fo:margin-bottom="0cm" fo:text-align="center" style:justify-single-word="false" fo:orphans="2" fo:widows="2" fo:text-indent="0cm" style:auto-text-indent="false" style:writing-mode="lr-tb"/>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style:font-size-complex="11pt" style:font-weight-complex="bold"/>
    </style:style>
    <style:style style:name="P479" style:family="paragraph" style:parent-style-name="Standard" style:list-style-name="L4">
      <style:paragraph-properties fo:margin-left="0cm" fo:margin-right="0cm" fo:margin-top="0cm" fo:margin-bottom="0cm" fo:text-align="center" style:justify-single-word="false" fo:orphans="2" fo:widows="2" fo:text-indent="0cm" style:auto-text-indent="false" style:writing-mode="lr-tb"/>
      <style:text-properties fo:font-variant="normal" fo:text-transform="none" fo:color="#1d2228" style:font-name="Times New Roman" fo:font-size="10.5pt" fo:letter-spacing="normal" fo:font-style="normal" fo:font-weight="normal" style:font-size-asian="10.5pt" style:font-size-complex="10.5pt"/>
    </style:style>
    <style:style style:name="P480" style:family="paragraph" style:parent-style-name="Standard">
      <style:paragraph-properties fo:margin-left="0cm" fo:margin-right="0cm" fo:margin-top="0cm" fo:margin-bottom="0cm" fo:line-height="108%" fo:text-align="center" style:justify-single-word="false" fo:orphans="2" fo:widows="2" fo:text-indent="0cm" style:auto-text-indent="false" style:writing-mode="lr-tb"/>
      <style:text-properties fo:font-variant="normal" fo:text-transform="none" fo:color="#1d2228" style:font-name="Times New Roman" fo:font-size="10.5pt" fo:letter-spacing="normal" fo:font-style="normal" style:text-underline-style="none" fo:font-weight="normal" style:font-size-asian="10.5pt" style:font-weight-asian="normal"/>
    </style:style>
    <style:style style:name="P481" style:family="paragraph" style:parent-style-name="Standard">
      <style:paragraph-properties fo:margin-left="0cm" fo:margin-right="0cm" fo:text-indent="0cm" style:auto-text-indent="false"/>
      <style:text-properties fo:font-size="8pt" fo:language="en" fo:country="GB" style:font-size-asian="8pt" style:font-size-complex="8pt"/>
    </style:style>
    <style:style style:name="P482" style:family="paragraph" style:parent-style-name="Standard">
      <style:paragraph-properties fo:margin-left="0cm" fo:margin-right="0cm" fo:text-indent="0cm" style:auto-text-indent="false"/>
      <style:text-properties fo:font-size="8pt" fo:language="en" fo:country="GB" style:text-underline-style="solid" style:text-underline-width="auto" style:text-underline-color="font-color" fo:font-weight="bold" style:font-size-asian="8pt" style:font-weight-asian="bold" style:font-size-complex="8pt"/>
    </style:style>
    <style:style style:name="P483" style:family="paragraph" style:parent-style-name="Standard">
      <style:paragraph-properties fo:margin-left="0cm" fo:margin-right="0cm" fo:text-align="center" style:justify-single-word="false" fo:text-indent="0cm" style:auto-text-indent="false"/>
      <style:text-properties fo:font-size="8pt" fo:language="en" fo:country="GB" style:text-underline-style="solid" style:text-underline-width="auto" style:text-underline-color="font-color" fo:font-weight="bold" style:font-size-asian="8pt" style:font-weight-asian="bold" style:font-size-complex="8pt"/>
    </style:style>
    <style:style style:name="P484" style:family="paragraph" style:parent-style-name="Standard">
      <style:paragraph-properties fo:margin-left="0cm" fo:margin-right="0cm" fo:text-indent="0cm" style:auto-text-indent="false"/>
      <style:text-properties fo:font-size="8pt" fo:language="en" fo:country="GB" style:text-underline-style="solid" style:text-underline-width="auto" style:text-underline-color="font-color" fo:font-weight="bold" style:font-size-asian="8pt" style:font-weight-asian="bold" style:font-size-complex="8pt" style:font-weight-complex="bold"/>
    </style:style>
    <style:style style:name="P485" style:family="paragraph" style:parent-style-name="Standard">
      <style:paragraph-properties fo:margin-left="0cm" fo:margin-right="0cm" fo:text-indent="0cm" style:auto-text-indent="false"/>
      <style:text-properties fo:font-size="8pt" fo:language="en" fo:country="GB" style:text-underline-style="solid" style:text-underline-width="auto" style:text-underline-color="font-color" fo:font-weight="bold" style:letter-kerning="true" style:font-size-asian="8pt" style:language-asian="en" style:country-asian="US" style:font-weight-asian="bold" style:font-size-complex="8pt"/>
    </style:style>
    <style:style style:name="P486" style:family="paragraph" style:parent-style-name="Standard">
      <style:paragraph-properties fo:margin-left="0cm" fo:margin-right="0cm" fo:text-indent="0cm" style:auto-text-indent="false"/>
      <style:text-properties fo:font-size="8pt" fo:language="en" fo:country="GB" style:text-underline-style="solid" style:text-underline-width="auto" style:text-underline-color="font-color" fo:font-weight="bold" style:letter-kerning="true" style:font-size-asian="8pt" style:language-asian="en" style:country-asian="US" style:font-weight-asian="bold" style:font-size-complex="8pt" style:font-weight-complex="bold"/>
    </style:style>
    <style:style style:name="P487" style:family="paragraph" style:parent-style-name="Standard">
      <style:paragraph-properties fo:margin-left="0cm" fo:margin-right="0cm" fo:text-indent="0cm" style:auto-text-indent="false"/>
      <style:text-properties fo:font-size="8pt" fo:language="en" fo:country="GB" style:letter-kerning="true" style:font-size-asian="8pt" style:language-asian="en" style:country-asian="US" style:font-size-complex="8pt"/>
    </style:style>
    <style:style style:name="P488" style:family="paragraph" style:parent-style-name="Standard">
      <style:paragraph-properties fo:margin-left="0cm" fo:margin-right="0cm" fo:text-indent="0cm" style:auto-text-indent="false"/>
      <style:text-properties fo:font-size="8pt" style:font-size-asian="8pt" style:font-size-complex="8pt"/>
    </style:style>
    <style:style style:name="P489" style:family="paragraph" style:parent-style-name="Standard">
      <style:paragraph-properties fo:margin-left="0cm" fo:margin-right="0cm" fo:text-indent="0cm" style:auto-text-indent="false"/>
      <style:text-properties fo:font-size="8pt" style:text-underline-style="solid" style:text-underline-width="auto" style:text-underline-color="font-color" fo:font-weight="bold" style:font-size-asian="8pt" style:font-weight-asian="bold" style:font-size-complex="8pt"/>
    </style:style>
    <style:style style:name="P490" style:family="paragraph" style:parent-style-name="Standard">
      <style:paragraph-properties fo:margin-left="0cm" fo:margin-right="0cm" fo:text-align="center" style:justify-single-word="false" fo:text-indent="0cm" style:auto-text-indent="false"/>
      <style:text-properties fo:font-size="10pt" fo:language="en" fo:country="GB" style:text-underline-style="solid" style:text-underline-width="auto" style:text-underline-color="font-color" fo:font-weight="bold" style:font-size-asian="10pt" style:font-weight-asian="bold" style:font-size-complex="10pt" style:font-weight-complex="bold"/>
    </style:style>
    <style:style style:name="P491" style:family="paragraph" style:parent-style-name="Standard">
      <style:paragraph-properties fo:margin-left="0cm" fo:margin-right="0cm" fo:text-align="center" style:justify-single-word="false" fo:text-indent="0cm" style:auto-text-indent="false"/>
      <style:text-properties fo:font-size="10pt" fo:language="en" fo:country="GB" style:text-underline-style="solid" style:text-underline-width="auto" style:text-underline-color="font-color" fo:font-weight="bold" style:font-size-asian="10pt" style:font-weight-asian="bold" style:font-size-complex="10pt"/>
    </style:style>
    <style:style style:name="P492" style:family="paragraph" style:parent-style-name="Standard">
      <style:paragraph-properties fo:margin-left="0cm" fo:margin-right="0cm" fo:text-align="center" style:justify-single-word="false" fo:text-indent="0cm" style:auto-text-indent="false"/>
      <style:text-properties fo:font-size="10pt" fo:language="en" fo:country="GB" style:text-underline-style="solid" style:text-underline-width="auto" style:text-underline-color="font-color" fo:font-weight="bold" style:letter-kerning="true" style:font-size-asian="10pt" style:language-asian="en" style:country-asian="US" style:font-weight-asian="bold" style:font-size-complex="10pt" style:font-weight-complex="bold"/>
    </style:style>
    <style:style style:name="P493" style:family="paragraph" style:parent-style-name="Standard">
      <style:paragraph-properties fo:margin-left="0cm" fo:margin-right="0cm" fo:text-align="center" style:justify-single-word="false" fo:text-indent="0cm" style:auto-text-indent="false"/>
      <style:text-properties fo:font-size="10pt" fo:language="en" fo:country="GB" style:text-underline-style="solid" style:text-underline-width="auto" style:text-underline-color="font-color" fo:font-weight="bold" style:letter-kerning="true" style:font-size-asian="10pt" style:language-asian="en" style:country-asian="US" style:font-weight-asian="bold" style:font-size-complex="10pt"/>
    </style:style>
    <style:style style:name="P494" style:family="paragraph" style:parent-style-name="Standard">
      <style:paragraph-properties fo:margin-left="0cm" fo:margin-right="0cm" fo:text-align="center" style:justify-single-word="false" fo:text-indent="0cm" style:auto-text-indent="false"/>
      <style:text-properties fo:font-size="10pt" style:text-underline-style="solid" style:text-underline-width="auto" style:text-underline-color="font-color" fo:font-weight="bold" style:font-size-asian="10pt" style:font-weight-asian="bold" style:font-size-complex="10pt"/>
    </style:style>
    <style:style style:name="P495" style:family="paragraph" style:parent-style-name="Standard">
      <style:paragraph-properties fo:margin-left="0cm" fo:margin-right="0cm" fo:text-align="center" style:justify-single-word="false" fo:text-indent="0cm" style:auto-text-indent="false"/>
      <style:text-properties fo:font-size="9pt" fo:language="en" fo:country="GB" style:text-underline-style="solid" style:text-underline-width="auto" style:text-underline-color="font-color" fo:font-weight="bold" style:font-size-asian="9pt" style:font-weight-asian="bold" style:font-size-complex="9pt"/>
    </style:style>
    <style:style style:name="P496" style:family="paragraph" style:parent-style-name="Standard">
      <style:paragraph-properties fo:margin-left="0cm" fo:margin-right="0cm" fo:text-align="center" style:justify-single-word="false" fo:text-indent="0cm" style:auto-text-indent="false"/>
      <style:text-properties fo:font-size="9pt" fo:language="en" fo:country="GB" style:text-underline-style="solid" style:text-underline-width="auto" style:text-underline-color="font-color" fo:font-weight="bold" style:font-size-asian="9pt" style:font-weight-asian="bold" style:font-size-complex="9pt" style:font-weight-complex="bold"/>
    </style:style>
    <style:style style:name="P497" style:family="paragraph" style:parent-style-name="Standard">
      <style:paragraph-properties fo:margin-left="0cm" fo:margin-right="0cm" fo:text-align="center" style:justify-single-word="false" fo:text-indent="0cm" style:auto-text-indent="false"/>
      <style:text-properties fo:font-size="9pt" fo:language="en" fo:country="GB" style:text-underline-style="solid" style:text-underline-width="auto" style:text-underline-color="font-color" fo:font-weight="bold" style:letter-kerning="true" style:font-size-asian="9pt" style:language-asian="en" style:country-asian="US" style:font-weight-asian="bold" style:font-size-complex="9pt"/>
    </style:style>
    <style:style style:name="P498" style:family="paragraph" style:parent-style-name="Standard">
      <style:paragraph-properties fo:margin-left="0cm" fo:margin-right="0cm" fo:text-align="center" style:justify-single-word="false" fo:text-indent="0cm" style:auto-text-indent="false"/>
      <style:text-properties fo:font-size="9pt" style:text-underline-style="solid" style:text-underline-width="auto" style:text-underline-color="font-color" fo:font-weight="bold" style:font-size-asian="9pt" style:font-weight-asian="bold" style:font-size-complex="9pt"/>
    </style:style>
    <style:style style:name="P499" style:family="paragraph" style:parent-style-name="Standard">
      <style:paragraph-properties fo:margin-left="0cm" fo:margin-right="0cm" fo:margin-top="0cm" fo:margin-bottom="0.353cm" fo:line-height="115%" fo:text-align="center" style:justify-single-word="false" fo:orphans="2" fo:widows="2" fo:text-indent="0cm" style:auto-text-indent="false" style:punctuation-wrap="hanging"/>
      <style:text-properties fo:font-size="9pt" style:text-underline-style="solid" style:text-underline-width="auto" style:text-underline-color="font-color" fo:font-weight="bold" style:font-size-asian="9pt" style:font-weight-asian="bold" style:font-size-complex="9pt"/>
    </style:style>
    <style:style style:name="P500" style:family="paragraph" style:parent-style-name="Standard" style:list-style-name="L4">
      <style:paragraph-properties fo:text-align="center" style:justify-single-word="false" style:writing-mode="lr-tb"/>
      <style:text-properties style:font-name="Times New Roman" fo:font-size="10.5pt" style:font-size-asian="10.5pt" style:language-asian="en" style:country-asian="GB" style:font-name-complex="Times New Roman1" style:font-size-complex="10.5pt"/>
    </style:style>
    <style:style style:name="P501" style:family="paragraph" style:parent-style-name="Standard" style:list-style-name="L6">
      <style:paragraph-properties fo:margin-top="0cm" fo:margin-bottom="0cm" fo:line-height="108%" fo:text-align="start" style:justify-single-word="false"/>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P502" style:family="paragraph" style:parent-style-name="Standard" style:list-style-name="L6">
      <style:paragraph-properties fo:margin-top="0cm" fo:margin-bottom="0cm" fo:line-height="108%" fo:text-align="center" style:justify-single-word="false"/>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P503" style:family="paragraph" style:parent-style-name="Standard" style:list-style-name="">
      <style:paragraph-properties fo:margin-top="0cm" fo:margin-bottom="0cm" fo:line-height="100%" fo:text-align="justify" style:justify-single-word="false"/>
      <style:text-properties fo:font-size="10.5pt" style:font-size-asian="10.5pt" style:font-size-complex="10.5pt"/>
    </style:style>
    <style:style style:name="P504" style:family="paragraph" style:parent-style-name="Standard" style:list-style-name="" style:master-page-name="Standard">
      <style:paragraph-properties fo:margin-top="0cm" fo:margin-bottom="0cm" fo:line-height="100%" fo:text-align="center" style:justify-single-word="false" style:page-number="auto"/>
      <style:text-properties style:font-name="Times New Roman" fo:font-size="10.5pt" style:text-underline-style="solid" style:text-underline-width="auto" style:text-underline-color="font-color" fo:font-weight="bold" style:letter-kerning="true" style:font-name-asian="Times New Roman1" style:font-size-asian="10.5pt" style:language-asian="en" style:country-asian="GB" style:font-weight-asian="bold" style:font-name-complex="Times New Roman1" style:font-size-complex="10.5pt" style:font-weight-complex="bold"/>
    </style:style>
    <style:style style:name="P505" style:family="paragraph" style:parent-style-name="Standard" style:master-page-name="Standard">
      <style:paragraph-properties fo:margin-left="0cm" fo:margin-right="-1.012cm" fo:text-align="center" style:justify-single-word="false" fo:text-indent="0cm" style:auto-text-indent="false" style:page-number="1"/>
      <style:text-properties fo:language="en" fo:country="GB" style:text-underline-style="solid" style:text-underline-width="auto" style:text-underline-color="font-color" fo:font-weight="bold" style:font-weight-asian="bold" style:font-weight-complex="bold"/>
    </style:style>
    <style:style style:name="P506" style:family="paragraph" style:parent-style-name="Standard">
      <style:paragraph-properties fo:margin-left="0cm" fo:margin-right="-1.012cm" fo:text-indent="0cm" style:auto-text-indent="false"/>
      <style:text-properties fo:font-size="8pt" fo:language="en" fo:country="GB" style:font-size-asian="8pt" style:font-size-complex="8pt"/>
    </style:style>
    <style:style style:name="P507" style:family="paragraph" style:parent-style-name="Standard">
      <style:paragraph-properties fo:margin-left="0cm" fo:margin-right="-1.012cm" fo:text-indent="0cm" style:auto-text-indent="false"/>
      <style:text-properties fo:font-size="8pt" fo:language="en" fo:country="GB" style:font-size-asian="8pt" style:font-size-complex="8pt" style:font-weight-complex="bold"/>
    </style:style>
    <style:style style:name="P508" style:family="paragraph" style:parent-style-name="Standard">
      <style:paragraph-properties fo:margin-left="0cm" fo:margin-right="-1.012cm" fo:text-align="center" style:justify-single-word="false" fo:text-indent="0cm" style:auto-text-indent="false"/>
      <style:text-properties fo:font-size="10pt" fo:language="en" fo:country="GB" style:text-underline-style="solid" style:text-underline-width="auto" style:text-underline-color="font-color" fo:font-weight="bold" style:font-size-asian="10pt" style:font-weight-asian="bold" style:font-size-complex="10pt" style:font-weight-complex="bold"/>
    </style:style>
    <style:style style:name="P509" style:family="paragraph" style:parent-style-name="Standard">
      <style:paragraph-properties fo:margin-left="0cm" fo:margin-right="-1.012cm" fo:text-align="center" style:justify-single-word="false" fo:text-indent="0cm" style:auto-text-indent="false"/>
      <style:text-properties fo:font-size="9pt" fo:language="en" fo:country="GB" style:text-underline-style="solid" style:text-underline-width="auto" style:text-underline-color="font-color" fo:font-weight="bold" style:font-size-asian="9pt" style:font-weight-asian="bold" style:font-size-complex="9pt" style:font-weight-complex="bold"/>
    </style:style>
    <style:style style:name="P510" style:family="paragraph" style:parent-style-name="Standard">
      <style:paragraph-properties fo:margin-left="-0.3cm" fo:margin-right="-1.012cm" fo:text-indent="0cm" style:auto-text-indent="false"/>
      <style:text-properties fo:font-size="8pt" fo:language="en" fo:country="GB" style:text-underline-style="solid" style:text-underline-width="auto" style:text-underline-color="font-color" fo:font-weight="bold" style:font-size-asian="8pt" style:font-weight-asian="bold" style:font-size-complex="8pt" style:font-weight-complex="bold"/>
    </style:style>
    <style:style style:name="P511" style:family="paragraph" style:parent-style-name="Standard">
      <style:paragraph-properties fo:margin-left="-0.3cm" fo:margin-right="0cm" fo:text-indent="0cm" style:auto-text-indent="false"/>
      <style:text-properties fo:font-size="8pt" fo:language="en" fo:country="GB" style:font-size-asian="8pt" style:font-size-complex="8pt"/>
    </style:style>
    <style:style style:name="P512" style:family="paragraph" style:parent-style-name="Standard">
      <style:paragraph-properties fo:margin-left="-0.3cm" fo:margin-right="0cm" fo:text-indent="0cm" style:auto-text-indent="false"/>
      <style:text-properties fo:font-size="8pt" fo:language="en" fo:country="GB" style:letter-kerning="true" style:font-size-asian="8pt" style:language-asian="en" style:country-asian="US" style:font-size-complex="8pt"/>
    </style:style>
    <style:style style:name="P513" style:family="paragraph" style:parent-style-name="Standard">
      <style:paragraph-properties fo:margin-left="-0.3cm" fo:margin-right="0cm" fo:text-align="center" style:justify-single-word="false" fo:text-indent="0cm" style:auto-text-indent="false"/>
      <style:text-properties fo:font-size="9pt" fo:language="en" fo:country="GB" style:text-underline-style="solid" style:text-underline-width="auto" style:text-underline-color="font-color" fo:font-weight="bold" style:font-size-asian="9pt" style:font-weight-asian="bold" style:font-size-complex="9pt" style:font-weight-complex="bold"/>
    </style:style>
    <style:style style:name="P514" style:family="paragraph" style:parent-style-name="Standard">
      <style:paragraph-properties fo:margin-left="-0.3cm" fo:margin-right="0cm" fo:text-align="center" style:justify-single-word="false" fo:text-indent="0cm" style:auto-text-indent="false"/>
      <style:text-properties fo:font-size="9pt" style:text-underline-style="solid" style:text-underline-width="auto" style:text-underline-color="font-color" fo:font-weight="bold" style:font-size-asian="9pt" style:font-weight-asian="bold" style:font-size-complex="9pt"/>
    </style:style>
    <style:style style:name="P515" style:family="paragraph" style:parent-style-name="Standard">
      <style:paragraph-properties fo:margin-left="-0.3cm" fo:margin-right="0cm" fo:text-align="center" style:justify-single-word="false" fo:text-indent="0cm" style:auto-text-indent="false"/>
      <style:text-properties fo:language="en" fo:country="GB" style:text-underline-style="solid" style:text-underline-width="auto" style:text-underline-color="font-color" fo:font-weight="bold" style:font-weight-asian="bold"/>
    </style:style>
    <style:style style:name="P516" style:family="paragraph" style:parent-style-name="Standard" style:list-style-name="L7">
      <style:paragraph-properties fo:margin-left="-0.025cm" fo:margin-right="0cm" fo:orphans="2" fo:widows="2" fo:text-indent="0cm" style:auto-text-indent="false">
        <style:tab-stops>
          <style:tab-stop style:position="0cm"/>
        </style:tab-stops>
      </style:paragraph-properties>
      <style:text-properties style:font-name="Arial" fo:font-size="12pt" style:font-size-asian="12pt"/>
    </style:style>
    <style:style style:name="P517" style:family="paragraph" style:parent-style-name="Standard" style:list-style-name="L7">
      <style:paragraph-properties fo:margin-left="-0.025cm" fo:margin-right="0cm" fo:orphans="2" fo:widows="2" fo:text-indent="0cm" style:auto-text-indent="false" fo:padding-left="0cm" fo:padding-right="0cm" fo:padding-top="0cm" fo:padding-bottom="0.071cm" fo:border-left="none" fo:border-right="none" fo:border-top="none" fo:border-bottom="0.018cm solid #000000">
        <style:tab-stops>
          <style:tab-stop style:position="0cm"/>
        </style:tab-stops>
      </style:paragraph-properties>
      <style:text-properties style:font-name="Arial" fo:font-size="12pt" style:font-size-asian="12pt"/>
    </style:style>
    <style:style style:name="P518" style:family="paragraph" style:parent-style-name="Standard">
      <style:paragraph-properties fo:margin-left="-0.026cm" fo:margin-right="0cm" fo:text-align="start" style:justify-single-word="false" fo:orphans="2" fo:widows="2" fo:text-indent="0cm" style:auto-text-indent="false"/>
    </style:style>
    <style:style style:name="P519" style:family="paragraph" style:parent-style-name="Standard">
      <style:paragraph-properties fo:text-align="start" style:justify-single-word="false" fo:orphans="2" fo:widows="2" fo:background-color="#ffffff">
        <style:tab-stops>
          <style:tab-stop style:position="10.098cm"/>
          <style:tab-stop style:position="19.5cm"/>
        </style:tab-stops>
        <style:background-image/>
      </style:paragraph-properties>
    </style:style>
    <style:style style:name="P520" style:family="paragraph" style:parent-style-name="Text_20_body" style:list-style-name="L1">
      <style:paragraph-properties fo:margin-left="0cm" fo:margin-right="-0.503cm" fo:margin-top="0cm" fo:margin-bottom="0cm" fo:text-align="center" style:justify-single-word="false" fo:orphans="2" fo:widows="2" fo:text-indent="0cm" style:auto-text-indent="false" style:writing-mode="lr-tb">
        <style:tab-stops>
          <style:tab-stop style:position="0cm"/>
        </style:tab-stops>
      </style:paragraph-properties>
    </style:style>
    <style:style style:name="P521" style:family="paragraph" style:parent-style-name="Text_20_body" style:list-style-name="L1">
      <style:paragraph-properties fo:margin-left="0cm" fo:margin-right="-0.503cm" fo:margin-top="0cm" fo:margin-bottom="0cm" fo:text-align="center" style:justify-single-word="false" fo:orphans="2" fo:widows="2" fo:text-indent="0cm" style:auto-text-indent="false" style:writing-mode="lr-tb">
        <style:tab-stops>
          <style:tab-stop style:position="0cm"/>
        </style:tab-stops>
      </style:paragraph-properties>
      <style:text-properties fo:font-size="12pt" style:text-underline-style="none" fo:font-weight="normal" style:font-size-asian="10.5pt" style:font-weight-asian="normal" style:font-size-complex="12pt" style:font-weight-complex="normal"/>
    </style:style>
    <style:style style:name="P522" style:family="paragraph" style:parent-style-name="Text_20_body" style:list-style-name="L3">
      <style:paragraph-properties fo:margin-top="0cm" fo:margin-bottom="0cm" fo:text-align="center" style:justify-single-word="false" fo:orphans="2" fo:widows="2" fo:padding="0cm" fo:border="none" style:writing-mode="lr-tb"/>
      <style:text-properties fo:font-variant="normal" fo:text-transform="none" fo:color="#1d2228" style:font-name="Helvetica Neue" fo:font-size="9.75pt" fo:letter-spacing="normal" fo:font-style="normal" fo:font-weight="normal" fo:background-color="#ffffff"/>
    </style:style>
    <style:style style:name="P523" style:family="paragraph" style:parent-style-name="Text_20_body">
      <style:paragraph-properties fo:margin-top="0cm" fo:margin-bottom="0cm" fo:text-align="center" style:justify-single-word="false" fo:orphans="2" fo:widows="2" style:writing-mode="lr-tb"/>
      <style:text-properties fo:font-variant="normal" fo:text-transform="none" fo:color="#1d2228" style:font-name="Times New Roman" fo:font-size="11pt" fo:letter-spacing="normal" style:text-underline-style="solid" style:text-underline-width="auto" style:text-underline-color="font-color" fo:font-weight="bold" style:font-size-asian="11pt" style:font-weight-asian="bold" style:font-name-complex="Times New Roman" style:font-size-complex="11pt" style:font-style-complex="normal" style:font-weight-complex="bold"/>
    </style:style>
    <style:style style:name="P52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d2228" style:font-name="Arial1"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P52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d2228" style:font-name="Arial1" fo:font-size="10.5pt" fo:letter-spacing="normal" fo:font-style="italic" style:text-underline-style="none" fo:font-weight="bold" style:font-size-asian="10.5pt" style:font-style-asian="italic" style:font-weight-asian="bold" style:font-size-complex="10.5pt" style:font-style-complex="italic" style:font-weight-complex="bold"/>
    </style:style>
    <style:style style:name="T1"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style>
    <style:style style:name="T2"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font-size-complex="12pt" style:font-style-complex="italic" style:font-weight-complex="bold"/>
    </style:style>
    <style:style style:name="T3"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font-size-complex="12pt" style:font-style-complex="italic" style:font-weight-complex="normal"/>
    </style:style>
    <style:style style:name="T4"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font-size-complex="12pt" style:font-style-complex="normal" style:font-weight-complex="normal"/>
    </style:style>
    <style:style style:name="T5"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font-size-complex="12pt" style:font-style-complex="normal" style:font-weight-complex="bold"/>
    </style:style>
    <style:style style:name="T6"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font-size-complex="12pt" style:font-weight-complex="normal"/>
    </style:style>
    <style:style style:name="T7"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font-size-complex="11pt"/>
    </style:style>
    <style:style style:name="T8"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font-size-complex="11pt" style:font-style-complex="italic" style:font-weight-complex="normal"/>
    </style:style>
    <style:style style:name="T9"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font-size-complex="11pt" style:font-weight-complex="normal"/>
    </style:style>
    <style:style style:name="T10"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font-size-complex="11pt" style:font-style-complex="normal" style:font-weight-complex="normal"/>
    </style:style>
    <style:style style:name="T11"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font-style-complex="normal" style:font-weight-complex="normal"/>
    </style:style>
    <style:style style:name="T12"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font-weight-complex="normal"/>
    </style:style>
    <style:style style:name="T13"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font-size-complex="10.5pt"/>
    </style:style>
    <style:style style:name="T14"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font-size-complex="10.5pt" style:font-weight-complex="normal"/>
    </style:style>
    <style:style style:name="T15"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font-size-complex="10.5pt" style:font-style-complex="italic" style:font-weight-complex="normal"/>
    </style:style>
    <style:style style:name="T16"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font-style-complex="italic" style:font-weight-complex="bold"/>
    </style:style>
    <style:style style:name="T17"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letter-kerning="true" style:text-blinking="false" fo:background-color="transparent" style:font-size-asian="11pt" style:language-asian="en" style:country-asian="US" style:font-style-asian="normal" style:font-weight-asian="normal" style:font-name-complex="Arial" style:font-size-complex="11pt" style:font-style-complex="italic" style:font-weight-complex="bold"/>
    </style:style>
    <style:style style:name="T18"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letter-kerning="true" style:text-blinking="false" fo:background-color="transparent" style:font-size-asian="11pt" style:language-asian="en" style:country-asian="US" style:font-style-asian="normal" style:font-weight-asian="normal" style:font-name-complex="Arial" style:font-size-complex="11pt" style:font-style-complex="italic" style:font-weight-complex="normal"/>
    </style:style>
    <style:style style:name="T19"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letter-kerning="true" style:text-blinking="false" fo:background-color="transparent" style:font-size-asian="11pt" style:language-asian="en" style:country-asian="US" style:font-style-asian="normal" style:font-weight-asian="normal" style:font-name-complex="Arial" style:font-size-complex="10.5pt" style:font-style-complex="italic" style:font-weight-complex="normal"/>
    </style:style>
    <style:style style:name="T20"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letter-kerning="true" style:text-blinking="false" fo:background-color="transparent" style:font-size-asian="11pt" style:language-asian="en" style:country-asian="US" style:font-style-asian="normal" style:font-weight-asian="normal" style:font-size-complex="11pt" style:font-style-complex="italic" style:font-weight-complex="bold"/>
    </style:style>
    <style:style style:name="T21"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letter-kerning="true" style:text-blinking="false" fo:background-color="transparent" style:font-size-asian="11pt" style:language-asian="en" style:country-asian="US" style:font-style-asian="normal" style:font-weight-asian="normal" style:font-size-complex="11pt" style:font-style-complex="italic" style:font-weight-complex="normal"/>
    </style:style>
    <style:style style:name="T22"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letter-kerning="true" style:text-blinking="false" fo:background-color="transparent" style:font-size-asian="11pt" style:language-asian="en" style:country-asian="US" style:font-style-asian="normal" style:font-weight-asian="normal" style:font-size-complex="12pt" style:font-style-complex="italic" style:font-weight-complex="bold"/>
    </style:style>
    <style:style style:name="T23"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font-size-asian="11pt" style:font-style-asian="normal" style:font-weight-asian="normal"/>
    </style:style>
    <style:style style:name="T24" style:family="text">
      <style:text-properties fo:font-variant="normal" fo:text-transform="none" fo:color="#000000" style:text-line-through-style="none" style:font-name="Times New Roman" fo:font-size="11pt" fo:letter-spacing="normal" fo:language="en" fo:country="GB" fo:font-style="normal" style:text-underline-style="none" fo:font-weight="bold" style:letter-kerning="true" style:font-size-asian="11pt" style:font-style-asian="normal" style:font-weight-asian="bold"/>
    </style:style>
    <style:style style:name="T25" style:family="text">
      <style:text-properties fo:font-variant="normal" fo:text-transform="none" fo:color="#000000" style:text-line-through-style="none" style:font-name="Times New Roman" fo:font-size="11pt" fo:letter-spacing="normal" fo:language="en" fo:country="GB" fo:font-style="normal" style:text-underline-style="none" fo:font-weight="bold" style:letter-kerning="true" style:font-size-asian="11pt" style:font-style-asian="normal" style:font-weight-asian="bold" style:font-size-complex="12pt" style:font-style-complex="normal" style:font-weight-complex="bold"/>
    </style:style>
    <style:style style:name="T26" style:family="text">
      <style:text-properties fo:font-variant="normal" fo:text-transform="none" fo:color="#000000" style:text-line-through-style="none" style:font-name="Times New Roman" fo:font-size="11pt" fo:letter-spacing="normal" fo:language="en" fo:country="GB" fo:font-style="normal" style:text-underline-style="none" fo:font-weight="bold" style:letter-kerning="true" style:font-size-asian="11pt" style:font-style-asian="normal" style:font-weight-asian="bold" style:font-size-complex="12pt" style:font-style-complex="italic" style:font-weight-complex="bold"/>
    </style:style>
    <style:style style:name="T27" style:family="text">
      <style:text-properties fo:font-variant="normal" fo:text-transform="none" fo:color="#000000" style:text-line-through-style="none" style:font-name="Times New Roman" fo:font-size="11pt" fo:letter-spacing="normal" fo:language="en" fo:country="GB" fo:font-style="normal" style:text-underline-style="none" fo:font-weight="bold" style:letter-kerning="true" style:font-size-asian="11pt" style:font-style-asian="normal" style:font-weight-asian="bold" style:font-name-complex="Times New Roman1" style:font-size-complex="11pt" style:font-style-complex="italic" style:font-weight-complex="bold"/>
    </style:style>
    <style:style style:name="T28" style:family="text">
      <style:text-properties fo:font-variant="normal" fo:text-transform="none" fo:color="#000000" style:text-line-through-style="none" style:font-name="Times New Roman" fo:font-size="11pt" fo:letter-spacing="normal" fo:language="en" fo:country="GB" fo:font-style="normal" style:text-underline-style="none" fo:font-weight="bold" style:letter-kerning="true" style:text-blinking="false" fo:background-color="transparent" style:font-size-asian="11pt" style:language-asian="en" style:country-asian="US" style:font-style-asian="normal" style:font-weight-asian="bold" style:font-size-complex="12pt" style:font-style-complex="italic" style:font-weight-complex="bold"/>
    </style:style>
    <style:style style:name="T29" style:family="text">
      <style:text-properties fo:font-variant="normal" fo:text-transform="none" fo:color="#000000" style:text-line-through-style="none" style:font-name="Times New Roman" fo:font-size="11pt" fo:letter-spacing="normal" fo:language="en" fo:country="GB" fo:font-style="normal" style:text-underline-style="none" fo:font-weight="bold" style:letter-kerning="true" style:text-blinking="false" fo:background-color="transparent" style:font-size-asian="11pt" style:language-asian="en" style:country-asian="US" style:font-style-asian="normal" style:font-weight-asian="bold" style:font-name-complex="Arial" style:font-size-complex="11pt" style:font-style-complex="italic" style:font-weight-complex="normal"/>
    </style:style>
    <style:style style:name="T30" style:family="text">
      <style:text-properties fo:font-variant="normal" fo:text-transform="none" fo:color="#000000" style:text-line-through-style="none" style:font-name="Times New Roman" fo:font-size="11pt" fo:letter-spacing="normal" fo:language="en" fo:country="GB" fo:font-style="normal" style:text-underline-style="solid" style:text-underline-width="auto" style:text-underline-color="font-color" fo:font-weight="bold" style:letter-kerning="true" style:font-size-asian="11pt" style:font-style-asian="normal" style:font-weight-asian="bold"/>
    </style:style>
    <style:style style:name="T31" style:family="text">
      <style:text-properties fo:font-variant="normal" fo:text-transform="none" fo:color="#000000" style:text-line-through-style="none" style:font-name="Times New Roman" fo:font-size="11pt" fo:letter-spacing="normal" fo:language="en" fo:country="GB" fo:font-style="normal" style:text-underline-style="solid" style:text-underline-width="auto" style:text-underline-color="font-color" fo:font-weight="bold" style:letter-kerning="true" style:font-size-asian="11pt" style:font-style-asian="normal" style:font-weight-asian="bold" style:font-size-complex="12pt" style:font-style-complex="italic" style:font-weight-complex="bold"/>
    </style:style>
    <style:style style:name="T32" style:family="text">
      <style:text-properties fo:font-variant="normal" fo:text-transform="none" fo:color="#000000" style:text-line-through-style="none" style:font-name="Times New Roman" fo:font-size="11pt" fo:letter-spacing="normal" fo:language="en" fo:country="GB" fo:font-style="normal" style:text-underline-style="solid" style:text-underline-width="auto" style:text-underline-color="font-color" fo:font-weight="bold" style:letter-kerning="true" style:font-size-asian="11pt" style:font-style-asian="normal" style:font-weight-asian="bold" style:font-size-complex="12pt" style:font-style-complex="normal" style:font-weight-complex="bold"/>
    </style:style>
    <style:style style:name="T33" style:family="text">
      <style:text-properties fo:font-variant="normal" fo:text-transform="none" fo:color="#000000" style:text-line-through-style="none" style:font-name="Times New Roman" fo:font-size="11pt" fo:letter-spacing="normal" fo:language="en" fo:country="GB" fo:font-style="normal" style:text-underline-style="solid" style:text-underline-width="auto" style:text-underline-color="font-color" fo:font-weight="bold" style:letter-kerning="true" style:font-size-asian="11pt" style:font-style-asian="normal" style:font-weight-asian="bold" style:font-size-complex="12pt" style:font-weight-complex="bold"/>
    </style:style>
    <style:style style:name="T34" style:family="text">
      <style:text-properties fo:font-variant="normal" fo:text-transform="none" fo:color="#000000" style:text-line-through-style="none" style:font-name="Times New Roman" fo:font-size="11pt" fo:letter-spacing="normal" fo:language="en" fo:country="GB" fo:font-style="normal" style:text-underline-style="solid" style:text-underline-width="auto" style:text-underline-color="font-color" fo:font-weight="bold" style:letter-kerning="true" style:font-size-asian="11pt" style:font-style-asian="normal" style:font-weight-asian="bold" style:font-style-complex="normal" style:font-weight-complex="bold"/>
    </style:style>
    <style:style style:name="T35" style:family="text">
      <style:text-properties fo:font-variant="normal" fo:text-transform="none" fo:color="#000000" style:text-line-through-style="none" style:font-name="Times New Roman" fo:font-size="11pt" fo:letter-spacing="normal" fo:language="en" fo:country="GB" fo:font-style="normal" style:text-underline-style="solid" style:text-underline-width="auto" style:text-underline-color="font-color" fo:font-weight="bold" style:letter-kerning="true" style:font-size-asian="11pt" style:font-style-asian="normal" style:font-weight-asian="bold" style:font-weight-complex="bold"/>
    </style:style>
    <style:style style:name="T36" style:family="text">
      <style:text-properties fo:font-variant="normal" fo:text-transform="none" fo:color="#000000" style:text-line-through-style="none" style:font-name="Times New Roman" fo:font-size="11pt" fo:letter-spacing="normal" fo:language="en" fo:country="GB" fo:font-style="normal" style:text-underline-style="solid" style:text-underline-width="auto" style:text-underline-color="font-color" fo:font-weight="bold" style:letter-kerning="true" style:font-size-asian="11pt" style:font-style-asian="normal" style:font-weight-asian="bold" style:font-size-complex="11pt" style:font-weight-complex="bold"/>
    </style:style>
    <style:style style:name="T37" style:family="text">
      <style:text-properties fo:font-variant="normal" fo:text-transform="none" fo:color="#000000" style:text-line-through-style="none" style:font-name="Times New Roman" fo:font-size="11pt" fo:letter-spacing="normal" fo:language="en" fo:country="GB" fo:font-style="normal" style:text-underline-style="solid" style:text-underline-width="auto" style:text-underline-color="font-color" fo:font-weight="bold" style:letter-kerning="true" style:font-size-asian="11pt" style:font-style-asian="normal" style:font-weight-asian="bold" style:font-size-complex="11pt" style:font-style-complex="italic" style:font-weight-complex="bold"/>
    </style:style>
    <style:style style:name="T38" style:family="text">
      <style:text-properties fo:font-variant="normal" fo:text-transform="none" fo:color="#000000" style:text-line-through-style="none" style:font-name="Times New Roman" fo:font-size="11pt" fo:letter-spacing="normal" fo:language="en" fo:country="GB" fo:font-style="normal" style:text-underline-style="solid" style:text-underline-width="auto" style:text-underline-color="font-color" fo:font-weight="bold" style:letter-kerning="true" style:font-size-asian="11pt" style:font-style-asian="normal" style:font-weight-asian="bold" style:font-size-complex="10.5pt" style:font-weight-complex="bold"/>
    </style:style>
    <style:style style:name="T39" style:family="text">
      <style:text-properties fo:font-variant="normal" fo:text-transform="none" fo:color="#000000" style:text-line-through-style="none" style:font-name="Times New Roman" fo:font-size="11pt" fo:letter-spacing="normal" fo:language="en" fo:country="GB" fo:font-style="normal" style:text-underline-style="solid" style:text-underline-width="auto" style:text-underline-color="font-color" fo:font-weight="bold" style:letter-kerning="true" style:font-size-asian="11pt" style:font-style-asian="normal" style:font-weight-asian="bold" style:font-size-complex="10.5pt" style:font-style-complex="italic" style:font-weight-complex="bold"/>
    </style:style>
    <style:style style:name="T40" style:family="text">
      <style:text-properties fo:font-variant="normal" fo:text-transform="none" fo:color="#000000" style:text-line-through-style="none" style:font-name="Times New Roman" fo:font-size="11pt" fo:letter-spacing="normal" fo:language="en" fo:country="GB" fo:font-style="normal" style:text-underline-style="solid" style:text-underline-width="auto" style:text-underline-color="font-color" fo:font-weight="bold" style:letter-kerning="true" style:font-size-asian="11pt" style:font-style-asian="normal" style:font-weight-asian="bold" style:font-name-complex="Times New Roman1" style:font-size-complex="11pt" style:font-style-complex="italic" style:font-weight-complex="bold"/>
    </style:style>
    <style:style style:name="T41" style:family="text">
      <style:text-properties fo:font-variant="normal" fo:text-transform="none" fo:color="#000000" style:text-line-through-style="none" style:font-name="Times New Roman" fo:font-size="11pt" fo:letter-spacing="normal" fo:language="en" fo:country="GB" fo:font-style="normal" style:text-underline-style="solid" style:text-underline-width="auto" style:text-underline-color="font-color" fo:font-weight="bold" style:letter-kerning="true" style:text-blinking="false" fo:background-color="transparent" style:font-size-asian="11pt" style:language-asian="en" style:country-asian="US" style:font-style-asian="normal" style:font-weight-asian="bold" style:font-size-complex="12pt" style:font-style-complex="italic" style:font-weight-complex="bold"/>
    </style:style>
    <style:style style:name="T42" style:family="text">
      <style:text-properties fo:font-variant="normal" fo:text-transform="none" fo:color="#000000" style:text-line-through-style="none" style:font-name="Times New Roman" fo:font-size="11pt" fo:letter-spacing="normal" fo:language="en" fo:country="GB" fo:font-style="normal" style:text-underline-style="solid" style:text-underline-width="auto" style:text-underline-color="font-color" fo:font-weight="bold" style:letter-kerning="true" style:text-blinking="false" fo:background-color="transparent" style:font-size-asian="11pt" style:language-asian="en" style:country-asian="US" style:font-style-asian="normal" style:font-weight-asian="bold" style:font-name-complex="Arial" style:font-size-complex="11pt" style:font-style-complex="italic" style:font-weight-complex="bold"/>
    </style:style>
    <style:style style:name="T43" style:family="text">
      <style:text-properties fo:font-variant="normal" fo:text-transform="none" fo:color="#000000" style:text-line-through-style="none" style:font-name="Times New Roman" fo:font-size="11pt" fo:letter-spacing="normal" fo:language="en" fo:country="GB" fo:font-style="normal" style:text-underline-style="solid" style:text-underline-width="auto" style:text-underline-color="font-color" fo:font-weight="bold" style:letter-kerning="true" style:text-blinking="false" fo:background-color="transparent" style:font-size-asian="11pt" style:language-asian="en" style:country-asian="US" style:font-style-asian="normal" style:font-weight-asian="bold" style:font-name-complex="Arial" style:font-size-complex="10.5pt" style:font-style-complex="italic" style:font-weight-complex="bold"/>
    </style:style>
    <style:style style:name="T44" style:family="text">
      <style:text-properties fo:font-variant="normal" fo:text-transform="none" fo:color="#000000" style:text-line-through-style="none" style:font-name="Times New Roman" fo:font-size="11pt" fo:letter-spacing="normal" fo:language="en" fo:country="GB" fo:font-style="normal" style:text-underline-style="solid" style:text-underline-width="auto" style:text-underline-color="font-color" fo:font-weight="normal" style:letter-kerning="true" style:font-size-asian="11pt" style:font-style-asian="normal" style:font-weight-asian="normal" style:font-size-complex="12pt" style:font-style-complex="italic" style:font-weight-complex="normal"/>
    </style:style>
    <style:style style:name="T45" style:family="text">
      <style:text-properties fo:font-variant="normal" fo:text-transform="none" fo:color="#000000" style:text-line-through-style="none" style:font-name="Times New Roman" fo:font-size="11pt" fo:letter-spacing="normal" fo:language="en" fo:country="GB" fo:font-style="normal" style:text-underline-style="solid" style:text-underline-width="auto" style:text-underline-color="font-color" style:letter-kerning="true" style:font-size-asian="11pt" style:font-style-asian="normal" style:font-size-complex="11pt"/>
    </style:style>
    <style:style style:name="T46" style:family="text">
      <style:text-properties fo:font-variant="normal" fo:text-transform="none" fo:color="#000000" style:text-line-through-style="none" style:font-name="Times New Roman" fo:font-size="11pt" fo:letter-spacing="normal" fo:language="en" fo:country="GB" fo:font-style="normal" style:letter-kerning="true" style:font-size-asian="11pt" style:font-style-asian="normal" style:font-style-complex="italic" style:font-weight-complex="bold"/>
    </style:style>
    <style:style style:name="T47" style:family="text">
      <style:text-properties fo:font-variant="normal" fo:text-transform="none" fo:color="#000000" style:text-line-through-style="none" style:font-name="Times New Roman" fo:font-size="11pt" fo:letter-spacing="normal" fo:language="en" fo:country="GB" fo:font-style="italic" style:text-underline-style="none" fo:font-weight="bold" style:letter-kerning="true" style:font-size-asian="11pt" style:font-style-asian="italic" style:font-weight-asian="bold" style:font-size-complex="12pt" style:font-style-complex="italic" style:font-weight-complex="bold"/>
    </style:style>
    <style:style style:name="T48" style:family="text">
      <style:text-properties fo:font-variant="normal" fo:text-transform="none" fo:color="#000000" style:text-line-through-style="none" style:font-name="Times New Roman" fo:font-size="11pt" fo:letter-spacing="normal" fo:language="en" fo:country="GB" fo:font-style="italic" style:text-underline-style="none" fo:font-weight="bold" style:letter-kerning="true" style:font-size-asian="11pt" style:font-style-asian="italic" style:font-weight-asian="bold" style:font-style-complex="italic" style:font-weight-complex="bold"/>
    </style:style>
    <style:style style:name="T49" style:family="text">
      <style:text-properties fo:font-variant="normal" fo:text-transform="none" fo:color="#000000" style:text-line-through-style="none" style:font-name="Times New Roman" fo:font-size="11pt" fo:letter-spacing="normal" fo:language="en" fo:country="GB" fo:font-style="italic" style:text-underline-style="none" fo:font-weight="bold" style:letter-kerning="true" style:font-size-asian="11pt" style:font-style-asian="italic" style:font-weight-asian="bold" style:font-size-complex="11pt" style:font-style-complex="italic" style:font-weight-complex="bold"/>
    </style:style>
    <style:style style:name="T50" style:family="text">
      <style:text-properties fo:font-variant="normal" fo:text-transform="none" fo:color="#000000" style:text-line-through-style="none" style:font-name="Times New Roman" fo:font-size="11pt" fo:letter-spacing="normal" fo:language="en" fo:country="GB" fo:font-style="italic" style:text-underline-style="none" fo:font-weight="bold" style:letter-kerning="true" style:text-blinking="false" fo:background-color="transparent" style:font-size-asian="11pt" style:language-asian="en" style:country-asian="US" style:font-style-asian="italic" style:font-weight-asian="bold" style:font-name-complex="Arial" style:font-size-complex="11pt" style:font-style-complex="italic" style:font-weight-complex="bold"/>
    </style:style>
    <style:style style:name="T51" style:family="text">
      <style:text-properties fo:font-variant="normal" fo:text-transform="none" fo:color="#000000" style:text-line-through-style="none" style:font-name="Times New Roman" fo:font-size="11pt" fo:letter-spacing="normal" fo:language="en" fo:country="GB" fo:font-style="italic" style:text-underline-style="none" fo:font-weight="bold" style:letter-kerning="true" style:text-blinking="false" fo:background-color="transparent" style:font-size-asian="11pt" style:language-asian="en" style:country-asian="US" style:font-style-asian="italic" style:font-weight-asian="bold" style:font-size-complex="11pt" style:font-style-complex="italic" style:font-weight-complex="bold"/>
    </style:style>
    <style:style style:name="T52" style:family="text">
      <style:text-properties fo:font-variant="normal" fo:text-transform="none" fo:color="#000000" style:text-line-through-style="none" style:font-name="Times New Roman" fo:font-size="11pt" fo:letter-spacing="normal" fo:language="en" fo:country="GB" fo:font-style="italic" style:text-underline-style="none" fo:font-weight="bold" style:letter-kerning="true" style:text-blinking="false" fo:background-color="transparent" style:font-size-asian="11pt" style:language-asian="en" style:country-asian="US" style:font-style-asian="italic" style:font-weight-asian="bold" style:font-name-complex="Times New Roman1" style:font-size-complex="11pt" style:font-style-complex="italic" style:font-weight-complex="normal"/>
    </style:style>
    <style:style style:name="T53" style:family="text">
      <style:text-properties fo:font-variant="normal" fo:text-transform="none" fo:color="#000000" style:text-line-through-style="none" style:font-name="Times New Roman" fo:font-size="11pt" fo:letter-spacing="normal" fo:language="en" fo:country="GB" fo:font-style="italic" style:text-underline-style="none" fo:font-weight="normal" style:letter-kerning="true" style:font-size-asian="11pt" style:font-style-asian="italic" style:font-weight-asian="normal" style:font-size-complex="12pt" style:font-style-complex="italic" style:font-weight-complex="normal"/>
    </style:style>
    <style:style style:name="T54" style:family="text">
      <style:text-properties fo:font-variant="normal" fo:text-transform="none" fo:color="#000000" style:text-line-through-style="none" style:font-name="Times New Roman" fo:font-size="11pt" fo:letter-spacing="normal" fo:language="en" fo:country="GB" fo:font-style="italic" style:text-underline-style="none" fo:font-weight="normal" style:letter-kerning="true" style:font-size-asian="11pt" style:font-style-asian="italic" style:font-weight-asian="normal" style:font-size-complex="12pt" style:font-style-complex="italic" style:font-weight-complex="bold"/>
    </style:style>
    <style:style style:name="T55" style:family="text">
      <style:text-properties fo:font-variant="normal" fo:text-transform="none" fo:color="#000000" style:text-line-through-style="none" style:font-name="Times New Roman" fo:font-size="11pt" fo:letter-spacing="normal" fo:language="en" fo:country="GB" fo:font-style="italic" fo:font-weight="bold" style:letter-kerning="true" style:font-size-asian="11pt" style:font-style-asian="italic" style:font-weight-asian="bold" style:font-style-complex="italic" style:font-weight-complex="bold"/>
    </style:style>
    <style:style style:name="T56" style:family="text">
      <style:text-properties fo:font-variant="normal" fo:text-transform="none" fo:color="#000000" style:text-line-through-style="none" style:font-name="Times New Roman" fo:font-size="11pt" fo:letter-spacing="normal" fo:language="en" fo:country="GB" fo:font-style="italic" style:text-underline-style="solid" style:text-underline-width="auto" style:text-underline-color="font-color" fo:font-weight="bold" style:letter-kerning="true" style:font-size-asian="11pt" style:font-style-asian="italic" style:font-weight-asian="bold" style:font-size-complex="12pt" style:font-style-complex="italic" style:font-weight-complex="bold"/>
    </style:style>
    <style:style style:name="T57" style:family="text">
      <style:text-properties fo:font-variant="normal" fo:text-transform="none" fo:color="#000000" style:text-line-through-style="none" style:font-name="Times New Roman" fo:font-size="11pt" fo:letter-spacing="normal" fo:language="en" fo:country="GB" style:letter-kerning="true" style:font-size-asian="11pt" style:font-size-complex="12pt" style:font-style-complex="italic" style:font-weight-complex="bold"/>
    </style:style>
    <style:style style:name="T58" style:family="text">
      <style:text-properties fo:font-variant="normal" fo:text-transform="none" fo:color="#000000" style:text-line-through-style="none" style:font-name="Times New Roman" fo:font-size="11pt" fo:letter-spacing="normal" fo:language="en" fo:country="GB" style:text-underline-style="none" style:letter-kerning="true" style:font-size-asian="11pt" style:font-size-complex="11pt"/>
    </style:style>
    <style:style style:name="T59" style:family="text">
      <style:text-properties fo:font-variant="normal" fo:text-transform="none" fo:color="#000000" style:text-line-through-style="none" style:font-name="Times New Roman" fo:font-size="11pt" fo:letter-spacing="normal" fo:font-style="normal" style:text-underline-style="none" fo:font-weight="normal" style:font-size-asian="11pt" style:font-style-asian="normal" style:font-weight-asian="normal"/>
    </style:style>
    <style:style style:name="T60"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style>
    <style:style style:name="T61"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ize-complex="12pt" style:font-style-complex="italic" style:font-weight-complex="bold"/>
    </style:style>
    <style:style style:name="T62"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ize-complex="12pt" style:font-style-complex="normal" style:font-weight-complex="bold"/>
    </style:style>
    <style:style style:name="T63"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weight-complex="bold"/>
    </style:style>
    <style:style style:name="T64"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tyle-complex="normal"/>
    </style:style>
    <style:style style:name="T65"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tyle-complex="normal" style:font-weight-complex="normal"/>
    </style:style>
    <style:style style:name="T66"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tyle-complex="normal" style:font-weight-complex="bold"/>
    </style:style>
    <style:style style:name="T67"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ize-complex="11pt"/>
    </style:style>
    <style:style style:name="T68"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ize-complex="11pt" style:font-style-complex="italic" style:font-weight-complex="bold"/>
    </style:style>
    <style:style style:name="T69"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ize-complex="11pt" style:font-style-complex="italic" style:font-weight-complex="normal"/>
    </style:style>
    <style:style style:name="T70"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ize-complex="11pt" style:font-weight-complex="bold"/>
    </style:style>
    <style:style style:name="T71"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ize-complex="11pt" style:font-weight-complex="normal"/>
    </style:style>
    <style:style style:name="T72"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ize-complex="10.5pt"/>
    </style:style>
    <style:style style:name="T73"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ize-complex="10.5pt" style:font-weight-complex="bold"/>
    </style:style>
    <style:style style:name="T74"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ize-complex="10.5pt" style:font-weight-complex="normal"/>
    </style:style>
    <style:style style:name="T75"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ize-complex="10.5pt" style:font-style-complex="italic" style:font-weight-complex="bold"/>
    </style:style>
    <style:style style:name="T76"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ize-complex="10.5pt" style:font-style-complex="normal" style:font-weight-complex="bold"/>
    </style:style>
    <style:style style:name="T77"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weight-complex="normal"/>
    </style:style>
    <style:style style:name="T78"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ize-complex="9.75pt" style:font-style-complex="normal" style:font-weight-complex="bold"/>
    </style:style>
    <style:style style:name="T79"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ize-complex="9.75pt" style:font-style-complex="normal" style:font-weight-complex="normal"/>
    </style:style>
    <style:style style:name="T80"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text-blinking="false" fo:background-color="transparent" style:font-size-asian="10.5pt" style:language-asian="en" style:country-asian="US" style:font-style-asian="normal" style:font-weight-asian="bold" style:font-size-complex="11pt" style:font-style-complex="italic" style:font-weight-complex="bold"/>
    </style:style>
    <style:style style:name="T81"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text-blinking="false" fo:background-color="transparent" style:font-size-asian="10.5pt" style:language-asian="en" style:country-asian="US" style:font-style-asian="normal" style:font-weight-asian="bold" style:font-size-complex="12pt" style:font-style-complex="italic" style:font-weight-complex="bold"/>
    </style:style>
    <style:style style:name="T82"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text-blinking="false" fo:background-color="transparent" style:font-size-asian="10.5pt" style:language-asian="en" style:country-asian="US" style:font-style-asian="normal" style:font-weight-asian="bold" style:font-size-complex="10.5pt" style:font-style-complex="italic" style:font-weight-complex="bold"/>
    </style:style>
    <style:style style:name="T83"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text-blinking="false" fo:background-color="transparent" style:font-size-asian="10.5pt" style:language-asian="en" style:country-asian="US" style:font-style-asian="normal" style:font-weight-asian="bold" style:font-size-complex="10.5pt" style:font-style-complex="italic" style:font-weight-complex="normal"/>
    </style:style>
    <style:style style:name="T84"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text-blinking="false" fo:background-color="transparent" style:font-size-asian="10.5pt" style:language-asian="en" style:country-asian="US" style:font-style-asian="normal" style:font-weight-asian="bold" style:font-name-complex="Arial" style:font-size-complex="10.5pt" style:font-style-complex="italic" style:font-weight-complex="bold"/>
    </style:style>
    <style:style style:name="T85"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normal" style:letter-kerning="true" style:font-size-asian="10.5pt" style:font-style-asian="normal" style:font-weight-asian="normal"/>
    </style:style>
    <style:style style:name="T86"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style>
    <style:style style:name="T87"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ize-complex="12pt" style:font-style-complex="italic" style:font-weight-complex="bold"/>
    </style:style>
    <style:style style:name="T88"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ize-complex="12pt" style:font-style-complex="italic" style:font-weight-complex="normal"/>
    </style:style>
    <style:style style:name="T89"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ize-complex="12pt" style:font-style-complex="normal" style:font-weight-complex="normal"/>
    </style:style>
    <style:style style:name="T90"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ize-complex="10.5pt"/>
    </style:style>
    <style:style style:name="T91"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ize-complex="10.5pt" style:font-style-complex="italic" style:font-weight-complex="bold"/>
    </style:style>
    <style:style style:name="T92"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ize-complex="10.5pt" style:font-style-complex="normal"/>
    </style:style>
    <style:style style:name="T93"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ize-complex="10.5pt" style:font-style-complex="normal" style:font-weight-complex="normal"/>
    </style:style>
    <style:style style:name="T94"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ize-complex="10.5pt" style:font-style-complex="normal" style:font-weight-complex="bold"/>
    </style:style>
    <style:style style:name="T95"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ize-complex="10.5pt" style:font-weight-complex="normal"/>
    </style:style>
    <style:style style:name="T96"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ize-complex="10.5pt" style:font-weight-complex="bold"/>
    </style:style>
    <style:style style:name="T97"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ize-complex="11pt"/>
    </style:style>
    <style:style style:name="T98"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ize-complex="11pt" style:font-style-complex="normal" style:font-weight-complex="normal"/>
    </style:style>
    <style:style style:name="T99"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ize-complex="11pt" style:font-style-complex="italic" style:font-weight-complex="bold"/>
    </style:style>
    <style:style style:name="T100"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ize-complex="11pt" style:font-style-complex="italic" style:font-weight-complex="normal"/>
    </style:style>
    <style:style style:name="T101"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ize-complex="11pt" style:font-weight-complex="bold"/>
    </style:style>
    <style:style style:name="T102"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weight-complex="normal"/>
    </style:style>
    <style:style style:name="T103"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tyle-complex="normal"/>
    </style:style>
    <style:style style:name="T104"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tyle-complex="normal" style:font-weight-complex="normal"/>
    </style:style>
    <style:style style:name="T105"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tyle-complex="italic" style:font-weight-complex="bold"/>
    </style:style>
    <style:style style:name="T106"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ize-complex="9.75pt" style:font-style-complex="normal" style:font-weight-complex="normal"/>
    </style:style>
    <style:style style:name="T107"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weight-complex="bold"/>
    </style:style>
    <style:style style:name="T108"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name-complex="Times New Roman1" style:font-size-complex="10.5pt" style:font-style-complex="italic" style:font-weight-complex="normal"/>
    </style:style>
    <style:style style:name="T109"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bold" style:font-size-complex="11pt" style:font-style-complex="italic" style:font-weight-complex="bold"/>
    </style:style>
    <style:style style:name="T110"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language-asian="en" style:country-asian="GB" style:font-style-asian="normal" style:font-weight-asian="normal" style:font-name-complex="Times New Roman1" style:font-size-complex="10.5pt" style:font-style-complex="italic" style:font-weight-complex="bold"/>
    </style:style>
    <style:style style:name="T111"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text-blinking="false" fo:background-color="transparent" style:font-size-asian="10.5pt" style:language-asian="en" style:country-asian="US" style:font-style-asian="normal" style:font-weight-asian="normal" style:font-size-complex="11pt" style:font-style-complex="italic" style:font-weight-complex="bold"/>
    </style:style>
    <style:style style:name="T112"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text-blinking="false" fo:background-color="transparent" style:font-size-asian="10.5pt" style:language-asian="en" style:country-asian="US" style:font-style-asian="normal" style:font-weight-asian="normal" style:font-size-complex="11pt" style:font-style-complex="italic" style:font-weight-complex="normal"/>
    </style:style>
    <style:style style:name="T113"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text-blinking="false" fo:background-color="transparent" style:font-size-asian="10.5pt" style:language-asian="en" style:country-asian="US" style:font-style-asian="normal" style:font-weight-asian="normal" style:font-name-complex="Arial" style:font-size-complex="11pt" style:font-style-complex="italic" style:font-weight-complex="bold"/>
    </style:style>
    <style:style style:name="T114"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text-blinking="false" fo:background-color="transparent" style:font-size-asian="10.5pt" style:language-asian="en" style:country-asian="US" style:font-style-asian="normal" style:font-weight-asian="normal" style:font-name-complex="Arial" style:font-size-complex="11pt" style:font-style-complex="italic" style:font-weight-complex="normal"/>
    </style:style>
    <style:style style:name="T115"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text-blinking="false" fo:background-color="transparent" style:font-size-asian="10.5pt" style:language-asian="en" style:country-asian="US" style:font-style-asian="normal" style:font-weight-asian="normal" style:font-name-complex="Arial" style:font-size-complex="10.5pt" style:font-style-complex="italic" style:font-weight-complex="bold"/>
    </style:style>
    <style:style style:name="T116"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text-blinking="false" fo:background-color="transparent" style:font-size-asian="10.5pt" style:language-asian="en" style:country-asian="US" style:font-style-asian="normal" style:font-weight-asian="normal" style:font-name-complex="Arial" style:font-size-complex="10.5pt" style:font-style-complex="italic" style:font-weight-complex="normal"/>
    </style:style>
    <style:style style:name="T117"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text-blinking="false" fo:background-color="transparent" style:font-size-asian="10.5pt" style:language-asian="en" style:country-asian="US" style:font-style-asian="normal" style:font-weight-asian="normal" style:font-size-complex="12pt" style:font-style-complex="italic" style:font-weight-complex="bold"/>
    </style:style>
    <style:style style:name="T118"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text-blinking="false" fo:background-color="transparent" style:font-size-asian="10.5pt" style:language-asian="en" style:country-asian="US" style:font-style-asian="normal" style:font-weight-asian="normal" style:font-size-complex="12pt" style:font-style-complex="normal" style:font-weight-complex="normal"/>
    </style:style>
    <style:style style:name="T119"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text-blinking="false" fo:background-color="transparent" style:font-size-asian="10.5pt" style:language-asian="en" style:country-asian="US" style:font-style-asian="normal" style:font-weight-asian="normal" style:font-size-complex="10.5pt" style:font-style-complex="italic" style:font-weight-complex="bold"/>
    </style:style>
    <style:style style:name="T120"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text-blinking="false" fo:background-color="transparent" style:font-size-asian="10.5pt" style:language-asian="en" style:country-asian="US" style:font-style-asian="normal" style:font-weight-asian="normal" style:font-size-complex="10.5pt" style:font-style-complex="italic" style:font-weight-complex="normal"/>
    </style:style>
    <style:style style:name="T121"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font-size-asian="10.5pt" style:font-style-asian="normal" style:font-weight-asian="normal"/>
    </style:style>
    <style:style style:name="T122"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font-size-asian="10.5pt" style:font-style-asian="normal" style:font-weight-asian="normal" style:font-size-complex="10.5pt"/>
    </style:style>
    <style:style style:name="T123" style:family="text">
      <style:text-properties fo:font-variant="normal" fo:text-transform="none" fo:color="#000000" style:text-line-through-style="none" style:font-name="Times New Roman" fo:font-size="10.5pt" fo:letter-spacing="normal" fo:language="en" fo:country="GB" fo:font-style="normal" style:text-underline-style="none" fo:font-weight="bold" style:letter-kerning="true" style:font-size-asian="10.5pt" style:font-style-asian="normal" style:font-weight-asian="bold"/>
    </style:style>
    <style:style style:name="T124" style:family="text">
      <style:text-properties fo:font-variant="normal" fo:text-transform="none" fo:color="#000000" style:text-line-through-style="none" style:font-name="Times New Roman" fo:font-size="10.5pt" fo:letter-spacing="normal" fo:language="en" fo:country="GB" fo:font-style="normal" style:text-underline-style="none" fo:font-weight="bold" style:letter-kerning="true" style:font-size-asian="10.5pt" style:font-style-asian="normal" style:font-weight-asian="bold" style:font-weight-complex="bold"/>
    </style:style>
    <style:style style:name="T125" style:family="text">
      <style:text-properties fo:font-variant="normal" fo:text-transform="none" fo:color="#000000" style:text-line-through-style="none" style:font-name="Times New Roman" fo:font-size="10.5pt" fo:letter-spacing="normal" fo:language="en" fo:country="GB" fo:font-style="normal" style:text-underline-style="none" fo:font-weight="bold" style:letter-kerning="true" style:font-size-asian="10.5pt" style:font-style-asian="normal" style:font-weight-asian="bold" style:font-size-complex="12pt" style:font-style-complex="italic" style:font-weight-complex="normal"/>
    </style:style>
    <style:style style:name="T126" style:family="text">
      <style:text-properties fo:font-variant="normal" fo:text-transform="none" fo:color="#000000" style:text-line-through-style="none" style:font-name="Times New Roman" fo:font-size="10.5pt" fo:letter-spacing="normal" fo:language="en" fo:country="GB" fo:font-style="normal" style:text-underline-style="none" fo:font-weight="bold" style:letter-kerning="true" style:font-size-asian="10.5pt" style:font-style-asian="normal" style:font-weight-asian="bold" style:font-size-complex="12pt" style:font-style-complex="italic" style:font-weight-complex="bold"/>
    </style:style>
    <style:style style:name="T127" style:family="text">
      <style:text-properties fo:font-variant="normal" fo:text-transform="none" fo:color="#000000" style:text-line-through-style="none" style:font-name="Times New Roman" fo:font-size="10.5pt" fo:letter-spacing="normal" fo:language="en" fo:country="GB" fo:font-style="normal" style:text-underline-style="none" fo:font-weight="bold" style:letter-kerning="true" style:font-size-asian="10.5pt" style:font-style-asian="normal" style:font-weight-asian="bold" style:font-size-complex="12pt" style:font-style-complex="normal" style:font-weight-complex="bold"/>
    </style:style>
    <style:style style:name="T128" style:family="text">
      <style:text-properties fo:font-variant="normal" fo:text-transform="none" fo:color="#000000" style:text-line-through-style="none" style:font-name="Times New Roman" fo:font-size="10.5pt" fo:letter-spacing="normal" fo:language="en" fo:country="GB" fo:font-style="normal" style:text-underline-style="none" fo:font-weight="bold" style:letter-kerning="true" style:font-size-asian="10.5pt" style:font-style-asian="normal" style:font-weight-asian="bold" style:font-size-complex="10.5pt"/>
    </style:style>
    <style:style style:name="T129" style:family="text">
      <style:text-properties fo:font-variant="normal" fo:text-transform="none" fo:color="#000000" style:text-line-through-style="none" style:font-name="Times New Roman" fo:font-size="10.5pt" fo:letter-spacing="normal" fo:language="en" fo:country="GB" fo:font-style="normal" style:text-underline-style="none" fo:font-weight="bold" style:letter-kerning="true" style:font-size-asian="10.5pt" style:font-style-asian="normal" style:font-weight-asian="bold" style:font-size-complex="10.5pt" style:font-weight-complex="normal"/>
    </style:style>
    <style:style style:name="T130" style:family="text">
      <style:text-properties fo:font-variant="normal" fo:text-transform="none" fo:color="#000000" style:text-line-through-style="none" style:font-name="Times New Roman" fo:font-size="10.5pt" fo:letter-spacing="normal" fo:language="en" fo:country="GB" fo:font-style="normal" style:text-underline-style="none" fo:font-weight="bold" style:letter-kerning="true" style:font-size-asian="10.5pt" style:font-style-asian="normal" style:font-weight-asian="bold" style:font-size-complex="10.5pt" style:font-style-complex="italic" style:font-weight-complex="bold"/>
    </style:style>
    <style:style style:name="T131" style:family="text">
      <style:text-properties fo:font-variant="normal" fo:text-transform="none" fo:color="#000000" style:text-line-through-style="none" style:font-name="Times New Roman" fo:font-size="10.5pt" fo:letter-spacing="normal" fo:language="en" fo:country="GB" fo:font-style="normal" style:text-underline-style="none" fo:font-weight="bold" style:letter-kerning="true" style:font-size-asian="10.5pt" style:font-style-asian="normal" style:font-weight-asian="bold" style:font-size-complex="10.5pt" style:font-style-complex="normal" style:font-weight-complex="bold"/>
    </style:style>
    <style:style style:name="T132" style:family="text">
      <style:text-properties fo:font-variant="normal" fo:text-transform="none" fo:color="#000000" style:text-line-through-style="none" style:font-name="Times New Roman" fo:font-size="10.5pt" fo:letter-spacing="normal" fo:language="en" fo:country="GB" fo:font-style="normal" style:text-underline-style="none" fo:font-weight="bold" style:letter-kerning="true" style:font-size-asian="10.5pt" style:font-style-asian="normal" style:font-weight-asian="bold" style:font-weight-complex="normal"/>
    </style:style>
    <style:style style:name="T133" style:family="text">
      <style:text-properties fo:font-variant="normal" fo:text-transform="none" fo:color="#000000" style:text-line-through-style="none" style:font-name="Times New Roman" fo:font-size="10.5pt" fo:letter-spacing="normal" fo:language="en" fo:country="GB" fo:font-style="normal" style:text-underline-style="none" fo:font-weight="bold" style:letter-kerning="true" style:font-size-asian="10.5pt" style:font-style-asian="normal" style:font-weight-asian="bold" style:font-size-complex="11pt"/>
    </style:style>
    <style:style style:name="T134" style:family="text">
      <style:text-properties fo:font-variant="normal" fo:text-transform="none" fo:color="#000000" style:text-line-through-style="none" style:font-name="Times New Roman" fo:font-size="10.5pt" fo:letter-spacing="normal" fo:language="en" fo:country="GB" fo:font-style="normal" style:text-underline-style="none" fo:font-weight="bold" style:letter-kerning="true" style:text-blinking="false" fo:background-color="transparent" style:font-size-asian="10.5pt" style:language-asian="en" style:country-asian="US" style:font-style-asian="normal" style:font-weight-asian="bold" style:font-size-complex="12pt" style:font-style-complex="normal" style:font-weight-complex="bold"/>
    </style:style>
    <style:style style:name="T135" style:family="text">
      <style:text-properties fo:font-variant="normal" fo:text-transform="none" fo:color="#000000" style:text-line-through-style="none" style:font-name="Times New Roman" fo:font-size="10.5pt" fo:letter-spacing="normal" fo:language="en" fo:country="GB" fo:font-style="normal" style:text-underline-style="none" fo:font-weight="bold" style:letter-kerning="true" style:text-blinking="false" fo:background-color="transparent" style:font-size-asian="10.5pt" style:language-asian="en" style:country-asian="US" style:font-style-asian="normal" style:font-weight-asian="bold" style:font-size-complex="12pt" style:font-style-complex="italic" style:font-weight-complex="bold"/>
    </style:style>
    <style:style style:name="T136" style:family="text">
      <style:text-properties fo:font-variant="normal" fo:text-transform="none" fo:color="#000000" style:text-line-through-style="none" style:font-name="Times New Roman" fo:font-size="10.5pt" fo:letter-spacing="normal" fo:language="en" fo:country="GB" fo:font-style="normal" style:text-underline-style="none" fo:font-weight="bold" style:letter-kerning="true" style:text-blinking="false" fo:background-color="transparent" style:font-size-asian="10.5pt" style:language-asian="en" style:country-asian="US" style:font-style-asian="normal" style:font-weight-asian="bold" style:font-size-complex="10.5pt" style:font-style-complex="italic" style:font-weight-complex="bold"/>
    </style:style>
    <style:style style:name="T137" style:family="text">
      <style:text-properties fo:font-variant="normal" fo:text-transform="none" fo:color="#000000" style:text-line-through-style="none" style:font-name="Times New Roman" fo:font-size="10.5pt" fo:letter-spacing="normal" fo:language="en" fo:country="GB" fo:font-style="normal" style:text-underline-style="none" fo:font-weight="bold" style:letter-kerning="true" style:text-blinking="false" fo:background-color="transparent" style:font-size-asian="10.5pt" style:language-asian="en" style:country-asian="US" style:font-style-asian="normal" style:font-weight-asian="bold" style:font-size-complex="10.5pt" style:font-style-complex="italic" style:font-weight-complex="normal"/>
    </style:style>
    <style:style style:name="T138" style:family="text">
      <style:text-properties fo:font-variant="normal" fo:text-transform="none" fo:color="#000000" style:text-line-through-style="none" style:font-name="Times New Roman" fo:font-size="10.5pt" fo:letter-spacing="normal" fo:language="en" fo:country="GB" fo:font-style="normal" style:text-underline-style="none" fo:font-weight="bold" style:font-size-asian="10.5pt" style:font-style-asian="normal" style:font-weight-asian="bold"/>
    </style:style>
    <style:style style:name="T139" style:family="text">
      <style:text-properties fo:font-variant="normal" fo:text-transform="none" fo:color="#000000" style:text-line-through-style="none" style:font-name="Times New Roman" fo:font-size="10.5pt" fo:letter-spacing="normal" fo:language="en" fo:country="GB" fo:font-style="normal" style:letter-kerning="true" style:font-size-asian="10.5pt" style:font-style-asian="normal" style:font-size-complex="10.5pt" style:font-style-complex="italic" style:font-weight-complex="bold"/>
    </style:style>
    <style:style style:name="T140" style:family="text">
      <style:text-properties fo:font-variant="normal" fo:text-transform="none" fo:color="#000000" style:text-line-through-style="none" style:font-name="Times New Roman" fo:font-size="10.5pt" fo:letter-spacing="normal" fo:language="en" fo:country="GB" fo:font-style="normal" style:letter-kerning="true" style:font-size-asian="10.5pt" style:font-style-asian="normal" style:font-size-complex="11pt" style:font-style-complex="italic" style:font-weight-complex="bold"/>
    </style:style>
    <style:style style:name="T141" style:family="text">
      <style:text-properties fo:font-variant="normal" fo:text-transform="none" fo:color="#000000" style:text-line-through-style="none" style:font-name="Times New Roman" fo:font-size="10.5pt" fo:letter-spacing="normal" fo:language="en" fo:country="GB" fo:font-style="normal" style:letter-kerning="true" style:text-blinking="false" fo:background-color="transparent" style:language-asian="en" style:country-asian="US" style:font-style-asian="normal" style:font-size-complex="10.5pt" style:font-style-complex="italic" style:font-weight-complex="bold"/>
    </style:style>
    <style:style style:name="T142" style:family="text">
      <style:text-properties fo:font-variant="normal" fo:text-transform="none" fo:color="#000000" style:text-line-through-style="none" style:font-name="Times New Roman" fo:font-size="10.5pt" fo:letter-spacing="normal" fo:language="en" fo:country="GB" fo:font-style="italic" style:text-underline-style="none" fo:font-weight="bold" style:letter-kerning="true" style:font-size-asian="10.5pt" style:font-style-asian="italic" style:font-weight-asian="bold"/>
    </style:style>
    <style:style style:name="T143" style:family="text">
      <style:text-properties fo:font-variant="normal" fo:text-transform="none" fo:color="#000000" style:text-line-through-style="none" style:font-name="Times New Roman" fo:font-size="10.5pt" fo:letter-spacing="normal" fo:language="en" fo:country="GB" fo:font-style="italic" style:text-underline-style="none" fo:font-weight="bold" style:letter-kerning="true" style:font-size-asian="10.5pt" style:font-style-asian="italic" style:font-weight-asian="bold" style:font-style-complex="italic"/>
    </style:style>
    <style:style style:name="T144" style:family="text">
      <style:text-properties fo:font-variant="normal" fo:text-transform="none" fo:color="#000000" style:text-line-through-style="none" style:font-name="Times New Roman" fo:font-size="10.5pt" fo:letter-spacing="normal" fo:language="en" fo:country="GB" fo:font-style="italic" style:text-underline-style="none" fo:font-weight="bold" style:letter-kerning="true" style:font-size-asian="10.5pt" style:font-style-asian="italic" style:font-weight-asian="bold" style:font-style-complex="italic" style:font-weight-complex="bold"/>
    </style:style>
    <style:style style:name="T145" style:family="text">
      <style:text-properties fo:font-variant="normal" fo:text-transform="none" fo:color="#000000" style:text-line-through-style="none" style:font-name="Times New Roman" fo:font-size="10.5pt" fo:letter-spacing="normal" fo:language="en" fo:country="GB" fo:font-style="italic" style:text-underline-style="none" fo:font-weight="bold" style:letter-kerning="true" style:font-size-asian="10.5pt" style:font-style-asian="italic" style:font-weight-asian="bold" style:font-size-complex="10.5pt"/>
    </style:style>
    <style:style style:name="T146" style:family="text">
      <style:text-properties fo:font-variant="normal" fo:text-transform="none" fo:color="#000000" style:text-line-through-style="none" style:font-name="Times New Roman" fo:font-size="10.5pt" fo:letter-spacing="normal" fo:language="en" fo:country="GB" fo:font-style="italic" style:text-underline-style="none" fo:font-weight="bold" style:letter-kerning="true" style:font-size-asian="10.5pt" style:font-style-asian="italic" style:font-weight-asian="bold" style:font-size-complex="10.5pt" style:font-style-complex="italic" style:font-weight-complex="bold"/>
    </style:style>
    <style:style style:name="T147" style:family="text">
      <style:text-properties fo:font-variant="normal" fo:text-transform="none" fo:color="#000000" style:text-line-through-style="none" style:font-name="Times New Roman" fo:font-size="10.5pt" fo:letter-spacing="normal" fo:language="en" fo:country="GB" fo:font-style="italic" style:text-underline-style="none" fo:font-weight="bold" style:letter-kerning="true" style:font-size-asian="10.5pt" style:font-style-asian="italic" style:font-weight-asian="bold" style:font-size-complex="11pt"/>
    </style:style>
    <style:style style:name="T148" style:family="text">
      <style:text-properties fo:font-variant="normal" fo:text-transform="none" fo:color="#000000" style:text-line-through-style="none" style:font-name="Times New Roman" fo:font-size="10.5pt" fo:letter-spacing="normal" fo:language="en" fo:country="GB" fo:font-style="italic" style:text-underline-style="none" fo:font-weight="bold" style:letter-kerning="true" style:font-size-asian="10.5pt" style:font-style-asian="italic" style:font-weight-asian="bold" style:font-size-complex="11pt" style:font-style-complex="italic"/>
    </style:style>
    <style:style style:name="T149" style:family="text">
      <style:text-properties fo:font-variant="normal" fo:text-transform="none" fo:color="#000000" style:text-line-through-style="none" style:font-name="Times New Roman" fo:font-size="10.5pt" fo:letter-spacing="normal" fo:language="en" fo:country="GB" fo:font-style="italic" style:text-underline-style="none" fo:font-weight="bold" style:letter-kerning="true" style:font-size-asian="10.5pt" style:font-style-asian="italic" style:font-weight-asian="bold" style:font-size-complex="11pt" style:font-style-complex="italic" style:font-weight-complex="bold"/>
    </style:style>
    <style:style style:name="T150" style:family="text">
      <style:text-properties fo:font-variant="normal" fo:text-transform="none" fo:color="#000000" style:text-line-through-style="none" style:font-name="Times New Roman" fo:font-size="10.5pt" fo:letter-spacing="normal" fo:language="en" fo:country="GB" fo:font-style="italic" style:text-underline-style="none" fo:font-weight="bold" style:letter-kerning="true" style:font-size-asian="10.5pt" style:font-style-asian="italic" style:font-weight-asian="bold" style:font-size-complex="12pt" style:font-style-complex="italic" style:font-weight-complex="bold"/>
    </style:style>
    <style:style style:name="T151" style:family="text">
      <style:text-properties fo:font-variant="normal" fo:text-transform="none" fo:color="#000000" style:text-line-through-style="none" style:font-name="Times New Roman" fo:font-size="10.5pt" fo:letter-spacing="normal" fo:language="en" fo:country="GB" fo:font-style="italic" style:text-underline-style="none" fo:font-weight="bold" style:letter-kerning="true" style:text-blinking="false" fo:background-color="transparent" style:font-size-asian="10.5pt" style:language-asian="en" style:country-asian="US" style:font-style-asian="italic" style:font-weight-asian="bold" style:font-name-complex="Arial" style:font-size-complex="10.5pt" style:font-style-complex="italic" style:font-weight-complex="bold"/>
    </style:style>
    <style:style style:name="T152" style:family="text">
      <style:text-properties fo:font-variant="normal" fo:text-transform="none" fo:color="#000000" style:text-line-through-style="none" style:font-name="Times New Roman" fo:font-size="10.5pt" fo:letter-spacing="normal" fo:language="en" fo:country="GB" fo:font-style="italic" style:text-underline-style="none" fo:font-weight="bold" style:letter-kerning="true" style:text-blinking="false" fo:background-color="transparent" style:font-size-asian="10.5pt" style:language-asian="en" style:country-asian="US" style:font-style-asian="italic" style:font-weight-asian="bold" style:font-size-complex="12pt" style:font-style-complex="italic" style:font-weight-complex="bold"/>
    </style:style>
    <style:style style:name="T153" style:family="text">
      <style:text-properties fo:font-variant="normal" fo:text-transform="none" fo:color="#000000" style:text-line-through-style="none" style:font-name="Times New Roman" fo:font-size="10.5pt" fo:letter-spacing="normal" fo:language="en" fo:country="GB" fo:font-style="italic" style:text-underline-style="none" fo:font-weight="bold" style:font-size-asian="10.5pt" style:font-style-asian="italic" style:font-weight-asian="bold"/>
    </style:style>
    <style:style style:name="T154" style:family="text">
      <style:text-properties fo:font-variant="normal" fo:text-transform="none" fo:color="#000000" style:text-line-through-style="none" style:font-name="Times New Roman" fo:font-size="10.5pt" fo:letter-spacing="normal" fo:language="en" fo:country="GB" fo:font-style="italic" style:text-underline-style="none" fo:font-weight="bold" style:font-size-asian="10.5pt" style:font-style-asian="italic" style:font-weight-asian="bold" style:font-size-complex="10.5pt"/>
    </style:style>
    <style:style style:name="T155" style:family="text">
      <style:text-properties fo:font-variant="normal" fo:text-transform="none" fo:color="#000000" style:text-line-through-style="none" style:font-name="Times New Roman" fo:font-size="10.5pt" fo:letter-spacing="normal" fo:language="en" fo:country="GB" fo:font-style="italic" style:text-underline-style="none" fo:font-weight="normal" style:letter-kerning="true" style:font-size-asian="10.5pt" style:font-style-asian="italic" style:font-weight-asian="normal"/>
    </style:style>
    <style:style style:name="T156" style:family="text">
      <style:text-properties fo:font-variant="normal" fo:text-transform="none" fo:color="#000000" style:text-line-through-style="none" style:font-name="Times New Roman" fo:font-size="10.5pt" fo:letter-spacing="normal" fo:language="en" fo:country="GB" fo:font-style="italic" style:text-underline-style="none" fo:font-weight="normal" style:letter-kerning="true" style:text-blinking="false" fo:background-color="transparent" style:font-size-asian="10.5pt" style:language-asian="en" style:country-asian="US" style:font-style-asian="italic" style:font-weight-asian="normal" style:font-size-complex="10.5pt" style:font-style-complex="italic" style:font-weight-complex="normal"/>
    </style:style>
    <style:style style:name="T157" style:family="text">
      <style:text-properties fo:font-variant="normal" fo:text-transform="none" fo:color="#000000" style:text-line-through-style="none" style:font-name="Times New Roman" fo:font-size="10.5pt" fo:letter-spacing="normal" fo:language="en" fo:country="GB" fo:font-style="italic" style:text-underline-style="none" style:letter-kerning="true" style:font-size-asian="10.5pt" style:font-style-asian="italic"/>
    </style:style>
    <style:style style:name="T158" style:family="text">
      <style:text-properties fo:font-variant="normal" fo:text-transform="none" fo:color="#000000" style:text-line-through-style="none" style:font-name="Times New Roman" fo:font-size="10.5pt" fo:letter-spacing="normal" fo:language="en" fo:country="GB" style:text-underline-style="none" style:letter-kerning="true" style:font-size-asian="10.5pt" style:font-style-asian="normal" style:font-weight-asian="normal" style:font-size-complex="10.5pt"/>
    </style:style>
    <style:style style:name="T159" style:family="text">
      <style:text-properties fo:font-variant="normal" fo:text-transform="none" fo:color="#000000" style:text-line-through-style="none" style:font-name="Times New Roman" fo:font-size="10.5pt" fo:letter-spacing="normal" fo:font-style="normal" style:text-underline-style="none" fo:font-weight="normal" style:font-size-asian="10.5pt" style:font-style-asian="normal" style:font-weight-asian="normal"/>
    </style:style>
    <style:style style:name="T160" style:family="text">
      <style:text-properties fo:font-variant="normal" fo:text-transform="none" fo:color="#000000" style:text-line-through-style="none" style:font-name="Times New Roman" fo:font-size="10.5pt" fo:letter-spacing="normal" fo:font-style="normal" style:text-underline-style="none" fo:font-weight="normal" style:font-size-asian="10.5pt" style:font-style-asian="normal" style:font-weight-asian="normal" style:font-weight-complex="normal"/>
    </style:style>
    <style:style style:name="T161" style:family="text">
      <style:text-properties fo:font-variant="normal" fo:text-transform="none" fo:color="#000000" style:text-line-through-style="none" style:font-name="Times New Roman" fo:font-size="10.5pt" fo:letter-spacing="normal" fo:font-style="normal" style:text-underline-style="none" fo:font-weight="normal" style:font-size-asian="10.5pt" style:font-style-asian="normal" style:font-weight-asian="normal" style:font-weight-complex="bold"/>
    </style:style>
    <style:style style:name="T162" style:family="text">
      <style:text-properties fo:font-variant="normal" fo:text-transform="none" fo:color="#000000" style:text-line-through-style="none" style:font-name="Times New Roman" fo:font-size="10.5pt" fo:letter-spacing="normal" fo:font-style="normal" style:text-underline-style="none" fo:font-weight="bold" style:font-size-asian="10.5pt" style:font-style-asian="normal" style:font-weight-asian="bold" style:font-weight-complex="bold"/>
    </style:style>
    <style:style style:name="T163" style:family="text">
      <style:text-properties fo:font-variant="normal" fo:text-transform="none" fo:color="#000000" style:text-line-through-style="none" style:font-name="Times New Roman" fo:font-size="10.5pt" fo:letter-spacing="normal" fo:font-style="normal" style:text-underline-style="solid" style:text-underline-width="auto" style:text-underline-color="font-color" fo:font-weight="bold" style:font-size-asian="10.5pt" style:font-style-asian="normal" style:font-weight-asian="bold" style:font-weight-complex="bold"/>
    </style:style>
    <style:style style:name="T164" style:family="text">
      <style:text-properties fo:font-variant="normal" fo:text-transform="none" fo:color="#000000" style:text-line-through-style="none" style:font-name="Times New Roman" fo:font-size="10.5pt" fo:letter-spacing="normal" fo:font-style="italic" style:text-underline-style="none" fo:font-weight="bold" style:font-size-asian="10.5pt" style:font-style-asian="italic" style:font-weight-asian="bold"/>
    </style:style>
    <style:style style:name="T165" style:family="text">
      <style:text-properties fo:font-variant="normal" fo:text-transform="none" fo:color="#000000" style:text-line-through-style="none" style:font-name="Times New Roman" fo:letter-spacing="normal" fo:language="en" fo:country="GB" fo:font-style="italic" style:text-underline-style="none" fo:font-weight="bold" style:letter-kerning="true" style:font-style-asian="italic" style:font-weight-asian="bold" style:font-size-complex="12pt" style:font-style-complex="italic" style:font-weight-complex="bold"/>
    </style:style>
    <style:style style:name="T166" style:family="text">
      <style:text-properties fo:font-variant="normal" fo:text-transform="none" fo:color="#000000" style:text-line-through-style="none" style:font-name="Times New Roman" fo:letter-spacing="normal" fo:language="en" fo:country="GB" fo:font-style="italic" style:text-underline-style="none" style:letter-kerning="true" style:font-style-asian="italic" style:font-size-complex="12pt" style:font-style-complex="italic" style:font-weight-complex="bold"/>
    </style:style>
    <style:style style:name="T167" style:family="text">
      <style:text-properties fo:font-variant="normal" fo:text-transform="none" fo:color="#000000" style:text-line-through-style="none" style:font-name="Times New Roman" fo:letter-spacing="normal" fo:language="en" fo:country="GB" style:text-underline-style="none" style:letter-kerning="true" style:font-style-asian="normal" style:font-weight-asian="normal" style:font-size-complex="10.5pt"/>
    </style:style>
    <style:style style:name="T168" style:family="text">
      <style:text-properties fo:font-variant="normal" fo:text-transform="none" fo:color="#000000" style:text-line-through-style="none" style:font-name="Times New Roman" fo:letter-spacing="normal" fo:language="en" fo:country="GB" fo:font-style="normal" style:text-underline-style="none" fo:font-weight="normal" style:letter-kerning="true" style:font-style-asian="normal" style:font-weight-asian="normal" style:font-size-complex="10.5pt" style:font-weight-complex="bold"/>
    </style:style>
    <style:style style:name="T169" style:family="text">
      <style:text-properties fo:font-variant="normal" fo:text-transform="none" fo:color="#000000" style:text-line-through-style="none" style:font-name="Times New Roman" fo:letter-spacing="normal" fo:language="en" fo:country="GB" fo:font-style="normal" style:text-underline-style="none" fo:font-weight="normal" style:letter-kerning="true" style:language-asian="en" style:country-asian="GB" style:font-style-asian="normal" style:font-weight-asian="normal" style:font-name-complex="Times New Roman1" style:font-style-complex="italic" style:font-weight-complex="bold"/>
    </style:style>
    <style:style style:name="T170" style:family="text">
      <style:text-properties fo:font-variant="normal" fo:text-transform="none" fo:color="#000000" style:text-line-through-style="none" style:font-name="Times New Roman" fo:letter-spacing="normal" fo:language="en" fo:country="GB" fo:font-style="normal" style:text-underline-style="none" style:letter-kerning="true" style:font-style-asian="normal" style:font-size-complex="12pt" style:font-style-complex="italic" style:font-weight-complex="bold"/>
    </style:style>
    <style:style style:name="T171" style:family="text">
      <style:text-properties fo:font-variant="normal" fo:text-transform="none" fo:color="#000000" style:text-line-through-style="none" style:font-name="Times New Roman" fo:letter-spacing="normal" fo:language="en" fo:country="GB" fo:font-style="normal" style:text-underline-style="none" fo:font-weight="bold" style:letter-kerning="true" style:font-style-asian="normal" style:font-weight-asian="bold" style:font-size-complex="12pt" style:font-style-complex="italic" style:font-weight-complex="bold"/>
    </style:style>
    <style:style style:name="T172" style:family="text">
      <style:text-properties fo:font-variant="normal" fo:text-transform="none" fo:color="#000000" style:text-line-through-style="none" style:font-name="Times New Roman" fo:letter-spacing="normal" fo:language="en" fo:country="GB" fo:font-style="normal" style:text-underline-style="none" fo:font-weight="bold" style:letter-kerning="true" style:language-asian="en" style:country-asian="GB" style:font-style-asian="normal" style:font-weight-asian="bold" style:font-name-complex="Times New Roman1" style:font-style-complex="italic" style:font-weight-complex="bold"/>
    </style:style>
    <style:style style:name="T173" style:family="text">
      <style:text-properties fo:font-variant="normal" fo:text-transform="none" fo:color="#000000" style:text-line-through-style="none" style:font-name="Times New Roman" fo:letter-spacing="normal" fo:language="en" fo:country="GB" fo:font-style="normal" style:letter-kerning="true" style:font-style-asian="normal" style:font-size-complex="12pt" style:font-style-complex="italic" style:font-weight-complex="bold"/>
    </style:style>
    <style:style style:name="T174" style:family="text">
      <style:text-properties fo:font-variant="normal" fo:text-transform="none" fo:color="#000000" style:text-line-through-style="none" style:font-name="Times New Roman" fo:letter-spacing="normal" fo:language="en" fo:country="GB" fo:font-style="normal" style:letter-kerning="true" style:text-blinking="false" fo:background-color="transparent" style:language-asian="en" style:country-asian="US" style:font-style-asian="normal" style:font-name-complex="Times New Roman1" style:font-style-complex="italic"/>
    </style:style>
    <style:style style:name="T175" style:family="text">
      <style:text-properties fo:font-variant="normal" fo:text-transform="none" fo:color="#000000" style:text-line-through-style="none" style:font-name="Times New Roman" fo:letter-spacing="normal" fo:language="en" fo:country="GB" fo:font-style="normal" style:text-underline-style="solid" style:text-underline-width="auto" style:text-underline-color="font-color" fo:font-weight="bold" style:letter-kerning="true" style:text-blinking="false" fo:background-color="transparent" style:language-asian="en" style:country-asian="US" style:font-style-asian="normal" style:font-weight-asian="bold" style:font-name-complex="Times New Roman1" style:font-style-complex="italic" style:font-weight-complex="bold"/>
    </style:style>
    <style:style style:name="T176" style:family="text">
      <style:text-properties fo:font-variant="normal" fo:text-transform="none" fo:color="#000000" style:text-line-through-style="none" style:font-name="Times New Roman" fo:letter-spacing="normal" fo:language="en" fo:country="GB" fo:font-style="normal" style:text-underline-style="solid" style:text-underline-width="auto" style:text-underline-color="font-color" fo:font-weight="bold" style:letter-kerning="true" style:font-style-asian="normal" style:font-weight-asian="bold" style:font-style-complex="normal" style:font-weight-complex="bold"/>
    </style:style>
    <style:style style:name="T177" style:family="text">
      <style:text-properties fo:font-variant="normal" fo:text-transform="none" fo:color="#000000" style:text-line-through-style="none" style:font-name="Times New Roman" fo:font-size="9pt" fo:letter-spacing="normal" fo:language="en" fo:country="GB" fo:font-style="normal" style:text-underline-style="solid" style:text-underline-width="auto" style:text-underline-color="font-color" fo:font-weight="bold" style:letter-kerning="true" style:font-size-asian="9pt" style:font-style-asian="normal" style:font-weight-asian="bold" style:font-size-complex="9pt" style:font-style-complex="italic" style:font-weight-complex="bold"/>
    </style:style>
    <style:style style:name="T178" style:family="text">
      <style:text-properties fo:font-variant="normal" fo:text-transform="none" fo:color="#000000" style:text-line-through-style="none" style:font-name="Times New Roman" fo:font-size="12pt" fo:letter-spacing="normal" fo:language="en" fo:country="GB" fo:font-style="normal" style:text-underline-style="solid" style:text-underline-width="auto" style:text-underline-color="font-color" fo:font-weight="bold" style:letter-kerning="true" style:font-size-asian="12pt" style:font-style-asian="normal" style:font-weight-asian="bold" style:font-size-complex="12pt"/>
    </style:style>
    <style:style style:name="T179" style:family="text">
      <style:text-properties fo:font-variant="normal" fo:text-transform="none" fo:color="#000000" style:text-line-through-style="none" style:font-name="Times New Roman" fo:font-size="12pt" fo:letter-spacing="normal" fo:language="en" fo:country="GB" fo:font-style="normal" style:text-underline-style="solid" style:text-underline-width="auto" style:text-underline-color="font-color" fo:font-weight="bold" style:letter-kerning="true" style:font-size-asian="12pt" style:font-style-asian="normal" style:font-weight-asian="bold" style:font-size-complex="12pt" style:font-style-complex="italic" style:font-weight-complex="bold"/>
    </style:style>
    <style:style style:name="T180" style:family="text">
      <style:text-properties fo:font-variant="normal" fo:text-transform="none" fo:color="#000000" style:text-line-through-style="none" style:font-name="Times New Roman" fo:font-size="12pt" fo:letter-spacing="normal" fo:language="en" fo:country="GB" fo:font-style="normal" style:text-underline-style="solid" style:text-underline-width="auto" style:text-underline-color="font-color" fo:font-weight="bold" style:letter-kerning="true" style:font-size-asian="12pt" style:font-style-asian="normal" style:font-weight-asian="bold" style:font-size-complex="12pt" style:font-style-complex="normal" style:font-weight-complex="bold"/>
    </style:style>
    <style:style style:name="T181" style:family="text">
      <style:text-properties fo:font-variant="normal" fo:text-transform="none" fo:color="#000000" style:text-line-through-style="none" style:font-name="Times New Roman" fo:font-size="12pt" fo:letter-spacing="normal" fo:language="en" fo:country="GB" fo:font-style="normal" style:text-underline-style="solid" style:text-underline-width="auto" style:text-underline-color="font-color" fo:font-weight="bold" style:letter-kerning="true" style:font-size-asian="12pt" style:font-style-asian="normal" style:font-weight-asian="bold" style:font-size-complex="12pt" style:font-weight-complex="bold"/>
    </style:style>
    <style:style style:name="T182" style:family="text">
      <style:text-properties fo:font-variant="normal" fo:text-transform="none" fo:color="#000000" style:text-line-through-style="none" style:font-name="Times New Roman" fo:font-size="12pt" fo:letter-spacing="normal" fo:language="en" fo:country="GB" fo:font-style="normal" style:text-underline-style="none" fo:font-weight="bold" style:letter-kerning="true" style:font-size-asian="12pt" style:font-style-asian="normal" style:font-weight-asian="bold" style:font-size-complex="12pt"/>
    </style:style>
    <style:style style:name="T183" style:family="text">
      <style:text-properties fo:font-variant="normal" fo:text-transform="none" fo:color="#000000" style:text-line-through-style="none" style:font-name="Times New Roman" fo:font-size="12pt" fo:letter-spacing="normal" fo:language="en" fo:country="GB" fo:font-style="italic" style:text-underline-style="none" fo:font-weight="bold" style:letter-kerning="true" style:font-size-asian="12pt" style:font-style-asian="italic" style:font-weight-asian="bold" style:font-size-complex="12pt" style:font-style-complex="italic" style:font-weight-complex="bold"/>
    </style:style>
    <style:style style:name="T184" style:family="text">
      <style:text-properties fo:font-variant="normal" fo:text-transform="none" fo:color="#000000" style:text-line-through-style="none" style:font-name="Times New Roman" fo:font-size="12pt" fo:letter-spacing="normal" fo:language="en" fo:country="GB" style:letter-kerning="true" style:font-size-asian="12pt" style:font-size-complex="12pt"/>
    </style:style>
    <style:style style:name="T185" style:family="text">
      <style:text-properties fo:font-variant="normal" fo:text-transform="none" fo:color="#000000" style:text-line-through-style="none" style:font-name="Times New Roman" fo:font-size="10pt" fo:letter-spacing="normal" fo:language="en" fo:country="GB" fo:font-style="normal" style:text-underline-style="none" fo:font-weight="normal" style:letter-kerning="true" style:font-size-asian="10pt" style:font-style-asian="normal" style:font-weight-asian="normal"/>
    </style:style>
    <style:style style:name="T186" style:family="text">
      <style:text-properties fo:font-variant="normal" fo:text-transform="none" fo:color="#000000" style:text-line-through-style="none" style:font-name="Times New Roman" fo:font-size="10pt" fo:letter-spacing="normal" fo:language="en" fo:country="GB" fo:font-style="normal" style:text-underline-style="none" fo:font-weight="normal" style:letter-kerning="true" style:font-size-asian="10pt" style:font-style-asian="normal" style:font-weight-asian="normal" style:font-size-complex="10pt"/>
    </style:style>
    <style:style style:name="T187" style:family="text">
      <style:text-properties fo:font-variant="normal" fo:text-transform="none" fo:color="#000000" style:text-line-through-style="none" style:font-name="Times New Roman" fo:font-size="10pt" fo:letter-spacing="normal" fo:language="en" fo:country="GB" fo:font-style="normal" style:text-underline-style="solid" style:text-underline-width="auto" style:text-underline-color="font-color" fo:font-weight="bold" style:letter-kerning="true" style:font-size-asian="10pt" style:font-style-asian="normal" style:font-weight-asian="bold" style:font-size-complex="10pt" style:font-style-complex="italic" style:font-weight-complex="bold"/>
    </style:style>
    <style:style style:name="T188" style:family="text">
      <style:text-properties fo:font-variant="normal" fo:text-transform="none" fo:color="#000000" style:text-line-through-style="none" style:font-name="Times New Roman" fo:font-size="10pt" fo:letter-spacing="normal" fo:language="en" fo:country="GB" style:text-underline-style="none" fo:font-weight="normal" style:letter-kerning="true" style:font-size-asian="10pt" style:font-weight-asian="normal"/>
    </style:style>
    <style:style style:name="T189" style:family="text">
      <style:text-properties fo:font-variant="normal" fo:text-transform="none" fo:color="#000000" style:text-line-through-style="none" style:text-position="super 58%" style:font-name="Times New Roman" fo:font-size="11pt" fo:letter-spacing="normal" fo:language="en" fo:country="GB" fo:font-style="normal" style:text-underline-style="none" fo:font-weight="normal" style:letter-kerning="true" style:font-size-asian="11pt" style:font-style-asian="normal" style:font-weight-asian="normal" style:font-size-complex="12pt" style:font-style-complex="italic" style:font-weight-complex="bold"/>
    </style:style>
    <style:style style:name="T190" style:family="text">
      <style:text-properties fo:font-variant="normal" fo:text-transform="none" fo:color="#000000" style:text-line-through-style="none" style:text-position="super 58%" style:font-name="Times New Roman" fo:font-size="11pt" fo:letter-spacing="normal" fo:language="en" fo:country="GB" fo:font-style="normal" style:text-underline-style="none" fo:font-weight="normal" style:letter-kerning="true" style:font-size-asian="11pt" style:font-style-asian="normal" style:font-weight-asian="normal" style:font-size-complex="12pt" style:font-style-complex="italic" style:font-weight-complex="normal"/>
    </style:style>
    <style:style style:name="T191" style:family="text">
      <style:text-properties fo:font-variant="normal" fo:text-transform="none" fo:color="#000000" style:text-line-through-style="none" style:text-position="super 58%" style:font-name="Times New Roman" fo:font-size="11pt" fo:letter-spacing="normal" fo:language="en" fo:country="GB" fo:font-style="normal" style:text-underline-style="none" fo:font-weight="normal" style:letter-kerning="true" style:font-size-asian="11pt" style:font-style-asian="normal" style:font-weight-asian="normal" style:font-size-complex="11pt"/>
    </style:style>
    <style:style style:name="T192" style:family="text">
      <style:text-properties fo:font-variant="normal" fo:text-transform="none" fo:color="#000000" style:text-line-through-style="none" style:text-position="super 58%" style:font-name="Times New Roman" fo:font-size="11pt" fo:letter-spacing="normal" fo:language="en" fo:country="GB" fo:font-style="normal" style:text-underline-style="none" fo:font-weight="normal" style:letter-kerning="true" style:text-blinking="false" fo:background-color="transparent" style:font-size-asian="11pt" style:language-asian="en" style:country-asian="US" style:font-style-asian="normal" style:font-weight-asian="normal" style:font-name-complex="Arial" style:font-size-complex="11pt" style:font-style-complex="italic" style:font-weight-complex="bold"/>
    </style:style>
    <style:style style:name="T193" style:family="text">
      <style:text-properties fo:font-variant="normal" fo:text-transform="none" fo:color="#000000" style:text-line-through-style="none" style:text-position="super 58%" style:font-name="Times New Roman" fo:font-size="11pt" fo:letter-spacing="normal" fo:language="en" fo:country="GB" fo:font-style="normal" style:text-underline-style="none" fo:font-weight="bold" style:letter-kerning="true" style:text-blinking="false" fo:background-color="transparent" style:font-size-asian="11pt" style:language-asian="en" style:country-asian="US" style:font-style-asian="normal" style:font-weight-asian="bold" style:font-name-complex="Arial" style:font-size-complex="11pt" style:font-style-complex="italic" style:font-weight-complex="normal"/>
    </style:style>
    <style:style style:name="T194" style:family="text">
      <style:text-properties fo:font-variant="normal" fo:text-transform="none" fo:color="#000000" style:text-line-through-style="none" style:text-position="super 58%" style:font-name="Times New Roman" fo:font-size="11pt" fo:letter-spacing="normal" fo:language="en" fo:country="GB" fo:font-style="normal" style:text-underline-style="none" fo:font-weight="bold" style:letter-kerning="true" style:text-blinking="false" fo:background-color="transparent" style:font-size-asian="11pt" style:language-asian="en" style:country-asian="US" style:font-style-asian="normal" style:font-weight-asian="bold" style:font-size-complex="12pt" style:font-style-complex="italic" style:font-weight-complex="bold"/>
    </style:style>
    <style:style style:name="T195" style:family="text">
      <style:text-properties fo:font-variant="normal" fo:text-transform="none" fo:color="#000000" style:text-line-through-style="none" style:text-position="super 58%" style:font-name="Times New Roman" fo:font-size="10.5pt" fo:letter-spacing="normal" fo:language="en" fo:country="GB" fo:font-style="normal" style:text-underline-style="none" fo:font-weight="normal" style:letter-kerning="true" style:font-size-asian="10.5pt" style:font-style-asian="normal" style:font-weight-asian="normal"/>
    </style:style>
    <style:style style:name="T196" style:family="text">
      <style:text-properties fo:font-variant="normal" fo:text-transform="none" fo:color="#000000" style:text-line-through-style="none" style:text-position="super 58%" style:font-name="Times New Roman" fo:font-size="10.5pt" fo:letter-spacing="normal" fo:language="en" fo:country="GB" fo:font-style="normal" style:text-underline-style="none" fo:font-weight="normal" style:letter-kerning="true" style:font-size-asian="10.5pt" style:font-style-asian="normal" style:font-weight-asian="normal" style:font-size-complex="12pt" style:font-style-complex="italic" style:font-weight-complex="bold"/>
    </style:style>
    <style:style style:name="T197" style:family="text">
      <style:text-properties fo:font-variant="normal" fo:text-transform="none" fo:color="#000000" style:text-line-through-style="none" style:text-position="super 58%" style:font-name="Times New Roman" fo:font-size="10.5pt" fo:letter-spacing="normal" fo:language="en" fo:country="GB" fo:font-style="normal" style:text-underline-style="none" fo:font-weight="normal" style:letter-kerning="true" style:font-size-asian="10.5pt" style:font-style-asian="normal" style:font-weight-asian="normal" style:font-size-complex="12pt" style:font-style-complex="normal" style:font-weight-complex="normal"/>
    </style:style>
    <style:style style:name="T198" style:family="text">
      <style:text-properties fo:font-variant="normal" fo:text-transform="none" fo:color="#000000" style:text-line-through-style="none" style:text-position="super 58%" style:font-name="Times New Roman" fo:font-size="10.5pt" fo:letter-spacing="normal" fo:language="en" fo:country="GB" fo:font-style="normal" style:text-underline-style="none" fo:font-weight="normal" style:letter-kerning="true" style:font-size-asian="10.5pt" style:font-style-asian="normal" style:font-weight-asian="normal" style:font-size-complex="10.5pt"/>
    </style:style>
    <style:style style:name="T199" style:family="text">
      <style:text-properties fo:font-variant="normal" fo:text-transform="none" fo:color="#000000" style:text-line-through-style="none" style:text-position="super 58%" style:font-name="Times New Roman" fo:font-size="10.5pt" fo:letter-spacing="normal" fo:language="en" fo:country="GB" fo:font-style="normal" style:text-underline-style="none" fo:font-weight="normal" style:letter-kerning="true" style:font-size-asian="10.5pt" style:font-style-asian="normal" style:font-weight-asian="normal" style:font-size-complex="10.5pt" style:font-style-complex="italic" style:font-weight-complex="bold"/>
    </style:style>
    <style:style style:name="T200" style:family="text">
      <style:text-properties fo:font-variant="normal" fo:text-transform="none" fo:color="#000000" style:text-line-through-style="none" style:text-position="super 58%" style:font-name="Times New Roman" fo:font-size="10.5pt" fo:letter-spacing="normal" fo:language="en" fo:country="GB" fo:font-style="normal" style:text-underline-style="none" fo:font-weight="normal" style:letter-kerning="true" style:font-size-asian="10.5pt" style:font-style-asian="normal" style:font-weight-asian="normal" style:font-size-complex="10.5pt" style:font-style-complex="normal" style:font-weight-complex="normal"/>
    </style:style>
    <style:style style:name="T201" style:family="text">
      <style:text-properties fo:font-variant="normal" fo:text-transform="none" fo:color="#000000" style:text-line-through-style="none" style:text-position="super 58%" style:font-name="Times New Roman" fo:font-size="10.5pt" fo:letter-spacing="normal" fo:language="en" fo:country="GB" fo:font-style="normal" style:text-underline-style="none" fo:font-weight="normal" style:letter-kerning="true" style:font-size-asian="10.5pt" style:font-style-asian="normal" style:font-weight-asian="normal" style:font-weight-complex="bold"/>
    </style:style>
    <style:style style:name="T202" style:family="text">
      <style:text-properties fo:font-variant="normal" fo:text-transform="none" fo:color="#000000" style:text-line-through-style="none" style:text-position="super 58%" style:font-name="Times New Roman" fo:font-size="10.5pt" fo:letter-spacing="normal" fo:language="en" fo:country="GB" fo:font-style="normal" style:text-underline-style="none" fo:font-weight="bold" style:letter-kerning="true" style:font-size-asian="10.5pt" style:font-style-asian="normal" style:font-weight-asian="bold"/>
    </style:style>
    <style:style style:name="T203" style:family="text">
      <style:text-properties fo:font-variant="normal" fo:text-transform="none" fo:color="#000000" style:text-line-through-style="none" style:text-position="super 58%" style:font-name="Times New Roman" fo:font-size="10.5pt" fo:letter-spacing="normal" fo:language="en" fo:country="GB" fo:font-style="italic" style:text-underline-style="none" fo:font-weight="bold" style:letter-kerning="true" style:font-size-asian="10.5pt" style:font-style-asian="italic" style:font-weight-asian="bold"/>
    </style:style>
    <style:style style:name="T204" style:family="text">
      <style:text-properties fo:font-variant="normal" fo:text-transform="none" fo:color="#000000" style:text-line-through-style="none" style:text-position="super 58%" style:font-name="Times New Roman" fo:font-size="10.5pt" fo:letter-spacing="normal" fo:language="en" fo:country="GB" fo:font-style="italic" style:text-underline-style="none" fo:font-weight="bold" style:letter-kerning="true" style:font-size-asian="10.5pt" style:font-style-asian="italic" style:font-weight-asian="bold" style:font-style-complex="italic" style:font-weight-complex="bold"/>
    </style:style>
    <style:style style:name="T205" style:family="text">
      <style:text-properties fo:font-variant="normal" fo:text-transform="none" fo:color="#000000" style:text-line-through-style="none" style:text-position="super 58%" style:font-name="Times New Roman" fo:font-size="10.5pt" fo:letter-spacing="normal" fo:language="en" fo:country="GB" fo:font-style="italic" style:text-underline-style="none" fo:font-weight="bold" style:letter-kerning="true" style:font-size-asian="10.5pt" style:font-style-asian="italic" style:font-weight-asian="bold" style:font-size-complex="12pt" style:font-style-complex="italic" style:font-weight-complex="bold"/>
    </style:style>
    <style:style style:name="T206" style:family="text">
      <style:text-properties fo:font-variant="normal" fo:text-transform="none" fo:color="#000000" style:text-line-through-style="none" style:text-position="super 58%" style:font-name="Times New Roman" fo:font-size="10.5pt" fo:letter-spacing="normal" fo:language="en" fo:country="GB" fo:font-style="italic" style:text-underline-style="none" fo:font-weight="bold" style:letter-kerning="true" style:font-size-asian="10.5pt" style:font-style-asian="italic" style:font-weight-asian="bold" style:font-size-complex="10.5pt" style:font-style-complex="italic" style:font-weight-complex="bold"/>
    </style:style>
    <style:style style:name="T207" style:family="text">
      <style:text-properties fo:font-variant="normal" fo:text-transform="none" fo:color="#000000" style:text-line-through-style="none" style:text-position="super 58%" style:font-name="Times New Roman" fo:letter-spacing="normal" fo:language="en" fo:country="GB" fo:font-style="normal" style:text-underline-style="none" style:letter-kerning="true" style:font-style-asian="normal" style:font-size-complex="12pt" style:font-style-complex="italic" style:font-weight-complex="bold"/>
    </style:style>
    <style:style style:name="T208" style:family="text">
      <style:text-properties fo:font-variant="normal" fo:text-transform="none" fo:color="#000000" style:text-line-through-style="none" style:text-position="super 58%" style:font-name="Times New Roman" fo:font-size="12pt" fo:letter-spacing="normal" fo:language="en" fo:country="GB" fo:font-style="italic" style:text-underline-style="none" fo:font-weight="bold" style:letter-kerning="true" style:font-size-asian="12pt" style:font-style-asian="italic" style:font-weight-asian="bold" style:font-size-complex="12pt" style:font-style-complex="italic" style:font-weight-complex="bold"/>
    </style:style>
    <style:style style:name="T209" style:family="text">
      <style:text-properties fo:font-variant="normal" fo:text-transform="none" fo:color="#000000" style:text-line-through-style="none" fo:font-size="11pt" fo:letter-spacing="normal" fo:language="en" fo:country="GB" fo:font-style="normal" style:text-underline-style="none" fo:font-weight="bold" style:letter-kerning="true" style:font-size-asian="11pt" style:font-style-asian="normal" style:font-weight-asian="bold" style:font-size-complex="12pt" style:font-style-complex="italic" style:font-weight-complex="bold"/>
    </style:style>
    <style:style style:name="T210" style:family="text">
      <style:text-properties fo:font-variant="normal" fo:text-transform="none" fo:color="#000000" style:text-line-through-style="none" fo:font-size="10.5pt" fo:letter-spacing="normal" fo:font-style="normal" style:text-underline-style="none" fo:font-weight="normal" style:font-size-asian="10.5pt" style:font-style-asian="normal" style:font-weight-asian="normal"/>
    </style:style>
    <style:style style:name="T211" style:family="text">
      <style:text-properties fo:font-variant="normal" fo:text-transform="none" fo:color="#000000" style:text-line-through-style="none" style:font-name="Arial"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style>
    <style:style style:name="T212" style:family="text">
      <style:text-properties fo:font-variant="normal" fo:text-transform="none" fo:color="#000000" style:text-line-through-style="none" style:font-name="Arial" fo:font-size="10.5pt" fo:letter-spacing="normal" fo:language="en" fo:country="GB" fo:font-style="normal" style:text-underline-style="none" fo:font-weight="normal" style:letter-kerning="true" style:font-size-asian="10.5pt" style:font-style-asian="normal" style:font-weight-asian="normal"/>
    </style:style>
    <style:style style:name="T213" style:family="text">
      <style:text-properties fo:font-variant="normal" fo:text-transform="none" fo:color="#000000" style:text-line-through-style="none" style:font-name="Arial" fo:font-size="10.5pt" fo:letter-spacing="normal" fo:language="en" fo:country="GB" fo:font-style="normal" style:text-underline-style="none" fo:font-weight="normal" style:letter-kerning="true" style:font-size-asian="10.5pt" style:font-style-asian="normal" style:font-weight-asian="normal" style:font-size-complex="12pt" style:font-style-complex="italic" style:font-weight-complex="bold"/>
    </style:style>
    <style:style style:name="T214" style:family="text">
      <style:text-properties fo:font-variant="normal" fo:text-transform="none" fo:color="#000000" style:text-line-through-style="none" style:font-name="Arial" fo:font-size="10.5pt" fo:letter-spacing="normal" fo:language="en" fo:country="GB" fo:font-style="normal" style:text-underline-style="none" fo:font-weight="normal" style:letter-kerning="true" style:font-size-asian="10.5pt" style:font-style-asian="normal" style:font-weight-asian="normal" style:font-weight-complex="bold"/>
    </style:style>
    <style:style style:name="T215" style:family="text">
      <style:text-properties fo:font-variant="normal" fo:text-transform="none" fo:color="#000000" style:text-line-through-style="none" style:font-name="Arial" fo:font-size="10.5pt" fo:letter-spacing="normal" fo:language="en" fo:country="GB" fo:font-style="normal" style:text-underline-style="none" fo:font-weight="normal" style:letter-kerning="true" style:font-size-asian="10.5pt" style:font-style-asian="normal" style:font-weight-asian="normal" style:font-style-complex="normal" style:font-weight-complex="normal"/>
    </style:style>
    <style:style style:name="T216" style:family="text">
      <style:text-properties fo:font-variant="normal" fo:text-transform="none" fo:color="#000000" style:text-line-through-style="none" style:font-name="Arial" fo:font-size="10.5pt" fo:letter-spacing="normal" fo:language="en" fo:country="GB" fo:font-style="normal" style:text-underline-style="none" fo:font-weight="normal" style:letter-kerning="true" style:font-size-asian="10.5pt" style:font-style-asian="normal" style:font-weight-asian="normal" style:font-weight-complex="normal"/>
    </style:style>
    <style:style style:name="T217" style:family="text">
      <style:text-properties fo:font-variant="normal" fo:text-transform="none" fo:color="#000000" style:text-line-through-style="none" style:font-name="Arial" fo:font-size="10.5pt" fo:letter-spacing="normal" fo:language="en" fo:country="GB" fo:font-style="normal" style:text-underline-style="none" fo:font-weight="normal" style:letter-kerning="true" style:font-size-asian="10.5pt" style:font-style-asian="normal" style:font-weight-asian="normal" style:font-size-complex="10.5pt"/>
    </style:style>
    <style:style style:name="T218" style:family="text">
      <style:text-properties fo:font-variant="normal" fo:text-transform="none" fo:color="#000000" style:text-line-through-style="none" style:font-name="Arial" fo:font-size="10.5pt" fo:letter-spacing="normal" fo:language="en" fo:country="GB" fo:font-style="normal" style:text-underline-style="none" fo:font-weight="normal" style:letter-kerning="true" style:font-size-asian="10.5pt" style:font-style-asian="normal" style:font-weight-asian="normal" style:font-size-complex="11pt" style:font-style-complex="normal" style:font-weight-complex="bold"/>
    </style:style>
    <style:style style:name="T219" style:family="text">
      <style:text-properties fo:font-variant="normal" fo:text-transform="none" fo:color="#000000" style:text-line-through-style="none" style:font-name="Arial" fo:font-size="10.5pt" fo:letter-spacing="normal" fo:language="en" fo:country="GB" fo:font-style="normal" style:text-underline-style="none" fo:font-weight="bold" style:letter-kerning="true" style:font-size-asian="10.5pt" style:font-style-asian="normal" style:font-weight-asian="bold"/>
    </style:style>
    <style:style style:name="T220" style:family="text">
      <style:text-properties fo:font-variant="normal" fo:text-transform="none" fo:color="#000000" style:text-line-through-style="none" style:font-name="Arial" fo:font-size="10.5pt" fo:letter-spacing="normal" fo:language="en" fo:country="GB" fo:font-style="italic" style:text-underline-style="solid" style:text-underline-width="auto" style:text-underline-color="font-color" fo:font-weight="bold" style:letter-kerning="true" style:font-size-asian="10.5pt" style:font-style-asian="italic" style:font-weight-asian="bold" style:font-size-complex="11pt" style:font-style-complex="italic" style:font-weight-complex="bold"/>
    </style:style>
    <style:style style:name="T221" style:family="text">
      <style:text-properties fo:font-variant="normal" fo:text-transform="none" fo:color="#000000" style:text-line-through-style="none" style:font-name="Arial" fo:font-size="10.5pt" fo:letter-spacing="normal" fo:language="en" fo:country="GB" fo:font-style="italic" style:text-underline-style="none" fo:font-weight="bold" style:letter-kerning="true" style:font-size-asian="10.5pt" style:font-style-asian="italic" style:font-weight-asian="bold" style:font-size-complex="11pt" style:font-style-complex="italic" style:font-weight-complex="bold"/>
    </style:style>
    <style:style style:name="T222" style:family="text">
      <style:text-properties fo:font-variant="normal" fo:text-transform="none" fo:color="#000000" style:text-line-through-style="none" style:font-name="Arial" fo:font-size="10.5pt" fo:letter-spacing="normal" fo:language="en" fo:country="GB" fo:font-style="italic" style:text-underline-style="none" fo:font-weight="bold" style:letter-kerning="true" style:font-size-asian="10.5pt" style:font-style-asian="italic" style:font-weight-asian="bold" style:font-size-complex="10.5pt" style:font-style-complex="italic"/>
    </style:style>
    <style:style style:name="T223" style:family="text">
      <style:text-properties fo:font-variant="normal" fo:text-transform="none" fo:color="#000000" style:text-line-through-style="none" style:font-name="Arial" fo:font-size="11pt" fo:letter-spacing="normal" fo:language="en" fo:country="GB" fo:font-style="italic" style:text-underline-style="none" fo:font-weight="bold" style:letter-kerning="true" style:font-size-asian="11pt" style:font-style-asian="italic" style:font-weight-asian="bold" style:font-size-complex="11pt" style:font-style-complex="italic" style:font-weight-complex="bold"/>
    </style:style>
    <style:style style:name="T224" style:family="text">
      <style:text-properties fo:font-variant="normal" fo:text-transform="none" fo:color="#000000" style:text-line-through-style="none" style:font-name="Arial" fo:font-size="11pt" fo:letter-spacing="normal" fo:language="en" fo:country="GB" fo:font-style="normal" style:text-underline-style="none" fo:font-weight="normal" style:letter-kerning="true" style:font-size-asian="11pt" style:font-style-asian="normal" style:font-weight-asian="normal" style:font-size-complex="11pt" style:font-style-complex="normal" style:font-weight-complex="normal"/>
    </style:style>
    <style:style style:name="T225" style:family="text">
      <style:text-properties fo:font-variant="normal" fo:text-transform="none" fo:color="#000000" style:text-line-through-style="none" style:font-name="Arial" fo:font-size="11pt" fo:letter-spacing="normal" fo:language="en" fo:country="GB" fo:font-style="normal" style:text-underline-style="none" fo:font-weight="bold" style:letter-kerning="true" style:font-size-asian="11pt" style:font-style-asian="normal" style:font-weight-asian="bold" style:font-size-complex="12pt"/>
    </style:style>
    <style:style style:name="T226" style:family="text">
      <style:text-properties fo:font-variant="normal" fo:text-transform="none" fo:color="#000000" style:text-line-through-style="none" style:font-name="Arial" fo:font-size="12pt" fo:letter-spacing="normal" fo:language="en" fo:country="GB" fo:font-style="normal" style:text-underline-style="none" fo:font-weight="bold" style:letter-kerning="true" style:font-size-asian="12pt" style:font-style-asian="normal" style:font-weight-asian="bold"/>
    </style:style>
    <style:style style:name="T227" style:family="text">
      <style:text-properties fo:font-variant="normal" fo:text-transform="none" fo:color="#000000" style:text-line-through-style="none" style:font-name="Helvetica Neue" fo:font-size="11pt" fo:letter-spacing="normal" fo:language="en" fo:country="GB" fo:font-style="normal" style:text-underline-style="solid" style:text-underline-width="auto" style:text-underline-color="font-color" fo:font-weight="bold" style:letter-kerning="true" style:font-size-asian="11pt" style:language-asian="en" style:country-asian="US" style:font-style-asian="normal" style:font-weight-asian="bold" style:font-size-complex="11pt" style:font-style-complex="italic" style:font-weight-complex="bold"/>
    </style:style>
    <style:style style:name="T228"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style>
    <style:style style:name="T229" style:family="text">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style>
    <style:style style:name="T230" style:family="text">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font-size-complex="11pt"/>
    </style:style>
    <style:style style:name="T231" style:family="text">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font-size-complex="10.5pt"/>
    </style:style>
    <style:style style:name="T232" style:family="text">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233" style:family="text">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font-name-complex="Times New Roman1" style:font-size-complex="10.5pt" style:font-weight-complex="normal"/>
    </style:style>
    <style:style style:name="T234" style:family="text">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font-style-complex="italic" style:font-weight-complex="bold"/>
    </style:style>
    <style:style style:name="T235" style:family="text">
      <style:text-properties fo:font-variant="normal" fo:text-transform="none" fo:color="#000000" style:font-name="Times New Roman" fo:font-size="10.5pt" fo:letter-spacing="normal" fo:font-style="normal" style:text-underline-style="none" fo:font-weight="bold" style:font-size-asian="10.5pt" style:font-style-asian="normal" style:font-weight-asian="bold"/>
    </style:style>
    <style:style style:name="T236" style:family="text">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style:style>
    <style:style style:name="T237" style:family="text">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style:font-weight-complex="bold"/>
    </style:style>
    <style:style style:name="T238" style:family="text">
      <style:text-properties fo:font-variant="normal" fo:text-transform="none" fo:color="#000000" style:font-name="Times New Roman" fo:font-size="10.5pt" fo:letter-spacing="normal" fo:font-style="normal" fo:font-weight="normal" style:font-size-asian="10.5pt" style:font-style-asian="normal" style:font-weight-asian="normal"/>
    </style:style>
    <style:style style:name="T239" style:family="text">
      <style:text-properties fo:font-variant="normal" fo:text-transform="none" fo:color="#000000" style:font-name="Times New Roman" fo:font-size="10.5pt" fo:letter-spacing="normal" fo:font-style="normal" fo:font-weight="normal" style:font-size-asian="10.5pt" style:font-style-asian="normal" style:font-weight-asian="normal" style:font-size-complex="11pt"/>
    </style:style>
    <style:style style:name="T240" style:family="text">
      <style:text-properties fo:font-variant="normal" fo:text-transform="none" fo:color="#000000" style:font-name="Times New Roman" fo:font-size="10.5pt" fo:letter-spacing="normal" fo:language="en" fo:country="GB" fo:font-style="normal" style:text-underline-style="none" fo:font-weight="normal" style:font-size-asian="10.5pt" style:font-style-asian="normal" style:font-weight-asian="normal"/>
    </style:style>
    <style:style style:name="T241" style:family="text">
      <style:text-properties fo:font-variant="normal" fo:text-transform="none" fo:color="#000000" style:font-name="Times New Roman" fo:font-size="10.5pt" fo:letter-spacing="normal" fo:language="en" fo:country="GB" fo:font-style="normal" style:text-underline-style="none" fo:font-weight="normal" style:font-size-asian="10.5pt" style:font-style-asian="normal" style:font-weight-asian="normal" style:font-size-complex="10.5pt"/>
    </style:style>
    <style:style style:name="T242" style:family="text">
      <style:text-properties fo:font-variant="normal" fo:text-transform="none" fo:color="#000000" style:font-name="Times New Roman" fo:font-size="10.5pt" fo:letter-spacing="normal" fo:language="en" fo:country="GB" fo:font-style="normal" style:text-underline-style="none" fo:font-weight="normal" style:font-size-asian="10.5pt" style:font-style-asian="normal" style:font-weight-asian="normal" style:font-size-complex="10.5pt" style:font-style-complex="normal" style:font-weight-complex="normal"/>
    </style:style>
    <style:style style:name="T243" style:family="text">
      <style:text-properties fo:font-variant="normal" fo:text-transform="none" fo:color="#000000" style:font-name="Times New Roman" fo:font-size="10.5pt" fo:letter-spacing="normal" fo:language="en" fo:country="GB" fo:font-style="normal" style:text-underline-style="none" fo:font-weight="normal" style:font-size-asian="10.5pt" style:font-style-asian="normal" style:font-weight-asian="normal" style:font-weight-complex="normal"/>
    </style:style>
    <style:style style:name="T244" style:family="text">
      <style:text-properties fo:font-variant="normal" fo:text-transform="none" fo:color="#000000" style:font-name="Times New Roman" fo:font-size="10.5pt" fo:letter-spacing="normal" fo:language="en" fo:country="GB" fo:font-style="normal" style:text-underline-style="none" fo:font-weight="normal" style:font-size-asian="10.5pt" style:font-style-asian="normal" style:font-weight-asian="normal" style:font-size-complex="11pt"/>
    </style:style>
    <style:style style:name="T245" style:family="text">
      <style:text-properties fo:font-variant="normal" fo:text-transform="none" fo:color="#000000" style:font-name="Times New Roman" fo:font-size="10.5pt" fo:letter-spacing="normal" fo:language="en" fo:country="GB" fo:font-style="normal" style:text-underline-style="none" fo:font-weight="normal" style:font-size-asian="10.5pt" style:font-style-asian="normal" style:font-weight-asian="normal" style:font-style-complex="normal" style:font-weight-complex="normal"/>
    </style:style>
    <style:style style:name="T246" style:family="text">
      <style:text-properties fo:font-variant="normal" fo:text-transform="none" fo:color="#000000" style:font-name="Times New Roman" fo:font-size="10.5pt" fo:letter-spacing="normal" fo:language="en" fo:country="GB" fo:font-style="normal" style:text-underline-style="none" fo:font-weight="normal" style:font-size-asian="10.5pt" style:font-style-asian="normal" style:font-weight-asian="normal" style:font-style-complex="italic" style:font-weight-complex="bold"/>
    </style:style>
    <style:style style:name="T247" style:family="text">
      <style:text-properties fo:font-variant="normal" fo:text-transform="none" fo:color="#000000" style:font-name="Times New Roman" fo:font-size="10.5pt" fo:letter-spacing="normal" fo:language="en" fo:country="GB" fo:font-style="normal" style:text-underline-style="none" fo:font-weight="normal" style:letter-kerning="true" style:font-size-asian="10.5pt" style:font-style-asian="normal" style:font-weight-asian="normal"/>
    </style:style>
    <style:style style:name="T248" style:family="text">
      <style:text-properties fo:font-variant="normal" fo:text-transform="none" fo:color="#000000" style:font-name="Times New Roman" fo:font-size="10.5pt" fo:letter-spacing="normal" fo:language="en" fo:country="GB" fo:font-style="normal" style:text-underline-style="none" fo:font-weight="normal" style:letter-kerning="true" style:font-size-asian="10.5pt" style:font-style-asian="normal" style:font-weight-asian="normal" style:font-size-complex="11pt" style:font-style-complex="normal" style:font-weight-complex="normal"/>
    </style:style>
    <style:style style:name="T249" style:family="text">
      <style:text-properties fo:font-variant="normal" fo:text-transform="none" fo:color="#000000" style:font-name="Times New Roman" fo:font-size="10.5pt" fo:letter-spacing="normal" fo:language="en" fo:country="GB" fo:font-style="normal" style:text-underline-style="none" fo:font-weight="normal" style:letter-kerning="true" style:font-size-asian="10.5pt" style:font-style-asian="normal" style:font-weight-asian="normal" style:font-weight-complex="bold"/>
    </style:style>
    <style:style style:name="T250" style:family="text">
      <style:text-properties fo:font-variant="normal" fo:text-transform="none" fo:color="#000000" style:font-name="Times New Roman" fo:font-size="10.5pt" fo:letter-spacing="normal" fo:language="en" fo:country="GB" fo:font-style="normal" style:text-underline-style="none" fo:font-weight="normal" style:letter-kerning="true" style:font-size-asian="10.5pt" style:font-style-asian="normal" style:font-weight-asian="normal" style:font-size-complex="10.5pt"/>
    </style:style>
    <style:style style:name="T251" style:family="text">
      <style:text-properties fo:font-variant="normal" fo:text-transform="none" fo:color="#000000" style:font-name="Times New Roman" fo:font-size="10.5pt" fo:letter-spacing="normal" fo:language="en" fo:country="GB" fo:font-style="normal" style:text-underline-style="none" fo:font-weight="normal" style:letter-kerning="true" style:font-size-asian="10.5pt" style:font-style-asian="normal" style:font-weight-asian="normal" style:font-size-complex="10.5pt" style:font-weight-complex="normal"/>
    </style:style>
    <style:style style:name="T252" style:family="text">
      <style:text-properties fo:font-variant="normal" fo:text-transform="none" fo:color="#000000" style:font-name="Times New Roman" fo:font-size="10.5pt" fo:letter-spacing="normal" fo:language="en" fo:country="GB" fo:font-style="normal" style:text-underline-style="none" fo:font-weight="normal" style:letter-kerning="true" style:font-size-asian="10.5pt" style:font-style-asian="normal" style:font-weight-asian="normal" style:font-size-complex="10.5pt" style:font-weight-complex="bold"/>
    </style:style>
    <style:style style:name="T253" style:family="text">
      <style:text-properties fo:font-variant="normal" fo:text-transform="none" fo:color="#000000" style:font-name="Times New Roman" fo:font-size="10.5pt" fo:letter-spacing="normal" fo:language="en" fo:country="GB" fo:font-style="normal" style:text-underline-style="none" fo:font-weight="normal" style:letter-kerning="true" style:font-size-asian="10.5pt" style:font-style-asian="normal" style:font-weight-asian="normal" style:font-weight-complex="normal"/>
    </style:style>
    <style:style style:name="T254" style:family="text">
      <style:text-properties fo:font-variant="normal" fo:text-transform="none" fo:color="#000000" style:font-name="Times New Roman" fo:font-size="10.5pt" fo:letter-spacing="normal" fo:language="en" fo:country="GB" fo:font-style="normal" style:text-underline-style="none" fo:font-weight="normal" style:letter-kerning="true" style:font-size-asian="10.5pt" style:font-style-asian="normal" style:font-weight-asian="normal" style:font-name-complex="Helvetica Neue" style:font-size-complex="9.75pt" style:font-style-complex="normal" style:font-weight-complex="normal"/>
    </style:style>
    <style:style style:name="T255" style:family="text">
      <style:text-properties fo:font-variant="normal" fo:text-transform="none" fo:color="#000000" style:font-name="Times New Roman" fo:font-size="10.5pt" fo:letter-spacing="normal" fo:language="en" fo:country="GB" fo:font-style="normal" style:text-underline-style="none" fo:font-weight="bold" style:font-size-asian="10.5pt" style:font-style-asian="normal" style:font-weight-asian="bold"/>
    </style:style>
    <style:style style:name="T256" style:family="text">
      <style:text-properties fo:font-variant="normal" fo:text-transform="none" fo:color="#000000" style:font-name="Times New Roman" fo:font-size="10.5pt" fo:letter-spacing="normal" fo:language="en" fo:country="GB" fo:font-style="normal" style:text-underline-style="none" fo:font-weight="bold" style:font-size-asian="10.5pt" style:font-style-asian="normal" style:font-weight-asian="bold" style:font-weight-complex="bold"/>
    </style:style>
    <style:style style:name="T257" style:family="text">
      <style:text-properties fo:font-variant="normal" fo:text-transform="none" fo:color="#000000" style:font-name="Times New Roman" fo:font-size="10.5pt" fo:letter-spacing="normal" fo:language="en" fo:country="GB" fo:font-style="normal" style:text-underline-style="none" fo:font-weight="bold" style:font-size-asian="10.5pt" style:font-style-asian="normal" style:font-weight-asian="bold" style:font-size-complex="10.5pt"/>
    </style:style>
    <style:style style:name="T258" style:family="text">
      <style:text-properties fo:font-variant="normal" fo:text-transform="none" fo:color="#000000" style:font-name="Times New Roman" fo:font-size="10.5pt" fo:letter-spacing="normal" fo:language="en" fo:country="GB" fo:font-style="normal" style:text-underline-style="none" fo:font-weight="bold" style:letter-kerning="true" style:font-size-asian="10.5pt" style:font-style-asian="normal" style:font-weight-asian="bold" style:font-weight-complex="bold"/>
    </style:style>
    <style:style style:name="T259" style:family="text">
      <style:text-properties fo:font-variant="normal" fo:text-transform="none" fo:color="#000000" style:font-name="Times New Roman" fo:font-size="10.5pt" fo:letter-spacing="normal" fo:language="en" fo:country="GB" fo:font-style="normal" style:text-underline-style="none" fo:font-weight="bold" style:letter-kerning="true" style:font-size-asian="10.5pt" style:font-style-asian="normal" style:font-weight-asian="bold" style:font-size-complex="10.5pt"/>
    </style:style>
    <style:style style:name="T260" style:family="text">
      <style:text-properties fo:font-variant="normal" fo:text-transform="none" fo:color="#000000" style:font-name="Times New Roman" fo:font-size="10.5pt" fo:letter-spacing="normal" fo:language="en" fo:country="GB" fo:font-style="normal" style:text-underline-style="none" fo:font-weight="bold" style:letter-kerning="true" style:font-size-asian="10.5pt" style:font-style-asian="normal" style:font-weight-asian="bold" style:font-size-complex="10.5pt" style:font-weight-complex="bold"/>
    </style:style>
    <style:style style:name="T261" style:family="text">
      <style:text-properties fo:font-variant="normal" fo:text-transform="none" fo:color="#000000" style:font-name="Times New Roman" fo:font-size="10.5pt" fo:letter-spacing="normal" fo:language="en" fo:country="GB" fo:font-style="normal" style:text-underline-style="solid" style:text-underline-width="auto" style:text-underline-color="font-color" fo:font-weight="bold" style:font-size-asian="10.5pt" style:font-style-asian="normal" style:font-weight-asian="bold"/>
    </style:style>
    <style:style style:name="T262" style:family="text">
      <style:text-properties fo:font-variant="normal" fo:text-transform="none" fo:color="#000000" style:font-name="Times New Roman" fo:font-size="10.5pt" fo:letter-spacing="normal" fo:language="en" fo:country="GB" fo:font-style="normal" style:text-underline-style="solid" style:text-underline-width="auto" style:text-underline-color="font-color" fo:font-weight="bold" style:font-size-asian="10.5pt" style:font-style-asian="normal" style:font-weight-asian="bold" style:font-style-complex="normal"/>
    </style:style>
    <style:style style:name="T263" style:family="text">
      <style:text-properties fo:font-variant="normal" fo:text-transform="none" fo:color="#000000" style:font-name="Times New Roman" fo:font-size="10.5pt" fo:letter-spacing="normal" fo:language="en" fo:country="GB" fo:font-style="normal" style:text-underline-style="solid" style:text-underline-width="auto" style:text-underline-color="font-color" fo:font-weight="bold" style:font-size-asian="10.5pt" style:font-style-asian="normal" style:font-weight-asian="bold" style:font-style-complex="normal" style:font-weight-complex="bold"/>
    </style:style>
    <style:style style:name="T264" style:family="text">
      <style:text-properties fo:font-variant="normal" fo:text-transform="none" fo:color="#000000" style:font-name="Times New Roman" fo:font-size="10.5pt" fo:letter-spacing="normal" fo:language="en" fo:country="GB" fo:font-style="normal" style:text-underline-style="solid" style:text-underline-width="auto" style:text-underline-color="font-color" fo:font-weight="bold" style:font-size-asian="10.5pt" style:font-style-asian="normal" style:font-weight-asian="bold" style:font-weight-complex="bold"/>
    </style:style>
    <style:style style:name="T265" style:family="text">
      <style:text-properties fo:font-variant="normal" fo:text-transform="none" fo:color="#000000"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style>
    <style:style style:name="T266" style:family="text">
      <style:text-properties fo:font-variant="normal" fo:text-transform="none" fo:color="#000000"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weight-complex="bold"/>
    </style:style>
    <style:style style:name="T267" style:family="text">
      <style:text-properties fo:font-variant="normal" fo:text-transform="none" fo:color="#000000"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ize-complex="10.5pt"/>
    </style:style>
    <style:style style:name="T268" style:family="text">
      <style:text-properties fo:font-variant="normal" fo:text-transform="none" fo:color="#000000"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ize-complex="10.5pt" style:font-weight-complex="bold"/>
    </style:style>
    <style:style style:name="T269" style:family="text">
      <style:text-properties fo:font-variant="normal" fo:text-transform="none" fo:color="#000000"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name-complex="Helvetica Neue" style:font-size-complex="9.75pt" style:font-style-complex="normal" style:font-weight-complex="normal"/>
    </style:style>
    <style:style style:name="T270" style:family="text">
      <style:text-properties fo:font-variant="normal" fo:text-transform="none" fo:color="#000000" style:font-name="Times New Roman" fo:font-size="10.5pt" fo:letter-spacing="normal" fo:language="en" fo:country="GB" fo:font-style="italic" style:text-underline-style="none" fo:font-weight="bold" style:font-size-asian="10.5pt" style:font-style-asian="italic" style:font-weight-asian="bold"/>
    </style:style>
    <style:style style:name="T271" style:family="text">
      <style:text-properties fo:font-variant="normal" fo:text-transform="none" fo:color="#000000" style:font-name="Times New Roman" fo:font-size="10.5pt" fo:letter-spacing="normal" fo:language="en" fo:country="GB" fo:font-style="italic" style:text-underline-style="none" fo:font-weight="bold" style:font-size-asian="10.5pt" style:font-style-asian="italic" style:font-weight-asian="bold" style:font-style-complex="italic"/>
    </style:style>
    <style:style style:name="T272" style:family="text">
      <style:text-properties fo:font-variant="normal" fo:text-transform="none" fo:color="#000000" style:font-name="Times New Roman" fo:font-size="10.5pt" fo:letter-spacing="normal" fo:language="en" fo:country="GB" fo:font-style="italic" style:text-underline-style="none" fo:font-weight="bold" style:font-size-asian="10.5pt" style:font-style-asian="italic" style:font-weight-asian="bold" style:font-style-complex="italic" style:font-weight-complex="bold"/>
    </style:style>
    <style:style style:name="T273" style:family="text">
      <style:text-properties fo:font-variant="normal" fo:text-transform="none" fo:color="#000000" style:font-name="Times New Roman" fo:font-size="10.5pt" fo:letter-spacing="normal" fo:language="en" fo:country="GB" fo:font-style="italic" style:text-underline-style="none" fo:font-weight="bold" style:letter-kerning="true" style:font-size-asian="10.5pt" style:font-style-asian="italic" style:font-weight-asian="bold"/>
    </style:style>
    <style:style style:name="T274" style:family="text">
      <style:text-properties fo:font-variant="normal" fo:text-transform="none" fo:color="#000000" style:font-name="Times New Roman" fo:font-size="10.5pt" fo:letter-spacing="normal" fo:language="en" fo:country="GB" fo:font-style="italic" style:text-underline-style="none" fo:font-weight="bold" style:letter-kerning="true" style:font-size-asian="10.5pt" style:font-style-asian="italic" style:font-weight-asian="bold" style:font-size-complex="11pt" style:font-style-complex="normal" style:font-weight-complex="normal"/>
    </style:style>
    <style:style style:name="T275" style:family="text">
      <style:text-properties fo:font-variant="normal" fo:text-transform="none" fo:color="#000000" style:font-name="Times New Roman" fo:font-size="10.5pt" fo:letter-spacing="normal" fo:language="en" fo:country="GB" fo:font-style="italic" style:text-underline-style="none" fo:font-weight="bold" style:letter-kerning="true" style:font-size-asian="10.5pt" style:font-style-asian="italic" style:font-weight-asian="bold" style:font-size-complex="11pt" style:font-style-complex="italic" style:font-weight-complex="bold"/>
    </style:style>
    <style:style style:name="T276" style:family="text">
      <style:text-properties fo:font-variant="normal" fo:text-transform="none" fo:color="#000000" style:font-name="Times New Roman" fo:font-size="10.5pt" fo:letter-spacing="normal" fo:language="en" fo:country="GB" fo:font-style="italic" style:text-underline-style="none" fo:font-weight="bold" style:letter-kerning="true" style:font-size-asian="10.5pt" style:font-style-asian="italic" style:font-weight-asian="bold" style:font-size-complex="10.5pt"/>
    </style:style>
    <style:style style:name="T277" style:family="text">
      <style:text-properties fo:font-variant="normal" fo:text-transform="none" fo:color="#000000" style:font-name="Times New Roman" fo:font-size="10.5pt" fo:letter-spacing="normal" fo:language="en" fo:country="GB" fo:font-style="italic" style:text-underline-style="none" fo:font-weight="bold" style:letter-kerning="true" style:font-size-asian="10.5pt" style:font-style-asian="italic" style:font-weight-asian="bold" style:font-size-complex="10.5pt" style:font-style-complex="normal" style:font-weight-complex="normal"/>
    </style:style>
    <style:style style:name="T278" style:family="text">
      <style:text-properties fo:font-variant="normal" fo:text-transform="none" fo:color="#000000" style:font-name="Times New Roman" fo:font-size="10.5pt" fo:letter-spacing="normal" fo:language="en" fo:country="GB" fo:font-style="italic" style:text-underline-style="none" fo:font-weight="bold" style:letter-kerning="true" style:font-size-asian="10.5pt" style:font-style-asian="italic" style:font-weight-asian="bold" style:font-style-complex="italic" style:font-weight-complex="bold"/>
    </style:style>
    <style:style style:name="T279" style:family="text">
      <style:text-properties fo:font-variant="normal" fo:text-transform="none" fo:color="#000000" style:font-name="Times New Roman" fo:font-size="10.5pt" fo:letter-spacing="normal" fo:language="en" fo:country="GB" fo:font-style="italic" style:text-underline-style="solid" style:text-underline-width="auto" style:text-underline-color="font-color" fo:font-weight="bold" style:font-size-asian="10.5pt" style:font-style-asian="italic" style:font-weight-asian="bold"/>
    </style:style>
    <style:style style:name="T280" style:family="text">
      <style:text-properties fo:font-variant="normal" fo:text-transform="none" fo:color="#000000" style:font-name="Times New Roman" fo:font-size="10.5pt" fo:letter-spacing="normal" fo:font-style="italic" style:text-underline-style="none" fo:font-weight="bold" style:font-size-asian="10.5pt" style:font-style-asian="italic" style:font-weight-asian="bold"/>
    </style:style>
    <style:style style:name="T281" style:family="text">
      <style:text-properties fo:font-variant="normal" fo:text-transform="none" fo:color="#000000" style:font-name="Times New Roman" fo:font-size="10.5pt" fo:letter-spacing="normal" fo:font-style="italic" style:text-underline-style="none" fo:font-weight="bold" style:font-size-asian="10.5pt" style:font-style-asian="italic" style:font-weight-asian="bold" style:font-style-complex="italic" style:font-weight-complex="bold"/>
    </style:style>
    <style:style style:name="T282" style:family="text">
      <style:text-properties fo:font-variant="normal" fo:text-transform="none" fo:color="#000000" style:font-name="Times New Roman" fo:font-size="11pt" fo:letter-spacing="normal" fo:language="en" fo:country="GB" fo:font-style="normal" style:text-underline-style="none" fo:font-weight="normal" style:font-size-asian="11pt" style:font-style-asian="normal" style:font-weight-asian="normal"/>
    </style:style>
    <style:style style:name="T283" style:family="text">
      <style:text-properties fo:font-variant="normal" fo:text-transform="none" fo:color="#000000" style:font-name="Times New Roman" fo:font-size="11pt" fo:letter-spacing="normal" fo:language="en" fo:country="GB" fo:font-style="normal" style:text-underline-style="none" fo:font-weight="normal" style:font-size-asian="11pt" style:font-style-asian="normal" style:font-weight-asian="normal" style:font-size-complex="11pt"/>
    </style:style>
    <style:style style:name="T284" style:family="text">
      <style:text-properties fo:font-variant="normal" fo:text-transform="none" fo:color="#000000" style:font-name="Times New Roman" fo:font-size="11pt" fo:letter-spacing="normal" fo:language="en" fo:country="GB" fo:font-style="normal" style:text-underline-style="none" fo:font-weight="normal" style:font-size-asian="11pt" style:font-style-asian="normal" style:font-weight-asian="normal" style:font-size-complex="11pt" style:font-weight-complex="normal"/>
    </style:style>
    <style:style style:name="T285" style:family="text">
      <style:text-properties fo:font-variant="normal" fo:text-transform="none" fo:color="#000000" style:font-name="Times New Roman" fo:font-size="11pt" fo:letter-spacing="normal" fo:language="en" fo:country="GB" fo:font-style="normal" style:text-underline-style="none" fo:font-weight="normal" style:font-size-asian="11pt" style:font-style-asian="normal" style:font-weight-asian="normal" style:font-size-complex="11pt" style:font-style-complex="normal" style:font-weight-complex="normal"/>
    </style:style>
    <style:style style:name="T286" style:family="text">
      <style:text-properties fo:font-variant="normal" fo:text-transform="none" fo:color="#000000" style:font-name="Times New Roman" fo:font-size="11pt" fo:letter-spacing="normal" fo:language="en" fo:country="GB" fo:font-style="normal" style:text-underline-style="none" fo:font-weight="normal" style:letter-kerning="true" style:font-size-asian="11pt" style:font-style-asian="normal" style:font-weight-asian="normal"/>
    </style:style>
    <style:style style:name="T287" style:family="text">
      <style:text-properties fo:font-variant="normal" fo:text-transform="none" fo:color="#000000" style:font-name="Times New Roman" fo:font-size="11pt" fo:letter-spacing="normal" fo:language="en" fo:country="GB" fo:font-style="normal" style:text-underline-style="none" fo:font-weight="normal" style:letter-kerning="true" style:font-size-asian="11pt" style:font-style-asian="normal" style:font-weight-asian="normal" style:font-size-complex="10.5pt" style:font-weight-complex="normal"/>
    </style:style>
    <style:style style:name="T288" style:family="text">
      <style:text-properties fo:font-variant="normal" fo:text-transform="none" fo:color="#000000" style:font-name="Times New Roman" fo:font-size="11pt" fo:letter-spacing="normal" fo:language="en" fo:country="GB" fo:font-style="normal" style:text-underline-style="none" fo:font-weight="normal" style:letter-kerning="true" style:font-size-asian="11pt" style:font-style-asian="normal" style:font-weight-asian="normal" style:font-weight-complex="normal"/>
    </style:style>
    <style:style style:name="T289" style:family="text">
      <style:text-properties fo:font-variant="normal" fo:text-transform="none" fo:color="#000000" style:font-name="Times New Roman" fo:font-size="11pt" fo:letter-spacing="normal" fo:language="en" fo:country="GB" fo:font-style="normal" style:text-underline-style="none" fo:font-weight="normal" style:letter-kerning="true" style:font-size-asian="11pt" style:font-style-asian="normal" style:font-weight-asian="normal" style:font-name-complex="Helvetica Neue" style:font-size-complex="11pt" style:font-style-complex="normal" style:font-weight-complex="normal"/>
    </style:style>
    <style:style style:name="T290" style:family="text">
      <style:text-properties fo:font-variant="normal" fo:text-transform="none" fo:color="#000000" style:font-name="Times New Roman" fo:font-size="11pt" fo:letter-spacing="normal" fo:language="en" fo:country="GB" fo:font-style="normal" style:text-underline-style="none" fo:font-weight="bold" style:font-size-asian="11pt" style:font-style-asian="normal" style:font-weight-asian="bold" style:font-size-complex="11pt" style:font-weight-complex="bold"/>
    </style:style>
    <style:style style:name="T291" style:family="text">
      <style:text-properties fo:font-variant="normal" fo:text-transform="none" fo:color="#000000" style:font-name="Times New Roman" fo:font-size="11pt" fo:letter-spacing="normal" fo:language="en" fo:country="GB" fo:font-style="normal" style:text-underline-style="solid" style:text-underline-width="auto" style:text-underline-color="font-color" fo:font-weight="bold" style:font-size-asian="11pt" style:font-style-asian="normal" style:font-weight-asian="bold"/>
    </style:style>
    <style:style style:name="T292" style:family="text">
      <style:text-properties fo:font-variant="normal" fo:text-transform="none" fo:color="#000000" style:font-name="Times New Roman" fo:font-size="11pt" fo:letter-spacing="normal" fo:language="en" fo:country="GB" fo:font-style="normal" style:text-underline-style="solid" style:text-underline-width="auto" style:text-underline-color="font-color" fo:font-weight="bold" style:letter-kerning="true" style:font-size-asian="11pt" style:font-style-asian="normal" style:font-weight-asian="bold" style:font-size-complex="11pt" style:font-weight-complex="bold"/>
    </style:style>
    <style:style style:name="T293" style:family="text">
      <style:text-properties fo:font-variant="normal" fo:text-transform="none" fo:color="#000000" style:font-name="Times New Roman" fo:font-size="11pt" fo:letter-spacing="normal" fo:language="en" fo:country="GB" fo:font-style="italic" style:text-underline-style="none" fo:font-weight="bold" style:letter-kerning="true" style:font-size-asian="11pt" style:font-style-asian="italic" style:font-weight-asian="bold"/>
    </style:style>
    <style:style style:name="T294" style:family="text">
      <style:text-properties fo:font-variant="normal" fo:text-transform="none" fo:color="#000000" style:font-name="Times New Roman" fo:font-size="11pt" fo:letter-spacing="normal" fo:font-style="normal" style:text-underline-style="none" fo:font-weight="normal" style:font-size-asian="11pt" style:font-style-asian="normal" style:font-weight-asian="normal"/>
    </style:style>
    <style:style style:name="T295" style:family="text">
      <style:text-properties fo:font-variant="normal" fo:text-transform="none" fo:color="#000000" style:font-name="Times New Roman" fo:font-size="11pt" fo:letter-spacing="normal" fo:font-style="normal" style:text-underline-style="none" fo:font-weight="normal" style:font-size-asian="11pt" style:font-style-asian="normal" style:font-weight-asian="normal" style:font-size-complex="11pt"/>
    </style:style>
    <style:style style:name="T296" style:family="text">
      <style:text-properties fo:font-variant="normal" fo:text-transform="none" fo:color="#000000" style:font-name="Times New Roman" fo:font-size="11pt" fo:letter-spacing="normal" fo:font-style="normal" style:text-underline-style="none" fo:font-weight="bold" style:font-size-asian="11pt" style:font-style-asian="normal" style:font-weight-asian="bold" style:font-size-complex="11pt"/>
    </style:style>
    <style:style style:name="T297" style:family="text">
      <style:text-properties fo:font-variant="normal" fo:text-transform="none" fo:color="#000000" style:font-name="Times New Roman" fo:font-size="11pt" fo:letter-spacing="normal" fo:font-style="normal" fo:font-weight="normal" style:font-size-asian="11pt" style:font-style-asian="normal" style:font-weight-asian="normal"/>
    </style:style>
    <style:style style:name="T298" style:family="text">
      <style:text-properties fo:font-variant="normal" fo:text-transform="none" fo:color="#000000" style:font-name="Times New Roman" fo:font-size="11pt" fo:letter-spacing="normal" fo:font-style="italic" style:text-underline-style="none" fo:font-weight="bold" style:font-size-asian="11pt" style:font-style-asian="italic" style:font-weight-asian="bold" style:font-style-complex="italic" style:font-weight-complex="bold"/>
    </style:style>
    <style:style style:name="T299" style:family="text">
      <style:text-properties fo:font-variant="normal" fo:text-transform="none" fo:color="#000000" style:font-name="Times New Roman" fo:letter-spacing="normal" fo:language="en" fo:country="GB" fo:font-style="normal" style:text-underline-style="none" fo:font-weight="normal" style:letter-kerning="true" style:font-style-asian="normal" style:font-weight-asian="normal"/>
    </style:style>
    <style:style style:name="T300" style:family="text">
      <style:text-properties fo:font-variant="normal" fo:text-transform="none" fo:color="#000000" style:font-name="Times New Roman" fo:letter-spacing="normal" fo:language="en" fo:country="GB" fo:font-style="normal" style:letter-kerning="true" style:font-style-asian="normal"/>
    </style:style>
    <style:style style:name="T301" style:family="text">
      <style:text-properties fo:font-variant="normal" fo:text-transform="none" fo:color="#000000" style:font-name="Times New Roman" fo:font-size="10pt" fo:letter-spacing="normal" fo:language="en" fo:country="GB" fo:font-style="normal" style:text-underline-style="none" fo:font-weight="bold" style:font-size-asian="10pt" style:font-style-asian="normal" style:font-weight-asian="bold" style:font-size-complex="10pt"/>
    </style:style>
    <style:style style:name="T302" style:family="text">
      <style:text-properties fo:font-variant="normal" fo:text-transform="none" fo:color="#000000" style:font-name="Times New Roman" fo:font-size="10pt" fo:letter-spacing="normal" fo:language="en" fo:country="GB" fo:font-style="normal" style:text-underline-style="none" fo:font-weight="normal" style:font-size-asian="10pt" style:font-style-asian="normal" style:font-weight-asian="normal" style:font-size-complex="10pt"/>
    </style:style>
    <style:style style:name="T303" style:family="text">
      <style:text-properties fo:font-variant="normal" fo:text-transform="none" fo:color="#000000" style:font-name="Arial" fo:font-size="10.5pt" fo:letter-spacing="normal" fo:language="en" fo:country="GB" fo:font-style="normal" style:text-underline-style="none" fo:font-weight="bold" style:font-size-asian="10.5pt" style:font-style-asian="normal" style:font-weight-asian="bold" style:font-weight-complex="bold"/>
    </style:style>
    <style:style style:name="T304" style:family="text">
      <style:text-properties fo:font-variant="normal" fo:text-transform="none" fo:color="#000000" style:font-name="Arial" fo:font-size="10.5pt" fo:letter-spacing="normal" fo:language="en" fo:country="GB" fo:font-style="normal" style:text-underline-style="none" fo:font-weight="normal" style:font-size-asian="10.5pt" style:font-style-asian="normal" style:font-weight-asian="normal"/>
    </style:style>
    <style:style style:name="T305" style:family="text">
      <style:text-properties fo:font-variant="normal" fo:text-transform="none" fo:color="#000000" style:font-name="Arial" fo:font-size="10.5pt" fo:letter-spacing="normal" fo:language="en" fo:country="GB" fo:font-style="normal" style:text-underline-style="none" fo:font-weight="normal" style:font-size-asian="10.5pt" style:font-style-asian="normal" style:font-weight-asian="normal" style:font-size-complex="11pt"/>
    </style:style>
    <style:style style:name="T306" style:family="text">
      <style:text-properties fo:font-variant="normal" fo:text-transform="none" fo:color="#000000" style:font-name="Arial" fo:font-size="10.5pt" fo:letter-spacing="normal" fo:language="en" fo:country="GB" fo:font-style="normal" style:text-underline-style="solid" style:text-underline-width="auto" style:text-underline-color="font-color" fo:font-weight="bold" style:font-size-asian="10.5pt" style:font-style-asian="normal" style:font-weight-asian="bold"/>
    </style:style>
    <style:style style:name="T307" style:family="text">
      <style:text-properties fo:font-variant="normal" fo:text-transform="none" fo:color="#000000" style:font-name="Arial" fo:font-size="10.5pt" fo:letter-spacing="normal" fo:font-style="normal" style:text-underline-style="none" fo:font-weight="normal" style:font-size-asian="10.5pt" style:font-style-asian="normal" style:font-weight-asian="normal"/>
    </style:style>
    <style:style style:name="T308" style:family="text">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style-asian="normal" style:font-weight-asian="bold"/>
    </style:style>
    <style:style style:name="T309" style:family="text">
      <style:text-properties fo:font-variant="normal" fo:text-transform="none" fo:color="#000000" style:font-name="Arial" fo:font-size="11pt" fo:letter-spacing="normal" fo:font-style="normal" style:text-underline-style="none" fo:font-weight="bold" style:font-size-asian="11pt" style:font-style-asian="normal" style:font-weight-asian="bold"/>
    </style:style>
    <style:style style:name="T310" style:family="text">
      <style:text-properties fo:font-variant="normal" fo:text-transform="none" fo:color="#000000" style:font-name="Arial" fo:font-size="12pt" fo:letter-spacing="normal" fo:language="en" fo:country="GB" fo:font-style="italic" style:text-underline-style="none" fo:font-weight="bold" style:font-size-asian="12pt" style:font-style-asian="italic" style:font-weight-asian="bold"/>
    </style:style>
    <style:style style:name="T311" style:family="text">
      <style:text-properties fo:font-variant="normal" fo:text-transform="none" fo:color="#000000" style:font-name="Arial" fo:font-size="12pt" fo:letter-spacing="normal" fo:language="en" fo:country="GB" fo:font-style="italic" style:text-underline-style="solid" style:text-underline-width="auto" style:text-underline-color="font-color" fo:font-weight="bold" style:font-size-asian="12pt" style:font-style-asian="italic" style:font-weight-asian="bold"/>
    </style:style>
    <style:style style:name="T312" style:family="text">
      <style:text-properties fo:font-variant="normal" fo:text-transform="none" fo:color="#000000" style:text-position="super 58%" style:font-name="Times New Roman" fo:font-size="10.5pt" fo:letter-spacing="normal" fo:language="en" fo:country="GB" fo:font-style="normal" style:text-underline-style="none" fo:font-weight="normal" style:font-size-asian="10.5pt" style:font-style-asian="normal" style:font-weight-asian="normal"/>
    </style:style>
    <style:style style:name="T313" style:family="text">
      <style:text-properties fo:font-variant="normal" fo:text-transform="none" fo:color="#000000" style:text-position="super 58%" style:font-name="Times New Roman" fo:font-size="10.5pt" fo:letter-spacing="normal" fo:language="en" fo:country="GB" fo:font-style="normal" style:text-underline-style="none" fo:font-weight="normal" style:letter-kerning="true" style:font-size-asian="10.5pt" style:font-style-asian="normal" style:font-weight-asian="normal"/>
    </style:style>
    <style:style style:name="T314" style:family="text">
      <style:text-properties fo:font-variant="normal" fo:text-transform="none" fo:color="#000000" style:text-position="super 58%" style:font-name="Times New Roman" fo:font-size="10.5pt" fo:letter-spacing="normal" fo:language="en" fo:country="GB" fo:font-style="normal" style:text-underline-style="none" fo:font-weight="normal" style:letter-kerning="true" style:font-size-asian="10.5pt" style:font-style-asian="normal" style:font-weight-asian="normal" style:font-size-complex="10.5pt"/>
    </style:style>
    <style:style style:name="T315" style:family="text">
      <style:text-properties fo:font-variant="normal" fo:text-transform="none" fo:color="#000000" style:text-position="super 58%" style:font-name="Times New Roman" fo:font-size="10.5pt" fo:letter-spacing="normal" fo:font-style="normal" style:text-underline-style="none" fo:font-weight="normal" style:font-size-asian="10.5pt" style:font-style-asian="normal" style:font-weight-asian="normal"/>
    </style:style>
    <style:style style:name="T316" style:family="text">
      <style:text-properties fo:font-variant="normal" fo:text-transform="none" fo:color="#000000" style:text-position="super 58%" style:font-name="Times New Roman" fo:font-size="10.5pt" fo:letter-spacing="normal" fo:font-style="normal" style:text-underline-style="none" fo:font-weight="normal" style:font-size-asian="10.5pt" style:font-style-asian="normal" style:font-weight-asian="normal" style:font-size-complex="10.5pt"/>
    </style:style>
    <style:style style:name="T317" style:family="text">
      <style:text-properties fo:font-variant="normal" fo:text-transform="none" fo:color="#000000" style:text-position="super 58%" style:font-name="Arial" fo:font-size="12pt" fo:letter-spacing="normal" fo:language="en" fo:country="GB" fo:font-style="italic" style:text-underline-style="none" fo:font-weight="bold" style:font-size-asian="12pt" style:font-style-asian="italic" style:font-weight-asian="bold"/>
    </style:style>
    <style:style style:name="T318" style:family="text">
      <style:text-properties fo:font-variant="normal" fo:text-transform="none" fo:color="#000000" fo:letter-spacing="normal" fo:language="en" fo:country="GB" fo:font-style="normal" style:font-style-asian="normal"/>
    </style:style>
    <style:style style:name="T319" style:family="text">
      <style:text-properties fo:font-variant="normal" fo:text-transform="none" fo:color="#000000" fo:letter-spacing="normal" fo:language="en" fo:country="GB" fo:font-style="normal" style:text-underline-style="none" fo:font-weight="normal" style:letter-kerning="true" style:language-asian="en" style:country-asian="US" style:font-weight-asian="normal" style:font-name-complex="Times New Roman1" style:font-weight-complex="normal"/>
    </style:style>
    <style:style style:name="T320" style:family="text">
      <style:text-properties fo:font-variant="normal" fo:text-transform="none" fo:color="#000000" style:font-name="Times New Roman" fo:font-size="10.5pt" fo:letter-spacing="normal" fo:language="en" fo:country="GB" fo:font-style="normal" style:text-underline-style="solid" style:text-underline-width="auto" style:text-underline-color="font-color" fo:font-weight="bold" style:font-size-asian="10.5pt" style:font-style-asian="normal" style:font-weight-asian="bold"/>
    </style:style>
    <style:style style:name="T321" style:family="text">
      <style:text-properties fo:font-variant="normal" fo:text-transform="none" fo:color="#000000" style:font-name="Times New Roman" fo:font-size="10.5pt" fo:letter-spacing="normal" fo:language="en" fo:country="GB" fo:font-style="normal" style:text-underline-style="none" fo:font-weight="normal" style:font-size-asian="10.5pt" style:font-style-asian="normal" style:font-weight-asian="normal"/>
    </style:style>
    <style:style style:name="T322"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style>
    <style:style style:name="T323"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font-size-complex="11pt"/>
    </style:style>
    <style:style style:name="T324"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font-size-complex="11pt" style:font-style-complex="italic" style:font-weight-complex="bold"/>
    </style:style>
    <style:style style:name="T325"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font-size-complex="11pt" style:font-style-complex="normal" style:font-weight-complex="normal"/>
    </style:style>
    <style:style style:name="T326"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font-size-complex="11pt" style:font-style-complex="normal" style:font-weight-complex="bold"/>
    </style:style>
    <style:style style:name="T327"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font-size-complex="12pt" style:font-weight-complex="normal"/>
    </style:style>
    <style:style style:name="T328"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font-size-complex="10.5pt" style:font-style-complex="italic" style:font-weight-complex="normal"/>
    </style:style>
    <style:style style:name="T329"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font-size-asian="11pt" style:font-style-asian="normal" style:font-weight-asian="bold" style:font-size-complex="11pt"/>
    </style:style>
    <style:style style:name="T330"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font-size-asian="11pt" style:font-style-asian="normal" style:font-weight-asian="bold" style:font-name-complex="Times New Roman" style:font-size-complex="11pt" style:font-style-complex="italic" style:font-weight-complex="bold"/>
    </style:style>
    <style:style style:name="T331"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font-size-asian="11pt" style:font-style-asian="italic" style:font-weight-asian="bold" style:font-size-complex="11pt" style:font-style-complex="italic" style:font-weight-complex="bold"/>
    </style:style>
    <style:style style:name="T332"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font-size-asian="10.5pt" style:font-style-asian="normal" style:font-weight-asian="normal"/>
    </style:style>
    <style:style style:name="T333"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font-size-asian="10.5pt" style:font-style-asian="normal" style:font-weight-asian="normal" style:font-weight-complex="bold"/>
    </style:style>
    <style:style style:name="T334"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font-size-asian="10.5pt" style:font-style-asian="normal" style:font-weight-asian="normal" style:font-size-complex="12pt" style:font-style-complex="italic" style:font-weight-complex="bold"/>
    </style:style>
    <style:style style:name="T335"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font-size-asian="10.5pt" style:font-style-asian="normal" style:font-weight-asian="normal" style:font-size-complex="11pt"/>
    </style:style>
    <style:style style:name="T336"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font-size-asian="10.5pt" style:font-style-asian="normal" style:font-weight-asian="normal" style:font-size-complex="11pt" style:font-style-complex="italic" style:font-weight-complex="bold"/>
    </style:style>
    <style:style style:name="T337"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font-size-asian="10.5pt" style:font-style-asian="normal" style:font-weight-asian="normal" style:font-weight-complex="normal"/>
    </style:style>
    <style:style style:name="T338"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font-size-asian="10.5pt" style:font-style-asian="normal" style:font-weight-asian="normal" style:font-size-complex="10.5pt"/>
    </style:style>
    <style:style style:name="T339"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font-size-asian="10.5pt" style:font-style-asian="normal" style:font-weight-asian="bold"/>
    </style:style>
    <style:style style:name="T340"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text-blinking="false" fo:background-color="transparent" style:font-size-asian="11pt" style:language-asian="en" style:country-asian="US" style:font-style-asian="normal" style:font-weight-asian="normal" style:font-name-complex="Arial" style:font-size-complex="11pt" style:font-style-complex="italic" style:font-weight-complex="bold"/>
    </style:style>
    <style:style style:name="T341"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text-blinking="false" fo:background-color="transparent" style:font-size-asian="11pt" style:language-asian="en" style:country-asian="US" style:font-style-asian="normal" style:font-weight-asian="normal" style:font-name-complex="Arial" style:font-size-complex="11pt" style:font-style-complex="italic" style:font-weight-complex="normal"/>
    </style:style>
    <style:style style:name="T342"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text-blinking="false" fo:background-color="transparent" style:font-size-asian="11pt" style:language-asian="en" style:country-asian="US" style:font-style-asian="normal" style:font-weight-asian="normal" style:font-size-complex="11pt" style:font-style-complex="normal" style:font-weight-complex="normal"/>
    </style:style>
    <style:style style:name="T343"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text-blinking="false" fo:background-color="transparent" style:font-size-asian="11pt" style:language-asian="en" style:country-asian="US" style:font-style-asian="normal" style:font-weight-asian="normal" style:font-size-complex="11pt" style:font-style-complex="italic" style:font-weight-complex="bold"/>
    </style:style>
    <style:style style:name="T344"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text-blinking="false" fo:background-color="transparent" style:font-size-asian="11pt" style:language-asian="en" style:country-asian="US" style:font-style-asian="normal" style:font-weight-asian="normal" style:font-size-complex="11pt" style:font-style-complex="italic" style:font-weight-complex="normal"/>
    </style:style>
    <style:style style:name="T345"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text-blinking="false" fo:background-color="transparent" style:font-size-asian="11pt" style:language-asian="en" style:country-asian="US" style:font-style-asian="normal" style:font-weight-asian="normal" style:font-size-complex="12pt" style:font-style-complex="italic" style:font-weight-complex="bold"/>
    </style:style>
    <style:style style:name="T346"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text-blinking="false" fo:background-color="transparent" style:font-size-asian="11pt" style:language-asian="en" style:country-asian="US" style:font-style-asian="normal" style:font-weight-asian="bold" style:font-name-complex="Arial" style:font-size-complex="11pt" style:font-style-complex="italic" style:font-weight-complex="bold"/>
    </style:style>
    <style:style style:name="T347"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text-blinking="false" fo:background-color="transparent" style:font-size-asian="10.5pt" style:language-asian="en" style:country-asian="US" style:font-style-asian="normal" style:font-weight-asian="normal" style:font-size-complex="12pt" style:font-style-complex="italic" style:font-weight-complex="bold"/>
    </style:style>
    <style:style style:name="T348" style:family="text">
      <style:text-properties fo:font-variant="normal" fo:text-transform="none" fo:color="#1d2228" style:text-line-through-style="none" style:font-name="Times New Roman" fo:font-size="11pt" fo:letter-spacing="normal" fo:language="en" fo:country="GB" fo:font-style="normal" style:text-underline-style="none" fo:font-weight="normal" style:letter-kerning="true" style:text-blinking="false" fo:background-color="transparent" style:font-size-asian="10.5pt" style:language-asian="en" style:country-asian="US" style:font-style-asian="normal" style:font-weight-asian="normal" style:font-name-complex="Arial" style:font-size-complex="10.5pt" style:font-style-complex="italic" style:font-weight-complex="bold"/>
    </style:style>
    <style:style style:name="T349" style:family="text">
      <style:text-properties fo:font-variant="normal" fo:text-transform="none" fo:color="#1d2228" style:text-line-through-style="none" style:font-name="Times New Roman" fo:font-size="11pt" fo:letter-spacing="normal" fo:language="en" fo:country="GB" fo:font-style="normal" style:text-underline-style="none" fo:font-weight="bold" style:letter-kerning="true" style:text-blinking="false" fo:background-color="transparent" style:font-size-asian="11pt" style:language-asian="en" style:country-asian="US" style:font-style-asian="normal" style:font-weight-asian="bold" style:font-name-complex="Arial" style:font-size-complex="11pt" style:font-style-complex="italic" style:font-weight-complex="bold"/>
    </style:style>
    <style:style style:name="T350" style:family="text">
      <style:text-properties fo:font-variant="normal" fo:text-transform="none" fo:color="#1d2228" style:text-line-through-style="none" style:font-name="Times New Roman" fo:font-size="11pt" fo:letter-spacing="normal" fo:language="en" fo:country="GB" fo:font-style="normal" style:text-underline-style="solid" style:text-underline-width="auto" style:text-underline-color="font-color" fo:font-weight="bold" style:letter-kerning="true" style:font-size-asian="11pt" style:font-style-asian="normal" style:font-weight-asian="bold" style:font-name-complex="Helvetica Neue" style:font-size-complex="11pt" style:font-style-complex="normal" style:font-weight-complex="bold"/>
    </style:style>
    <style:style style:name="T351" style:family="text">
      <style:text-properties fo:font-variant="normal" fo:text-transform="none" fo:color="#1d2228" style:text-line-through-style="none" style:font-name="Times New Roman" fo:font-size="11pt" fo:letter-spacing="normal" fo:language="en" fo:country="GB" fo:font-style="normal" style:text-underline-style="solid" style:text-underline-width="auto" style:text-underline-color="font-color" fo:font-weight="bold" style:letter-kerning="true" style:font-size-asian="11pt" style:font-style-asian="normal" style:font-weight-asian="bold" style:font-size-complex="11pt" style:font-weight-complex="bold"/>
    </style:style>
    <style:style style:name="T352" style:family="text">
      <style:text-properties fo:font-variant="normal" fo:text-transform="none" fo:color="#1d2228" style:text-line-through-style="none" style:font-name="Times New Roman" fo:font-size="11pt" fo:letter-spacing="normal" fo:language="en" fo:country="GB" fo:font-style="normal" style:text-underline-style="solid" style:text-underline-width="auto" style:text-underline-color="font-color" fo:font-weight="bold" style:letter-kerning="true" style:font-size-asian="11pt" style:font-style-asian="normal" style:font-weight-asian="bold" style:font-size-complex="12pt" style:font-weight-complex="bold"/>
    </style:style>
    <style:style style:name="T353" style:family="text">
      <style:text-properties fo:font-variant="normal" fo:text-transform="none" fo:color="#1d2228" style:text-line-through-style="none" style:font-name="Times New Roman" fo:font-size="11pt" fo:letter-spacing="normal" fo:language="en" fo:country="GB" fo:font-style="normal" style:text-underline-style="solid" style:text-underline-width="auto" style:text-underline-color="font-color" fo:font-weight="bold" style:letter-kerning="true" style:font-size-asian="11pt" style:font-style-asian="normal" style:font-weight-asian="bold" style:font-size-complex="10.5pt" style:font-style-complex="italic" style:font-weight-complex="bold"/>
    </style:style>
    <style:style style:name="T354" style:family="text">
      <style:text-properties fo:font-variant="normal" fo:text-transform="none" fo:color="#1d2228" style:text-line-through-style="none" style:font-name="Times New Roman" fo:font-size="11pt" fo:letter-spacing="normal" fo:language="en" fo:country="GB" fo:font-style="normal" style:text-underline-style="solid" style:text-underline-width="auto" style:text-underline-color="font-color" fo:font-weight="bold" style:letter-kerning="true" style:font-size-asian="11pt" style:font-style-asian="normal" style:font-weight-asian="bold" style:font-name-complex="Times New Roman" style:font-size-complex="11pt" style:font-style-complex="italic" style:font-weight-complex="bold"/>
    </style:style>
    <style:style style:name="T355" style:family="text">
      <style:text-properties fo:font-variant="normal" fo:text-transform="none" fo:color="#1d2228" style:text-line-through-style="none" style:font-name="Times New Roman" fo:font-size="11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weight-complex="bold"/>
    </style:style>
    <style:style style:name="T356" style:family="text">
      <style:text-properties fo:font-variant="normal" fo:text-transform="none" fo:color="#1d2228" style:text-line-through-style="none" style:font-name="Times New Roman" fo:font-size="11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ize-complex="10.5pt" style:font-weight-complex="bold"/>
    </style:style>
    <style:style style:name="T357" style:family="text">
      <style:text-properties fo:font-variant="normal" fo:text-transform="none" fo:color="#1d2228" style:text-line-through-style="none" style:font-name="Times New Roman" fo:font-size="11pt" fo:letter-spacing="normal" fo:language="en" fo:country="GB" fo:font-style="normal" style:text-underline-style="solid" style:text-underline-width="auto" style:text-underline-color="font-color" fo:font-weight="bold" style:letter-kerning="true" style:text-blinking="false" fo:background-color="transparent" style:font-size-asian="11pt" style:language-asian="en" style:country-asian="US" style:font-style-asian="normal" style:font-weight-asian="bold" style:font-size-complex="11pt" style:font-style-complex="italic" style:font-weight-complex="bold"/>
    </style:style>
    <style:style style:name="T358" style:family="text">
      <style:text-properties fo:font-variant="normal" fo:text-transform="none" fo:color="#1d2228" style:text-line-through-style="none" style:font-name="Times New Roman" fo:font-size="11pt" fo:letter-spacing="normal" fo:language="en" fo:country="GB" fo:font-style="italic" style:text-underline-style="none" fo:font-weight="bold" style:letter-kerning="true" style:font-size-asian="11pt" style:font-style-asian="italic" style:font-weight-asian="bold" style:font-size-complex="11pt" style:font-style-complex="italic" style:font-weight-complex="bold"/>
    </style:style>
    <style:style style:name="T359" style:family="text">
      <style:text-properties fo:font-variant="normal" fo:text-transform="none" fo:color="#1d2228" style:text-line-through-style="none" style:font-name="Times New Roman" fo:font-size="11pt" fo:letter-spacing="normal" fo:language="en" fo:country="GB" fo:font-style="italic" style:text-underline-style="none" fo:font-weight="bold" style:letter-kerning="true" style:font-size-asian="10.5pt" style:font-style-asian="italic" style:font-weight-asian="bold" style:font-style-complex="italic" style:font-weight-complex="bold"/>
    </style:style>
    <style:style style:name="T360" style:family="text">
      <style:text-properties fo:font-variant="normal" fo:text-transform="none" fo:color="#1d2228" style:text-line-through-style="none" style:font-name="Times New Roman" fo:font-size="11pt" fo:letter-spacing="normal" fo:language="en" fo:country="GB" fo:font-style="italic" style:text-underline-style="none" fo:font-weight="bold" style:letter-kerning="true" style:text-blinking="false" fo:background-color="transparent" style:font-size-asian="10.5pt" style:language-asian="en" style:country-asian="US" style:font-style-asian="italic" style:font-weight-asian="bold" style:font-size-complex="11pt" style:font-style-complex="italic" style:font-weight-complex="bold"/>
    </style:style>
    <style:style style:name="T361" style:family="text">
      <style:text-properties fo:font-variant="normal" fo:text-transform="none" fo:color="#1d2228"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ize-complex="10.5pt"/>
    </style:style>
    <style:style style:name="T362" style:family="text">
      <style:text-properties fo:font-variant="normal" fo:text-transform="none" fo:color="#1d2228"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ize-complex="10.5pt" style:font-style-complex="italic" style:font-weight-complex="bold"/>
    </style:style>
    <style:style style:name="T363" style:family="text">
      <style:text-properties fo:font-variant="normal" fo:text-transform="none" fo:color="#1d2228"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ize-complex="10.5pt" style:font-style-complex="italic" style:font-weight-complex="normal"/>
    </style:style>
    <style:style style:name="T364" style:family="text">
      <style:text-properties fo:font-variant="normal" fo:text-transform="none" fo:color="#1d2228"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ize-complex="10.5pt" style:font-weight-complex="normal"/>
    </style:style>
    <style:style style:name="T365" style:family="text">
      <style:text-properties fo:font-variant="normal" fo:text-transform="none" fo:color="#1d2228"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size-complex="11pt" style:font-style-complex="normal" style:font-weight-complex="normal"/>
    </style:style>
    <style:style style:name="T366" style:family="text">
      <style:text-properties fo:font-variant="normal" fo:text-transform="none" fo:color="#1d2228"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name-complex="Helvetica Neue" style:font-size-complex="9.75pt" style:font-style-complex="normal" style:font-weight-complex="normal"/>
    </style:style>
    <style:style style:name="T367" style:family="text">
      <style:text-properties fo:font-variant="normal" fo:text-transform="none" fo:color="#1d2228"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name-complex="Times New Roman1" style:font-size-complex="10.5pt" style:font-style-complex="italic" style:font-weight-complex="normal"/>
    </style:style>
    <style:style style:name="T368" style:family="text">
      <style:text-properties fo:font-variant="normal" fo:text-transform="none" fo:color="#1d2228"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bold" style:font-size-complex="10.5pt"/>
    </style:style>
    <style:style style:name="T369" style:family="text">
      <style:text-properties fo:font-variant="normal" fo:text-transform="none" fo:color="#1d2228" style:text-line-through-style="none" style:font-name="Times New Roman" fo:font-size="10.5pt" fo:letter-spacing="normal" fo:language="en" fo:country="GB" fo:font-style="normal" style:text-underline-style="none" fo:font-weight="normal" style:letter-kerning="true" style:text-blinking="false" fo:background-color="transparent" style:font-size-asian="10.5pt" style:language-asian="en" style:country-asian="US" style:font-style-asian="normal" style:font-weight-asian="normal" style:font-size-complex="10.5pt" style:font-style-complex="italic" style:font-weight-complex="bold"/>
    </style:style>
    <style:style style:name="T370" style:family="text">
      <style:text-properties fo:font-variant="normal" fo:text-transform="none" fo:color="#1d2228" style:text-line-through-style="none" style:font-name="Times New Roman" fo:font-size="10.5pt" fo:letter-spacing="normal" fo:language="en" fo:country="GB" fo:font-style="normal" style:text-underline-style="none" fo:font-weight="normal" style:letter-kerning="true" style:text-blinking="false" fo:background-color="transparent" style:font-size-asian="10.5pt" style:language-asian="en" style:country-asian="US" style:font-style-asian="normal" style:font-weight-asian="normal" style:font-size-complex="10.5pt" style:font-style-complex="italic" style:font-weight-complex="normal"/>
    </style:style>
    <style:style style:name="T371" style:family="text">
      <style:text-properties fo:font-variant="normal" fo:text-transform="none" fo:color="#1d2228" style:text-line-through-style="none" style:font-name="Times New Roman" fo:font-size="10.5pt" fo:letter-spacing="normal" fo:language="en" fo:country="GB" fo:font-style="normal" style:text-underline-style="none" fo:font-weight="normal" style:letter-kerning="true" style:text-blinking="false" fo:background-color="transparent" style:font-size-asian="10.5pt" style:language-asian="en" style:country-asian="US" style:font-style-asian="normal" style:font-weight-asian="normal" style:font-name-complex="Arial" style:font-size-complex="10.5pt" style:font-style-complex="italic" style:font-weight-complex="bold"/>
    </style:style>
    <style:style style:name="T372" style:family="text">
      <style:text-properties fo:font-variant="normal" fo:text-transform="none" fo:color="#1d2228" style:text-line-through-style="none" style:font-name="Times New Roman" fo:font-size="10.5pt" fo:letter-spacing="normal" fo:language="en" fo:country="GB" fo:font-style="normal" style:text-underline-style="none" fo:font-weight="bold" style:letter-kerning="true" style:font-size-asian="10.5pt" style:font-style-asian="normal" style:font-weight-asian="bold" style:font-name-complex="Helvetica Neue" style:font-size-complex="9.75pt" style:font-style-complex="normal" style:font-weight-complex="bold"/>
    </style:style>
    <style:style style:name="T373" style:family="text">
      <style:text-properties fo:font-variant="normal" fo:text-transform="none" fo:color="#1d2228"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ize-complex="10.5pt"/>
    </style:style>
    <style:style style:name="T374" style:family="text">
      <style:text-properties fo:font-variant="normal" fo:text-transform="none" fo:color="#1d2228"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ize-complex="10.5pt" style:font-weight-complex="bold"/>
    </style:style>
    <style:style style:name="T375" style:family="text">
      <style:text-properties fo:font-variant="normal" fo:text-transform="none" fo:color="#1d2228"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name-complex="Helvetica Neue" style:font-size-complex="9.75pt" style:font-style-complex="normal" style:font-weight-complex="bold"/>
    </style:style>
    <style:style style:name="T376" style:family="text">
      <style:text-properties fo:font-variant="normal" fo:text-transform="none" fo:color="#1d2228" style:text-line-through-style="none" style:font-name="Times New Roman" fo:font-size="10.5pt" fo:letter-spacing="normal" fo:language="en" fo:country="GB" fo:font-style="normal" style:text-underline-style="solid" style:text-underline-width="auto" style:text-underline-color="font-color" fo:font-weight="bold" style:letter-kerning="true" style:text-blinking="false" fo:background-color="transparent" style:font-size-asian="10.5pt" style:language-asian="en" style:country-asian="US" style:font-style-asian="normal" style:font-weight-asian="bold" style:font-size-complex="10.5pt" style:font-style-complex="italic" style:font-weight-complex="bold"/>
    </style:style>
    <style:style style:name="T377" style:family="text">
      <style:text-properties fo:font-variant="normal" fo:text-transform="none" fo:color="#1d2228" style:text-line-through-style="none" style:font-name="Times New Roman" fo:letter-spacing="normal" fo:language="en" fo:country="GB" fo:font-style="normal" style:text-underline-style="none" style:letter-kerning="true" style:text-blinking="false" fo:background-color="transparent" style:language-asian="en" style:country-asian="US" style:font-style-asian="normal" style:font-weight-asian="bold" style:font-name-complex="Arial" style:font-size-complex="11pt" style:font-style-complex="italic" style:font-weight-complex="bold"/>
    </style:style>
    <style:style style:name="T378" style:family="text">
      <style:text-properties fo:font-variant="normal" fo:text-transform="none" fo:color="#1d2228" style:text-line-through-style="none" style:font-name="Helvetica Neue" fo:font-size="11pt" fo:letter-spacing="normal" fo:language="en" fo:country="GB" fo:font-style="normal" style:text-underline-style="solid" style:text-underline-width="auto" style:text-underline-color="font-color" fo:font-weight="bold" style:letter-kerning="true" style:font-size-asian="11pt" style:font-style-asian="normal" style:font-weight-asian="bold" style:font-size-complex="11pt" style:font-style-complex="italic" style:font-weight-complex="bold"/>
    </style:style>
    <style:style style:name="T379" style:family="text">
      <style:text-properties fo:font-variant="normal" fo:text-transform="none" fo:color="#1d2228" style:text-line-through-style="none" style:font-name="Helvetica Neue" fo:font-size="9.75pt" fo:letter-spacing="normal" fo:language="en" fo:country="GB" fo:font-style="normal" style:text-underline-style="none" fo:font-weight="normal" style:letter-kerning="true" style:text-blinking="false" fo:background-color="transparent" style:font-size-asian="11pt" style:language-asian="en" style:country-asian="US" style:font-style-asian="normal" style:font-weight-asian="bold" style:font-name-complex="Arial" style:font-size-complex="11pt" style:font-style-complex="italic" style:font-weight-complex="bold"/>
    </style:style>
    <style:style style:name="T380" style:family="text">
      <style:text-properties fo:font-variant="normal" fo:text-transform="none" fo:color="#1d2228" style:text-line-through-style="none" style:font-name="Helvetica Neue" fo:font-size="9.75pt" fo:letter-spacing="normal" fo:language="en" fo:country="GB" fo:font-style="normal" style:text-underline-style="none" fo:font-weight="normal" style:letter-kerning="true" style:font-size-asian="11pt" style:font-style-asian="normal" style:font-weight-asian="bold" style:font-name-complex="Helvetica Neue" style:font-size-complex="11pt" style:font-style-complex="normal" style:font-weight-complex="bold"/>
    </style:style>
    <style:style style:name="T381" style:family="text">
      <style:text-properties fo:font-variant="normal" fo:text-transform="none" fo:color="#1d2228" style:text-line-through-style="none" style:font-name="Helvetica Neue" fo:font-size="10.5pt" fo:letter-spacing="normal" fo:language="en" fo:country="GB" fo:font-style="normal" style:text-underline-style="none" fo:font-weight="bold" style:letter-kerning="true" style:font-size-asian="10.5pt" style:font-style-asian="normal" style:font-weight-asian="bold" style:font-size-complex="10.5pt" style:font-style-complex="italic" style:font-weight-complex="bold"/>
    </style:style>
    <style:style style:name="T382" style:family="text">
      <style:text-properties fo:font-variant="normal" fo:text-transform="none" fo:color="#1d2228" style:text-line-through-style="none" style:font-name="Helvetica Neue" fo:letter-spacing="normal" fo:language="en" fo:country="GB" fo:font-style="normal" style:text-underline-style="solid" style:text-underline-width="auto" style:text-underline-color="font-color" fo:font-weight="bold" style:letter-kerning="true" style:font-size-asian="11pt" style:language-asian="en" style:country-asian="GB" style:font-style-asian="normal" style:font-weight-asian="bold" style:font-name-complex="Times New Roman1" style:font-size-complex="11pt" style:font-weight-complex="bold"/>
    </style:style>
    <style:style style:name="T383" style:family="text">
      <style:text-properties fo:font-variant="normal" fo:text-transform="none" fo:color="#1d2228" style:text-line-through-style="none" style:font-name="Helvetica Neue" fo:letter-spacing="normal" fo:language="en" fo:country="GB" fo:font-style="normal" style:text-underline-style="none" fo:font-weight="normal" style:letter-kerning="true" style:font-size-asian="11pt" style:font-style-asian="normal" style:font-weight-asian="normal" style:font-size-complex="11pt" style:font-style-complex="italic" style:font-weight-complex="normal"/>
    </style:style>
    <style:style style:name="T384" style:family="text">
      <style:text-properties fo:font-variant="normal" fo:text-transform="none" fo:color="#1d2228" style:text-line-through-style="none" style:font-name="Helvetica Neue" fo:letter-spacing="normal" fo:language="en" fo:country="GB" fo:font-style="italic" style:text-underline-style="none" style:letter-kerning="true" style:font-size-asian="11pt" style:font-style-asian="italic" style:font-size-complex="11pt" style:font-style-complex="italic"/>
    </style:style>
    <style:style style:name="T385" style:family="text">
      <style:text-properties fo:font-variant="normal" fo:text-transform="none" fo:color="#1d2228" style:text-line-through-style="none" style:text-position="super 58%" style:font-name="Times New Roman" fo:font-size="11pt" fo:letter-spacing="normal" fo:language="en" fo:country="GB" fo:font-style="normal" style:text-underline-style="none" fo:font-weight="normal" style:letter-kerning="true" style:font-size-asian="11pt" style:font-style-asian="normal" style:font-weight-asian="normal" style:font-size-complex="12pt" style:font-weight-complex="normal"/>
    </style:style>
    <style:style style:name="T386" style:family="text">
      <style:text-properties fo:font-variant="normal" fo:text-transform="none" fo:color="#1d2228" style:text-line-through-style="none" fo:font-size="11pt" fo:letter-spacing="normal" fo:language="en" fo:country="GB" fo:font-style="normal" style:text-underline-style="solid" style:text-underline-width="auto" style:text-underline-color="font-color" fo:font-weight="bold" style:letter-kerning="true" style:text-blinking="false" fo:background-color="transparent" style:font-size-asian="11pt" style:language-asian="en" style:country-asian="US" style:font-style-asian="normal" style:font-weight-asian="bold" style:font-size-complex="11pt" style:font-style-complex="italic" style:font-weight-complex="bold"/>
    </style:style>
    <style:style style:name="T387" style:family="text">
      <style:text-properties fo:font-variant="normal" fo:text-transform="none" fo:color="#1d2228" style:text-line-through-style="none"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ize-complex="10.5pt" style:font-style-complex="italic" style:font-weight-complex="bold"/>
    </style:style>
    <style:style style:name="T388" style:family="text">
      <style:text-properties fo:font-variant="normal" fo:text-transform="none" fo:color="#1d2228" style:text-line-through-style="none" style:font-name="arial" fo:font-size="10.5pt" fo:letter-spacing="normal" fo:language="en" fo:country="GB" fo:font-style="normal" style:text-underline-style="none" fo:font-weight="normal" style:letter-kerning="true" style:font-size-asian="10.5pt" style:font-style-asian="normal" style:font-weight-asian="normal" style:font-size-complex="10.5pt" style:font-style-complex="italic" style:font-weight-complex="bold"/>
    </style:style>
    <style:style style:name="T389" style:family="text">
      <style:text-properties fo:font-variant="normal" fo:text-transform="none" fo:color="#1d2228" fo:letter-spacing="normal" fo:font-style="normal"/>
    </style:style>
    <style:style style:name="T390" style:family="text">
      <style:text-properties fo:font-variant="normal" fo:text-transform="none" fo:color="#1d2228" fo:letter-spacing="normal" fo:font-style="normal" fo:font-weight="normal"/>
    </style:style>
    <style:style style:name="T391" style:family="text">
      <style:text-properties fo:font-variant="normal" fo:text-transform="none" fo:color="#1d2228" fo:letter-spacing="normal" fo:font-style="normal" style:text-underline-style="solid" style:text-underline-width="auto" style:text-underline-color="font-color" fo:font-weight="bold" style:font-weight-asian="bold" style:font-weight-complex="bold"/>
    </style:style>
    <style:style style:name="T392" style:family="text">
      <style:text-properties fo:font-variant="normal" fo:text-transform="none" fo:color="#1d2228" fo:letter-spacing="normal" fo:font-style="normal" style:text-underline-style="solid" style:text-underline-width="auto" style:text-underline-color="font-color" fo:font-weight="bold" style:font-style-asian="normal" style:font-weight-asian="bold" style:font-size-complex="11pt" style:font-style-complex="normal" style:font-weight-complex="bold"/>
    </style:style>
    <style:style style:name="T393" style:family="text">
      <style:text-properties fo:font-variant="normal" fo:text-transform="none" fo:color="#1d2228" fo:letter-spacing="normal" fo:font-style="normal" style:font-size-complex="11pt"/>
    </style:style>
    <style:style style:name="T394" style:family="text">
      <style:text-properties fo:font-variant="normal" fo:text-transform="none" fo:color="#1d2228" fo:letter-spacing="normal" fo:font-style="normal" style:text-underline-style="none" style:font-size-complex="11pt"/>
    </style:style>
    <style:style style:name="T395" style:family="text">
      <style:text-properties fo:font-variant="normal" fo:text-transform="none" fo:color="#1d2228" style:font-name="Times New Roman" fo:font-size="11pt" fo:letter-spacing="normal" fo:font-style="normal" fo:font-weight="normal" style:font-size-asian="11pt"/>
    </style:style>
    <style:style style:name="T396" style:family="text">
      <style:text-properties fo:font-variant="normal" fo:text-transform="none" fo:color="#1d2228" style:font-name="Times New Roman" fo:font-size="11pt" fo:letter-spacing="normal" fo:font-style="normal" fo:font-weight="normal" style:font-size-asian="11pt" style:font-style-asian="normal" style:font-weight-asian="normal" style:font-size-complex="11pt"/>
    </style:style>
    <style:style style:name="T397" style:family="text">
      <style:text-properties fo:font-variant="normal" fo:text-transform="none" fo:color="#1d2228" style:font-name="Times New Roman" fo:font-size="11pt" fo:letter-spacing="normal" fo:font-style="normal" fo:font-weight="normal" style:font-size-asian="11pt" style:font-style-asian="normal" style:font-weight-asian="normal" style:font-size-complex="11pt" style:font-style-complex="normal" style:font-weight-complex="normal"/>
    </style:style>
    <style:style style:name="T398" style:family="text">
      <style:text-properties fo:font-variant="normal" fo:text-transform="none" fo:color="#1d2228" style:font-name="Times New Roman" fo:font-size="11pt" fo:letter-spacing="normal" fo:font-style="normal" fo:font-weight="normal" style:font-size-asian="11pt" style:font-size-complex="11pt"/>
    </style:style>
    <style:style style:name="T399" style:family="text">
      <style:text-properties fo:font-variant="normal" fo:text-transform="none" fo:color="#1d2228" style:font-name="Times New Roman" fo:font-size="11pt" fo:letter-spacing="normal" fo:font-style="normal" fo:font-weight="normal" style:font-size-asian="11pt" style:font-name-complex="Times New Roman" style:font-size-complex="11pt"/>
    </style:style>
    <style:style style:name="T400" style:family="text">
      <style:text-properties fo:font-variant="normal" fo:text-transform="none" fo:color="#1d2228" style:font-name="Times New Roman" fo:font-size="11pt" fo:letter-spacing="normal" fo:font-style="normal" style:text-underline-style="none" fo:font-weight="normal" style:font-size-asian="11pt" style:font-style-asian="normal" style:font-weight-asian="normal" style:font-size-complex="11pt"/>
    </style:style>
    <style:style style:name="T401" style:family="text">
      <style:text-properties fo:font-variant="normal" fo:text-transform="none" fo:color="#1d2228" style:font-name="Times New Roman" fo:font-size="11pt" fo:letter-spacing="normal" fo:font-style="normal" style:text-underline-style="none" fo:font-weight="normal" style:font-size-asian="11pt" style:font-style-asian="normal" style:font-weight-asian="normal" style:font-size-complex="11pt" style:font-weight-complex="normal"/>
    </style:style>
    <style:style style:name="T402" style:family="text">
      <style:text-properties fo:font-variant="normal" fo:text-transform="none" fo:color="#1d2228" style:font-name="Times New Roman" fo:font-size="11pt" fo:letter-spacing="normal" fo:font-style="normal" style:text-underline-style="none" fo:font-weight="normal" style:font-size-asian="11pt" style:font-weight-asian="normal" style:font-size-complex="11pt" style:font-weight-complex="normal"/>
    </style:style>
    <style:style style:name="T403" style:family="text">
      <style:text-properties fo:font-variant="normal" fo:text-transform="none" fo:color="#1d2228" style:font-name="Times New Roman" fo:font-size="11pt" fo:letter-spacing="normal" fo:font-style="normal" style:text-underline-style="none" fo:font-weight="normal" style:font-size-asian="11pt" style:font-weight-asian="normal" style:font-size-complex="10.5pt" style:font-weight-complex="normal"/>
    </style:style>
    <style:style style:name="T404" style:family="text">
      <style:text-properties fo:font-variant="normal" fo:text-transform="none" fo:color="#1d2228" style:font-name="Times New Roman" fo:font-size="11pt" fo:letter-spacing="normal" fo:font-style="normal" style:text-underline-style="none" fo:font-weight="normal" style:font-size-asian="11pt" style:font-size-complex="11pt"/>
    </style:style>
    <style:style style:name="T405" style:family="text">
      <style:text-properties fo:font-variant="normal" fo:text-transform="none" fo:color="#1d2228" style:font-name="Times New Roman" fo:font-size="11pt" fo:letter-spacing="normal" fo:font-style="normal" style:text-underline-style="none" fo:font-weight="normal" style:font-size-asian="11pt" style:font-name-complex="Times New Roman" style:font-size-complex="11pt"/>
    </style:style>
    <style:style style:name="T406" style:family="text">
      <style:text-properties fo:font-variant="normal" fo:text-transform="none" fo:color="#1d2228" style:font-name="Times New Roman" fo:font-size="11pt" fo:letter-spacing="normal" fo:font-style="normal" style:text-underline-style="none" fo:font-weight="normal" style:font-size-asian="10.5pt" style:font-style-asian="normal" style:font-weight-asian="normal"/>
    </style:style>
    <style:style style:name="T407" style:family="text">
      <style:text-properties fo:font-variant="normal" fo:text-transform="none" fo:color="#1d2228" style:font-name="Times New Roman" fo:font-size="11pt" fo:letter-spacing="normal" fo:font-style="normal" style:text-underline-style="none" fo:font-weight="normal" style:font-size-asian="10.5pt" style:font-weight-asian="bold"/>
    </style:style>
    <style:style style:name="T408" style:family="text">
      <style:text-properties fo:font-variant="normal" fo:text-transform="none" fo:color="#1d2228" style:font-name="Times New Roman" fo:font-size="11pt" fo:letter-spacing="normal" fo:font-style="normal" style:text-underline-style="none" fo:font-weight="normal" style:font-size-asian="10.5pt" style:font-weight-asian="normal"/>
    </style:style>
    <style:style style:name="T409" style:family="text">
      <style:text-properties fo:font-variant="normal" fo:text-transform="none" fo:color="#1d2228" style:font-name="Times New Roman" fo:font-size="11pt" fo:letter-spacing="normal" fo:font-style="normal" style:text-underline-style="none" fo:font-weight="normal" style:font-size-asian="10.5pt" style:font-weight-asian="normal" style:font-weight-complex="normal"/>
    </style:style>
    <style:style style:name="T410" style:family="text">
      <style:text-properties fo:font-variant="normal" fo:text-transform="none" fo:color="#1d2228" style:font-name="Times New Roman" fo:font-size="11pt" fo:letter-spacing="normal" fo:font-style="normal" style:text-underline-style="none" fo:font-weight="bold" style:font-size-asian="11pt" style:font-weight-asian="bold" style:font-size-complex="11pt" style:font-weight-complex="bold"/>
    </style:style>
    <style:style style:name="T411" style:family="text">
      <style:text-properties fo:font-variant="normal" fo:text-transform="none" fo:color="#1d2228" style:font-name="Times New Roman" fo:font-size="11pt" fo:letter-spacing="normal" fo:font-style="normal" style:text-underline-style="none" fo:font-weight="bold" style:font-size-asian="11pt" style:font-weight-asian="bold" style:font-name-complex="Times New Roman" style:font-size-complex="11pt" style:font-weight-complex="bold"/>
    </style:style>
    <style:style style:name="T412" style:family="text">
      <style:text-properties fo:font-variant="normal" fo:text-transform="none" fo:color="#1d2228" style:font-name="Times New Roman" fo:font-size="11pt" fo:letter-spacing="normal"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413" style:family="text">
      <style:text-properties fo:font-variant="normal" fo:text-transform="none" fo:color="#1d2228" style:font-name="Times New Roman"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414" style:family="text">
      <style:text-properties fo:font-variant="normal" fo:text-transform="none" fo:color="#1d2228" style:font-name="Times New Roman" fo:font-size="11pt" fo:letter-spacing="normal" fo:font-style="normal" style:text-underline-style="solid" style:text-underline-width="auto" style:text-underline-color="font-color" fo:font-weight="bold" style:font-size-asian="11pt" style:font-weight-asian="bold" style:font-name-complex="Times New Roman" style:font-size-complex="11pt" style:font-weight-complex="bold"/>
    </style:style>
    <style:style style:name="T415" style:family="text">
      <style:text-properties fo:font-variant="normal" fo:text-transform="none" fo:color="#1d2228" style:font-name="Times New Roman" fo:font-size="11pt" fo:letter-spacing="normal" fo:language="en" fo:country="GB" fo:font-style="italic" style:text-underline-style="none" fo:font-weight="bold" style:font-size-asian="11pt" style:font-style-asian="italic" style:font-weight-asian="bold" style:font-size-complex="11pt" style:font-style-complex="italic" style:font-weight-complex="bold"/>
    </style:style>
    <style:style style:name="T416" style:family="text">
      <style:text-properties fo:font-variant="normal" fo:text-transform="none" fo:color="#1d2228" style:font-name="Times New Roman" fo:font-size="11pt" fo:letter-spacing="normal" fo:language="en" fo:country="GB" fo:font-style="italic" style:text-underline-style="none" fo:font-weight="bold" style:font-size-asian="10.5pt" style:font-style-asian="italic" style:font-weight-asian="bold" style:font-style-complex="italic" style:font-weight-complex="bold"/>
    </style:style>
    <style:style style:name="T417" style:family="text">
      <style:text-properties fo:font-variant="normal" fo:text-transform="none" fo:color="#1d2228" style:font-name="Times New Roman" fo:font-size="11pt" fo:letter-spacing="normal" fo:language="en" fo:country="GB" fo:font-style="normal" style:text-underline-style="none" fo:font-weight="normal" style:letter-kerning="true" style:font-size-asian="11pt" style:font-style-asian="normal" style:font-weight-asian="normal" style:font-size-complex="11pt"/>
    </style:style>
    <style:style style:name="T418" style:family="text">
      <style:text-properties fo:font-variant="normal" fo:text-transform="none" fo:color="#1d2228" style:font-name="Times New Roman" fo:font-size="11pt" fo:letter-spacing="normal" fo:language="en" fo:country="GB" fo:font-style="normal" style:text-underline-style="none" fo:font-weight="normal" style:letter-kerning="true" style:font-size-asian="11pt" style:font-style-asian="normal" style:font-weight-asian="normal" style:font-size-complex="11pt" style:font-style-complex="normal" style:font-weight-complex="normal"/>
    </style:style>
    <style:style style:name="T419" style:family="text">
      <style:text-properties fo:font-variant="normal" fo:text-transform="none" fo:color="#1d2228" style:font-name="Times New Roman" fo:font-size="11pt" fo:letter-spacing="normal" fo:language="en" fo:country="GB" fo:font-style="normal" style:text-underline-style="none" fo:font-weight="normal" style:letter-kerning="true" style:font-size-asian="11pt" style:font-style-asian="normal" style:font-weight-asian="normal" style:font-size-complex="10.5pt" style:font-weight-complex="normal"/>
    </style:style>
    <style:style style:name="T420" style:family="text">
      <style:text-properties fo:font-variant="normal" fo:text-transform="none" fo:color="#1d2228" style:font-name="Times New Roman" fo:font-size="11pt" fo:letter-spacing="normal" fo:language="en" fo:country="GB" fo:font-style="normal" style:text-underline-style="none" fo:font-weight="normal" style:letter-kerning="true" style:font-size-asian="11pt" style:font-weight-asian="normal" style:font-size-complex="11pt" style:font-weight-complex="normal"/>
    </style:style>
    <style:style style:name="T421" style:family="text">
      <style:text-properties fo:font-variant="normal" fo:text-transform="none" fo:color="#1d2228" style:font-name="Times New Roman" fo:font-size="11pt" fo:letter-spacing="normal" fo:language="en" fo:country="GB" fo:font-style="normal" style:text-underline-style="none" fo:font-weight="normal" style:letter-kerning="true" style:font-size-asian="11pt" style:font-weight-asian="normal" style:font-name-complex="Helvetica Neue" style:font-size-complex="11pt" style:font-style-complex="normal" style:font-weight-complex="normal"/>
    </style:style>
    <style:style style:name="T422" style:family="text">
      <style:text-properties fo:font-variant="normal" fo:text-transform="none" fo:color="#1d2228" style:font-name="Times New Roman" fo:font-size="11pt" fo:letter-spacing="normal" fo:language="en" fo:country="GB" fo:font-style="normal" style:text-underline-style="none" fo:font-weight="normal" style:font-size-asian="11pt" style:font-style-asian="normal" style:font-weight-asian="normal" style:font-size-complex="11pt"/>
    </style:style>
    <style:style style:name="T423" style:family="text">
      <style:text-properties fo:font-variant="normal" fo:text-transform="none" fo:color="#1d2228" style:font-name="Times New Roman" fo:font-size="11pt" fo:letter-spacing="normal" fo:language="en" fo:country="GB" fo:font-style="normal" style:text-underline-style="none" fo:font-weight="normal" style:font-size-asian="11pt" style:font-style-asian="normal" style:font-weight-asian="normal" style:font-size-complex="11pt" style:font-style-complex="normal" style:font-weight-complex="normal"/>
    </style:style>
    <style:style style:name="T424" style:family="text">
      <style:text-properties fo:font-variant="normal" fo:text-transform="none" fo:color="#1d2228" style:font-name="Times New Roman" fo:font-size="11pt" fo:letter-spacing="normal" fo:language="en" fo:country="GB" fo:font-style="normal" style:text-underline-style="solid" style:text-underline-width="auto" style:text-underline-color="font-color" fo:font-weight="bold" style:letter-kerning="true" style:font-size-asian="11pt" style:font-weight-asian="bold" style:font-size-complex="11pt" style:font-weight-complex="bold"/>
    </style:style>
    <style:style style:name="T425" style:family="text">
      <style:text-properties fo:font-variant="normal" fo:text-transform="none" fo:color="#1d2228" style:font-name="Times New Roman" fo:font-size="11pt" fo:letter-spacing="normal" fo:language="en" fo:country="GB" fo:font-style="normal" style:text-underline-style="solid" style:text-underline-width="auto" style:text-underline-color="font-color" fo:font-weight="bold" style:letter-kerning="true" style:font-size-asian="11pt" style:font-weight-asian="bold" style:font-name-complex="Helvetica Neue" style:font-size-complex="11pt" style:font-style-complex="normal" style:font-weight-complex="bold"/>
    </style:style>
    <style:style style:name="T426" style:family="text">
      <style:text-properties fo:font-variant="normal" fo:text-transform="none" fo:color="#1d2228" style:font-name="Times New Roman" fo:font-size="11pt" fo:letter-spacing="normal" fo:language="en" fo:country="GB" fo:font-style="normal" fo:font-weight="normal" style:font-size-asian="11pt" style:font-style-asian="normal" style:font-weight-asian="normal" style:font-size-complex="11pt"/>
    </style:style>
    <style:style style:name="T427" style:family="text">
      <style:text-properties fo:font-variant="normal" fo:text-transform="none" fo:color="#1d2228" style:font-name="Times New Roman" fo:font-size="11pt" fo:letter-spacing="normal" fo:font-style="italic" fo:font-weight="bold" style:font-size-asian="11pt" style:font-style-asian="italic" style:font-weight-asian="bold" style:font-size-complex="11pt" style:font-style-complex="italic" style:font-weight-complex="bold"/>
    </style:style>
    <style:style style:name="T428" style:family="text">
      <style:text-properties fo:font-variant="normal" fo:text-transform="none" fo:color="#1d2228" style:font-name="Times New Roman"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T429" style:family="text">
      <style:text-properties fo:font-variant="normal" fo:text-transform="none" fo:color="#1d2228" style:font-name="Times New Roman" fo:font-size="11pt" fo:letter-spacing="normal" style:text-underline-style="solid" style:text-underline-width="auto" style:text-underline-color="font-color" fo:font-weight="bold" style:font-size-asian="11pt" style:font-weight-asian="bold" style:font-name-complex="Times New Roman" style:font-size-complex="11pt" style:font-style-complex="normal" style:font-weight-complex="bold"/>
    </style:style>
    <style:style style:name="T430" style:family="text">
      <style:text-properties fo:font-variant="normal" fo:text-transform="none" fo:color="#1d2228" style:font-name="Times New Roman" fo:font-size="10.5pt" fo:letter-spacing="normal" fo:font-style="normal" style:text-underline-style="none" fo:font-weight="normal" style:font-size-asian="10.5pt" style:font-style-asian="normal" style:font-weight-asian="normal" style:font-size-complex="11pt"/>
    </style:style>
    <style:style style:name="T431" style:family="text">
      <style:text-properties fo:font-variant="normal" fo:text-transform="none" fo:color="#1d2228" style:font-name="Times New Roman" fo:font-size="10.5pt" fo:letter-spacing="normal" fo:font-style="normal" style:text-underline-style="none" fo:font-weight="normal" style:font-size-asian="10.5pt" style:font-weight-asian="normal" style:font-size-complex="10.5pt" style:font-weight-complex="normal"/>
    </style:style>
    <style:style style:name="T432" style:family="text">
      <style:text-properties fo:font-variant="normal" fo:text-transform="none" fo:color="#1d2228" style:font-name="Times New Roman" fo:font-size="10.5pt" fo:letter-spacing="normal" fo:font-style="normal" style:text-underline-style="none" fo:font-weight="normal" style:font-size-asian="10.5pt" style:font-weight-asian="normal" style:font-name-complex="Helvetica Neue" style:font-size-complex="9.75pt" style:font-style-complex="normal" style:font-weight-complex="normal"/>
    </style:style>
    <style:style style:name="T433" style:family="text">
      <style:text-properties fo:font-variant="normal" fo:text-transform="none" fo:color="#1d2228" style:font-name="Times New Roman" fo:font-size="10.5pt" fo:letter-spacing="normal" fo:font-style="normal" style:text-underline-style="none" fo:font-weight="normal" style:font-size-asian="11pt" style:font-weight-asian="bold" style:font-size-complex="11pt" style:font-weight-complex="bold"/>
    </style:style>
    <style:style style:name="T434" style:family="text">
      <style:text-properties fo:font-variant="normal" fo:text-transform="none" fo:color="#1d2228" style:font-name="Times New Roman" fo:font-size="10.5pt" fo:letter-spacing="normal" fo:font-style="normal" fo:font-weight="normal" style:font-size-asian="10.5pt" style:font-style-asian="normal" style:font-weight-asian="normal" style:font-size-complex="11pt" style:font-style-complex="normal" style:font-weight-complex="normal"/>
    </style:style>
    <style:style style:name="T435" style:family="text">
      <style:text-properties fo:font-variant="normal" fo:text-transform="none" fo:color="#1d2228" style:font-name="Times New Roman" fo:font-size="10.5pt" fo:letter-spacing="normal" fo:font-style="normal" fo:font-weight="normal" style:font-size-asian="10.5pt" style:font-style-asian="normal" style:font-weight-asian="normal" style:font-size-complex="10.5pt"/>
    </style:style>
    <style:style style:name="T436" style:family="text">
      <style:text-properties fo:font-variant="normal" fo:text-transform="none" fo:color="#1d2228" style:font-name="Times New Roman" fo:font-size="10.5pt" fo:letter-spacing="normal" fo:font-style="normal" fo:font-weight="normal" style:font-size-asian="10.5pt" style:font-size-complex="10.5pt"/>
    </style:style>
    <style:style style:name="T437" style:family="text">
      <style:text-properties fo:font-variant="normal" fo:text-transform="none" fo:color="#1d2228" style:font-name="Times New Roman"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T438" style:family="text">
      <style:text-properties fo:font-variant="normal" fo:text-transform="none" fo:color="#1d2228" style:font-name="Times New Roman" fo:font-size="10.5pt" fo:letter-spacing="normal" fo:font-style="normal" style:text-underline-style="solid" style:text-underline-width="auto" style:text-underline-color="font-color" fo:font-weight="bold" style:font-size-asian="10.5pt" style:font-weight-asian="bold" style:font-name-complex="Helvetica Neue" style:font-size-complex="9.75pt" style:font-style-complex="normal" style:font-weight-complex="bold"/>
    </style:style>
    <style:style style:name="T439" style:family="text">
      <style:text-properties fo:font-variant="normal" fo:text-transform="none" fo:color="#1d2228" style:font-name="Times New Roman" fo:font-size="10.5pt" fo:letter-spacing="normal" fo:font-style="normal" style:text-underline-style="solid" style:text-underline-width="auto" style:text-underline-color="font-color" fo:font-weight="bold" style:font-size-asian="10.5pt" style:font-style-asian="normal" style:font-weight-asian="bold" style:font-size-complex="10.5pt" style:font-weight-complex="bold"/>
    </style:style>
    <style:style style:name="T440" style:family="text">
      <style:text-properties fo:font-variant="normal" fo:text-transform="none" fo:color="#1d2228" style:font-name="Times New Roman" fo:font-size="10.5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441" style:family="text">
      <style:text-properties fo:font-variant="normal" fo:text-transform="none" fo:color="#1d2228" style:font-name="Times New Roman" fo:font-size="10.5pt" fo:letter-spacing="normal" fo:language="en" fo:country="GB" fo:font-style="normal" style:text-underline-style="none" fo:font-weight="normal" style:font-size-asian="10.5pt" style:font-style-asian="normal" style:font-weight-asian="normal" style:font-size-complex="10.5pt"/>
    </style:style>
    <style:style style:name="T442" style:family="text">
      <style:text-properties fo:font-variant="normal" fo:text-transform="none" fo:color="#1d2228" style:font-name="Times New Roman" fo:font-size="10.5pt" fo:letter-spacing="normal" fo:language="en" fo:country="GB" fo:font-style="normal" style:text-underline-style="none" fo:font-weight="normal" style:font-size-asian="10.5pt" style:font-style-asian="normal" style:font-weight-asian="normal" style:font-size-complex="10.5pt" style:font-style-complex="normal" style:font-weight-complex="normal"/>
    </style:style>
    <style:style style:name="T443" style:family="text">
      <style:text-properties fo:font-variant="normal" fo:text-transform="none" fo:color="#1d2228" style:font-name="Times New Roman" fo:font-size="10.5pt" fo:letter-spacing="normal" fo:language="en" fo:country="GB" fo:font-style="normal" style:text-underline-style="none" fo:font-weight="normal" style:letter-kerning="true" style:font-size-asian="10.5pt" style:font-style-asian="normal" style:font-weight-asian="normal" style:font-size-complex="11pt"/>
    </style:style>
    <style:style style:name="T444" style:family="text">
      <style:text-properties fo:font-variant="normal" fo:text-transform="none" fo:color="#1d2228" style:font-name="Times New Roman" fo:font-size="10.5pt" fo:letter-spacing="normal" fo:language="en" fo:country="GB" fo:font-style="normal" style:text-underline-style="none" fo:font-weight="normal" style:letter-kerning="true" style:font-size-asian="10.5pt" style:font-style-asian="normal" style:font-weight-asian="normal" style:font-name-complex="Helvetica Neue" style:font-size-complex="9.75pt" style:font-style-complex="normal" style:font-weight-complex="normal"/>
    </style:style>
    <style:style style:name="T445" style:family="text">
      <style:text-properties fo:font-variant="normal" fo:text-transform="none" fo:color="#1d2228" style:font-name="Times New Roman" fo:font-size="10.5pt" fo:letter-spacing="normal" fo:language="en" fo:country="GB" fo:font-style="normal" style:text-underline-style="none" fo:font-weight="normal" style:letter-kerning="true" style:font-size-asian="10.5pt" style:font-weight-asian="normal" style:font-name-complex="Helvetica Neue" style:font-size-complex="9.75pt" style:font-style-complex="normal" style:font-weight-complex="normal"/>
    </style:style>
    <style:style style:name="T446" style:family="text">
      <style:text-properties fo:font-variant="normal" fo:text-transform="none" fo:color="#1d2228" style:font-name="Times New Roman" fo:font-size="10.5pt" fo:letter-spacing="normal" fo:language="en" fo:country="GB" fo:font-style="normal" style:text-underline-style="solid" style:text-underline-width="auto" style:text-underline-color="font-color" fo:font-weight="bold" style:font-size-asian="10.5pt" style:font-style-asian="normal" style:font-weight-asian="bold" style:font-size-complex="10.5pt"/>
    </style:style>
    <style:style style:name="T447" style:family="text">
      <style:text-properties fo:font-variant="normal" fo:text-transform="none" fo:color="#1d2228" style:font-name="Times New Roman" fo:font-size="10.5pt" fo:letter-spacing="normal" fo:language="en" fo:country="GB" fo:font-style="normal" style:text-underline-style="solid" style:text-underline-width="auto" style:text-underline-color="font-color" fo:font-weight="bold" style:letter-kerning="true" style:font-size-asian="10.5pt" style:font-weight-asian="bold" style:font-name-complex="Helvetica Neue" style:font-size-complex="9.75pt" style:font-style-complex="normal" style:font-weight-complex="bold"/>
    </style:style>
    <style:style style:name="T448" style:family="text">
      <style:text-properties fo:font-variant="normal" fo:text-transform="none" fo:color="#1d2228" style:font-name="Times New Roman" fo:letter-spacing="normal" fo:language="en" fo:country="GB" fo:font-style="italic" style:text-underline-style="none" fo:font-weight="bold" style:letter-kerning="true" style:font-style-asian="italic" style:font-weight-asian="bold" style:font-size-complex="11pt" style:font-style-complex="italic" style:font-weight-complex="bold"/>
    </style:style>
    <style:style style:name="T449" style:family="text">
      <style:text-properties fo:font-variant="normal" fo:text-transform="none" fo:color="#1d2228" style:font-name="Times New Roman" fo:letter-spacing="normal" style:font-name-complex="Helvetica Neue" style:font-size-complex="9.75pt" style:font-style-complex="normal" style:font-weight-complex="normal"/>
    </style:style>
    <style:style style:name="T450" style:family="text">
      <style:text-properties fo:font-variant="normal" fo:text-transform="none" fo:color="#1d2228" style:font-name="Times New Roman" fo:font-size="12pt" fo:letter-spacing="normal" fo:font-style="normal" style:text-underline-style="solid" style:text-underline-width="auto" style:text-underline-color="font-color" fo:font-weight="bold" style:font-size-asian="12pt" style:font-weight-asian="bold" style:font-size-complex="12pt"/>
    </style:style>
    <style:style style:name="T451" style:family="text">
      <style:text-properties fo:font-variant="normal" fo:text-transform="none" fo:color="#1d2228"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452" style:family="text">
      <style:text-properties fo:font-variant="normal" fo:text-transform="none" fo:color="#1d2228" style:font-name="Times New Roman" fo:font-size="12pt" fo:letter-spacing="normal" fo:font-style="normal" style:text-underline-style="none" fo:font-weight="bold" style:font-size-asian="12pt" style:font-weight-asian="bold" style:font-size-complex="12pt" style:font-weight-complex="bold"/>
    </style:style>
    <style:style style:name="T453" style:family="text">
      <style:text-properties fo:font-variant="normal" fo:text-transform="none" fo:color="#1d2228" style:font-name="Times New Roman" fo:font-size="12pt" fo:letter-spacing="normal" fo:language="en" fo:country="GB" fo:font-style="normal" style:text-underline-style="solid" style:text-underline-width="auto" style:text-underline-color="font-color" fo:font-weight="bold" style:letter-kerning="true" style:font-size-asian="12pt" style:font-weight-asian="bold" style:font-size-complex="12pt"/>
    </style:style>
    <style:style style:name="T454" style:family="text">
      <style:text-properties fo:font-variant="normal" fo:text-transform="none" fo:color="#1d2228" style:font-name="Times New Roman" fo:font-size="12pt" fo:letter-spacing="normal" fo:language="en" fo:country="GB" fo:font-style="normal" style:text-underline-style="none" fo:font-weight="normal" style:letter-kerning="true" style:font-size-asian="12pt" style:font-weight-asian="normal" style:font-size-complex="12pt" style:font-weight-complex="normal"/>
    </style:style>
    <style:style style:name="T455" style:family="text">
      <style:text-properties fo:font-variant="normal" fo:text-transform="none" fo:color="#1d2228" style:font-name="Times New Roman" fo:font-size="9.7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T456" style:family="text">
      <style:text-properties fo:font-variant="normal" fo:text-transform="none" fo:color="#1d2228" style:font-name="Times New Roman" fo:font-size="9.75pt" fo:letter-spacing="normal" fo:font-style="normal" style:text-underline-style="none" fo:font-weight="normal" style:font-size-asian="10.5pt" style:font-weight-asian="bold" style:font-size-complex="10.5pt" style:font-weight-complex="bold"/>
    </style:style>
    <style:style style:name="T457" style:family="text">
      <style:text-properties fo:font-variant="normal" fo:text-transform="none" fo:color="#1d2228" style:text-position="super 58%" style:font-name="Times New Roman" fo:font-size="11pt" fo:letter-spacing="normal" fo:font-style="italic" fo:font-weight="bold" style:font-size-asian="11pt" style:font-style-asian="italic" style:font-weight-asian="bold" style:font-size-complex="11pt" style:font-style-complex="italic" style:font-weight-complex="bold"/>
    </style:style>
    <style:style style:name="T458" style:family="text">
      <style:text-properties fo:font-variant="normal" fo:text-transform="none" fo:color="#1d2228" style:text-position="super 58%" style:font-name="Times New Roman" fo:font-size="11pt" fo:letter-spacing="normal" fo:font-style="normal" fo:font-weight="normal" style:font-size-asian="11pt" style:font-size-complex="11pt"/>
    </style:style>
    <style:style style:name="T459" style:family="text">
      <style:text-properties fo:font-variant="normal" fo:text-transform="none" fo:color="#1d2228" style:text-position="super 58%" style:font-name="Times New Roman" fo:font-size="11pt" fo:letter-spacing="normal" fo:font-style="normal" style:text-underline-style="none" fo:font-weight="normal" style:font-size-asian="11pt" style:font-style-asian="normal" style:font-weight-asian="normal" style:font-size-complex="11pt"/>
    </style:style>
    <style:style style:name="T460" style:family="text">
      <style:text-properties fo:font-variant="normal" fo:text-transform="none" fo:color="#1d2228" style:text-position="super 58%" style:font-name="arial" fo:letter-spacing="normal" fo:font-style="normal" fo:font-weight="normal"/>
    </style:style>
    <style:style style:name="T461" style:family="text">
      <style:text-properties fo:font-variant="normal" fo:text-transform="none" fo:color="#1d2228" style:text-position="super 58%" style:font-name="arial" fo:font-size="10.5pt" fo:letter-spacing="normal" fo:font-style="normal" fo:font-weight="normal" style:font-size-asian="10.5pt" style:font-size-complex="10.5pt"/>
    </style:style>
    <style:style style:name="T462" style:family="text">
      <style:text-properties fo:font-variant="normal" fo:text-transform="none" fo:color="#1d2228" style:font-name="Helvetica Neue" fo:font-size="9.75pt" fo:letter-spacing="normal" fo:font-style="normal" fo:font-weight="normal"/>
    </style:style>
    <style:style style:name="T463" style:family="text">
      <style:text-properties fo:font-variant="normal" fo:text-transform="none" fo:color="#1d2228" style:font-name="Helvetica Neue" fo:font-size="9.75pt" fo:letter-spacing="normal" fo:font-style="normal" fo:font-weight="normal" style:font-name-complex="Times New Roman1"/>
    </style:style>
    <style:style style:name="T464" style:family="text">
      <style:text-properties fo:font-variant="normal" fo:text-transform="none" fo:color="#1d2228" style:font-name="Helvetica Neue" fo:font-size="9.75pt" fo:letter-spacing="normal" fo:font-style="normal" style:text-underline-style="none" fo:font-weight="normal"/>
    </style:style>
    <style:style style:name="T465" style:family="text">
      <style:text-properties fo:font-variant="normal" fo:text-transform="none" fo:color="#1d2228" style:font-name="Helvetica Neue" fo:font-size="9.75pt" fo:letter-spacing="normal" fo:font-style="normal" style:text-underline-style="none" fo:font-weight="normal" style:font-size-asian="10.5pt" style:font-weight-asian="bold" style:font-size-complex="10.5pt" style:font-weight-complex="bold"/>
    </style:style>
    <style:style style:name="T466" style:family="text">
      <style:text-properties fo:font-variant="normal" fo:text-transform="none" fo:color="#1d2228" style:font-name="Helvetica Neue" fo:font-size="9.75pt" fo:letter-spacing="normal" fo:font-style="normal" style:text-underline-style="none" style:font-size-asian="10.5pt" style:font-weight-asian="normal" style:font-size-complex="10.5pt" style:font-weight-complex="normal"/>
    </style:style>
    <style:style style:name="T467" style:family="text">
      <style:text-properties fo:font-variant="normal" fo:text-transform="none" fo:color="#1d2228" style:font-name="Helvetica Neue" fo:font-size="9.75pt" fo:letter-spacing="normal" fo:font-style="normal" style:text-underline-style="solid" style:text-underline-width="auto" style:text-underline-color="font-color" fo:font-weight="bold" style:font-size-asian="11pt" style:font-weight-asian="bold" style:font-name-complex="Times New Roman" style:font-size-complex="11pt" style:font-weight-complex="bold"/>
    </style:style>
    <style:style style:name="T468" style:family="text">
      <style:text-properties fo:font-variant="normal" fo:text-transform="none" fo:color="#1d2228" style:font-name="Helvetica Neue" fo:font-size="9.75pt" fo:letter-spacing="normal" fo:language="en" fo:country="GB" fo:font-style="normal" style:text-underline-style="solid" style:text-underline-width="auto" style:text-underline-color="font-color" fo:font-weight="bold" style:letter-kerning="true" style:font-size-asian="8pt" style:language-asian="en" style:country-asian="US" style:font-weight-asian="bold" style:font-size-complex="8pt" style:font-weight-complex="bold"/>
    </style:style>
    <style:style style:name="T469" style:family="text">
      <style:text-properties fo:font-variant="normal" fo:text-transform="none" fo:color="#1d2228" style:font-name="Helvetica Neue" fo:font-size="11pt" fo:letter-spacing="normal"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T470" style:family="text">
      <style:text-properties fo:font-variant="normal" fo:text-transform="none" fo:color="#1d2228" style:font-name="Helvetica Neue"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471" style:family="text">
      <style:text-properties fo:font-variant="normal" fo:text-transform="none" fo:color="#1d2228" style:font-name="Helvetica Neue" fo:font-size="11pt" fo:letter-spacing="normal" fo:font-style="normal" style:text-underline-style="none" fo:font-weight="bold" style:font-size-asian="11pt" style:font-style-asian="normal" style:font-weight-asian="bold" style:font-size-complex="11pt" style:font-weight-complex="bold"/>
    </style:style>
    <style:style style:name="T472" style:family="text">
      <style:text-properties fo:font-variant="normal" fo:text-transform="none" fo:color="#1d2228" style:font-name="Helvetica Neue" fo:font-size="11pt" fo:letter-spacing="normal" fo:font-style="normal" style:text-underline-style="none" fo:font-weight="bold" style:font-size-asian="11pt" style:font-weight-asian="bold" style:font-size-complex="11pt" style:font-weight-complex="bold"/>
    </style:style>
    <style:style style:name="T473" style:family="text">
      <style:text-properties fo:font-variant="normal" fo:text-transform="none" fo:color="#1d2228" style:font-name="Helvetica Neue" fo:font-size="10.5pt" fo:letter-spacing="normal" fo:font-style="normal" fo:font-weight="normal" style:font-size-asian="10.5pt" style:font-size-complex="10.5pt"/>
    </style:style>
    <style:style style:name="T474" style:family="text">
      <style:text-properties fo:font-variant="normal" fo:text-transform="none" fo:color="#1d2228" style:font-name="Helvetica Neue" fo:letter-spacing="normal" fo:font-style="italic" style:font-style-asian="italic" style:font-style-complex="italic"/>
    </style:style>
    <style:style style:name="T475" style:family="text">
      <style:text-properties fo:font-variant="normal" fo:text-transform="none" fo:color="#1d2228" style:font-name="arial" fo:letter-spacing="normal" fo:font-style="normal" fo:font-weight="normal"/>
    </style:style>
    <style:style style:name="T476" style:family="text">
      <style:text-properties fo:font-variant="normal" fo:text-transform="none" fo:color="#1d2228" style:font-name="arial" fo:letter-spacing="normal" fo:font-style="normal" style:text-underline-style="solid" style:text-underline-width="auto" style:text-underline-color="font-color" fo:font-weight="bold" style:font-weight-asian="bold" style:font-weight-complex="bold"/>
    </style:style>
    <style:style style:name="T477" style:family="text">
      <style:text-properties fo:font-variant="normal" fo:text-transform="none" fo:color="#1d2228" style:font-name="arial" fo:font-size="10.5pt" fo:letter-spacing="normal" fo:font-style="normal" fo:font-weight="normal" style:font-size-asian="10.5pt" style:font-size-complex="10.5pt"/>
    </style:style>
    <style:style style:name="T478" style:family="text">
      <style:text-properties fo:font-variant="normal" fo:text-transform="none" fo:color="#1d2228"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T479" style:family="text">
      <style:text-properties fo:font-variant="normal" fo:text-transform="none" fo:color="#1d2228" fo:font-size="10.5pt" fo:letter-spacing="normal" fo:font-style="normal" style:text-underline-style="none" style:font-size-asian="10.5pt" style:font-weight-asian="normal" style:font-size-complex="10.5pt" style:font-weight-complex="normal"/>
    </style:style>
    <style:style style:name="T480" style:family="text">
      <style:text-properties fo:font-variant="normal" fo:text-transform="none" fo:color="#1d2228" fo:font-size="10.5pt" fo:letter-spacing="normal" fo:font-style="normal" style:text-underline-style="none" fo:font-weight="bold" style:font-size-asian="10.5pt" style:font-weight-asian="bold" style:font-size-complex="10.5pt" style:font-weight-complex="bold"/>
    </style:style>
    <style:style style:name="T481" style:family="text">
      <style:text-properties fo:font-variant="normal" fo:text-transform="none" fo:color="#1d2228" style:font-name="Arial1" fo:letter-spacing="normal" fo:font-style="normal" style:text-underline-style="none"/>
    </style:style>
    <style:style style:name="T482" style:family="text">
      <style:text-properties fo:font-variant="normal" fo:text-transform="none" style:font-name="Times New Roman" fo:letter-spacing="normal" fo:font-style="normal" style:font-style-asian="normal"/>
    </style:style>
    <style:style style:name="T483" style:family="text">
      <style:text-properties fo:font-variant="normal" fo:text-transform="none" style:font-name="Times New Roman" fo:font-size="11pt" fo:letter-spacing="normal" fo:font-style="normal" fo:font-weight="normal" style:font-size-asian="11pt" style:font-style-asian="normal" style:font-weight-asian="normal" style:font-size-complex="11pt" style:font-weight-complex="normal"/>
    </style:style>
    <style:style style:name="T484" style:family="text">
      <style:text-properties fo:font-variant="normal" fo:text-transform="none" style:font-name="Times New Roman" fo:font-size="11pt" fo:letter-spacing="normal" fo:font-style="normal" fo:font-weight="normal" style:font-size-asian="11pt" style:font-name-complex="Times New Roman" style:font-size-complex="11pt"/>
    </style:style>
    <style:style style:name="T485" style:family="text">
      <style:text-properties fo:font-variant="normal" fo:text-transform="none" style:font-name="Times New Roman" fo:font-size="11pt" fo:letter-spacing="normal" fo:font-style="normal" style:text-underline-style="none" fo:font-weight="normal" style:font-size-asian="11pt" style:font-style-asian="normal" style:font-weight-asian="normal" style:font-size-complex="11pt" style:font-weight-complex="normal"/>
    </style:style>
    <style:style style:name="T486" style:family="text">
      <style:text-properties fo:font-variant="normal" fo:text-transform="none" style:font-name="Times New Roman" fo:font-size="11pt" fo:letter-spacing="normal" fo:font-style="italic" style:text-underline-style="none" style:font-size-asian="11pt" style:font-style-asian="italic" style:font-size-complex="11pt" style:font-style-complex="italic"/>
    </style:style>
    <style:style style:name="T487" style:family="text">
      <style:text-properties fo:font-variant="normal" fo:text-transform="none" style:font-name="Times New Roman" fo:font-size="12pt" fo:letter-spacing="normal" fo:font-style="normal" style:font-size-asian="12pt" style:font-style-asian="normal" style:font-size-complex="12pt" style:font-style-complex="normal"/>
    </style:style>
    <style:style style:name="T488" style:family="text">
      <style:text-properties fo:font-variant="normal" fo:text-transform="none" style:font-name="Times New Roman" fo:font-size="12pt" fo:letter-spacing="normal" fo:font-style="italic" style:text-underline-style="none" style:font-size-asian="12pt" style:font-style-asian="italic" style:font-size-complex="12pt" style:font-style-complex="italic"/>
    </style:style>
    <style:style style:name="T489" style:family="text">
      <style:text-properties fo:font-variant="normal" fo:text-transform="none" fo:letter-spacing="normal" fo:font-style="normal" style:font-style-asian="normal"/>
    </style:style>
    <style:style style:name="T490" style:family="text">
      <style:text-properties style:text-line-through-style="none" style:font-name="Times New Roman" fo:language="en" fo:country="GB" style:text-underline-style="solid" style:text-underline-width="auto" style:text-underline-color="font-color" fo:font-weight="bold" style:letter-kerning="true" style:font-style-asian="normal" style:font-weight-asian="bold" style:font-name-complex="Times New Roman" style:font-weight-complex="bold"/>
    </style:style>
    <style:style style:name="T491" style:family="text">
      <style:text-properties style:text-line-through-style="none" style:font-name="Times New Roman" fo:language="en" fo:country="GB" style:text-underline-style="solid" style:text-underline-width="auto" style:text-underline-color="font-color" fo:font-weight="bold" style:letter-kerning="true" style:font-style-asian="normal" style:font-weight-asian="bold" style:font-weight-complex="bold"/>
    </style:style>
    <style:style style:name="T492" style:family="text">
      <style:text-properties style:text-line-through-style="none" style:font-name="Times New Roman" fo:language="en" fo:country="GB" style:text-underline-style="none" style:letter-kerning="true"/>
    </style:style>
    <style:style style:name="T493" style:family="text">
      <style:text-properties style:text-line-through-style="none" style:font-name="Times New Roman" fo:language="en" fo:country="GB" style:text-underline-style="none" style:letter-kerning="true" style:font-size-asian="10.5pt" style:font-style-asian="normal" style:font-weight-asian="bold" style:font-size-complex="10.5pt" style:font-style-complex="italic" style:font-weight-complex="bold"/>
    </style:style>
    <style:style style:name="T494" style:family="text">
      <style:text-properties style:text-line-through-style="none" style:font-name="Times New Roman" fo:language="en" fo:country="GB" style:text-underline-style="none" style:letter-kerning="true" style:font-style-asian="normal" style:font-weight-asian="normal"/>
    </style:style>
    <style:style style:name="T495" style:family="text">
      <style:text-properties style:text-line-through-style="none" style:font-name="Times New Roman" fo:language="en" fo:country="GB" style:text-underline-style="none" style:letter-kerning="true" style:font-style-asian="normal" style:font-weight-asian="normal" style:font-size-complex="11pt" style:font-style-complex="italic" style:font-weight-complex="bold"/>
    </style:style>
    <style:style style:name="T496" style:family="text">
      <style:text-properties style:text-line-through-style="none" style:font-name="Times New Roman" fo:language="en" fo:country="GB" style:text-underline-style="none" style:letter-kerning="true" style:font-style-asian="normal" style:font-weight-asian="normal" style:font-style-complex="italic" style:font-weight-complex="normal"/>
    </style:style>
    <style:style style:name="T497" style:family="text">
      <style:text-properties style:text-line-through-style="none" style:font-name="Times New Roman" fo:language="en" fo:country="GB" style:text-underline-style="none" style:letter-kerning="true" style:text-blinking="false" fo:background-color="transparent" style:font-size-asian="10.5pt" style:language-asian="en" style:country-asian="US" style:font-style-asian="normal" style:font-weight-asian="normal" style:font-size-complex="11pt" style:font-style-complex="italic" style:font-weight-complex="bold"/>
    </style:style>
    <style:style style:name="T498" style:family="text">
      <style:text-properties style:text-line-through-style="none" style:font-name="Times New Roman" fo:language="en" fo:country="GB" style:text-underline-style="none" style:letter-kerning="true" style:text-blinking="false" fo:background-color="transparent" style:font-size-asian="11pt" style:language-asian="en" style:country-asian="US" style:font-style-asian="normal" style:font-weight-asian="normal" style:font-name-complex="Arial" style:font-size-complex="11pt" style:font-style-complex="italic" style:font-weight-complex="bold"/>
    </style:style>
    <style:style style:name="T499" style:family="text">
      <style:text-properties style:text-line-through-style="none" style:font-name="Times New Roman" fo:language="en" fo:country="GB" style:text-underline-style="none" style:letter-kerning="true" style:text-blinking="false" fo:background-color="transparent" style:font-size-asian="11pt" style:language-asian="en" style:country-asian="US" style:font-style-asian="normal" style:font-weight-asian="normal" style:font-size-complex="11pt" style:font-style-complex="normal" style:font-weight-complex="normal"/>
    </style:style>
    <style:style style:name="T500" style:family="text">
      <style:text-properties style:text-line-through-style="none" style:font-name="Times New Roman" fo:language="en" fo:country="GB" style:text-underline-style="none" style:letter-kerning="true" style:text-blinking="false" fo:background-color="transparent" style:font-size-asian="11pt" style:language-asian="en" style:country-asian="US" style:font-style-asian="normal" style:font-weight-asian="bold" style:font-size-complex="11pt" style:font-style-complex="italic" style:font-weight-complex="bold"/>
    </style:style>
    <style:style style:name="T501" style:family="text">
      <style:text-properties style:text-line-through-style="none" style:font-name="Times New Roman" fo:language="en" fo:country="GB" style:text-underline-style="none" fo:font-weight="normal" style:letter-kerning="true" style:font-style-asian="normal" style:font-weight-asian="normal" style:font-style-complex="italic" style:font-weight-complex="normal"/>
    </style:style>
    <style:style style:name="T502" style:family="text">
      <style:text-properties style:text-line-through-style="none" style:font-name="Times New Roman" fo:language="en" fo:country="GB" style:letter-kerning="true" style:font-size-complex="11pt"/>
    </style:style>
    <style:style style:name="T503" style:family="text">
      <style:text-properties style:text-line-through-style="none" style:font-name="Times New Roman" fo:language="en" fo:country="GB" fo:font-style="italic" style:text-underline-style="none" fo:font-weight="bold" style:letter-kerning="true" style:text-blinking="false" fo:background-color="transparent" style:font-size-asian="11pt" style:language-asian="en" style:country-asian="US" style:font-style-asian="italic" style:font-weight-asian="bold" style:font-size-complex="11pt" style:font-style-complex="italic" style:font-weight-complex="bold"/>
    </style:style>
    <style:style style:name="T504" style:family="text">
      <style:text-properties style:text-line-through-style="none" style:font-name="Times New Roman" fo:language="en" fo:country="GB" fo:font-style="italic" style:text-underline-style="none" style:letter-kerning="true" style:font-size-asian="10.5pt" style:font-style-asian="italic" style:font-weight-asian="bold" style:font-size-complex="10.5pt" style:font-style-complex="italic" style:font-weight-complex="bold"/>
    </style:style>
    <style:style style:name="T505" style:family="text">
      <style:text-properties style:text-line-through-style="none" style:font-name="Times New Roman" fo:font-size="10.5pt" fo:language="en" fo:country="GB" style:text-underline-style="none" style:letter-kerning="true" style:font-size-asian="10.5pt" style:font-style-asian="normal" style:font-weight-asian="normal" style:font-size-complex="10.5pt" style:font-style-complex="italic" style:font-weight-complex="normal"/>
    </style:style>
    <style:style style:name="T506" style:family="text">
      <style:text-properties style:text-line-through-style="none" style:font-name="Times New Roman" fo:font-size="10.5pt" fo:language="en" fo:country="GB" fo:font-style="italic" style:text-underline-style="none" fo:font-weight="bold" style:letter-kerning="true" style:font-size-asian="10.5pt" style:font-style-asian="italic" style:font-size-complex="10.5pt" style:font-style-complex="italic"/>
    </style:style>
    <style:style style:name="T507" style:family="text">
      <style:text-properties style:text-line-through-style="none" style:text-position="super 58%" style:font-name="Times New Roman" fo:language="en" fo:country="GB" fo:font-style="italic" style:text-underline-style="none" style:letter-kerning="true" style:font-size-asian="10.5pt" style:font-style-asian="italic" style:font-weight-asian="bold" style:font-size-complex="10.5pt" style:font-style-complex="italic" style:font-weight-complex="bold"/>
    </style:style>
    <style:style style:name="T508" style:family="text">
      <style:text-properties style:text-line-through-style="none" style:font-name="Helvetica Neue" fo:language="en" fo:country="GB" style:text-underline-style="none" style:letter-kerning="true" style:font-size-asian="11pt" style:font-style-asian="normal" style:font-weight-asian="bold" style:font-name-complex="Helvetica Neue" style:font-size-complex="11pt" style:font-style-complex="normal" style:font-weight-complex="bold"/>
    </style:style>
    <style:style style:name="T509" style:family="text">
      <style:text-properties style:text-line-through-style="none" style:font-name="Helvetica Neue" fo:language="en" fo:country="GB" fo:font-style="italic" style:text-underline-style="none" fo:font-weight="bold" style:letter-kerning="true" style:font-size-asian="11pt" style:font-style-asian="italic" style:font-weight-asian="bold" style:font-name-complex="Helvetica Neue" style:font-size-complex="11pt" style:font-style-complex="italic" style:font-weight-complex="bold"/>
    </style:style>
    <style:style style:name="T510" style:family="text">
      <style:text-properties fo:font-style="normal"/>
    </style:style>
    <style:style style:name="T511" style:family="text">
      <style:text-properties fo:font-style="normal" style:text-underline-style="solid" style:text-underline-width="auto" style:text-underline-color="font-color" fo:font-weight="bold" style:font-weight-asian="bold" style:font-weight-complex="bold"/>
    </style:style>
    <style:style style:name="T512" style:family="text">
      <style:text-properties fo:font-style="normal" fo:font-weight="normal"/>
    </style:style>
    <style:style style:name="T513" style:family="text">
      <style:text-properties fo:font-weight="normal"/>
    </style:style>
    <style:style style:name="T514" style:family="text">
      <style:text-properties style:font-name-complex="Helvetica Neue" style:font-style-complex="normal"/>
    </style:style>
    <style:style style:name="T515" style:family="text">
      <style:text-properties style:font-name-complex="Helvetica Neue" style:font-size-complex="9.75pt" style:font-style-complex="normal" style:font-weight-complex="normal"/>
    </style:style>
    <style:style style:name="T516" style:family="text">
      <style:text-properties style:font-style-complex="normal" style:font-weight-complex="normal"/>
    </style:style>
    <style:style style:name="T517" style:family="text">
      <style:text-properties style:text-underline-style="solid" style:text-underline-width="auto" style:text-underline-color="font-color" fo:font-weight="bold" style:font-weight-asian="bold" style:font-weight-complex="bold"/>
    </style:style>
    <style:style style:name="T518" style:family="text">
      <style:text-properties style:text-underline-style="solid" style:text-underline-width="auto" style:text-underline-color="font-color" fo:font-weight="bold" style:font-weight-asian="bold" style:font-name-complex="Helvetica Neue" style:font-size-complex="9.75pt" style:font-style-complex="normal" style:font-weight-complex="bold"/>
    </style:style>
    <style:style style:name="T519" style:family="text">
      <style:text-properties style:text-underline-style="solid" style:text-underline-width="auto" style:text-underline-color="font-color" fo:font-weight="bold" style:letter-kerning="true" style:language-asian="en" style:country-asian="US" style:font-weight-asian="bold"/>
    </style:style>
    <style:style style:name="T520" style:family="text">
      <style:text-properties style:text-underline-style="solid" style:text-underline-width="auto" style:text-underline-color="font-color" style:font-weight-asian="bold" style:font-weight-complex="bold"/>
    </style:style>
    <style:style style:name="T521" style:family="text">
      <style:text-properties style:text-underline-style="solid" style:text-underline-width="auto" style:text-underline-color="font-color" style:font-size-asian="10.5pt" style:font-weight-asian="bold" style:font-name-complex="Helvetica Neue" style:font-size-complex="10.5pt" style:font-style-complex="normal" style:font-weight-complex="bold"/>
    </style:style>
    <style:style style:name="T522" style:family="text">
      <style:text-properties fo:font-size="11pt" fo:font-style="normal" style:text-underline-style="solid" style:text-underline-width="auto" style:text-underline-color="font-color" fo:font-weight="bold" style:font-size-asian="11pt" style:font-weight-asian="bold" style:font-size-complex="11pt" style:font-weight-complex="bold"/>
    </style:style>
    <style:style style:name="T523" style:family="text">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524" style:family="text">
      <style:text-properties fo:font-size="11pt" fo:font-style="normal" fo:font-weight="normal" style:font-size-asian="11pt" style:font-style-asian="normal" style:font-weight-asian="normal" style:font-size-complex="11pt" style:font-style-complex="normal" style:font-weight-complex="normal"/>
    </style:style>
    <style:style style:name="T525" style:family="text">
      <style:text-properties fo:font-size="11pt" style:font-size-asian="11pt" style:font-size-complex="11pt"/>
    </style:style>
    <style:style style:name="T52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27" style:family="text">
      <style:text-properties fo:font-size="11pt" fo:font-style="italic" fo:font-weight="bold" style:font-size-asian="11pt" style:font-style-asian="italic" style:font-weight-asian="bold" style:font-size-complex="11pt" style:font-style-complex="italic" style:font-weight-complex="bold"/>
    </style:style>
    <style:style style:name="T528" style:family="text">
      <style:text-properties fo:font-style="italic" style:font-style-asian="italic" style:font-style-complex="italic"/>
    </style:style>
    <style:style style:name="T529" style:family="text">
      <style:text-properties style:text-underline-style="none"/>
    </style:style>
    <style:style style:name="T530" style:family="text">
      <style:text-properties style:text-underline-style="none" fo:font-weight="normal" style:font-weight-asian="normal" style:font-weight-complex="normal"/>
    </style:style>
    <style:style style:name="T531" style:family="text">
      <style:text-properties style:text-underline-style="none" fo:font-weight="normal" style:font-weight-asian="normal" style:font-size-complex="11pt" style:font-weight-complex="normal"/>
    </style:style>
    <style:style style:name="T532" style:family="text">
      <style:text-properties style:text-underline-style="none" style:font-style-asian="normal" style:font-weight-asian="normal" style:font-size-complex="11pt"/>
    </style:style>
    <style:style style:name="T533" style:family="text">
      <style:text-properties style:font-name="Times New Roman"/>
    </style:style>
    <style:style style:name="T534" style:family="text">
      <style:text-properties style:font-name="Times New Roman" fo:font-size="11pt" fo:font-style="normal" fo:font-weight="normal" style:font-size-asian="11pt" style:font-style-asian="normal" style:font-weight-asian="normal"/>
    </style:style>
    <style:style style:name="T535"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536" style:family="text">
      <style:text-properties style:font-name="Times New Roman" fo:font-size="11pt" fo:font-style="normal" style:text-underline-style="solid" style:text-underline-width="auto" style:text-underline-color="font-color" fo:font-weight="bold" style:font-size-asian="11pt" style:font-style-asian="normal" style:font-weight-asian="bold"/>
    </style:style>
    <style:style style:name="T537" style:family="text">
      <style:text-properties style:font-name="Times New Roman" fo:font-size="11pt" fo:font-style="normal" style:text-underline-style="none" fo:font-weight="normal" style:font-size-asian="11pt" style:font-style-asian="normal" style:font-weight-asian="normal"/>
    </style:style>
    <style:style style:name="T538" style:family="text">
      <style:text-properties style:font-name="Times New Roman" fo:font-size="11pt" style:text-underline-style="solid" style:text-underline-width="auto" style:text-underline-color="font-color" fo:font-weight="bold" style:font-size-asian="11pt" style:font-weight-asian="bold"/>
    </style:style>
    <style:style style:name="T539" style:family="text">
      <style:text-properties style:font-name="Times New Roman" fo:font-size="11pt" style:text-underline-style="solid" style:text-underline-width="auto" style:text-underline-color="font-color" fo:font-weight="bold" style:font-size-asian="11pt" style:font-weight-asian="bold" style:font-weight-complex="bold"/>
    </style:style>
    <style:style style:name="T540" style:family="text">
      <style:text-properties style:font-name="Times New Roman" fo:font-size="11pt" style:font-size-asian="11pt"/>
    </style:style>
    <style:style style:name="T541" style:family="text">
      <style:text-properties style:font-name="Times New Roman" fo:font-size="11pt" style:font-size-asian="11pt" style:font-size-complex="11pt"/>
    </style:style>
    <style:style style:name="T542" style:family="text">
      <style:text-properties style:font-name="Times New Roman" fo:font-size="11pt" style:text-underline-style="none" fo:font-weight="normal" style:font-size-asian="11pt" style:font-weight-asian="normal"/>
    </style:style>
    <style:style style:name="T543" style:family="text">
      <style:text-properties style:font-name="Times New Roman" fo:font-size="11pt" style:text-underline-style="none" fo:font-weight="normal" style:font-size-asian="11pt" style:font-weight-asian="normal" style:font-weight-complex="normal"/>
    </style:style>
    <style:style style:name="T544" style:family="text">
      <style:text-properties style:font-name="Times New Roman" fo:font-size="11pt" style:text-underline-style="none" fo:font-weight="normal" style:font-size-asian="11pt" style:font-weight-asian="normal" style:font-size-complex="11pt"/>
    </style:style>
    <style:style style:name="T545" style:family="text">
      <style:text-properties style:font-name="Times New Roman" fo:font-size="11pt" style:text-underline-style="none" fo:font-weight="bold" style:font-size-asian="11pt" style:font-weight-asian="bold"/>
    </style:style>
    <style:style style:name="T546" style:family="text">
      <style:text-properties style:font-name="Times New Roman" fo:font-size="11pt" style:text-underline-style="none" fo:font-weight="bold" style:font-size-asian="11pt" style:font-weight-asian="bold" style:font-weight-complex="bold"/>
    </style:style>
    <style:style style:name="T547" style:family="text">
      <style:text-properties style:font-name="Times New Roman" fo:font-size="11pt" fo:font-style="italic" style:text-underline-style="none" fo:font-weight="bold" style:font-size-asian="11pt" style:font-style-asian="italic" style:font-weight-asian="bold" style:font-style-complex="italic" style:font-weight-complex="bold"/>
    </style:style>
    <style:style style:name="T548" style:family="text">
      <style:text-properties style:font-name="Times New Roman" fo:font-size="11pt" fo:font-style="italic" fo:font-weight="bold" style:font-size-asian="11pt" style:font-style-asian="italic" style:font-weight-asian="bold"/>
    </style:style>
    <style:style style:name="T549"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550" style:family="text">
      <style:text-properties style:font-name="Times New Roman" fo:font-size="11pt" fo:language="en" fo:country="GB" style:text-underline-style="none" fo:font-weight="normal" style:letter-kerning="true" style:font-size-asian="11pt" style:font-weight-asian="normal" style:font-weight-complex="normal"/>
    </style:style>
    <style:style style:name="T551" style:family="text">
      <style:text-properties style:font-name="Times New Roman" fo:font-size="11pt" fo:language="en" fo:country="GB" style:text-underline-style="none" fo:font-weight="normal" style:font-size-asian="11pt" style:font-weight-asian="normal" style:font-weight-complex="normal"/>
    </style:style>
    <style:style style:name="T552" style:family="text">
      <style:text-properties style:font-name="Times New Roman" fo:font-size="10.5pt" style:text-underline-style="solid" style:text-underline-width="auto" style:text-underline-color="font-color" fo:font-weight="bold" style:font-size-asian="10.5pt" style:font-weight-asian="bold"/>
    </style:style>
    <style:style style:name="T553" style:family="text">
      <style:text-properties style:font-name="Times New Roman" fo:font-size="10.5pt" style:text-underline-style="solid" style:text-underline-width="auto" style:text-underline-color="font-color" fo:font-weight="bold" style:font-size-asian="10.5pt" style:font-weight-asian="bold" style:font-weight-complex="bold"/>
    </style:style>
    <style:style style:name="T554" style:family="text">
      <style:text-properties style:font-name="Times New Roman" fo:font-size="10.5pt" style:text-underline-style="solid" style:text-underline-width="auto" style:text-underline-color="font-color" fo:font-weight="bold" style:font-size-asian="10.5pt" style:font-weight-asian="bold" style:font-size-complex="11pt" style:font-weight-complex="bold"/>
    </style:style>
    <style:style style:name="T555" style:family="text">
      <style:text-properties style:font-name="Times New Roman" fo:font-size="10.5pt" style:text-underline-style="solid" style:text-underline-width="auto" style:text-underline-color="font-color" fo:font-weight="bold" style:font-size-asian="10.5pt" style:font-weight-asian="bold" style:font-size-complex="10.5pt"/>
    </style:style>
    <style:style style:name="T556" style:family="text">
      <style:text-properties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T557" style:family="text">
      <style:text-properties style:font-name="Times New Roman" fo:font-size="10.5pt" style:text-underline-style="none" fo:font-weight="normal" style:font-size-asian="10.5pt" style:font-weight-asian="normal"/>
    </style:style>
    <style:style style:name="T558" style:family="text">
      <style:text-properties style:font-name="Times New Roman" fo:font-size="10.5pt" style:text-underline-style="none" fo:font-weight="normal" style:font-size-asian="10.5pt" style:font-weight-asian="normal" style:font-weight-complex="normal"/>
    </style:style>
    <style:style style:name="T559" style:family="text">
      <style:text-properties style:font-name="Times New Roman" fo:font-size="10.5pt" style:text-underline-style="none" fo:font-weight="normal" style:font-size-asian="10.5pt" style:font-weight-asian="normal" style:font-size-complex="11pt"/>
    </style:style>
    <style:style style:name="T560" style:family="text">
      <style:text-properties style:font-name="Times New Roman" fo:font-size="10.5pt" style:text-underline-style="none" fo:font-weight="normal" style:font-size-asian="10.5pt" style:font-weight-asian="normal" style:font-size-complex="10.5pt"/>
    </style:style>
    <style:style style:name="T561" style:family="text">
      <style:text-properties style:font-name="Times New Roman" fo:font-size="10.5pt" style:text-underline-style="none" fo:font-weight="normal" style:font-size-asian="10.5pt" style:font-weight-asian="normal" style:font-size-complex="10.5pt" style:font-weight-complex="normal"/>
    </style:style>
    <style:style style:name="T562" style:family="text">
      <style:text-properties style:font-name="Times New Roman" fo:font-size="10.5pt" style:text-underline-style="none" fo:font-weight="normal" style:font-size-asian="10.5pt" style:font-weight-asian="normal" style:font-name-complex="Times New Roman1" style:font-size-complex="10.5pt" style:font-weight-complex="normal"/>
    </style:style>
    <style:style style:name="T563" style:family="text">
      <style:text-properties style:font-name="Times New Roman" fo:font-size="10.5pt" style:text-underline-style="none" fo:font-weight="bold" style:font-size-asian="10.5pt" style:font-weight-asian="bold"/>
    </style:style>
    <style:style style:name="T564" style:family="text">
      <style:text-properties style:font-name="Times New Roman" fo:font-size="10.5pt" style:text-underline-style="none" fo:font-weight="bold" style:font-size-asian="10.5pt" style:font-weight-asian="bold" style:font-size-complex="10.5pt"/>
    </style:style>
    <style:style style:name="T565" style:family="text">
      <style:text-properties style:font-name="Times New Roman" fo:font-size="10.5pt" style:text-underline-style="none" style:font-size-asian="10.5pt"/>
    </style:style>
    <style:style style:name="T566" style:family="text">
      <style:text-properties style:font-name="Times New Roman" fo:font-size="10.5pt" style:text-underline-style="none" style:font-size-asian="10.5pt" style:font-size-complex="10.5pt"/>
    </style:style>
    <style:style style:name="T567" style:family="text">
      <style:text-properties style:font-name="Times New Roman" fo:font-size="10.5pt" style:font-size-asian="10.5pt"/>
    </style:style>
    <style:style style:name="T568" style:family="text">
      <style:text-properties style:font-name="Times New Roman" fo:font-size="10.5pt" style:font-size-asian="10.5pt" style:font-size-complex="10.5pt"/>
    </style:style>
    <style:style style:name="T569" style:family="text">
      <style:text-properties style:font-name="Times New Roman" fo:font-size="10.5pt" style:font-size-asian="10.5pt" style:font-size-complex="11pt"/>
    </style:style>
    <style:style style:name="T570" style:family="text">
      <style:text-properties style:font-name="Times New Roman" fo:font-size="10.5pt" fo:font-style="normal" style:text-underline-style="none" fo:font-weight="normal" style:font-size-asian="10.5pt" style:font-style-asian="normal" style:font-weight-asian="normal"/>
    </style:style>
    <style:style style:name="T571" style:family="text">
      <style:text-properties style:font-name="Times New Roman" fo:font-size="10.5pt" fo:font-style="normal" style:text-underline-style="none" fo:font-weight="normal" style:font-size-asian="10.5pt" style:font-style-asian="normal" style:font-weight-asian="normal" style:font-weight-complex="bold"/>
    </style:style>
    <style:style style:name="T572" style:family="text">
      <style:text-properties style:font-name="Times New Roman" fo:font-size="10.5pt" fo:font-style="normal" style:text-underline-style="none" fo:font-weight="normal" style:font-size-asian="10.5pt" style:font-style-asian="normal" style:font-weight-asian="normal" style:font-style-complex="normal" style:font-weight-complex="bold"/>
    </style:style>
    <style:style style:name="T573" style:family="text">
      <style:text-properties style:font-name="Times New Roman" fo:font-size="10.5pt" fo:font-style="normal" style:text-underline-style="none" fo:font-weight="normal" style:font-size-asian="10.5pt" style:font-style-asian="normal" style:font-weight-asian="normal" style:font-style-complex="normal" style:font-weight-complex="normal"/>
    </style:style>
    <style:style style:name="T574" style:family="text">
      <style:text-properties style:font-name="Times New Roman" fo:font-size="10.5pt" fo:font-style="normal" style:text-underline-style="none" fo:font-weight="normal" style:font-size-asian="10.5pt" style:font-style-asian="normal" style:font-weight-asian="normal" style:font-size-complex="11pt"/>
    </style:style>
    <style:style style:name="T575" style:family="text">
      <style:text-properties style:font-name="Times New Roman" fo:font-size="10.5pt" fo:font-style="normal" style:text-underline-style="none" fo:font-weight="normal" style:font-size-asian="10.5pt" style:font-style-asian="normal" style:font-weight-asian="normal" style:font-weight-complex="normal"/>
    </style:style>
    <style:style style:name="T576" style:family="text">
      <style:text-properties style:font-name="Times New Roman" fo:font-size="10.5pt" fo:font-style="normal" style:text-underline-style="none" fo:font-weight="normal" style:font-size-asian="10.5pt" style:font-style-asian="normal" style:font-weight-asian="normal" style:font-size-complex="10.5pt"/>
    </style:style>
    <style:style style:name="T577" style:family="text">
      <style:text-properties style:font-name="Times New Roman" fo:font-size="10.5pt" fo:font-style="normal" style:text-underline-style="none" fo:font-weight="normal" style:font-size-asian="10.5pt" style:font-style-asian="normal" style:font-weight-asian="normal" style:font-size-complex="10.5pt" style:font-weight-complex="normal"/>
    </style:style>
    <style:style style:name="T578" style:family="text">
      <style:text-properties style:font-name="Times New Roman" fo:font-size="10.5pt" fo:font-style="normal" style:text-underline-style="none" fo:font-weight="bold" style:font-size-asian="10.5pt" style:font-style-asian="normal" style:font-weight-asian="bold"/>
    </style:style>
    <style:style style:name="T579" style:family="text">
      <style:text-properties style:font-name="Times New Roman" fo:font-size="10.5pt" fo:font-style="normal" style:text-underline-style="none" fo:font-weight="bold" style:font-size-asian="10.5pt" style:font-style-asian="normal" style:font-weight-asian="bold" style:font-weight-complex="bold"/>
    </style:style>
    <style:style style:name="T580" style:family="text">
      <style:text-properties style:font-name="Times New Roman" fo:font-size="10.5pt" fo:font-style="normal" style:text-underline-style="none" fo:font-weight="bold" style:font-size-asian="10.5pt" style:font-style-asian="normal" style:font-weight-asian="bold" style:font-size-complex="10.5pt" style:font-weight-complex="normal"/>
    </style:style>
    <style:style style:name="T581" style:family="text">
      <style:text-properties style:font-name="Times New Roman" fo:font-size="10.5pt" fo:font-style="normal" fo:font-weight="normal" style:font-size-asian="10.5pt" style:font-style-asian="normal" style:font-weight-asian="normal"/>
    </style:style>
    <style:style style:name="T582" style:family="text">
      <style:text-properties style:font-name="Times New Roman" fo:font-size="10.5pt" fo:font-style="normal" fo:font-weight="normal" style:font-size-asian="10.5pt" style:font-style-asian="normal" style:font-weight-asian="normal" style:font-style-complex="normal" style:font-weight-complex="normal"/>
    </style:style>
    <style:style style:name="T583" style:family="text">
      <style:text-properties style:font-name="Times New Roman" fo:font-size="10.5pt" fo:font-style="normal" fo:font-weight="normal" style:font-size-asian="10.5pt" style:font-style-asian="normal" style:font-weight-asian="normal" style:font-size-complex="10.5pt"/>
    </style:style>
    <style:style style:name="T584" style:family="text">
      <style:text-properties style:font-name="Times New Roman" fo:font-size="10.5pt" fo:font-style="normal" fo:font-weight="normal" style:font-size-asian="10.5pt" style:font-style-asian="normal" style:font-weight-asian="normal" style:font-size-complex="11pt" style:font-style-complex="normal" style:font-weight-complex="normal"/>
    </style:style>
    <style:style style:name="T585" style:family="text">
      <style:text-properties style:font-name="Times New Roman" fo:font-size="10.5pt" fo:font-style="normal" fo:font-weight="normal" style:font-size-asian="10.5pt" style:font-size-complex="10.5pt"/>
    </style:style>
    <style:style style:name="T586" style:family="text">
      <style:text-properties style:font-name="Times New Roman" fo:font-size="10.5pt" fo:font-style="normal" fo:font-weight="bold" style:font-size-asian="10.5pt" style:font-style-asian="normal" style:font-weight-asian="bold"/>
    </style:style>
    <style:style style:name="T587" style:family="text">
      <style:text-properties style:font-name="Times New Roman" fo:font-size="10.5pt" fo:font-style="normal" fo:font-weight="bold" style:font-size-asian="10.5pt" style:font-style-asian="normal" style:font-weight-asian="bold" style:font-weight-complex="bold"/>
    </style:style>
    <style:style style:name="T588" style:family="text">
      <style:text-properties style:font-name="Times New Roman" fo:font-size="10.5pt" fo:font-style="normal" style:text-underline-style="solid" style:text-underline-width="auto" style:text-underline-color="font-color" fo:font-weight="bold" style:font-size-asian="10.5pt" style:font-style-asian="normal" style:font-weight-asian="bold"/>
    </style:style>
    <style:style style:name="T589" style:family="text">
      <style:text-properties style:font-name="Times New Roman" fo:font-size="10.5pt" fo:font-style="normal" style:text-underline-style="solid" style:text-underline-width="auto" style:text-underline-color="font-color" fo:font-weight="bold" style:font-size-asian="10.5pt" style:font-style-asian="normal" style:font-weight-asian="bold" style:font-weight-complex="bold"/>
    </style:style>
    <style:style style:name="T590" style:family="text">
      <style:text-properties style:font-name="Times New Roman" fo:font-size="10.5pt" fo:font-style="normal" style:text-underline-style="solid" style:text-underline-width="auto" style:text-underline-color="font-color" fo:font-weight="bold" style:font-size-asian="10.5pt" style:font-style-asian="normal" style:font-weight-asian="bold" style:font-style-complex="normal" style:font-weight-complex="bold"/>
    </style:style>
    <style:style style:name="T591" style:family="text">
      <style:text-properties style:font-name="Times New Roman" fo:font-size="10.5pt" fo:font-style="normal" style:text-underline-style="solid" style:text-underline-width="auto" style:text-underline-color="font-color" fo:font-weight="bold" style:font-size-asian="10.5pt" style:font-style-asian="normal" style:font-weight-asian="bold" style:font-size-complex="10.5pt"/>
    </style:style>
    <style:style style:name="T592" style:family="text">
      <style:text-properties style:font-name="Times New Roman" fo:font-size="10.5pt" fo:font-style="normal" style:text-underline-style="solid" style:text-underline-width="auto" style:text-underline-color="font-color" fo:font-weight="bold" style:font-size-asian="10.5pt" style:font-style-asian="normal" style:font-weight-asian="bold" style:font-size-complex="10.5pt" style:font-weight-complex="normal"/>
    </style:style>
    <style:style style:name="T593" style:family="text">
      <style:text-properties style:font-name="Times New Roman" fo:font-size="10.5pt" fo:font-style="normal" style:text-underline-style="solid" style:text-underline-width="auto" style:text-underline-color="font-color" fo:font-weight="bold" style:font-size-asian="10.5pt" style:font-weight-asian="bold" style:font-size-complex="10.5pt" style:font-weight-complex="bold"/>
    </style:style>
    <style:style style:name="T594" style:family="text">
      <style:text-properties style:font-name="Times New Roman" fo:font-size="10.5pt" fo:font-style="normal" style:font-size-asian="10.5pt" style:font-style-asian="normal"/>
    </style:style>
    <style:style style:name="T595" style:family="text">
      <style:text-properties style:font-name="Times New Roman" fo:font-size="10.5pt" fo:language="en" fo:country="GB" style:text-underline-style="none" fo:font-weight="normal" style:letter-kerning="true" style:font-size-asian="10.5pt" style:font-weight-asian="normal"/>
    </style:style>
    <style:style style:name="T596" style:family="text">
      <style:text-properties style:font-name="Times New Roman" fo:font-size="10.5pt" fo:language="en" fo:country="GB" style:text-underline-style="none" fo:font-weight="normal" style:letter-kerning="true" style:font-size-asian="10.5pt" style:font-weight-asian="normal" style:font-weight-complex="normal"/>
    </style:style>
    <style:style style:name="T597" style:family="text">
      <style:text-properties style:font-name="Times New Roman" fo:font-size="10.5pt" fo:language="en" fo:country="GB" style:text-underline-style="none" fo:font-weight="normal" style:letter-kerning="true" style:font-size-asian="10.5pt" style:font-weight-asian="normal" style:font-size-complex="10.5pt"/>
    </style:style>
    <style:style style:name="T598" style:family="text">
      <style:text-properties style:font-name="Times New Roman" fo:font-size="10.5pt" fo:language="en" fo:country="GB" style:text-underline-style="none" fo:font-weight="normal" style:font-size-asian="10.5pt" style:font-weight-asian="normal"/>
    </style:style>
    <style:style style:name="T599" style:family="text">
      <style:text-properties style:font-name="Times New Roman" fo:font-size="10.5pt" fo:language="en" fo:country="GB" style:text-underline-style="none" fo:font-weight="bold" style:letter-kerning="true" style:font-size-asian="10.5pt" style:font-weight-asian="bold"/>
    </style:style>
    <style:style style:name="T600" style:family="text">
      <style:text-properties style:font-name="Times New Roman" fo:font-size="10.5pt" fo:language="en" fo:country="GB" style:text-underline-style="solid" style:text-underline-width="auto" style:text-underline-color="font-color" fo:font-weight="bold" style:letter-kerning="true" style:font-size-asian="10.5pt" style:font-weight-asian="bold"/>
    </style:style>
    <style:style style:name="T601" style:family="text">
      <style:text-properties style:font-name="Times New Roman" fo:font-size="10.5pt" fo:language="en" fo:country="GB" style:text-underline-style="solid" style:text-underline-width="auto" style:text-underline-color="font-color" fo:font-weight="bold" style:letter-kerning="true" style:font-size-asian="10.5pt" style:font-weight-asian="bold" style:font-size-complex="10.5pt"/>
    </style:style>
    <style:style style:name="T602" style:family="text">
      <style:text-properties style:font-name="Times New Roman" fo:font-size="10.5pt" fo:language="en" fo:country="GB" style:text-underline-style="solid" style:text-underline-width="auto" style:text-underline-color="font-color" fo:font-weight="bold" style:font-size-asian="10.5pt" style:font-weight-asian="bold"/>
    </style:style>
    <style:style style:name="T603" style:family="text">
      <style:text-properties style:font-name="Times New Roman" fo:font-size="10.5pt" fo:language="en" fo:country="GB" fo:font-style="normal" style:text-underline-style="none" fo:font-weight="normal" style:letter-kerning="true" style:font-size-asian="10.5pt" style:font-style-asian="normal" style:font-weight-asian="normal"/>
    </style:style>
    <style:style style:name="T604" style:family="text">
      <style:text-properties style:font-name="Times New Roman" fo:font-size="10.5pt" fo:language="en" fo:country="GB" fo:font-style="normal" style:text-underline-style="none" fo:font-weight="normal" style:font-size-asian="10.5pt" style:font-style-asian="normal" style:font-weight-asian="normal"/>
    </style:style>
    <style:style style:name="T605" style:family="text">
      <style:text-properties style:font-name="Times New Roman" fo:font-size="10.5pt" fo:language="en" fo:country="GB" fo:font-style="normal" style:text-underline-style="none" fo:font-weight="normal" style:font-size-asian="10.5pt" style:font-style-asian="normal" style:font-weight-asian="normal" style:font-size-complex="10.5pt"/>
    </style:style>
    <style:style style:name="T606" style:family="text">
      <style:text-properties style:font-name="Times New Roman" fo:font-size="10.5pt" fo:language="en" fo:country="GB" fo:font-style="normal" style:text-underline-style="solid" style:text-underline-width="auto" style:text-underline-color="font-color" fo:font-weight="bold" style:letter-kerning="true" style:font-size-asian="10.5pt" style:font-style-asian="normal" style:font-weight-asian="bold"/>
    </style:style>
    <style:style style:name="T607" style:family="text">
      <style:text-properties style:font-name="Times New Roman" fo:font-size="10.5pt" fo:language="en" fo:country="GB" fo:font-style="italic" style:text-underline-style="none" fo:font-weight="bold" style:font-size-asian="10.5pt" style:font-style-asian="italic" style:font-weight-asian="bold"/>
    </style:style>
    <style:style style:name="T608" style:family="text">
      <style:text-properties style:font-name="Times New Roman" fo:font-size="10.5pt" fo:language="en" fo:country="GB" fo:font-style="italic" style:text-underline-style="none" fo:font-weight="bold" style:letter-kerning="true" style:font-size-asian="10.5pt" style:font-style-asian="italic" style:font-weight-asian="bold"/>
    </style:style>
    <style:style style:name="T609" style:family="text">
      <style:text-properties style:font-name="Times New Roman" fo:font-size="10.5pt" fo:language="en" fo:country="GB" style:font-size-asian="10.5pt"/>
    </style:style>
    <style:style style:name="T610" style:family="text">
      <style:text-properties style:font-name="Times New Roman" fo:font-size="10.5pt" fo:font-style="italic" style:text-underline-style="none" fo:font-weight="normal" style:font-size-asian="10.5pt" style:font-style-asian="italic" style:font-weight-asian="normal"/>
    </style:style>
    <style:style style:name="T611" style:family="text">
      <style:text-properties style:font-name="Times New Roman" fo:font-size="10.5pt" fo:font-style="italic" style:text-underline-style="none" fo:font-weight="bold" style:font-size-asian="10.5pt" style:font-style-asian="italic" style:font-weight-asian="bold"/>
    </style:style>
    <style:style style:name="T612" style:family="text">
      <style:text-properties style:font-name="Times New Roman" fo:font-size="10.5pt" fo:font-style="italic" style:text-underline-style="none" fo:font-weight="bold" style:font-size-asian="10.5pt" style:font-style-asian="italic" style:font-weight-asian="bold" style:font-style-complex="italic" style:font-weight-complex="bold"/>
    </style:style>
    <style:style style:name="T613" style:family="text">
      <style:text-properties style:font-name="Times New Roman" fo:font-size="10.5pt" fo:font-style="italic" fo:font-weight="bold" style:font-size-asian="10.5pt" style:font-style-asian="italic" style:font-weight-asian="bold"/>
    </style:style>
    <style:style style:name="T614" style:family="text">
      <style:text-properties style:font-name="Times New Roman" fo:font-size="10.5pt" fo:font-style="italic" fo:font-weight="bold" style:font-size-asian="10.5pt" style:font-style-asian="italic" style:font-weight-asian="bold" style:font-style-complex="italic" style:font-weight-complex="bold"/>
    </style:style>
    <style:style style:name="T615" style:family="text">
      <style:text-properties style:font-name="Times New Roman" fo:font-size="10.5pt" fo:font-weight="bold" style:font-size-asian="10.5pt" style:font-weight-asian="bold"/>
    </style:style>
    <style:style style:name="T616" style:family="text">
      <style:text-properties style:font-name="Times New Roman" fo:font-size="10.5pt" fo:font-weight="normal" style:font-size-asian="10.5pt" style:font-weight-asian="normal"/>
    </style:style>
    <style:style style:name="T617" style:family="text">
      <style:text-properties style:font-name="Times New Roman" style:font-name-complex="Times New Roman1"/>
    </style:style>
    <style:style style:name="T618" style:family="text">
      <style:text-properties style:font-name="Times New Roman" style:font-name-complex="Times New Roman1" style:font-weight-complex="normal"/>
    </style:style>
    <style:style style:name="T619" style:family="text">
      <style:text-properties style:font-name="Times New Roman" style:text-underline-style="none" fo:font-weight="normal" style:font-weight-asian="normal" style:font-weight-complex="normal"/>
    </style:style>
    <style:style style:name="T620" style:family="text">
      <style:text-properties style:font-name="Times New Roman" style:text-underline-style="none" fo:font-weight="bold" style:font-weight-asian="bold" style:font-name-complex="Times New Roman1" style:font-weight-complex="bold"/>
    </style:style>
    <style:style style:name="T621" style:family="text">
      <style:text-properties style:font-name="Times New Roman" style:text-underline-style="solid" style:text-underline-width="auto" style:text-underline-color="font-color" fo:font-weight="bold" style:font-weight-asian="bold" style:font-name-complex="Times New Roman1"/>
    </style:style>
    <style:style style:name="T622"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623" style:family="text">
      <style:text-properties style:font-name="Times New Roman" fo:font-style="italic" fo:font-weight="bold" style:font-style-asian="italic" style:font-weight-asian="bold" style:font-name-complex="Times New Roman1" style:font-style-complex="italic" style:font-weight-complex="bold"/>
    </style:style>
    <style:style style:name="T624" style:family="text">
      <style:text-properties style:font-name="Times New Roman" fo:font-style="italic" style:font-style-asian="italic" style:font-name-complex="Times New Roman1" style:font-style-complex="italic"/>
    </style:style>
    <style:style style:name="T625" style:family="text">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T626" style:family="text">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T627" style:family="text">
      <style:text-properties style:font-name="Times New Roman" fo:font-size="10pt" style:font-size-asian="10pt" style:font-name-complex="Times New Roman1" style:font-size-complex="10pt"/>
    </style:style>
    <style:style style:name="T628" style:family="text">
      <style:text-properties style:font-name="Times New Roman" fo:font-size="10pt" style:font-size-asian="10pt" style:font-name-complex="Times New Roman1" style:font-size-complex="10pt" style:font-weight-complex="bold"/>
    </style:style>
    <style:style style:name="T629" style:family="text">
      <style:text-properties style:font-name="Times New Roman" fo:font-size="10pt" fo:font-style="italic" fo:font-weight="bold" style:font-size-asian="10pt" style:font-style-asian="italic" style:font-weight-asian="bold" style:font-name-complex="Times New Roman1" style:font-size-complex="10pt"/>
    </style:style>
    <style:style style:name="T630" style:family="text">
      <style:text-properties style:font-name="Times New Roman" fo:font-size="10pt" fo:font-style="italic" fo:font-weight="bold" style:font-size-asian="10pt" style:font-style-asian="italic" style:font-weight-asian="bold" style:font-name-complex="Times New Roman1" style:font-size-complex="10pt" style:font-style-complex="italic"/>
    </style:style>
    <style:style style:name="T631" style:family="text">
      <style:text-properties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T632" style:family="text">
      <style:text-properties style:font-name="Times New Roman" fo:font-size="10pt" style:text-underline-style="none" fo:font-weight="normal" style:font-size-asian="10pt" style:font-weight-asian="normal" style:font-name-complex="Times New Roman1" style:font-size-complex="10pt" style:font-weight-complex="normal"/>
    </style:style>
    <style:style style:name="T633" style:family="text">
      <style:text-properties style:font-name="Times New Roman" fo:font-weight="bold" style:language-asian="en" style:country-asian="GB" style:font-weight-asian="bold" style:font-name-complex="Times New Roman1"/>
    </style:style>
    <style:style style:name="T634" style:family="text">
      <style:text-properties style:font-name="Times New Roman" fo:font-weight="bold" style:letter-kerning="true" style:font-name-asian="Times New Roman1" style:language-asian="en" style:country-asian="GB" style:font-weight-asian="bold" style:font-name-complex="Times New Roman1" style:font-weight-complex="bold"/>
    </style:style>
    <style:style style:name="T635" style:family="text">
      <style:text-properties style:font-name="Times New Roman" fo:font-weight="bold" style:font-weight-asian="bold" style:font-name-complex="Times New Roman1"/>
    </style:style>
    <style:style style:name="T636" style:family="text">
      <style:text-properties style:font-name="Times New Roman" style:language-asian="en" style:country-asian="GB" style:font-name-complex="Times New Roman1"/>
    </style:style>
    <style:style style:name="T637" style:family="text">
      <style:text-properties style:font-name="Times New Roman" style:letter-kerning="true" style:font-name-asian="Times New Roman1" style:language-asian="en" style:country-asian="GB" style:font-name-complex="Times New Roman1" style:font-weight-complex="bold"/>
    </style:style>
    <style:style style:name="T638" style:family="text">
      <style:text-properties style:text-position="super 58%"/>
    </style:style>
    <style:style style:name="T639" style:family="text">
      <style:text-properties style:text-position="super 58%" style:font-name="Times New Roman" fo:font-size="11pt" style:text-underline-style="none" fo:font-weight="normal" style:font-size-asian="11pt" style:font-weight-asian="normal" style:font-weight-complex="normal"/>
    </style:style>
    <style:style style:name="T640" style:family="text">
      <style:text-properties style:text-position="super 58%" style:font-name="Times New Roman" fo:font-size="10.5pt" style:text-underline-style="none" fo:font-weight="normal" style:font-size-asian="10.5pt" style:font-weight-asian="normal"/>
    </style:style>
    <style:style style:name="T641" style:family="text">
      <style:text-properties style:text-position="super 58%" style:font-name="Times New Roman" fo:font-size="10.5pt" style:text-underline-style="none" fo:font-weight="normal" style:font-size-asian="10.5pt" style:font-weight-asian="normal" style:font-weight-complex="normal"/>
    </style:style>
    <style:style style:name="T642" style:family="text">
      <style:text-properties style:text-position="super 58%" style:font-name="Times New Roman" fo:font-size="10.5pt" style:text-underline-style="none" fo:font-weight="normal" style:font-size-asian="10.5pt" style:font-weight-asian="normal" style:font-size-complex="10.5pt"/>
    </style:style>
    <style:style style:name="T643" style:family="text">
      <style:text-properties style:text-position="super 58%" style:font-name="Times New Roman" fo:font-size="10.5pt" style:text-underline-style="none" fo:font-weight="normal" style:font-size-asian="10.5pt" style:font-weight-asian="normal" style:font-name-complex="Times New Roman1" style:font-size-complex="10.5pt" style:font-weight-complex="normal"/>
    </style:style>
    <style:style style:name="T644" style:family="text">
      <style:text-properties style:text-position="super 58%" style:font-name="Times New Roman" fo:font-size="10.5pt" fo:language="en" fo:country="GB" style:text-underline-style="none" fo:font-weight="normal" style:font-size-asian="10.5pt" style:font-weight-asian="normal"/>
    </style:style>
    <style:style style:name="T645" style:family="text">
      <style:text-properties style:text-position="super 58%" style:font-name="Times New Roman" fo:font-size="10.5pt" style:font-size-asian="10.5pt"/>
    </style:style>
    <style:style style:name="T646" style:family="text">
      <style:text-properties style:text-position="super 58%" style:font-name="Times New Roman" fo:font-size="10.5pt" fo:font-style="italic" fo:font-weight="bold" style:font-size-asian="10.5pt" style:font-style-asian="italic" style:font-weight-asian="bold" style:font-style-complex="italic" style:font-weight-complex="bold"/>
    </style:style>
    <style:style style:name="T647" style:family="text">
      <style:text-properties style:text-position="super 58%" style:font-name="Times New Roman" fo:font-size="10.5pt" fo:font-style="italic" style:text-underline-style="none" fo:font-weight="bold" style:font-size-asian="10.5pt" style:font-style-asian="italic" style:font-weight-asian="bold"/>
    </style:style>
    <style:style style:name="T648" style:family="text">
      <style:text-properties style:text-position="super 58%" style:font-name="Times New Roman" style:font-name-complex="Times New Roman1"/>
    </style:style>
    <style:style style:name="T649" style:family="text">
      <style:text-properties style:text-position="super 58%" style:font-name="Times New Roman" fo:font-size="10pt" style:font-size-asian="10pt" style:font-name-complex="Times New Roman1" style:font-size-complex="10pt"/>
    </style:style>
    <style:style style:name="T650" style:family="text">
      <style:text-properties style:text-position="super 58%" fo:font-size="11pt" style:font-size-asian="11pt" style:font-size-complex="11pt"/>
    </style:style>
    <style:style style:name="T651" style:family="text">
      <style:text-properties style:text-position="super 58%" fo:font-size="10.5pt" style:font-size-asian="10.5pt"/>
    </style:style>
    <style:style style:name="T652" style:family="text">
      <style:text-properties style:text-position="super 58%" style:text-underline-style="none"/>
    </style:style>
    <style:style style:name="T653" style:family="text">
      <style:text-properties style:text-position="super 58%" style:text-underline-style="none" fo:font-weight="normal" style:font-weight-asian="normal" style:font-weight-complex="normal"/>
    </style:style>
    <style:style style:name="T654" style:family="text">
      <style:text-properties style:text-position="super 58%" style:font-name="Helvetica Neue" fo:font-size="9.75pt" fo:font-style="normal" fo:font-weight="normal"/>
    </style:style>
    <style:style style:name="T655" style:family="text">
      <style:text-properties style:text-position="super 58%" fo:font-size="8pt" fo:language="en" fo:country="GB" style:letter-kerning="true" style:font-size-asian="8pt" style:language-asian="en" style:country-asian="US" style:font-size-complex="8pt"/>
    </style:style>
    <style:style style:name="T656" style:family="text">
      <style:text-properties style:text-position="super 58%" fo:font-size="8pt" fo:language="en" fo:country="GB" style:font-size-asian="8pt" style:font-size-complex="8pt"/>
    </style:style>
    <style:style style:name="T657" style:family="text">
      <style:text-properties style:text-position="super 58%" fo:font-size="8pt" style:font-size-asian="8pt" style:font-size-complex="8pt"/>
    </style:style>
    <style:style style:name="T658" style:family="text">
      <style:text-properties style:text-position="super 58%" fo:language="en" fo:country="GB" style:letter-kerning="true" style:language-asian="en" style:country-asian="US"/>
    </style:style>
    <style:style style:name="T659" style:family="text">
      <style:text-properties style:text-position="super 58%" fo:font-size="9pt" fo:language="en" fo:country="GB" style:letter-kerning="true" style:font-size-asian="9pt" style:language-asian="en" style:country-asian="US" style:font-size-complex="9pt"/>
    </style:style>
    <style:style style:name="T660" style:family="text">
      <style:text-properties fo:font-size="10.5pt" style:font-size-asian="10.5pt"/>
    </style:style>
    <style:style style:name="T661" style:family="text">
      <style:text-properties fo:font-size="10.5pt" style:font-size-asian="10.5pt" style:font-size-complex="10.5pt"/>
    </style:style>
    <style:style style:name="T662" style:family="text">
      <style:text-properties fo:font-size="10.5pt" fo:font-style="italic" fo:font-weight="bold" style:font-size-asian="10.5pt" style:font-style-asian="italic" style:font-weight-asian="bold" style:font-size-complex="10.5pt" style:font-style-complex="italic" style:font-weight-complex="bold"/>
    </style:style>
    <style:style style:name="T663" style:family="text">
      <style:text-properties fo:font-size="10.5pt" style:text-underline-style="none" fo:font-weight="normal" style:font-size-asian="10.5pt" style:font-weight-asian="normal" style:font-size-complex="10.5pt" style:font-weight-complex="normal"/>
    </style:style>
    <style:style style:name="T664" style:family="text">
      <style:text-properties fo:font-size="10.5pt" style:text-underline-style="none" fo:font-weight="bold" style:font-size-asian="10.5pt" style:font-weight-asian="bold" style:font-size-complex="10.5pt" style:font-weight-complex="bold"/>
    </style:style>
    <style:style style:name="T665"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666" style:family="text">
      <style:text-properties fo:color="#000000" style:font-name="Times New Roman" fo:font-size="10.5pt" style:text-underline-style="none" fo:font-weight="normal" style:font-size-asian="10.5pt" style:font-weight-asian="normal" style:font-size-complex="10.5pt"/>
    </style:style>
    <style:style style:name="T667" style:family="text">
      <style:text-properties fo:color="#000000" style:font-name="Times New Roman" fo:font-size="10.5pt" fo:language="en" fo:country="GB" fo:font-style="normal" style:text-underline-style="none" fo:font-weight="normal" style:font-size-asian="10.5pt" style:font-style-asian="normal" style:font-weight-asian="normal"/>
    </style:style>
    <style:style style:name="T668" style:family="text">
      <style:text-properties fo:color="#000000" style:font-name="Times New Roman" fo:font-size="10.5pt" fo:language="en" fo:country="GB" fo:font-style="normal" style:text-underline-style="none" fo:font-weight="normal" style:font-size-asian="10.5pt" style:font-style-asian="normal" style:font-weight-asian="normal" style:font-weight-complex="normal"/>
    </style:style>
    <style:style style:name="T669" style:family="text">
      <style:text-properties fo:color="#000000" style:font-name="Times New Roman" fo:font-size="10.5pt" fo:language="en" fo:country="GB" fo:font-style="normal" style:text-underline-style="solid" style:text-underline-width="auto" style:text-underline-color="font-color" fo:font-weight="bold" style:font-size-asian="10.5pt" style:font-style-asian="normal" style:font-weight-asian="bold"/>
    </style:style>
    <style:style style:name="T670" style:family="text">
      <style:text-properties fo:color="#000000" style:font-name="Times New Roman" fo:font-size="10.5pt" fo:language="en" fo:country="GB" fo:font-style="italic" style:text-underline-style="none" fo:font-weight="bold" style:font-size-asian="10.5pt" style:font-style-asian="italic" style:font-weight-asian="bold"/>
    </style:style>
    <style:style style:name="T671" style:family="text">
      <style:text-properties fo:color="#000000" style:font-name="Times New Roman" fo:font-size="10.5pt" fo:language="en" fo:country="GB" style:text-underline-style="none" fo:font-weight="normal" style:font-size-asian="10.5pt" style:font-weight-asian="normal"/>
    </style:style>
    <style:style style:name="T672" style:family="text">
      <style:text-properties fo:color="#000000" style:font-name="Times New Roman" fo:font-size="10.5pt" fo:language="en" fo:country="GB" style:text-underline-style="none" fo:font-weight="normal" style:font-size-asian="10.5pt" style:font-weight-asian="normal" style:font-weight-complex="normal"/>
    </style:style>
    <style:style style:name="T673" style:family="text">
      <style:text-properties fo:color="#000000" style:font-name="Times New Roman" fo:font-size="10.5pt" fo:language="en" fo:country="GB" style:text-underline-style="solid" style:text-underline-width="auto" style:text-underline-color="font-color" fo:font-weight="bold" style:font-size-asian="10.5pt" style:font-weight-asian="bold"/>
    </style:style>
    <style:style style:name="T674" style:family="text">
      <style:text-properties fo:color="#000000" style:font-name="Times New Roman" fo:font-size="10.5pt" fo:language="en" fo:country="GB" fo:font-weight="bold" style:font-size-asian="10.5pt" style:font-weight-asian="bold"/>
    </style:style>
    <style:style style:name="T675" style:family="text">
      <style:text-properties fo:color="#000000" style:font-name="Times New Roman" fo:font-size="10.5pt" fo:font-style="normal" style:text-underline-style="none" fo:font-weight="normal" style:font-size-asian="10.5pt" style:font-style-asian="normal" style:font-weight-asian="normal"/>
    </style:style>
    <style:style style:name="T676" style:family="text">
      <style:text-properties fo:color="#000000" style:font-name="Times New Roman" fo:font-size="10.5pt" fo:font-style="normal" style:text-underline-style="solid" style:text-underline-width="auto" style:text-underline-color="font-color" fo:font-weight="bold" style:font-size-asian="10.5pt" style:font-style-asian="normal" style:font-weight-asian="bold"/>
    </style:style>
    <style:style style:name="T677" style:family="text">
      <style:text-properties fo:color="#000000" style:font-name="Times New Roman" fo:font-size="11pt" fo:language="en" fo:country="GB" style:text-underline-style="none" fo:font-weight="normal" style:font-size-asian="11pt" style:font-weight-asian="normal" style:font-weight-complex="normal"/>
    </style:style>
    <style:style style:name="T678" style:family="text">
      <style:text-properties fo:color="#000000" style:font-name="Times New Roman" fo:font-size="11pt" fo:language="en" fo:country="GB" fo:font-style="normal" style:text-underline-style="none" fo:font-weight="normal" style:font-size-asian="11pt" style:font-style-asian="normal" style:font-weight-asian="normal" style:font-weight-complex="normal"/>
    </style:style>
    <style:style style:name="T679" style:family="text">
      <style:text-properties fo:color="#000000" style:font-name="Times New Roman" fo:font-size="10pt" fo:language="en" fo:country="GB" style:text-underline-style="none" fo:font-weight="normal" style:font-size-asian="10pt" style:font-weight-asian="normal" style:font-size-complex="10pt" style:font-weight-complex="normal"/>
    </style:style>
    <style:style style:name="T680" style:family="text">
      <style:text-properties fo:color="#000000" style:font-name="Times New Roman" fo:font-size="10pt" fo:language="en" fo:country="GB" fo:font-style="italic" style:text-underline-style="none" fo:font-weight="bold" style:font-size-asian="10pt" style:font-style-asian="italic" style:font-weight-asian="bold" style:font-size-complex="10pt" style:font-style-complex="italic" style:font-weight-complex="bold"/>
    </style:style>
    <style:style style:name="T681" style:family="text">
      <style:text-properties fo:color="#000000" style:font-name="Times New Roman" fo:font-size="10pt" fo:font-style="normal" style:text-underline-style="none" fo:font-weight="normal" style:font-size-asian="10pt" style:font-style-asian="normal" style:font-weight-asian="normal" style:font-size-complex="10pt"/>
    </style:style>
    <style:style style:name="T682" style:family="text">
      <style:text-properties fo:color="#000000" style:text-line-through-style="none" style:font-name="Times New Roman" fo:font-size="10.5pt" fo:language="en" fo:country="GB" style:text-underline-style="none" style:letter-kerning="true" style:font-size-asian="10.5pt" style:font-style-asian="normal" style:font-weight-asian="normal"/>
    </style:style>
    <style:style style:name="T683" style:family="text">
      <style:text-properties fo:color="#000000" style:text-line-through-style="none" style:font-name="Times New Roman" fo:font-size="10.5pt" fo:language="en" fo:country="GB" style:text-underline-style="none" style:letter-kerning="true" style:text-blinking="false" fo:background-color="transparent" style:font-size-asian="10.5pt" style:language-asian="en" style:country-asian="US" style:font-style-asian="normal" style:font-weight-asian="normal" style:font-name-complex="Arial" style:font-style-complex="italic" style:font-weight-complex="bold"/>
    </style:style>
    <style:style style:name="T684" style:family="text">
      <style:text-properties fo:color="#000000" style:text-line-through-style="none" style:font-name="Times New Roman" fo:font-size="10.5pt" fo:language="en" fo:country="GB" style:text-underline-style="none" fo:font-weight="normal" style:letter-kerning="true" style:font-size-asian="10.5pt" style:font-style-asian="normal" style:font-weight-asian="normal" style:font-size-complex="11pt" style:font-style-complex="italic" style:font-weight-complex="bold"/>
    </style:style>
    <style:style style:name="T685" style:family="text">
      <style:text-properties fo:color="#000000" style:text-line-through-style="none" style:font-name="Times New Roman" fo:font-size="10.5pt" fo:language="en" fo:country="GB" fo:font-style="italic" style:text-underline-style="none" fo:font-weight="bold" style:letter-kerning="true" style:font-size-asian="10.5pt" style:font-style-asian="italic" style:font-weight-asian="bold" style:font-size-complex="10.5pt" style:font-style-complex="italic" style:font-weight-complex="bold"/>
    </style:style>
    <style:style style:name="T686" style:family="text">
      <style:text-properties fo:color="#000000" style:text-line-through-style="none" style:font-name="Times New Roman" fo:font-size="10.5pt" fo:language="en" fo:country="GB" style:letter-kerning="true" style:font-size-asian="10.5pt" style:font-style-asian="normal" style:font-size-complex="11pt" style:font-style-complex="italic" style:font-weight-complex="bold"/>
    </style:style>
    <style:style style:name="T687" style:family="text">
      <style:text-properties fo:color="#000000" style:text-line-through-style="none" style:font-name="Times New Roman" fo:language="en" fo:country="GB" fo:font-style="normal" fo:font-weight="normal" style:letter-kerning="true" style:font-size-asian="11pt" style:font-style-asian="normal" style:font-weight-asian="normal" style:font-size-complex="12pt"/>
    </style:style>
    <style:style style:name="T688" style:family="text">
      <style:text-properties fo:color="#000000" style:text-line-through-style="none" style:font-name="Times New Roman" fo:language="en" fo:country="GB" fo:font-style="italic" style:text-underline-style="none" fo:font-weight="bold" style:letter-kerning="true" style:font-style-asian="italic" style:font-weight-asian="bold" style:font-size-complex="12pt" style:font-style-complex="italic" style:font-weight-complex="bold"/>
    </style:style>
    <style:style style:name="T689" style:family="text">
      <style:text-properties fo:color="#000000" style:text-line-through-style="none" style:font-name="Times New Roman" fo:language="en" fo:country="GB" style:text-underline-style="solid" style:text-underline-width="auto" style:text-underline-color="font-color" fo:font-weight="bold" style:letter-kerning="true" style:text-blinking="false" fo:background-color="transparent" style:language-asian="en" style:country-asian="US" style:font-style-asian="normal" style:font-weight-asian="bold" style:font-name-complex="Arial" style:font-style-complex="italic" style:font-weight-complex="bold"/>
    </style:style>
    <style:style style:name="T690" style:family="text">
      <style:text-properties fo:color="#000000" style:text-line-through-style="none" style:font-name="Times New Roman" fo:language="en" fo:country="GB" style:text-underline-style="solid" style:text-underline-width="auto" style:text-underline-color="font-color" fo:font-weight="bold" style:letter-kerning="true" style:text-blinking="false" fo:background-color="transparent" style:language-asian="en" style:country-asian="US" style:font-style-asian="normal" style:font-weight-asian="bold" style:font-size-complex="12pt" style:font-style-complex="italic" style:font-weight-complex="bold"/>
    </style:style>
    <style:style style:name="T691" style:family="text">
      <style:text-properties fo:color="#000000" style:text-line-through-style="none" style:font-name="Times New Roman" fo:language="en" fo:country="GB" style:text-underline-style="none" style:letter-kerning="true" style:text-blinking="false" fo:background-color="transparent" style:language-asian="en" style:country-asian="US" style:font-style-asian="normal" style:font-weight-asian="normal" style:font-size-complex="12pt" style:font-style-complex="italic" style:font-weight-complex="bold"/>
    </style:style>
    <style:style style:name="T692" style:family="text">
      <style:text-properties fo:color="#000000" style:text-line-through-style="none" style:font-name="Times New Roman" fo:language="en" fo:country="GB" style:text-underline-style="none" style:letter-kerning="true" style:language-asian="en" style:country-asian="GB" style:font-style-asian="normal" style:font-weight-asian="normal" style:font-name-complex="Times New Roman1" style:font-weight-complex="normal"/>
    </style:style>
    <style:style style:name="T693" style:family="text">
      <style:text-properties fo:color="#000000" style:text-line-through-style="none" style:font-name="Times New Roman" fo:language="en" fo:country="GB" style:text-underline-style="none" style:letter-kerning="true" style:language-asian="en" style:country-asian="GB" style:font-style-asian="normal" style:font-weight-asian="normal" style:font-name-complex="Times New Roman1" style:font-style-complex="italic" style:font-weight-complex="normal"/>
    </style:style>
    <style:style style:name="T694" style:family="text">
      <style:text-properties fo:color="#000000" style:text-line-through-style="none" style:font-name="Times New Roman" fo:font-size="11pt" fo:language="en" fo:country="GB" style:letter-kerning="true" style:text-blinking="false" fo:background-color="transparent" style:font-size-asian="11pt" style:language-asian="en" style:country-asian="US" style:font-style-asian="normal" style:font-name-complex="Arial" style:font-size-complex="11pt" style:font-style-complex="italic"/>
    </style:style>
    <style:style style:name="T695" style:family="text">
      <style:text-properties fo:color="#000000" style:text-line-through-style="none" style:font-name="Times New Roman" fo:font-size="11pt" fo:language="en" fo:country="GB" style:text-underline-style="none" fo:font-weight="normal" style:letter-kerning="true" style:text-blinking="false" fo:background-color="transparent" style:font-size-asian="11pt" style:language-asian="en" style:country-asian="US" style:font-style-asian="normal" style:font-weight-asian="normal" style:font-name-complex="Arial" style:font-size-complex="11pt" style:font-style-complex="italic"/>
    </style:style>
    <style:style style:name="T696" style:family="text">
      <style:text-properties fo:color="#000000" style:text-line-through-style="none" style:font-name="Arial" fo:font-size="12pt" fo:language="en" fo:country="GB" style:text-underline-style="none" fo:font-weight="bold" style:letter-kerning="true" style:font-size-asian="12pt" style:font-style-asian="normal" style:font-weight-asian="bold" style:font-style-complex="italic" style:font-weight-complex="bold"/>
    </style:style>
    <style:style style:name="T697" style:family="text">
      <style:text-properties fo:color="#000000" style:text-position="super 58%" style:font-name="Times New Roman" fo:font-size="10.5pt" fo:language="en" fo:country="GB" fo:font-style="normal" style:text-underline-style="none" fo:font-weight="normal" style:font-size-asian="10.5pt" style:font-style-asian="normal" style:font-weight-asian="normal"/>
    </style:style>
    <style:style style:name="T698" style:family="text">
      <style:text-properties fo:color="#000000" style:text-position="super 58%" fo:font-size="11pt" fo:language="en" fo:country="GB" style:text-underline-style="none" fo:font-weight="normal" style:letter-kerning="true" style:font-size-asian="11pt" style:language-asian="en" style:country-asian="US" style:font-weight-asian="normal" style:font-size-complex="11pt" style:font-weight-complex="normal"/>
    </style:style>
    <style:style style:name="T699" style:family="text">
      <style:text-properties fo:color="#000000" style:text-position="super 58%" fo:font-size="11pt" fo:language="en" fo:country="GB" style:text-underline-style="solid" style:text-underline-width="auto" style:text-underline-color="font-color" fo:font-weight="bold" style:letter-kerning="true" style:font-size-asian="11pt" style:language-asian="en" style:country-asian="US" style:font-weight-asian="bold" style:font-size-complex="11pt"/>
    </style:style>
    <style:style style:name="T700" style:family="text">
      <style:text-properties fo:color="#000000" style:text-underline-style="none" fo:font-weight="normal" style:font-weight-asian="normal"/>
    </style:style>
    <style:style style:name="T701" style:family="text">
      <style:text-properties fo:color="#000000" fo:font-size="11pt" fo:language="en" fo:country="GB" style:text-underline-style="solid" style:text-underline-width="auto" style:text-underline-color="font-color" fo:font-weight="bold" style:letter-kerning="true" style:font-size-asian="11pt" style:language-asian="en" style:country-asian="US" style:font-weight-asian="bold" style:font-size-complex="11pt"/>
    </style:style>
    <style:style style:name="T702" style:family="text">
      <style:text-properties fo:color="#000000" fo:font-size="11pt" fo:language="en" fo:country="GB" style:text-underline-style="solid" style:text-underline-width="auto" style:text-underline-color="font-color" fo:font-weight="bold" style:letter-kerning="true" style:font-size-asian="11pt" style:language-asian="en" style:country-asian="US" style:font-weight-asian="bold" style:font-size-complex="11pt" style:font-weight-complex="normal"/>
    </style:style>
    <style:style style:name="T703" style:family="text">
      <style:text-properties fo:color="#000000" fo:font-size="11pt" fo:language="en" fo:country="GB" style:text-underline-style="none" fo:font-weight="normal" style:letter-kerning="true" style:font-size-asian="11pt" style:language-asian="en" style:country-asian="US" style:font-weight-asian="normal" style:font-size-complex="11pt" style:font-weight-complex="normal"/>
    </style:style>
    <style:style style:name="T704" style:family="text">
      <style:text-properties fo:color="#000000" fo:language="en" fo:country="GB" style:text-underline-style="solid" style:text-underline-width="auto" style:text-underline-color="font-color" style:letter-kerning="true" style:language-asian="en" style:country-asian="US"/>
    </style:style>
    <style:style style:name="T705" style:family="text">
      <style:text-properties fo:color="#000000" fo:language="en" fo:country="GB" style:text-underline-style="none"/>
    </style:style>
    <style:style style:name="T706" style:family="text">
      <style:text-properties fo:color="#000000" fo:font-size="10.5pt" fo:language="en" fo:country="GB" style:text-underline-style="none" fo:font-weight="normal" style:letter-kerning="true" style:font-size-asian="10.5pt" style:language-asian="en" style:country-asian="US" style:font-weight-asian="normal" style:font-size-complex="10.5pt" style:font-weight-complex="normal"/>
    </style:style>
    <style:style style:name="T707" style:family="text">
      <style:text-properties fo:color="#000000" fo:font-size="10.5pt" fo:language="en" fo:country="GB" style:text-underline-style="solid" style:text-underline-width="auto" style:text-underline-color="font-color" style:letter-kerning="true" style:font-size-asian="10.5pt" style:language-asian="en" style:country-asian="US" style:font-size-complex="10.5pt"/>
    </style:style>
    <style:style style:name="T708" style:family="text">
      <style:text-properties fo:color="#000000" fo:font-size="8pt" style:font-size-asian="8pt" style:font-size-complex="8pt"/>
    </style:style>
    <style:style style:name="T709" style:family="text">
      <style:text-properties fo:color="#000000" fo:font-size="8pt" fo:font-weight="bold" style:font-size-asian="8pt" style:font-weight-asian="bold" style:font-size-complex="8pt"/>
    </style:style>
    <style:style style:name="T710" style:family="text">
      <style:text-properties style:font-size-complex="11pt"/>
    </style:style>
    <style:style style:name="T711" style:family="text">
      <style:text-properties fo:language="en" fo:country="GB" style:text-underline-style="none"/>
    </style:style>
    <style:style style:name="T712" style:family="text">
      <style:text-properties fo:language="en" fo:country="GB" style:text-underline-style="none" style:font-size-asian="10.5pt" style:font-style-asian="normal" style:font-weight-asian="bold" style:font-size-complex="10.5pt"/>
    </style:style>
    <style:style style:name="T713" style:family="text">
      <style:text-properties fo:language="en" fo:country="GB" style:letter-kerning="true" style:language-asian="en" style:country-asian="US"/>
    </style:style>
    <style:style style:name="T714" style:family="text">
      <style:text-properties fo:language="en" fo:country="GB" style:letter-kerning="true" style:font-name-asian="Calibri" style:language-asian="en" style:country-asian="US"/>
    </style:style>
    <style:style style:name="T715" style:family="text">
      <style:text-properties fo:language="en" fo:country="GB" style:text-underline-style="solid" style:text-underline-width="auto" style:text-underline-color="font-color" fo:font-weight="bold" style:letter-kerning="true" style:language-asian="en" style:country-asian="US" style:font-weight-asian="bold"/>
    </style:style>
    <style:style style:name="T716" style:family="text">
      <style:text-properties fo:language="en" fo:country="GB" style:text-underline-style="solid" style:text-underline-width="auto" style:text-underline-color="font-color" fo:font-weight="bold" style:letter-kerning="true" style:font-name-asian="Calibri" style:language-asian="en" style:country-asian="US" style:font-weight-asian="bold"/>
    </style:style>
    <style:style style:name="T717" style:family="text">
      <style:text-properties fo:language="en" fo:country="GB" fo:font-weight="bold" style:letter-kerning="true" style:language-asian="en" style:country-asian="US" style:font-weight-asian="bold"/>
    </style:style>
    <style:style style:name="T718" style:family="text">
      <style:text-properties fo:color="#1d2228" fo:font-size="11pt" style:font-size-asian="11pt" style:font-size-complex="11pt"/>
    </style:style>
    <style:style style:name="T719" style:family="text">
      <style:text-properties fo:color="#1d2228" fo:font-size="11pt" style:text-underline-style="none" style:font-size-asian="11pt" style:font-style-asian="normal" style:font-weight-asian="normal" style:font-size-complex="11pt"/>
    </style:style>
    <style:style style:name="T720" style:family="text">
      <style:text-properties fo:color="#1d2228" style:text-underline-style="solid" style:text-underline-width="auto" style:text-underline-color="font-color" style:font-weight-asian="bold" style:font-weight-complex="bold"/>
    </style:style>
    <style:style style:name="T721" style:family="text">
      <style:text-properties fo:color="#1d2228" fo:font-weight="normal"/>
    </style:style>
    <style:style style:name="T722" style:family="text">
      <style:text-properties style:font-name="Arial" fo:font-size="10.5pt" style:font-size-asian="10.5pt"/>
    </style:style>
    <style:style style:name="T723" style:family="text">
      <style:text-properties style:font-name="Arial" fo:font-size="10.5pt" fo:font-style="italic" fo:font-weight="bold" style:font-size-asian="10.5pt" style:font-style-asian="italic" style:font-weight-asian="bold"/>
    </style:style>
    <style:style style:name="T724" style:family="text">
      <style:text-properties style:font-name="Arial" fo:font-size="10.5pt" fo:font-style="italic" fo:font-weight="bold" style:font-size-asian="10.5pt" style:font-style-asian="italic" style:font-weight-asian="bold" style:font-style-complex="italic" style:font-weight-complex="bold"/>
    </style:style>
    <style:style style:name="T725" style:family="text">
      <style:text-properties style:font-name="Arial" fo:font-size="10.5pt" fo:font-style="normal" style:text-underline-style="none" fo:font-weight="normal" style:font-size-asian="10.5pt" style:font-style-asian="normal" style:font-weight-asian="normal"/>
    </style:style>
    <style:style style:name="T726" style:family="text">
      <style:text-properties style:font-name="Arial" fo:font-size="10.5pt" style:text-underline-style="none" fo:font-weight="normal" style:font-size-asian="10.5pt" style:font-weight-asian="normal"/>
    </style:style>
    <style:style style:name="T727" style:family="text">
      <style:text-properties style:font-name="Arial" fo:font-size="16pt" fo:font-weight="bold" style:font-size-asian="16pt" style:font-weight-asian="bold"/>
    </style:style>
    <style:style style:name="T728" style:family="text">
      <style:text-properties style:font-name="Arial" fo:font-size="16pt" style:text-underline-style="none" fo:font-weight="bold" style:font-size-asian="16pt" style:font-weight-asian="bold"/>
    </style:style>
    <style:style style:name="T729" style:family="text">
      <style:text-properties style:font-name="Arial" fo:font-size="12pt" style:font-size-asian="12pt"/>
    </style:style>
    <style:style style:name="T730" style:family="text">
      <style:text-properties style:font-name="Arial" fo:font-size="12pt" fo:font-style="italic" fo:font-weight="bold" style:font-size-asian="12pt" style:font-style-asian="italic" style:font-weight-asian="bold"/>
    </style:style>
    <style:style style:name="T731" style:family="text">
      <style:text-properties style:font-name="Arial" fo:font-size="12pt" fo:font-style="italic" fo:font-weight="normal" style:font-size-asian="12pt" style:font-style-asian="italic" style:font-weight-asian="normal"/>
    </style:style>
    <style:style style:name="T732" style:family="text">
      <style:text-properties style:font-name="Arial" fo:font-size="12pt" style:text-underline-style="none" style:font-size-asian="12pt"/>
    </style:style>
    <style:style style:name="T733" style:family="text">
      <style:text-properties style:font-name="Arial" fo:font-size="12pt" fo:language="en" fo:country="GB" fo:font-weight="bold" style:letter-kerning="true" style:font-size-asian="12pt" style:font-weight-asian="bold"/>
    </style:style>
    <style:style style:name="T734" style:family="text">
      <style:text-properties fo:font-weight="bold" style:font-weight-asian="bold"/>
    </style:style>
    <style:style style:name="T735" style:family="text">
      <style:text-properties fo:font-weight="bold" style:font-weight-asian="bold" style:font-weight-complex="bold"/>
    </style:style>
    <style:style style:name="T736" style:family="text">
      <style:text-properties fo:font-weight="bold" style:font-weight-asian="bold" style:font-name-complex="Helvetica Neue" style:font-size-complex="9.75pt" style:font-style-complex="normal" style:font-weight-complex="bold"/>
    </style:style>
    <style:style style:name="T737" style:family="text">
      <style:text-properties style:font-name="Helvetica Neue"/>
    </style:style>
    <style:style style:name="T738" style:family="text">
      <style:text-properties style:font-name="Helvetica Neue" fo:font-size="9.75pt"/>
    </style:style>
    <style:style style:name="T739" style:family="text">
      <style:text-properties style:font-name="Helvetica Neue" fo:font-size="9.75pt" fo:font-style="normal" style:text-underline-style="solid" style:text-underline-width="auto" style:text-underline-color="font-color" fo:font-weight="bold" style:font-weight-asian="bold" style:font-weight-complex="bold"/>
    </style:style>
    <style:style style:name="T740" style:family="text">
      <style:text-properties style:font-name="Helvetica Neue" fo:font-size="9.75pt" fo:font-style="normal" style:text-underline-style="solid" style:text-underline-width="auto" style:text-underline-color="font-color" fo:font-weight="bold" style:font-size-asian="10.5pt" style:font-weight-asian="bold" style:font-size-complex="10.5pt" style:font-weight-complex="bold"/>
    </style:style>
    <style:style style:name="T741" style:family="text">
      <style:text-properties style:font-name="Helvetica Neue" fo:font-size="9.75pt" fo:font-style="normal" fo:font-weight="normal"/>
    </style:style>
    <style:style style:name="T742" style:family="text">
      <style:text-properties style:font-name="Helvetica Neue" fo:font-size="9.75pt" fo:font-style="normal" fo:font-weight="normal" style:font-size-asian="10.5pt" style:font-size-complex="10.5pt"/>
    </style:style>
    <style:style style:name="T743" style:family="text">
      <style:text-properties style:font-name="Helvetica Neue" fo:font-size="9.75pt" fo:font-style="normal" style:text-underline-style="none" fo:font-weight="normal" style:font-weight-asian="normal" style:font-weight-complex="normal"/>
    </style:style>
    <style:style style:name="T744" style:family="text">
      <style:text-properties style:font-name="Helvetica Neue" fo:font-size="9.75pt" fo:font-style="normal" style:text-underline-style="none" fo:font-weight="normal" style:font-size-asian="10.5pt" style:font-size-complex="10.5pt"/>
    </style:style>
    <style:style style:name="T745" style:family="text">
      <style:text-properties style:font-name="Helvetica Neue" fo:font-size="9.75pt" fo:font-style="normal" style:text-underline-style="none" fo:font-weight="bold" style:font-size-asian="10.5pt" style:font-weight-asian="bold" style:font-size-complex="10.5pt" style:font-weight-complex="bold"/>
    </style:style>
    <style:style style:name="T746" style:family="text">
      <style:text-properties style:font-name="Helvetica Neue" fo:font-size="9.75pt" style:text-underline-style="solid" style:text-underline-width="auto" style:text-underline-color="font-color" fo:font-weight="bold" style:font-weight-asian="bold" style:font-weight-complex="bold"/>
    </style:style>
    <style:style style:name="T747" style:family="text">
      <style:text-properties style:font-name="Helvetica Neue" fo:font-style="normal" style:text-underline-style="solid" style:text-underline-width="auto" style:text-underline-color="font-color" style:font-size-asian="10.5pt" style:font-weight-asian="bold" style:font-size-complex="10.5pt" style:font-weight-complex="bold"/>
    </style:style>
    <style:style style:name="T748" style:family="text">
      <style:text-properties style:font-name="Helvetica Neue" style:text-underline-style="solid" style:text-underline-width="auto" style:text-underline-color="font-color" fo:font-weight="bold" style:font-weight-asian="bold" style:font-weight-complex="bold"/>
    </style:style>
    <style:style style:name="T749" style:family="text">
      <style:text-properties style:font-name="Helvetica Neue" fo:font-weight="bold" style:font-weight-asian="bold" style:font-weight-complex="bold"/>
    </style:style>
    <style:style style:name="T750" style:family="text">
      <style:text-properties style:font-size-asian="11pt" style:font-name-complex="Times New Roman" style:font-size-complex="11pt"/>
    </style:style>
    <style:style style:name="T75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52" style:family="text">
      <style:text-properties fo:font-size="12pt" fo:font-weight="bold" style:font-size-asian="12pt" style:font-weight-asian="bold" style:font-size-complex="12pt" style:font-weight-complex="bold"/>
    </style:style>
    <style:style style:name="T753" style:family="text">
      <style:text-properties fo:color="#26282a"/>
    </style:style>
    <style:style style:name="T754" style:family="text">
      <style:text-properties fo:color="#26282a" style:text-underline-style="solid" style:text-underline-width="auto" style:text-underline-color="font-color" fo:font-weight="bold" style:font-weight-asian="bold" style:font-weight-complex="bold"/>
    </style:style>
    <style:style style:name="T755" style:family="text">
      <style:text-properties fo:color="#26282a" style:text-underline-style="none"/>
    </style:style>
    <style:style style:name="T756" style:family="text">
      <style:text-properties fo:color="#26282a" style:text-underline-style="none" fo:font-weight="bold" style:font-weight-asian="bold" style:font-weight-complex="bold"/>
    </style:style>
    <style:style style:name="T757" style:family="text">
      <style:text-properties style:font-name="Arial1" fo:font-size="10.5pt" fo:font-style="normal" fo:font-weight="normal"/>
    </style:style>
    <style:style style:name="T758" style:family="text">
      <style:text-properties style:font-name="Arial1" fo:font-size="10.5pt" fo:font-style="normal" style:text-underline-style="solid" style:text-underline-width="auto" style:text-underline-color="font-color" fo:font-weight="bold" style:font-size-asian="10.5pt" style:font-weight-asian="bold" style:font-size-complex="10.5pt" style:font-weight-complex="bold"/>
    </style:style>
    <style:style style:name="T759" style:family="text">
      <style:text-properties fo:font-size="10pt" style:font-size-asian="10pt" style:font-size-complex="10pt"/>
    </style:style>
    <style:style style:name="T760" style:family="text">
      <style:text-properties style:font-style-asian="normal" style:font-weight-asian="normal" style:font-style-complex="normal" style:font-weight-complex="normal"/>
    </style:style>
    <style:style style:name="T761" style:family="text">
      <style:text-properties fo:background-color="#ffffff"/>
    </style:style>
    <style:style style:name="T762" style:family="text">
      <style:text-properties fo:color="#ff0000" style:font-name="Times New Roman" style:font-name-complex="Times New Roman1"/>
    </style:style>
    <style:style style:name="T763" style:family="text">
      <style:text-properties fo:color="#ff0000" style:font-name="Times New Roman" fo:font-size="10pt" style:font-size-asian="10pt" style:font-name-complex="Times New Roman1" style:font-size-complex="10pt"/>
    </style:style>
    <style:style style:name="T764" style:family="text">
      <style:text-properties fo:color="#ff0000" style:font-name="Times New Roman" fo:font-weight="bold" style:font-weight-asian="bold" style:font-name-complex="Times New Roman1"/>
    </style:style>
    <style:style style:name="T765" style:family="text">
      <style:text-properties fo:color="#ff0000" style:font-name="Times New Roman" fo:font-weight="bold" style:language-asian="en" style:country-asian="GB" style:font-weight-asian="bold" style:font-name-complex="Times New Roman1"/>
    </style:style>
    <style:style style:name="T766" style:family="text">
      <style:text-properties style:font-size-complex="10.5pt"/>
    </style:style>
    <style:style style:name="T767" style:family="text">
      <style:text-properties fo:color="#00b050" style:font-name="Times New Roman" fo:font-weight="bold" style:font-weight-asian="bold" style:font-name-complex="Times New Roman1"/>
    </style:style>
    <style:style style:name="T768" style:family="text">
      <style:text-properties style:font-style-asian="italic" style:font-weight-asian="bold" style:font-style-complex="italic" style:font-weight-complex="bold"/>
    </style:style>
    <style:style style:name="T769" style:family="text">
      <style:text-properties fo:font-size="8pt" fo:language="en" fo:country="GB" style:text-underline-style="solid" style:text-underline-width="auto" style:text-underline-color="font-color" fo:font-weight="bold" style:letter-kerning="true" style:font-size-asian="8pt" style:language-asian="en" style:country-asian="US" style:font-weight-asian="bold" style:font-size-complex="8pt"/>
    </style:style>
    <style:style style:name="T770" style:family="text">
      <style:text-properties fo:font-size="8pt" fo:language="en" fo:country="GB" style:text-underline-style="solid" style:text-underline-width="auto" style:text-underline-color="font-color" fo:font-weight="bold" style:letter-kerning="true" style:font-size-asian="8pt" style:language-asian="en" style:country-asian="US" style:font-weight-asian="bold" style:font-size-complex="8pt" style:font-weight-complex="bold"/>
    </style:style>
    <style:style style:name="T771" style:family="text">
      <style:text-properties fo:font-size="8pt" fo:language="en" fo:country="GB" style:text-underline-style="solid" style:text-underline-width="auto" style:text-underline-color="font-color" fo:font-weight="bold" style:letter-kerning="true" style:font-name-asian="Calibri" style:font-size-asian="8pt" style:language-asian="en" style:country-asian="US" style:font-weight-asian="bold" style:font-size-complex="8pt"/>
    </style:style>
    <style:style style:name="T772" style:family="text">
      <style:text-properties fo:font-size="8pt" fo:language="en" fo:country="GB" style:text-underline-style="solid" style:text-underline-width="auto" style:text-underline-color="font-color" fo:font-weight="bold" style:font-size-asian="8pt" style:font-weight-asian="bold" style:font-size-complex="8pt"/>
    </style:style>
    <style:style style:name="T773" style:family="text">
      <style:text-properties fo:font-size="8pt" fo:language="en" fo:country="GB" style:text-underline-style="solid" style:text-underline-width="auto" style:text-underline-color="font-color" fo:font-weight="bold" style:font-size-asian="8pt" style:font-weight-asian="bold" style:font-size-complex="8pt" style:font-weight-complex="bold"/>
    </style:style>
    <style:style style:name="T774" style:family="text">
      <style:text-properties fo:font-size="8pt" fo:language="en" fo:country="GB" style:text-underline-style="solid" style:text-underline-width="auto" style:text-underline-color="font-color" style:font-size-asian="8pt" style:font-size-complex="8pt"/>
    </style:style>
    <style:style style:name="T775" style:family="text">
      <style:text-properties fo:font-size="8pt" fo:language="en" fo:country="GB" style:text-underline-style="solid" style:text-underline-width="auto" style:text-underline-color="font-color" style:letter-kerning="true" style:font-name-asian="Calibri" style:font-size-asian="8pt" style:language-asian="en" style:country-asian="US" style:font-size-complex="8pt"/>
    </style:style>
    <style:style style:name="T776" style:family="text">
      <style:text-properties fo:font-size="8pt" fo:language="en" fo:country="GB" style:text-underline-style="solid" style:text-underline-width="auto" style:text-underline-color="font-color" style:letter-kerning="true" style:font-size-asian="8pt" style:language-asian="en" style:country-asian="US" style:font-size-complex="8pt"/>
    </style:style>
    <style:style style:name="T777" style:family="text">
      <style:text-properties fo:font-size="8pt" fo:language="en" fo:country="GB" style:letter-kerning="true" style:font-size-asian="8pt" style:language-asian="en" style:country-asian="US" style:font-size-complex="8pt"/>
    </style:style>
    <style:style style:name="T778" style:family="text">
      <style:text-properties fo:font-size="8pt" fo:language="en" fo:country="GB" style:letter-kerning="true" style:font-size-asian="8pt" style:language-asian="en" style:country-asian="US" style:font-size-complex="8pt" style:font-weight-complex="bold"/>
    </style:style>
    <style:style style:name="T779" style:family="text">
      <style:text-properties fo:font-size="8pt" fo:language="en" fo:country="GB" style:letter-kerning="true" style:font-name-asian="Calibri" style:font-size-asian="8pt" style:language-asian="en" style:country-asian="US" style:font-size-complex="8pt"/>
    </style:style>
    <style:style style:name="T780" style:family="text">
      <style:text-properties fo:font-size="8pt" fo:language="en" fo:country="GB" style:font-size-asian="8pt" style:font-size-complex="8pt"/>
    </style:style>
    <style:style style:name="T781" style:family="text">
      <style:text-properties fo:font-size="8pt" fo:language="en" fo:country="GB" style:font-size-asian="8pt" style:font-size-complex="8pt" style:font-weight-complex="bold"/>
    </style:style>
    <style:style style:name="T782" style:family="text">
      <style:text-properties fo:font-size="8pt" fo:language="en" fo:country="GB" fo:font-weight="bold" style:font-size-asian="8pt" style:font-weight-asian="bold" style:font-size-complex="8pt"/>
    </style:style>
    <style:style style:name="T783" style:family="text">
      <style:text-properties fo:font-size="8pt" fo:language="en" fo:country="GB" fo:font-weight="bold" style:font-size-asian="8pt" style:font-weight-asian="bold" style:font-size-complex="8pt" style:font-weight-complex="bold"/>
    </style:style>
    <style:style style:name="T784" style:family="text">
      <style:text-properties fo:font-size="8pt" fo:language="en" fo:country="GB" fo:font-weight="bold" style:letter-kerning="true" style:font-size-asian="8pt" style:language-asian="en" style:country-asian="US" style:font-weight-asian="bold" style:font-size-complex="8pt"/>
    </style:style>
    <style:style style:name="T785" style:family="text">
      <style:text-properties fo:font-size="8pt" fo:language="en" fo:country="GB" fo:font-weight="bold" style:letter-kerning="true" style:font-name-asian="Calibri" style:font-size-asian="8pt" style:language-asian="en" style:country-asian="US" style:font-weight-asian="bold" style:font-size-complex="8pt"/>
    </style:style>
    <style:style style:name="T786" style:family="text">
      <style:text-properties fo:font-size="8pt" fo:language="en" fo:country="GB" fo:font-style="italic" style:text-underline-style="solid" style:text-underline-width="auto" style:text-underline-color="font-color" style:font-size-asian="8pt" style:font-style-asian="italic" style:font-size-complex="8pt"/>
    </style:style>
    <style:style style:name="T787" style:family="text">
      <style:text-properties fo:font-size="8pt" fo:language="en" fo:country="GB" fo:font-style="italic" style:font-size-asian="8pt" style:font-style-asian="italic" style:font-size-complex="8pt"/>
    </style:style>
    <style:style style:name="T788" style:family="text">
      <style:text-properties fo:font-size="8pt" fo:language="en" fo:country="GB" style:text-underline-style="none" style:font-size-asian="8pt" style:font-size-complex="8pt"/>
    </style:style>
    <style:style style:name="T789" style:family="text">
      <style:text-properties fo:font-size="8pt" style:font-size-asian="8pt" style:font-size-complex="8pt"/>
    </style:style>
    <style:style style:name="T790" style:family="text">
      <style:text-properties fo:font-size="8pt" style:font-size-asian="8pt" style:font-size-complex="8pt" style:font-weight-complex="bold"/>
    </style:style>
    <style:style style:name="T791" style:family="text">
      <style:text-properties fo:font-size="8pt" style:text-underline-style="solid" style:text-underline-width="auto" style:text-underline-color="font-color" fo:font-weight="bold" style:font-size-asian="8pt" style:font-weight-asian="bold" style:font-size-complex="8pt"/>
    </style:style>
    <style:style style:name="T792" style:family="text">
      <style:text-properties fo:font-size="8pt" style:text-underline-style="solid" style:text-underline-width="auto" style:text-underline-color="font-color" style:font-size-asian="8pt" style:font-size-complex="8pt"/>
    </style:style>
    <style:style style:name="T793" style:family="text">
      <style:text-properties fo:font-size="8pt" fo:font-weight="bold" style:font-size-asian="8pt" style:font-weight-asian="bold" style:font-size-complex="8pt"/>
    </style:style>
    <style:style style:name="T794" style:family="text">
      <style:text-properties fo:font-size="9pt" style:font-size-asian="9pt" style:font-size-complex="9pt"/>
    </style:style>
    <style:style style:name="T795" style:family="text">
      <style:text-properties fo:font-size="9pt" fo:language="en" fo:country="GB" style:text-underline-style="solid" style:text-underline-width="auto" style:text-underline-color="font-color" fo:font-weight="bold" style:letter-kerning="true" style:font-size-asian="9pt" style:language-asian="en" style:country-asian="US" style:font-weight-asian="bold" style:font-size-complex="9pt"/>
    </style:style>
    <style:style style:name="T796" style:family="text">
      <style:text-properties fo:font-size="9pt" fo:language="en" fo:country="GB" style:font-size-asian="9pt" style:font-size-complex="9pt" style:font-weight-complex="bold"/>
    </style:style>
    <style:style style:name="T797" style:family="text">
      <style:text-properties fo:font-size="9pt" fo:language="en" fo:country="GB" style:letter-kerning="true" style:font-size-asian="9pt" style:language-asian="en" style:country-asian="US" style:font-size-complex="9pt"/>
    </style:style>
    <style:style style:name="T798" style:family="text">
      <style:text-properties fo:font-size="9pt" style:text-underline-style="solid" style:text-underline-width="auto" style:text-underline-color="font-color" fo:font-weight="bold" style:font-size-asian="9pt" style:font-weight-asian="bold" style:font-size-complex="9pt"/>
    </style:style>
    <style:style style:name="T799" style:family="text">
      <style:text-properties style:letter-kerning="true" style:language-asian="en" style:country-asian="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text:span text:style-name="Teletype"><text:span text:style-name="T490">REPRESENTATIVE PROGRAMMES (Excellent Condition);</text:span></text:span></text:p>
      <text:p text:style-name="P10"><text:span text:style-name="Teletype"><text:span text:style-name="T2">10/5/51 @ SWINDON; England v Finland (Amateur, good) £10, </text:span></text:span></text:p>
      <text:p text:style-name="P10"><text:span text:style-name="Teletype"><text:span text:style-name="T2">31/1/53 @ LINCOLN; England v Ireland (Amateur, excellent) £15, </text:span></text:span></text:p>
      <text:p text:style-name="P10"><text:span text:style-name="Teletype"><text:span text:style-name="T2">19/9/53; @ CRYSTAL PAL; England v South Africa (Amateur, v sl rs) £10, </text:span></text:span></text:p>
      <text:p text:style-name="P10"><text:span text:style-name="Teletype"><text:span text:style-name="T2">17/4/54 @ DERBY; England v Ireland (Schools, sl worn, bit grubby inside) £7-50p, </text:span></text:span></text:p>
      <text:p text:style-name="P10"><text:span text:style-name="Teletype"><text:span text:style-name="T2">10/11/54 @ GROSVENOR PK; Irish Lge v Western Command £16, </text:span></text:span></text:p>
      <text:p text:style-name="P10"><text:span text:style-name="Teletype"><text:span text:style-name="T2">16/3/55 @ READING; 3</text:span></text:span><text:span text:style-name="Teletype"><text:span text:style-name="T189">rd</text:span></text:span><text:span text:style-name="Teletype"><text:span text:style-name="T2"> Division South v 3</text:span></text:span><text:span text:style-name="Teletype"><text:span text:style-name="T189">rd</text:span></text:span><text:span text:style-name="Teletype"><text:span text:style-name="T2"> Division North (neat fold, good) £6, </text:span></text:span></text:p>
      <text:p text:style-name="P10"><text:span text:style-name="Teletype"><text:span text:style-name="T2">2/4/55 @ CARDIFF; Wales v England (Schools, neat fold, v sl mk) £8, </text:span></text:span></text:p>
      <text:p text:style-name="P10"><text:span text:style-name="Teletype"><text:span text:style-name="T2">23/4/55 @ BOURNEMOUTH; England v Wales (Amateur, v sl rs, good) £8, </text:span></text:span></text:p>
      <text:p text:style-name="P10"><text:span text:style-name="Teletype"><text:span text:style-name="T2">30/4/55 @ LUTON; England v Eire (Schoolboys, sl rust mks, good) £8, </text:span></text:span></text:p>
      <text:p text:style-name="P10"><text:span text:style-name="Teletype"><text:span text:style-name="T2">6/5/55 @ ARSENAL; England XI v Young England XI (sl fold, good) £5, </text:span></text:span></text:p>
      <text:p text:style-name="P10"><text:span text:style-name="Teletype"><text:span text:style-name="T2">9/5/55 @ DALYMOUNT PK; All Ireland XI v England XI (fold, t/c) £20, </text:span></text:span></text:p>
      <text:p text:style-name="P10"><text:span text:style-name="Teletype"><text:span text:style-name="T2">21/9/55 @ DALYMOUNT PK; League of Ireland v Scottish Lge (very good) £12, </text:span></text:span></text:p>
      <text:p text:style-name="P10"><text:span text:style-name="Teletype"><text:span text:style-name="T2">19/10/55 @ MAN CITY; England 'B' v Yugoslavia 'B' (with insert) £8, </text:span></text:span></text:p>
      <text:p text:style-name="P10"><text:span text:style-name="Teletype"><text:span text:style-name="T2">26/10/55 @ WEMBLEY; London v Frankfurt (ICFC, tiny corner off cover otherwise mint) £10, </text:span></text:span></text:p>
      <text:p text:style-name="P10"><text:span text:style-name="Teletype"><text:span text:style-name="T2">16/11/55 @ GROSVENOR PK; Irish Lge v Western Command) £12, </text:span></text:span></text:p>
      <text:p text:style-name="P10"><text:span text:style-name="Teletype"><text:span text:style-name="T2">7/12/55 @ WEMBLEY; Oxford v Cambridge (Varsity Match, sl mk) £3, </text:span></text:span></text:p>
      <text:p text:style-name="P10"><text:span text:style-name="Teletype"><text:span text:style-name="T2">8/2/56 @ SHEFF WED; England v Scotland (Under 23's, mint) £7, </text:span></text:span></text:p>
      <text:p text:style-name="P10"><text:span text:style-name="Teletype"><text:span text:style-name="T2">11/2/56 @ SWANSEA; Wales v England (Amateur, rs, sl rust mks, good) £10, </text:span></text:span></text:p>
      <text:p text:style-name="P10"><text:span text:style-name="Teletype"><text:span text:style-name="T2">12/2/56 @ DALYMOUNT PARK; League of Ireland v Hesse F.A, excellent) £10, </text:span></text:span></text:p>
      <text:p text:style-name="P10"><text:span text:style-name="Teletype"><text:span text:style-name="T2">18/2/56 @ CLIFTONVILLE; Ireland v Scotland (Junior International, sl mk) £10, </text:span></text:span></text:p>
      <text:p text:style-name="P10"><text:span text:style-name="Teletype"><text:span text:style-name="T2">3/3/56 @ PRESTON; England v Scotland (Youth) £8, </text:span></text:span></text:p>
      <text:p text:style-name="P10"><text:span text:style-name="Teletype"><text:span text:style-name="T2">12/3/56 @ IBROX; Scotland XI v Anglo-South African XI (neat fold) £12, </text:span></text:span></text:p>
      <text:p text:style-name="P10"><text:span text:style-name="Teletype"><text:span text:style-name="T2">10/3/56 @ HAMPDEN PK; Scotland v Wales (Amateur, v sl rs) £10, </text:span></text:span></text:p>
      <text:p text:style-name="P10"><text:span text:style-name="Teletype"><text:span text:style-name="T2">21/3/56 @ SOUTHAMPTON; England 'B' v Switzerland 'B' (inc Duncan Edwards, mint) £10, </text:span></text:span></text:p>
      <text:p text:style-name="P10"><text:span text:style-name="Teletype"><text:span text:style-name="T2">24/3/56 @ WEMBLEY; England v Scotland (Amateur (v sl mk) £5, </text:span></text:span></text:p>
      <text:p text:style-name="P10"><text:span text:style-name="Teletype"><text:span text:style-name="T2">21/4/56 @ DULWICH; England v France (Amateur, mint) £4, </text:span></text:span></text:p>
      <text:p text:style-name="P10"><text:span text:style-name="Teletype"><text:span text:style-name="T2">23/4/56 @ PORTSMOUTH; England v Germany (Schools, v sl rs) £7-50p, </text:span></text:span></text:p>
      <text:p text:style-name="P10"><text:span text:style-name="Teletype"><text:span text:style-name="T2">25/4/56 @ WINDSOR PARK; Irish Lge v Football Lge £8, </text:span></text:span></text:p>
      <text:p text:style-name="P10"><text:span text:style-name="Teletype"><text:span text:style-name="T2">28/4/56 @ ABERYSTWYTH; Wales v Scotland (Youth, very good) £7-50p, </text:span></text:span></text:p>
      <text:p text:style-name="P10"><text:span text:style-name="Teletype"><text:span text:style-name="T2">12/5/56 @ WEMBLEY; Great Britain v Bulgaria (Olympics, mint) £4, </text:span></text:span></text:p>
      <text:p text:style-name="P10"><text:span text:style-name="Teletype"><text:span text:style-name="T2">12/5/56 @ BRISTOL CITY; England v Wales (Schools) £8, </text:span></text:span></text:p>
      <text:p text:style-name="P10"><text:span text:style-name="Teletype"><text:span text:style-name="T2">23/6/56 @ RAND STADIUM; South Africa v English F.A XI (sl tear on spine sl rs, good) £25, </text:span></text:span></text:p>
      <text:p text:style-name="P10"><text:span text:style-name="Teletype"><text:span text:style-name="T2">13/10/56 @ BRIGHTON; England v Switzerland (Youth, v sl fold, good) £6, </text:span></text:span></text:p>
      <text:p text:style-name="P10"><text:span text:style-name="Teletype"><text:span text:style-name="T2">17/10/56 @ BRISTOL CITY; England v France (Under 23's, fold) £3, </text:span></text:span></text:p>
      <text:p text:style-name="P10"><text:span text:style-name="Teletype"><text:span text:style-name="T2">24/10/56 @ FEYENOORD; Netherland Elftal v London Combination) £18, </text:span></text:span></text:p>
      <text:p text:style-name="P10"><text:span text:style-name="Teletype"><text:span text:style-name="T2">31/10/56 @ NEWCASTLE; Football Lge v Irish Football Lge (v sl rs) £10, </text:span></text:span></text:p>
      <text:p text:style-name="P10"><text:span text:style-name="Teletype"><text:span text:style-name="T2">5/9/56 @ THE OVAL; Irish Lge v Scottish Lge (neat fold), good) £6, </text:span></text:span></text:p>
      <text:p text:style-name="P10"><text:span text:style-name="Teletype"><text:span text:style-name="T2">6/2/57 @ BIRMINGHAM; England v Scotland ('B' International, mint) £4, </text:span></text:span></text:p>
      <text:p text:style-name="P10"><text:span text:style-name="Teletype"><text:span text:style-name="T2">9/2/57 @ CARDIFF; Wales v England (Youth, sl rs, very good) £7-50p, </text:span></text:span></text:p>
      <text:p text:style-name="P10"><text:span text:style-name="Teletype"><text:span text:style-name="T2">22/4/57 @ WINDSOR PARK; Irish Foootball Lge v League of Ireland (v sl mk) £5, </text:span></text:span></text:p>
      <text:p text:style-name="P10"><text:span text:style-name="Teletype"><text:span text:style-name="T2">12/10/57 @ ILFORD; England v Germany (Amateur, sl stain) £4, </text:span></text:span></text:p>
      <text:p text:style-name="P10"><text:span text:style-name="Teletype"><text:span text:style-name="T2">16/10/57 @ WEMBLEY; England v Roumania (Under 23's) £4, </text:span></text:span></text:p>
      <text:p text:style-name="P10"><text:span text:style-name="Teletype"><text:span text:style-name="T2">15/2/58 @ READING; England v Wales (Youth, neat fold, good) £6, </text:span></text:span></text:p>
      <text:p text:style-name="P10"><text:span text:style-name="Teletype"><text:span text:style-name="T2">14/5/58 @ HAMPDEN PARK; Scotland v Holland (Amateur, v sl cr) £6, </text:span></text:span></text:p>
      <text:p text:style-name="P10"><text:span text:style-name="Teletype"><text:span text:style-name="T2">11/10/58 @ TOLKA PARK; Eire 'B' v South Africa 'B' (very good) £6, </text:span></text:span></text:p>
      <text:p text:style-name="P10"><text:span text:style-name="Teletype"><text:span text:style-name="T2">15/10/58 @ WINDSOR PARK; I.F.A XI v South Africa (neat fold) £5, </text:span></text:span></text:p>
      <text:p text:style-name="P10"><text:span text:style-name="Teletype"><text:span text:style-name="T2">25/10/58 @ WYCOMBE; England v South Africa (Amateur, rs) £6, </text:span></text:span></text:p>
      <text:p text:style-name="P10"><text:span text:style-name="Teletype"><text:span text:style-name="T2">26/4/58 @ LEEDS; England v France (Amateur, rs, rust mk) £6, </text:span></text:span></text:p>
      <text:p text:style-name="P10"><text:span text:style-name="Teletype"><text:span text:style-name="T2">27/9/58 @ BOURNEMOUTH; England v Ireland (Amateur, contains autographed newspaper picture Tommy Godwin) £6, </text:span></text:span></text:p>
      <text:p text:style-name="P10"><text:span text:style-name="Teletype"><text:span text:style-name="T2">4/10/58 @ BANGOR; Wales v South Africa (Amateur, heavy rust stain) £5, </text:span></text:span></text:p>
      <text:p text:style-name="P10"><text:span text:style-name="Teletype"><text:span text:style-name="T2">11/10/58 @ DULWICH; England v Finland (Amateur) £3-50p, </text:span></text:span></text:p>
      <text:p text:style-name="P10"><text:span text:style-name="Teletype"><text:span text:style-name="T2">17/1/59 @ LLANDUDNO; Wales v Ireland (Amateur, rust mks) £4, </text:span></text:span></text:p>
      <text:p text:style-name="P10"><text:span text:style-name="Teletype"><text:span text:style-name="T2">21/2/59 @ COLRAINE; Ireland v Scotland (Amateur, rs, sl damp stains, sl corner crease) £3, </text:span></text:span></text:p>
      <text:p text:style-name="P10"><text:span text:style-name="Teletype"><text:span text:style-name="T2">14/3/59 @ PALMERTON PK; Scotland v England (Amateur, rust mk) £5, </text:span></text:span></text:p>
      <text:p text:style-name="P10"><text:span text:style-name="Teletype"><text:span text:style-name="T2">4/5/62 @ ARSENAL; England v Young England (mint) £2-50p, </text:span></text:span></text:p>
      <text:p text:style-name="P10"><text:span text:style-name="Teletype"><text:span text:style-name="T2">19/5/70 @ SUNDERLAND; England v Germany (Schools, mint) £4, </text:span></text:span></text:p>
      <text:p text:style-name="P10"><text:span text:style-name="Teletype"><text:span text:style-name="T2">22/3/72 @ BRISTOL CITY; England v German Democratic Republic (Under 23's, Steve Kember auto on team page and Alan Hudson and Chris Garland autos on pen pictures) £6, </text:span></text:span></text:p>
      <text:p text:style-name="P10"><text:span text:style-name="Teletype"><text:span text:style-name="T2">25/9/73 @ WATFORD; England v Austria (Amateur, mint) £4, </text:span></text:span></text:p>
      <text:p text:style-name="P10"><text:span text:style-name="Teletype"><text:span text:style-name="T2">11/2/76 @ CARDIFF; Wales v England (Youth, mint) £3, </text:span></text:span></text:p>
      <text:p text:style-name="P10"><text:span text:style-name="Teletype"><text:span text:style-name="T2">27/4/77 @ SHEFF UTD; England v Scotland (under 21's, very good) £2-50p,</text:span></text:span></text:p>
      <text:p text:style-name="P11"><text:span text:style-name="Teletype"><text:span text:style-name="T31">1</text:span></text:span></text:p>
      <text:p text:style-name="P11"><text:soft-page-break/><text:span text:style-name="Teletype"><text:span text:style-name="T31">GENUINE WORKINGTON HOMES COLLECTION;</text:span></text:span></text:p>
      <text:p text:style-name="P10"><text:span text:style-name="Teletype"><text:span text:style-name="T2">1957/8 (All have score/scorers on front, creased, well read but complete) £4 Each; Southport, Crewe, Hull, Scunthorpe, Gateshead £6, Barrow £5, Bury £5, Crook FAC £8, Blackpool Fr £6, Carlisle £5, Rochdale, Chester, Wrexham £4, Darlington, Chesterfield, Hartlepool £4, York (clean other than fold) £6, Stockport (clean other fold and sl rs) £5, </text:span></text:span></text:p>
      <text:p text:style-name="P10"><text:span text:style-name="Teletype"><text:span text:style-name="T2">1959/0 (Other than sl cr in good condition) £4 Each; Southport, Doncaster, Darlington, </text:span></text:span></text:p>
      <text:p text:style-name="P10"><text:span text:style-name="Teletype"><text:span text:style-name="T2">1960/1 Mansfield (fold, v sl mk) £3, </text:span></text:span></text:p>
      <text:p text:style-name="P10"><text:span text:style-name="Teletype"><text:span text:style-name="T2">1961/2 (Other than sl cr in good condition) £4 Each; Colchester, Chesterfield, Millwall, </text:span></text:span></text:p>
      <text:p text:style-name="P10"><text:span text:style-name="Teletype"><text:span text:style-name="T2">1962/3 Brentford (fold, sl mk) £3, </text:span></text:span></text:p>
      <text:p text:style-name="P10"><text:span text:style-name="Teletype"><text:span text:style-name="T2">1963/4 (Other than sl cr in good condition) £3 Each; Doncaster, Stockport, Huddersfie1d L Cup £5, Hartlepool, </text:span></text:span></text:p>
      <text:p text:style-name="P10"><text:span text:style-name="Teletype"><text:span text:style-name="T2">Colchester L Cup £4, Brighton, Carlisle, York (grubby), Bradford Pk Ave £4, Exeter £4, </text:span></text:span></text:p>
      <text:p text:style-name="P10"><text:span text:style-name="Teletype"><text:span text:style-name="T2">1964/5 (Other than sl cr in good condition) £3 Each; Barrow L Cup £4, Reading, Scunthorpe, Luton, Blackburn L Cup, Southend, Grimsby, Hull, Carlisle, Mansfield, Peterborough (sl tear) £2, Exeter £4, </text:span></text:span></text:p>
      <text:p text:style-name="P10"><text:span text:style-name="Teletype"><text:span text:style-name="T2">1965/6 (Other than sl cr in good condition) £3 Each; Brentford L Cup, Swansea, Exeter, Ipswich L Cup, Hull, Scunthorpe, Brighton, Oxford Utd, Shrewsbury, York, Walsall, Oldham, Peterborough, Bristol Rov, Gillingham, Reading, Mansfield, </text:span></text:span></text:p>
      <text:p text:style-name="P10"><text:span text:style-name="Teletype"><text:span text:style-name="T2">1966/7 (Other than sl cr in good condition) £2 Each; Torquay, Colchester, </text:span></text:span></text:p>
      <text:p text:style-name="P10"><text:span text:style-name="Teletype"><text:span text:style-name="T2">1968/9 (most with FLR) £2 Each; Grimsby, Scunthorpe Lge+FAC, Port Vale FAC, </text:span></text:span></text:p>
      <text:p text:style-name="P10"><text:span text:style-name="Teletype"><text:span text:style-name="T2">1969/0 (most with FLR) £2 Each; Hartlepool, Peterborough, Newport (v sl mk), Port Vale, Swansea, Colchester (sl cello) 50p, Scunthorpe, </text:span></text:span></text:p>
      <text:p text:style-name="P10"><text:span text:style-name="Teletype"><text:span text:style-name="T2">1970/1 (most with FLR) £2 Each; Stockport, Chesterfield, Southend, Bournemouth, Peterborough, Notts Co, Southport (sl mk), York (t/c), </text:span></text:span></text:p>
      <text:p text:style-name="P10"><text:span text:style-name="Teletype"><text:span text:style-name="T2">1971/2 (most with FLR) £2 Each; Exeter, Lincoln, Peterborough, Aldershot, Cambridge Utd £4, Reading, Southend, Bury, Darlington (t/c), Grimsby, Gillingham, Colchester, Stockport, Scunthorpe,Crewe, Brentford (sotp), </text:span></text:span></text:p>
      <text:p text:style-name="P10"><text:span text:style-name="Teletype"><text:span text:style-name="T2">1972/3 (most with FLR) £2 Each; Motherwell Fr (4 pages, fold, t/c) £5, Crewe, Lincoln, Exeter, Sheff Utd L Cup, </text:span></text:span></text:p>
      <text:p text:style-name="P10"><text:span text:style-name="Teletype"><text:span text:style-name="T2">Darlington (t/c), Reading, Chester, Barnsley, Stockport, Torquay, Cambridge Utd (sotp), Mansfield, Newport, </text:span></text:span></text:p>
      <text:p text:style-name="P10"><text:span text:style-name="Teletype"><text:span text:style-name="T2">1973/4 (most with FLR) £2 Each; Blackburn Fr (4 pages, sl mk) £4, Bury, Carlisle L Cup, Lincoln, Stockport (t/c), Northampton, Chester, Reading, Brentford, Bradford City, Torquay, Colchester, Gillingham, </text:span></text:span></text:p>
      <text:p text:style-name="P10"><text:span text:style-name="Teletype"><text:span text:style-name="T2">1974/5 (good condition) £2 Each; Torquay, Southport, Chester, Shrewsbury, Northampton, Barnsley, Cambridge Utd, </text:span></text:span></text:p>
      <text:p text:style-name="P10"><text:span text:style-name="Teletype"><text:span text:style-name="T2">1975/6 (good condition) £2 Each; Exeter (sl mk), Reading (t/c), Huddersfie1d, Cambridge Utd (+ insert, sof), Crewe, Southport, Rochdale FAC (+ insert sof), </text:span></text:span></text:p>
      <text:p text:style-name="P10"><text:span text:style-name="Teletype"><text:span text:style-name="T2">1977/8 Grimsby FAC £3, </text:span></text:span></text:p>
      <text:p text:style-name="P10"><text:span text:style-name="Teletype"><text:span text:style-name="T2">2006/7 Alfreton £1, </text:span></text:span></text:p>
      <text:p text:style-name="P11"><text:span text:style-name="Teletype"><text:span text:style-name="T31">GENUINE MANSFIELD HOMES COLLECTION;</text:span></text:span></text:p>
      <text:p text:style-name="P10"><text:span text:style-name="Teletype"><text:span text:style-name="T2">1956/7 Accrington (4 pages, sl worn, edge tears, sl stain) £8, 1960/1 Northampton (edge tears, sl cello), </text:span></text:span></text:p>
      <text:p text:style-name="P10"><text:span text:style-name="Teletype"><text:span text:style-name="T2">1961/2 Chesterfield (cr, sl stain), 1962/3 Aldershot (rs, cr) £3, 1963/4 Luton (cr, rs), Watford (rs), 1966/7 Watford, </text:span></text:span></text:p>
      <text:p text:style-name="P10"><text:span text:style-name="Teletype"><text:span text:style-name="T2">1967/8 Grimsby £2, Walsall £2, 1968/9 Rotherham (rs, sl fold), Stockport £2, 1971/2 Torquay (worn) £2, Plymouth £3, Oldham, Blackburn £3, Rochdale (cr), Walsall £3, Bradford City £3, 1972/3 £2 Each; Northampton, Exeter £3, Gillingham, Barnsley, Chester £3, Reading, Hartlepool £3, Aldershot £3, Crewe, Workington £3, Colchester, Lincoln, Darlington, </text:span></text:span></text:p>
      <text:p text:style-name="P10"><text:span text:style-name="Teletype"><text:span text:style-name="T2">1973/4 £2 Each; Darlington (nof), Hartlepool, Swansea (sof 10-0!) £4, Stockport, Colchester, Torquay, Rotherham, Scunthorpe, Brentford (tear, fold, sl mk) £1, Doncaster, 1974/5 £2 Each; Southport, Rochdale, Crewe, Chester, Reading, Wrexham FAC £3, Rotherham (cr), Cambridge Utd FAC £3, Brentford, Carlisle FAC (cr) £3, Exeter, Lincoln, </text:span></text:span></text:p>
      <text:p text:style-name="P10"><text:span text:style-name="Teletype"><text:span text:style-name="T47">1975/6 Norwich (Championship Issue, large s/s, folded in four, sl edge tears) £10, </text:span></text:span><text:span text:style-name="Teletype"><text:span text:style-name="T2">1978/9 Exeter, <text:s/>Gillingham, Southend, Carlisle £2, Walsall, Colchester (cr), Tranmere, Blackpool, Bury £2, Lincoln, Rotherham, </text:span></text:span></text:p>
      <text:p text:style-name="P10"><text:span text:style-name="Teletype"><text:span text:style-name="T2"/></text:span></text:p>
      <text:p text:style-name="P11"><text:span text:style-name="Teletype"><text:span text:style-name="T31">GENUINE DERBY CONTY HOMES COLLECTION;</text:span></text:span></text:p>
      <text:p text:style-name="P10"><text:span text:style-name="Teletype"><text:span text:style-name="T2">1949/0 Sunderland (rs, sl worn) £10, 1951/2 £8 Each; Man City (fold), Blackpool (sl worn), W.B.A (sl cr), Bolton (sl cr), </text:span></text:span></text:p>
      <text:p text:style-name="P10"><text:span text:style-name="Teletype"><text:span text:style-name="T2">Aston Villa, Preston (fold, sl tear) £6, 1952/3 Notts Co Fr (Opening Lights?, sl cr, sl grubby), 1953/4 Preston FAC £10, Hibernian Fr (spine almost split, cover stained and rubber band mk), Birmingham, Notts Co (sl cr), </text:span></text:span></text:p>
      <text:p text:style-name="P10"><text:span text:style-name="Teletype"><text:span text:style-name="T2">1954/5 (all damaged with spike hole) £3 Each; Fulham, Liverpool, Man City FAC, Leeds, Port Vale, 1955/6 Tranmere £5, </text:span></text:span></text:p>
      <text:p text:style-name="P10"><text:span text:style-name="Teletype"><text:span text:style-name="T2">York £5, Carlisle £5, Darlington (corner off cover) £2-50p, Oldham (sl worn), 1957/8 Ipswich, 1961/2 Sunderland, </text:span></text:span></text:p>
      <text:p text:style-name="P10"><text:span text:style-name="Teletype"><text:span text:style-name="T2">1963/4 L Orient, 1964/5 Norwich, 1965/6 Cardiff, Norwich, Portsmouth (sl cr), Ipswich, Man Utd FAC, Wolves, Huddersfie1d, Preston, Blackburn, 1966/7 Carlisle, Huddersfie1d, Ipswich, Millwall, Preston, 1967/8 Aston Villa, Hartlepool L Cup, Plymouth, Rotherham, Millwall, Birmingham Lge (sl foxing)+L Cup (sl cr), Huddersfie1d, Lincoln L Cup, Darlington L Cup, Middlesbrough, Leeds L Cup s/f £5, Crystal Pal (sl cr), 1968/9 Millwall, Preston, Swindon L Cup £3, Charlton (sl tear), Bury, <text:s/>Norwich, Cardiff, Huddersfie1d, Bolton, Bristol City (promotion Special) £2, 1969/0 Burnley, Southampton, Spurs, Coventry, </text:span></text:span></text:p>
      <text:p text:style-name="P10"><text:span text:style-name="Teletype"><text:span text:style-name="T2">Crystal Pal L Cup (29</text:span></text:span><text:span text:style-name="Teletype"><text:span text:style-name="T189">th</text:span></text:span><text:span text:style-name="Teletype"><text:span text:style-name="T2"> Oct) £3, Chelsea, 1970/1 Stoke (mkd) 50p, Ipswich, Newcastle, Huddersfie1d (fold) 50p, </text:span></text:span></text:p>
      <text:p text:style-name="P10"><text:span text:style-name="Teletype"><text:span text:style-name="T2">DERBY MEMORABILA; Cup Soccer 1971 (Watney Cup Winners) s/s folded into six (sl cr) £3, </text:span></text:span></text:p>
      <text:p text:style-name="P11"><text:span text:style-name="Teletype"><text:span text:style-name="T31"/></text:span></text:p>
      <text:p text:style-name="P11"><text:span text:style-name="Teletype"><text:span text:style-name="T31">SMALL MEMORABILIA SECTION;</text:span></text:span></text:p>
      <text:p text:style-name="P10"><text:span text:style-name="Teletype"><text:span text:style-name="T2">TEAM PICTURE; 1949/0 Blackpool (colour, v sl corner stain) £3, </text:span></text:span></text:p>
      <text:p text:style-name="P10"><text:span text:style-name="Teletype"><text:span text:style-name="T2">TEAM PICTURE; 1958/9 Nottingham For (Famous Teams in Football History by Hotspur, cr, sl mk) £1, </text:span></text:span></text:p>
      <text:p text:style-name="P10"><text:span text:style-name="Teletype"><text:span text:style-name="T2">BOOKLET; 'BIG FOOTBALL DATES' (The Victor Album) (pocket size, by Victor) £2-50p</text:span></text:span></text:p>
      <text:p text:style-name="P10"><text:span text:style-name="Teletype"><text:span text:style-name="T2"/></text:span></text:p>
      <text:p text:style-name="P11"><text:span text:style-name="Teletype"><text:span text:style-name="T31">2</text:span></text:span></text:p>
      <text:p text:style-name="P11"><text:soft-page-break/><text:span text:style-name="Teletype"><text:span text:style-name="T31">NON-LEAGUE SECTION;</text:span></text:span></text:p>
      <text:p text:style-name="P10"><text:span text:style-name="Teletype"><text:span text:style-name="T31">A.P. LEAMINGTON;</text:span></text:span><text:span text:style-name="Teletype"><text:span text:style-name="T3"> 74/5 Southend FAC £2, </text:span></text:span><text:span text:style-name="Teletype"><text:span text:style-name="T31">ASHFORD TOWN;</text:span></text:span><text:span text:style-name="Teletype"><text:span text:style-name="T3"> 1961/2 Beckenham KSC (tiny cello, edge tears) £1, </text:span></text:span></text:p>
      <text:p text:style-name="P10"><text:span text:style-name="Teletype"><text:span text:style-name="T31">@ BARKING;</text:span></text:span><text:span text:style-name="Teletype"><text:span text:style-name="T3"> Early 60's Essex v Royal Navy (bottom edge nibbled at) £1, </text:span></text:span><text:span text:style-name="Teletype"><text:span text:style-name="T31">BARNET;</text:span></text:span><text:span text:style-name="Teletype"><text:span text:style-name="T3"> 1960/1 Grays Ath (sof, sl cr) £1-50p,</text:span></text:span></text:p>
      <text:p text:style-name="P10"><text:span text:style-name="Teletype"><text:span text:style-name="T3">1961/2 Wealdstone (pin hole) £1-50p, Hitchin FACQ (fold) £2, 1962/3 Hitchin, 1963/4 Enfield LSC, 1966/7 Chelmsford EPFC </text:span></text:span><text:span text:style-name="Teletype"><text:span text:style-name="T31">BATH;</text:span></text:span><text:span text:style-name="Teletype"><text:span text:style-name="T3"> 1964/5 Weymouth (sl cr), </text:span></text:span><text:span text:style-name="Teletype"><text:span text:style-name="T31">BEDFORD;</text:span></text:span><text:span text:style-name="Teletype"><text:span text:style-name="T3"> 1964/5 Weymouth, 1966/7 Swansea Fr (t/c, sl cr) £3, </text:span></text:span></text:p>
      <text:p text:style-name="P10"><text:span text:style-name="Teletype"><text:span text:style-name="T31">BEXLEYHEATH &amp; WELLING;</text:span></text:span><text:span text:style-name="Teletype"><text:span text:style-name="T3"> 1960/1 Barry, 1961/2 Weymouth, 1962/3 Romford (fold, rs removed) £2, <text:s/></text:span></text:span><text:span text:style-name="Teletype"><text:span text:style-name="T31">BIGGLESWADE;</text:span></text:span><text:span text:style-name="Teletype"><text:span text:style-name="T3"> 1955/6 Spalding Utd (name stamp on cover) £6, </text:span></text:span><text:span text:style-name="Teletype"><text:span text:style-name="T31">BISHOP AUCKLAND;</text:span></text:span><text:span text:style-name="Teletype"><text:span text:style-name="T3"> 1957/8 Bury FAC (heavy rs) £5, </text:span></text:span><text:span text:style-name="Teletype"><text:span text:style-name="T31">BOSTON UTD;</text:span></text:span><text:span text:style-name="Teletype"><text:span text:style-name="T3"> 1962/3 Long Eaton (fold, sof) £2, </text:span></text:span><text:span text:style-name="Teletype"><text:span text:style-name="T31">BROMSGROVE;</text:span></text:span><text:span text:style-name="Teletype"><text:span text:style-name="T3"> 1964/5 Atherstone (West Midland League, fold), <text:s/></text:span></text:span><text:span text:style-name="Teletype"><text:span text:style-name="T31">CAMBRIDGE CITY;</text:span></text:span><text:span text:style-name="Teletype"><text:span text:style-name="T3"> 1960/1 Weymouth (sl cr), 1961/2 Weymouth 1965/6 Margate, </text:span></text:span><text:span text:style-name="Teletype"><text:span text:style-name="T31">CAMBRIDGE UTD;</text:span></text:span><text:span text:style-name="Teletype"><text:span text:style-name="T3"> 1967/8 Hastings, 1968/9 Worcester £2, 1969/0 Hillingdon (fold, sl tear) £2, </text:span></text:span><text:span text:style-name="Teletype"><text:span text:style-name="T31">CHELMSFORD;</text:span></text:span><text:span text:style-name="Teletype"><text:span text:style-name="T3"> 1960/1 Weymouth, Yiewsley SLC (mkd) £2, 1962/3 Romford SLC, Stowmarket ECL, 1964/5 Weymouth, </text:span></text:span><text:span text:style-name="Teletype"><text:span text:style-name="T31">CHELTENHAM;</text:span></text:span><text:span text:style-name="Teletype"><text:span text:style-name="T3"> 1961/2 Weymouth (rs), </text:span></text:span></text:p>
      <text:p text:style-name="P10"><text:span text:style-name="Teletype"><text:span text:style-name="T31">CRAY WANDERERS;</text:span></text:span><text:span text:style-name="Teletype"><text:span text:style-name="T3"> 1960/1 Tunbridge Wells Utd KSC (nof),1962/3 Willesden (edge tears, small piece off edge) £1, <text:s text:c="3"/></text:span></text:span></text:p>
      <text:p text:style-name="P10"><text:span text:style-name="Teletype"><text:span text:style-name="T31">DEAL TOWN;</text:span></text:span><text:span text:style-name="Teletype"><text:span text:style-name="T3"> 1961/2 Chatham (sof), </text:span></text:span><text:span text:style-name="Teletype"><text:span text:style-name="T31">DOVER;</text:span></text:span><text:span text:style-name="Teletype"><text:span text:style-name="T3"> 1963/4 Stevenage (sof, sl cr), 1964/5 Stevenage (rs), Deal Town (sl mk), </text:span></text:span><text:span text:style-name="Teletype"><text:span text:style-name="T31">DULWICH HAMLET;</text:span></text:span><text:span text:style-name="Teletype"><text:span text:style-name="T3"> 1963/4 Clapton, 1964/5 Sutton Utd, 1967/8 Sutton Utd, </text:span></text:span><text:span text:style-name="Teletype"><text:span text:style-name="T31">EMLEY;</text:span></text:span><text:span text:style-name="Teletype"><text:span text:style-name="T3"> 1968/9 Barking FAAC (foxing), <text:s text:c="2"/></text:span></text:span></text:p>
      <text:p text:style-name="P10"><text:span text:style-name="Teletype"><text:span text:style-name="T31">FAVERSHAM;</text:span></text:span><text:span text:style-name="Teletype"><text:span text:style-name="T3"> 1960/1 Deal Town, </text:span></text:span><text:span text:style-name="Teletype"><text:span text:style-name="T31">@ </text:span></text:span><text:span text:style-name="Teletype"><text:span text:style-name="T31">FINCHLEY;</text:span></text:span><text:span text:style-name="Teletype"><text:span text:style-name="T3"> </text:span></text:span><text:span text:style-name="Teletype"><text:span text:style-name="T44">1</text:span></text:span><text:span text:style-name="Teletype"><text:span text:style-name="T44">962/3 Barnet v Enfield LSC s/f </text:span></text:span><text:span text:style-name="Teletype"><text:span text:style-name="T44">£3, </text:span></text:span><text:span text:style-name="Teletype"><text:span text:style-name="T3"><text:s/></text:span></text:span><text:span text:style-name="Teletype"><text:span text:style-name="T31">FOLKESTONE;</text:span></text:span><text:span text:style-name="Teletype"><text:span text:style-name="T3"> 1963/4 Yiewsley,</text:span></text:span></text:p>
      <text:p text:style-name="P10"><text:span text:style-name="Teletype"><text:span text:style-name="T31">FORD UTD;</text:span></text:span><text:span text:style-name="Teletype"><text:span text:style-name="T209"> </text:span></text:span><text:span text:style-name="Teletype"><text:span text:style-name="T3">1962/3 Wembley FACQ, Herne Bay, </text:span></text:span><text:span text:style-name="Teletype"><text:span text:style-name="T31">GLOUCESTER;</text:span></text:span><text:span text:style-name="Teletype"><text:span text:style-name="T3"> 1963/4 Weymouth, 1965/6 Barry Town, </text:span></text:span></text:p>
      <text:p text:style-name="P10"><text:span text:style-name="Teletype"><text:span text:style-name="T31">GRAVESEND;</text:span></text:span><text:span text:style-name="Teletype"><text:span text:style-name="T3"> 1963/4 Kings Lynn, </text:span></text:span><text:span text:style-name="Teletype"><text:span text:style-name="T31">GUILDFORD;</text:span></text:span><text:span text:style-name="Teletype"><text:span text:style-name="T3"> 1958/9 Weymouth £4, 1960/1 Weymouth, 1964/5 Cheltenham, Weymouth (tiny nof), </text:span></text:span><text:span text:style-name="Teletype"><text:span text:style-name="T31">HARWICH &amp; PARKESTON;</text:span></text:span><text:span text:style-name="Teletype"><text:span text:style-name="T3"> 1968/9 Harlow Town EFC, </text:span></text:span><text:span text:style-name="Teletype"><text:span text:style-name="T31">HASTINGS;</text:span></text:span><text:span text:style-name="Teletype"><text:span text:style-name="T3"> 1963/4 Weymouth, </text:span></text:span></text:p>
      <text:p text:style-name="P10"><text:span text:style-name="Teletype"><text:span text:style-name="T3">1964/5 Weymouth, </text:span></text:span><text:span text:style-name="Teletype"><text:span text:style-name="T31">HAYES;</text:span></text:span><text:span text:style-name="Teletype"><text:span text:style-name="T3"> 1963/4 Hounslow, </text:span></text:span><text:span text:style-name="Teletype"><text:span text:style-name="T31">HENDON;</text:span></text:span><text:span text:style-name="Teletype"><text:span text:style-name="T3"> 1962/3 Sutton Utd (fold), 1963/4 Kingstonian, </text:span></text:span></text:p>
      <text:p text:style-name="P10"><text:span text:style-name="Teletype"><text:span text:style-name="T31">HERNE BAY RESERVES;</text:span></text:span><text:span text:style-name="Teletype"><text:span text:style-name="T3"> </text:span></text:span><text:span text:style-name="Teletype"><text:span text:style-name="T3">1961/2 Ford Utd Reserves £2, </text:span></text:span><text:span text:style-name="Teletype"><text:span text:style-name="T31">HERTFORD TOWN;</text:span></text:span><text:span text:style-name="Teletype"><text:span text:style-name="T3"> 1965/6 Harwich &amp; Parkeston, </text:span></text:span><text:span text:style-name="Teletype"><text:span text:style-name="T31">HILLINGDON;</text:span></text:span><text:span text:style-name="Teletype"><text:span text:style-name="T3"> 1969/0 Cambridge Utd £2, <text:s/>Bromley FACQ £2, Hemel Hempstead PMWFL, Chelmsford, Nuneaton (sl cr), <text:s/>Dover, Burton Albion £2, Weymouth FAT £2, </text:span></text:span><text:span text:style-name="Teletype"><text:span text:style-name="T31">HORNCHURCH;</text:span></text:span><text:span text:style-name="Teletype"><text:span text:style-name="T3"> 1963/4 Carshalton. </text:span></text:span><text:span text:style-name="Teletype"><text:span text:style-name="T31">ILFORD;</text:span></text:span><text:span text:style-name="Teletype"><text:span text:style-name="T3"> 1961/2 Tooting (sl stain) £2, 1963/4 Hendon (tear on fold), </text:span></text:span><text:span text:style-name="Teletype"><text:span text:style-name="T31">KETTERING;</text:span></text:span><text:span text:style-name="Teletype"><text:span text:style-name="T3"> 1962/3 Bexleyheath &amp; Welling, </text:span></text:span><text:span text:style-name="Teletype"><text:span text:style-name="T31">KINGS LYNN;</text:span></text:span><text:span text:style-name="Teletype"><text:span text:style-name="T3"> 1964/5 Weymouth (stained), <text:s/></text:span></text:span><text:span text:style-name="Teletype"><text:span text:style-name="T31">KINGSTONIAN;</text:span></text:span><text:span text:style-name="Teletype"><text:span text:style-name="T3"> 1964/5 Leatherhead FACQ, </text:span></text:span><text:span text:style-name="Teletype"><text:span text:style-name="T31">LEATHERHEAD;</text:span></text:span><text:span text:style-name="Teletype"><text:span text:style-name="T3"> 1969/0 Finchley, </text:span></text:span><text:span text:style-name="Teletype"><text:span text:style-name="T31">LEYTON;</text:span></text:span><text:span text:style-name="Teletype"><text:span text:style-name="T3"> 1965/6 Hounslow (nof), </text:span></text:span></text:p>
      <text:p text:style-name="P10"><text:span text:style-name="Teletype"><text:span text:style-name="T31">LEYTONSTONE;</text:span></text:span><text:span text:style-name="Teletype"><text:span text:style-name="T3"> 1969/0 Sutton Utd, </text:span></text:span><text:span text:style-name="Teletype"><text:span text:style-name="T31">MARGATE;</text:span></text:span><text:span text:style-name="Teletype"><text:span text:style-name="T3"> 1965/6 Dartford, </text:span></text:span><text:span text:style-name="Teletype"><text:span text:style-name="T31">MARLOW;</text:span></text:span><text:span text:style-name="Teletype"><text:span text:style-name="T3"> 1965/6 Windsor &amp; Eton, </text:span></text:span></text:p>
      <text:p text:style-name="P10"><text:span text:style-name="Teletype"><text:span text:style-name="T31">OSWESTRY;</text:span></text:span><text:span text:style-name="Teletype"><text:span text:style-name="T3"> 1958/9 Kettering FACQ £4, </text:span></text:span><text:span text:style-name="Teletype"><text:span text:style-name="T31">REDHILL;</text:span></text:span><text:span text:style-name="Teletype"><text:span text:style-name="T3"> 1954/5 Hendon (sl stain) £4, </text:span></text:span><text:span text:style-name="Teletype"><text:span text:style-name="T31">ROMFORD;</text:span></text:span><text:span text:style-name="Teletype"><text:span text:style-name="T3"> 1960/1 Weymouth, </text:span></text:span></text:p>
      <text:p text:style-name="P10"><text:span text:style-name="Teletype"><text:span text:style-name="T3">1961/2 Guildford, 1964/5 Weymouth, 1965/6 Bedford EPFC, 1968/9 Barnet SLC, </text:span></text:span><text:span text:style-name="Teletype"><text:span text:style-name="T31">RUNCORN;</text:span></text:span><text:span text:style-name="Teletype"><text:span text:style-name="T3"> 1969/0 Hyde, </text:span></text:span></text:p>
      <text:p text:style-name="P10"><text:span text:style-name="Teletype"><text:span text:style-name="T31">RUSHDEN TOWN;</text:span></text:span><text:span text:style-name="Teletype"><text:span text:style-name="T3"> Late 50's? Spalding Utd (17</text:span></text:span><text:span text:style-name="Teletype"><text:span text:style-name="T190">th</text:span></text:span><text:span text:style-name="Teletype"><text:span text:style-name="T3"> Dec) £3, </text:span></text:span><text:span text:style-name="Teletype"><text:span text:style-name="T31">SCARBOROUGH;</text:span></text:span><text:span text:style-name="Teletype"><text:span text:style-name="T3"> 1957/8 Doncaster Res £4, 1962/3 Goole Res, Carlisle Res £5, Consett NELC, Farsley Celtic (Yorks Lge) £4, Grimthorpe (Yorks Lge) £4, Darlington Res (sl cr, sl mk) £4, 1963/4 Grantham £3, </text:span></text:span><text:span text:style-name="Teletype"><text:span text:style-name="T31">SITTINGBOURNE;</text:span></text:span><text:span text:style-name="Teletype"><text:span text:style-name="T3"> 1961/2 Bexleyheath KSS, </text:span></text:span><text:span text:style-name="Teletype"><text:span text:style-name="T31">SPALDING UTD;</text:span></text:span><text:span text:style-name="Teletype"><text:span text:style-name="T3"> 1958/9 Bury Town (sl cr) £4, </text:span></text:span></text:p>
      <text:p text:style-name="P10"><text:span text:style-name="Teletype"><text:span text:style-name="T31">ST ALBANS;</text:span></text:span><text:span text:style-name="Teletype"><text:span text:style-name="T3"> 1961/2 Corinthian Casuals (fold, sl stain) £1, 1965/6 Tooting (t/c), </text:span></text:span><text:span text:style-name="Teletype"><text:span text:style-name="T31">STEVENAGE;</text:span></text:span><text:span text:style-name="Teletype"><text:span text:style-name="T3"> 1963/4 Chertsey (sotp), 1964/5 Sittingbourne (stain), 1965/6 Hillingdon PMWL, </text:span></text:span><text:span text:style-name="Teletype"><text:span text:style-name="T31">SUTTON UTD;</text:span></text:span><text:span text:style-name="Teletype"><text:span text:style-name="T3"> 1960/1 Hornchurch &amp; U (tatty) £1, </text:span></text:span></text:p>
      <text:p text:style-name="P10"><text:span text:style-name="Teletype"><text:span text:style-name="T3">1963/4 Leytonstone, Dulwich Hamlet, Woking, Ilford, 1964/5 Wycombe, Dulwich Hamlet, Maidstone Utd £2-50p, </text:span></text:span></text:p>
      <text:p text:style-name="P10"><text:span text:style-name="Teletype"><text:span text:style-name="T3">1965/6 Kingstonian, Leytonstone, 1966/7 Hendon, 1967/8 Barnet FACQ £2-50p, Leytonstone, Hounslow LCC S/F, </text:span></text:span></text:p>
      <text:p text:style-name="P10"><text:span text:style-name="Teletype"><text:span text:style-name="T3">1968/9 Walthamstow, 1969/0 Clapton, St Albans City, </text:span></text:span><text:span text:style-name="Teletype"><text:span text:style-name="T31">@ SUTTON UTD;</text:span></text:span><text:span text:style-name="Teletype"><text:span text:style-name="T3"> 1968/9 Leatherhead v Redhill SSC Final £2, </text:span></text:span></text:p>
      <text:p text:style-name="P10"><text:span text:style-name="Teletype"><text:span text:style-name="T31">TONBRIDGE;</text:span></text:span><text:span text:style-name="Teletype"><text:span text:style-name="T3"> 1960/1 Bexhill FACQ (sof), 1964/5 Deal Town KSC, </text:span></text:span><text:span text:style-name="Teletype"><text:span text:style-name="T31">TOOTING &amp; MITCHAM;</text:span></text:span><text:span text:style-name="Teletype"><text:span text:style-name="T3"> 1967/8 Sutton Utd, <text:s text:c="2"/></text:span></text:span></text:p>
      <text:p text:style-name="P10"><text:span text:style-name="Teletype"><text:span text:style-name="T31">TROWBRIDGE TOWN;</text:span></text:span><text:span text:style-name="Teletype"><text:span text:style-name="T209"> </text:span></text:span><text:span text:style-name="Teletype"><text:span text:style-name="T3">1961/2 </text:span></text:span><text:span text:style-name="Teletype"><text:span text:style-name="T3">Hinckley Ath (tiny cello, small corner off cover) £1, </text:span></text:span></text:p>
      <text:p text:style-name="P10"><text:span text:style-name="Teletype"><text:span text:style-name="T31">WALTON &amp; HERSHAM;</text:span></text:span><text:span text:style-name="Teletype"><text:span text:style-name="T3"> 1967/8 Leatherhead PMWFL £2-50p, </text:span></text:span><text:span text:style-name="Teletype"><text:span text:style-name="T31">WEALDSTONE;</text:span></text:span><text:span text:style-name="Teletype"><text:span text:style-name="T3"> 1962/3 Sutton Utd (sl worn), </text:span></text:span><text:span text:style-name="Teletype"><text:span text:style-name="T31">WELLINGTON;</text:span></text:span><text:span text:style-name="Teletype"><text:span text:style-name="T3"> 1958/9 Bath (sl worn) £4, </text:span></text:span><text:span text:style-name="Teletype"><text:span text:style-name="T31">WEYMOUTH;</text:span></text:span><text:span text:style-name="Teletype"><text:span text:style-name="T3"> (most rs removed); 1960/1 Bedford, Poole SLC, Folkestone, Chelmsford, Wellington, Clacton, 1961/2 Trowbridge SLC, Merthyr, Gravesend, 1962/3 Bath (W Lge), Cambridge City, </text:span></text:span></text:p>
      <text:p text:style-name="P10"><text:span text:style-name="Teletype"><text:span text:style-name="T3">Bath (cr), Chelmsford (cr), Wellington, 1963/4 Wisbech, Bexlyheath, Dartford, 1964/5 Folkestone (fold), Bath, Chelmsford, Guildford, Cheltenham, Worcester, Bexley Utd, Margate, Hastings (wof) £1, Rugby, 1965/6 Worcester SLC, </text:span></text:span></text:p>
      <text:p text:style-name="P10"><text:span text:style-name="Teletype"><text:span text:style-name="T31">WIMBLEDON;</text:span></text:span><text:span text:style-name="Teletype"><text:span text:style-name="T3"> 1964/5 Stevenage (sof, sl cr), 1965/6 Cambridge Utd EPFL £3, 1966/7 Weymouth, 1968/9 Hillingdon £2, </text:span></text:span><text:span text:style-name="Teletype"><text:span text:style-name="T31">WORCESTER;</text:span></text:span><text:span text:style-name="Teletype"><text:span text:style-name="T3"> 1964/5 Romford, Kings Lynn (rs), </text:span></text:span><text:span text:style-name="Teletype"><text:span text:style-name="T31">YEOVIL;</text:span></text:span><text:span text:style-name="Teletype"><text:span text:style-name="T3"> 1960/1 Worcester (sl edge tears) £2, 1963/4 Merthyr, </text:span></text:span></text:p>
      <text:p text:style-name="P10"><text:span text:style-name="Teletype"><text:span text:style-name="T3">Southend FAC, 1964/5 Chelmsford, </text:span></text:span></text:p>
      <text:p text:style-name="P11"><text:span text:style-name="Teletype"><text:span text:style-name="T31">PORTSMOUTH 1950's COLLECTION;</text:span></text:span></text:p>
      <text:p text:style-name="P10"><text:span text:style-name="Teletype"><text:span text:style-name="T31">HOMES;</text:span></text:span><text:span text:style-name="Teletype"><text:span text:style-name="T3"> 1957/8 Offenbach Fr (sl cr, h/t scores) £5, </text:span></text:span></text:p>
      <text:p text:style-name="P10"><text:span text:style-name="Teletype"><text:span text:style-name="T31">HOME RESERVES;</text:span></text:span><text:span text:style-name="Teletype"><text:span text:style-name="T3"> 1952/3 Charlton (v good) £16, Charlton C Cup (staples removed, sl cr) £14, Fulham C Cup £12, </text:span></text:span></text:p>
      <text:p text:style-name="P10"><text:span text:style-name="Teletype"><text:span text:style-name="T3">1953/4 Millwall C Cup (Ex B.V very good) £15, L Orient C Cup (Ex B.V very good) £15, Reading C Cup (Ex B.V very good), Fulham C Cup (Ex B.V very good), Charlton C Cup (Ex B.V very good) £10, Reading (Ex B.V very good), </text:span></text:span></text:p>
      <text:p text:style-name="P10"><text:span text:style-name="Teletype"><text:span text:style-name="T3">Plymouth (fold) £12, Charlton (Ex B.V very good) £12, 1955/6 Bournemouth £15, Luton (fold) £15, Plymouth (sl cr, t/c) £12, Swindon (very good) £10, Crystal Pal (very good) £12, <text:s/>Reading (good) £8, Brighton (sl cr) £12, 1957/8 £8 Each, Q.P.R, Brighton, Aldershot (t/c), Plymouth (sl cr), Crystal Pal, Ipswich, Swindon (sl mk) £6, Arsenal £10, Reading, L Orient, </text:span></text:span></text:p>
      <text:p text:style-name="P10"><text:span text:style-name="Teletype"><text:span text:style-name="T31"/></text:span></text:p>
      <text:p text:style-name="P10"><text:span text:style-name="Teletype"><text:span text:style-name="T31">AWAYS;</text:span></text:span><text:span text:style-name="Teletype"><text:span text:style-name="T3"> </text:span></text:span><text:span text:style-name="Teletype"><text:span text:style-name="T47">1957/8 Watford SFC S/F (4 pages, sl worn, sl mks) £35, </text:span></text:span></text:p>
      <text:p text:style-name="P10"><text:span text:style-name="Teletype"><text:span text:style-name="T31">AWAY RESERVES;</text:span></text:span><text:span text:style-name="Teletype"><text:span text:style-name="T3"> 1952/3 Plymouth (v sl mk) £14, Reading (sl tears, neat wof, t/c, h/t scores) £5, Arsenal (fold) £6, </text:span></text:span></text:p>
      <text:p text:style-name="P10"><text:span text:style-name="Teletype"><text:span text:style-name="T3">West Ham (cr, sl edge tears) £10, Spurs (fold) £12, West Ham C Cup (very good) £10, 1953/4 West Ham (heavy fold) £10, Reading (fold), L Orient (4 pages, fold, sl tear) £10, Arsenal (fold) £6, Spurs (t/c) £12, 1955/6 Crystal Pal (sof, sl stain) £8, Millwall, Arsenal, Ipswich (neat nof) £8, 1957/8 £6 Each; Q.P.R (cr), Millwall (sl cr), Arsenal (tear) £3, Ipswich (rs), </text:span></text:span></text:p>
      <text:p text:style-name="P10"><text:span text:style-name="Teletype"><text:span text:style-name="T3">Swindon s/s (fold), L Orient s/s (sl cr) £8, Brighton (sl mk) £7, Crystal Pal (neat sof), Reading, West Ham (fold) £8, </text:span></text:span></text:p>
      <text:p text:style-name="P10"><text:span text:style-name="Teletype"><text:span text:style-name="T3">Fulham s/s (fold, scorers noted), </text:span></text:span></text:p>
      <text:p text:style-name="P11"><text:span text:style-name="Teletype"><text:span text:style-name="T32">3</text:span></text:span></text:p>
      <text:p text:style-name="P11"><text:span text:style-name="Teletype"><text:span text:style-name="T32"/></text:span></text:p>
      <text:p text:style-name="P11"><text:soft-page-break/><text:span text:style-name="Teletype"><text:span text:style-name="T31">CANTERBURY HOMES COLLECTION;</text:span></text:span></text:p>
      <text:p text:style-name="P10"><text:span text:style-name="Teletype"><text:span text:style-name="T3">1960/1 Rugby Town, Corby Town, Hinckley Ath, Nuneaton, Ashford KSC, Yiewsley, 1961/2 Ashford, Sittingbourne, Wisbech, Gloucester, Tunbridge Wells, Burton, 1962/3 Hastings, Dover SLC, Ramsgate, Hinckley Ath, Dover Lge, 1964/5 Deal Town, Deal Town KFL, 1965/6 Bexley Utd, Ashford Town, Kettering, 1966/7 Rugby Town, 1967/8 Tonbridge SLC, Dunstable, Merthyr, Barry, 1969/0 £1-50p Each; Folkestone, Ramsgate, 1972/3 £1-50p Each; Basingstoke, Gravesend, Maidstone Fr £3, Tonbridge, 1973/4 £1-50p Each; Bognor, Margate KSC s/f £2, 1974/5 £1-50p Each; Basingstoke, Folkestone, </text:span></text:span></text:p>
      <text:p text:style-name="P10"><text:span text:style-name="Teletype"><text:span text:style-name="T3">1975/6 £1-50p Each; Andover, Ashford Town, Basingstoke, Bognor, Crawley, Guildford FAT £2, Hastings, Minehead, </text:span></text:span></text:p>
      <text:p text:style-name="P10"><text:span text:style-name="Teletype"><text:span text:style-name="T3">1976/7 £1-50p Each; Folkestone SLC £2, Gravesend FAT, Maidstone KFT (v sl stain) £2, Met Police, Sheppey Utd KFT, Bognor, 1977/8 Folkestone, </text:span></text:span></text:p>
      <text:p text:style-name="P11"><text:span text:style-name="Teletype"><text:span text:style-name="T31">LUTON TOWN In The FAC 1950's;</text:span></text:span></text:p>
      <text:p text:style-name="P10"><text:span text:style-name="Teletype"><text:span text:style-name="T3">HOMES; 1958/9 (Finalists); Leeds (neat sof, sl rs) £6, Leicester (sof, nof, t/c, fold) £4, Blackpool (rs, sl cr) £4, </text:span></text:span></text:p>
      <text:p text:style-name="P10"><text:span text:style-name="Teletype"><text:span text:style-name="T3">AWAYS; 1953/4 Blackpool (excellent) £10, 1954/5 Rotherham (ph otherwise excellent) £5, 1957/8 Stockport (fold) £4, </text:span></text:span></text:p>
      <text:p text:style-name="P10"><text:span text:style-name="Teletype"><text:span text:style-name="T3">1958/9 (Finalists); Ipswich £5, Leicester (v sl fold, t/c) £5, Blackpool (fold) £4, </text:span></text:span></text:p>
      <text:p text:style-name="P10"><text:span text:style-name="Teletype"><text:span text:style-name="T3">NEUTRAL GROUNDS; 1958/9 @ SPURS; Norwich semi-final (sl cr) £8, @ BIRMINGHAM; Norwich semi-final replay £10, </text:span></text:span></text:p>
      <text:p text:style-name="P10"><text:span text:style-name="Teletype"><text:span text:style-name="T3">@ WEMBLEY; Nottingham For Final (sl cr, good) £6, song sheet for final (fold, good) £5, Football Monthly; May 1959 £3,</text:span></text:span></text:p>
      <text:p text:style-name="P11"><text:span text:style-name="Teletype"><text:span text:style-name="T32">SPECIALS LIST;</text:span></text:span></text:p>
      <text:p text:style-name="P11"><text:span text:style-name="Teletype"><text:span text:style-name="T47">1966 World Cup Final (Original, sl cr, tiny tear, team sheet blank) £90, </text:span></text:span></text:p>
      <text:p text:style-name="P11"><text:span text:style-name="Teletype"><text:span text:style-name="T47">1966 World Cup Brochure (Excellent, team sheet blank, some scores filled in) £7-50p, </text:span></text:span></text:p>
      <text:p text:style-name="P11"><text:span text:style-name="Teletype"><text:span text:style-name="T47">1978 World Cup (Official Programme, 84 pages, good) £8, </text:span></text:span></text:p>
      <text:p text:style-name="P11"><text:span text:style-name="Teletype"><text:span text:style-name="T47">1986 World Cup (Official Programme by Rumbelows, 74 pages) £5, </text:span></text:span></text:p>
      <text:p text:style-name="P11"><text:span text:style-name="Teletype"><text:span text:style-name="T47">1957/8 ARSENAL v Man Utd (Last before Munich, sl cr, no writing, good) £70, </text:span></text:span></text:p>
      <text:p text:style-name="P11"><text:span text:style-name="Teletype"><text:span text:style-name="T47">1966/7 @ ASTON VILLA; Highgate Utd v Enfield FAAC (folded, sl mk) £2-50p, </text:span></text:span></text:p>
      <text:p text:style-name="P11"><text:span text:style-name="Teletype"><text:span text:style-name="T47">ROSETTE; Watford 1984 FAC Final £8, </text:span></text:span></text:p>
      <text:p text:style-name="P11"><text:span text:style-name="Teletype"><text:span text:style-name="T47">ROSETTE; Everton 1984 FAC Final £8, </text:span></text:span></text:p>
      <text:p text:style-name="P11"><text:span text:style-name="Teletype"><text:span text:style-name="T47">ROSETTE; Ipswich 1978 Charity Shield £8, </text:span></text:span></text:p>
      <text:p text:style-name="P25"><text:span text:style-name="Teletype"><text:span text:style-name="T61">READING HOMES;</text:span></text:span><text:span text:style-name="Teletype"><text:span text:style-name="T87"> 1948/9 Bristol Rov (sl cr, sl mk) £8, Walsall (fold, sl tear, t/c, h/t scores) £5, Exeter (fold, sl mk) £8, <text:s text:c="13"/>1949/0 Ipswich (tear, 1 x pin hole, sl mk) £5, Swindon (sm hole, sl mk, fold) £4, Doncaster FAC (fold) £10, Walsall (fold, sl mk) £6, Bristol City (+insert) £10 Torquay (1 x pin hole, fold, sl mk) £5, Nottingham Fr (2 x pin hole, cr, sl mk) £8, 1950/1 Southend (fold), Nottingham For (cr), Swindon (pin hole) £6, Port Vale (sm hole, cr, sl mk) £4, 1951/2 Northampton (sl cr) £8, Plymouth (t/c) £8, Millwall £8, Exeter (t/c) £7, L Orient (sl cr) £8, Blackpool Fr (t/c) £10, 1952/3 Coventry (fold, sotp) £6, Exeter (t/c, sl cr) £6, Gillingham (tear on fold) £5, Torquay (fold) £5, Norwich (v sl tear) £6, 1953/4 Southampton (sl <text:s/>cr) £6, Norwich (v sl tear) £6, Aldershot £8, 1954/5 Racing Club Paris Fr (fold) £5, Norwich, Torquay (fold) £6, Southend (sl cr) £5, Swindon £5, Bristol City £6, </text:span></text:span><text:span text:style-name="Teletype"><text:span text:style-name="T324"><text:s/></text:span></text:span><text:span text:style-name="Teletype"><text:span text:style-name="T87">1955/6 Circle Ath (Paris) Fr (fold) £4, Swindon (sl cr) £3, Southampton (sl cr), Brentford (fold) £3, </text:span></text:span><text:span text:style-name="Teletype"><text:span text:style-name="T2">Ipswich (sl fold), <text:s text:c="19"/></text:span></text:span><text:span text:style-name="Teletype"><text:span text:style-name="T87">1957/8 Brighton (fold) £3, <text:tab/> <text:s text:c="100"/>READING MEMORABILA; Handbooks; 1949/0 £10, 1951/2 (sl rs) £8, </text:span></text:span></text:p>
      <text:p text:style-name="P26"><text:span text:style-name="Teletype"><text:span text:style-name="T61">READING AWAYS 1955/6;</text:span></text:span></text:p>
      <text:p text:style-name="P25"><text:span text:style-name="Teletype"><text:span text:style-name="T87">1955/6 Torquay (water stain) £4, Crystal Pal, Swindon (neat sof), Brighton (neat sof), Bournemouth £6, Q.P.R (fold), Ipswich (fold), Southend, Brentford £4, Newport (sl cr) £6, Norwich (sotp) £7, Southampton (sl tatty) £1-50p, L Orient (tear on fold), <text:s text:c="7"/>Northampton (sl cr) £8, Watford, Aldershot (sl foxing, edge tears) £8, </text:span></text:span></text:p>
      <text:p text:style-name="P26"><text:span text:style-name="Teletype"><text:span text:style-name="T61">STOKE CITY HOMES COLLECTION (Good Condition);</text:span></text:span></text:p>
      <text:p text:style-name="P25"><text:span text:style-name="Teletype"><text:span text:style-name="T87">1955/6 Blackburn, 1957/8 Aston Villa FAC £4, 1960/1 Rotherham, 1961/2 L Orient, Newcastle, 1962/3 Newcastle, Portsmouth, 1963/4 Ipswich Lge+FAC (4 pages) £3, W.B.A, 1964/5 W.B.A (rs), 1965/6 Aston Villa, Blackburn, Newcastle, Sheff Utd, Sheff Wed, Walsall FAC, 1966/7 Blackpool, Fulham, Leicester, Man City, Newcastle, Nottingham For, 1967/8 Cardiff FAC, Everton, Fulham, Leicester, Newcastle, Sheff Wed, Watford L Cup, 1968/9 Burnley, Ipswich, Leicester, Man City, Q.P.R, Sunderland, 1969/0 W.B.A, <text:s/>Nottingham For, Crystal Pal, Burnley L Cup, Oxford Utd FAC £2, Sheff Wed, 1970/1 Millwall L Cup £1-50p, Newcastle, Wolves, 1971/2 Chesterfield FAC £2, Oxford Utd L Cup, Southampton, 1972/3 Sunderland L Cup, 1973/4 Birmingham, Leicester, Newcastle, 1975/6 Burnley, Leicester, Newcastle, Wolves L Cup, 1976/7 Everton, Newcastle (Jan) £2+(Mar), 1977/8 Blackpool, Crystal Pal, Burnley, Mansfield, Millwall, L Orient, Sheff Utd, Southampton, Sunderland, 1978/9 Blackburn, Brighton, Burnley, Cardiff, Fulham, Crystal Pal, Leicester, Newcastle, Oldham, Sheff Utd, Wrexham, 1979/80 Wolves, Coventry, Crystal Pal, Derby, Everton, Ipswich, Man City, Southampton, W.B.A, Wolves, </text:span></text:span></text:p>
      <text:p text:style-name="P11"><text:span text:style-name="Teletype"><text:span text:style-name="T31">BURY HOMES COLLECTION;</text:span></text:span></text:p>
      <text:p text:style-name="P25"><text:span text:style-name="Teletype"><text:span text:style-name="T87">1957/8 Stockport (fold), 1958/9 Newport £4, 1959/0 Mansfield, 1961/2 Hull L Cup £4, Southampton, 1962/3 Cardiff, Derby, <text:s text:c="8"/>1963/4 Cardiff, Charlton, Grimsby, L Orient, Swindon, 1964/5 Swindon, 1966/7 Millwall, Rochdale L Cup £3, 1967/8 Bristol Rov, Oldham, 1968/9 Cardiff £2, 1969/0 Fulham, L Orient £2, Walsall £2, 1973/4 Swansea £2, 1976/7 Mansfield £2, <text:s text:c="29"/>1985/6 Man City L Cup (@ Man Utd) £2, 1986/7 Newport, 1987/8 Burnley SVT £2, 1989/0 Northampton £2, <text:s text:c="36"/>2002/3 Bournemouth £2, 2003/4 Oxford Utd £2, 2011/12 Yeovil £2, 2014/15 Accrington £2, </text:span></text:span></text:p>
      <text:p text:style-name="P26"><text:span text:style-name="Teletype"><text:span text:style-name="T31">CREWE HOMES 1961/2 (Good Condition, No writing unless otherwise stated) £4 Each;</text:span></text:span></text:p>
      <text:p text:style-name="P25"><text:span text:style-name="Teletype"><text:span text:style-name="T2">Gillingham (sl cr), Rochdale, Chesterfield, Wrexham, Hartlepool (with insert), Workington, Darlington, York, Oldham, <text:s text:c="4"/>Lincoln FAC (ph) £2, Carlisle, Barrow, Southport (t/c), Exeter, Doncaster, Millwall (tiny nof) £5, Aldershot £5, <text:s text:c="15"/>Stockport (sotp), Bradford City, Colchester (sl cr), Mansfield, Tranmere (Lge),<text:tab/><text:tab/></text:span></text:span><text:span text:style-name="Teletype"><text:span text:style-name="T61">4</text:span></text:span></text:p>
      <text:p text:style-name="P26"><text:soft-page-break/><text:span text:style-name="Teletype"><text:span text:style-name="T61">ACCRINGTON MEMORABILA;</text:span></text:span></text:p>
      <text:p text:style-name="P25"><text:span text:style-name="Teletype"><text:span text:style-name="T87">PRESS PHOTO; 1960c 5' x 3 ½” Black and white (1</text:span></text:span><text:span text:style-name="Teletype"><text:span text:style-name="T196">st</text:span></text:span><text:span text:style-name="Teletype"><text:span text:style-name="T87"> and 2</text:span></text:span><text:span text:style-name="Teletype"><text:span text:style-name="T196">nd</text:span></text:span><text:span text:style-name="Teletype"><text:span text:style-name="T87"> team squads, has press stamp, excellent condition) £6, </text:span></text:span></text:p>
      <text:p text:style-name="P25"><text:span text:style-name="Teletype"><text:span text:style-name="T87">PRESS PHOTO; 1960c 5' x 3 ½” Black and white (probably all stars team squad, has press stamp, excellent condition) £4, </text:span></text:span></text:p>
      <text:p text:style-name="P25"><text:span text:style-name="Teletype"><text:span text:style-name="T87">PRESS PHOTO; 1950's 5' x 3 ½” Black and white (1</text:span></text:span><text:span text:style-name="Teletype"><text:span text:style-name="T196">st</text:span></text:span><text:span text:style-name="Teletype"><text:span text:style-name="T87"> team squad, has press stamp, excellent condition) £6, </text:span></text:span></text:p>
      <text:p text:style-name="P25"><text:span text:style-name="Teletype"><text:span text:style-name="T87">PRESS PHOTO; 1961/2? 7 ½' x 5” Black and white (1</text:span></text:span><text:span text:style-name="Teletype"><text:span text:style-name="T196">st</text:span></text:span><text:span text:style-name="Teletype"><text:span text:style-name="T87"> team squad, has press stamp, excellent condition) £10, </text:span></text:span></text:p>
      <text:p text:style-name="P25"><text:span text:style-name="Teletype"><text:span text:style-name="T87">CIGARETTE CARD; 1950's? 'Soccer Bubble Gum' (No 41, Accrington team group in colour) £3 (sl grubby card £1-50p), </text:span></text:span></text:p>
      <text:p text:style-name="P25"><text:span text:style-name="Teletype"><text:span text:style-name="T87">PHOTO COPY PROGRAMME; 1920c ACCRINGTON v Morecambe (4 pages, Accrington's 1</text:span></text:span><text:span text:style-name="Teletype"><text:span text:style-name="T196">st</text:span></text:span><text:span text:style-name="Teletype"><text:span text:style-name="T87"> ever issue) £2-50p, </text:span></text:span></text:p>
      <text:p text:style-name="P25"><text:span text:style-name="Teletype"><text:span text:style-name="T87">PHOTO COPY PROGRAMME; 1961/2 Lincoln v ACCRINGTON L Cup (s/s, front only, black and white) £2, </text:span></text:span></text:p>
      <text:p text:style-name="P25"><text:span text:style-name="Teletype"><text:span text:style-name="T87">PHOTO COPY PROGRAMME; 1961/2 Lincoln v ACCRINGTON L Cup (s/s, front only, sof, black and white) £1, </text:span></text:span></text:p>
      <text:p text:style-name="P25"><text:span text:style-name="Teletype"><text:span text:style-name="T87">PHOTO COPY PROGRAMME; 1945/6 Stockport v ACCRINGTON (4 pages, black and white) £2, </text:span></text:span></text:p>
      <text:p text:style-name="P25"><text:span text:style-name="Teletype"><text:span text:style-name="T87">PHOTO COPY PROGRAMME; 1962/3 @ ACCRINGTON Show-Biz XI v Burnley Ex-Clarets (s/s, front only, black and white) £1, </text:span></text:span></text:p>
      <text:p text:style-name="P25"><text:span text:style-name="Teletype"><text:span text:style-name="T87">MENU; 15/3/79 ACCRINGTON Reunion Dinner (@ The Higher Trapp, Simonstone, very good) £4, </text:span></text:span></text:p>
      <text:p text:style-name="P25"><text:span text:style-name="Teletype"><text:span text:style-name="T87">HANDBOOK; 1976/7 (52 pages, very good) £4, </text:span></text:span></text:p>
      <text:p text:style-name="P25"><text:span text:style-name="Teletype"><text:span text:style-name="T87">ACCRINGTON LETTER; (on headed note paper, 28</text:span></text:span><text:span text:style-name="Teletype"><text:span text:style-name="T196">th</text:span></text:span><text:span text:style-name="Teletype"><text:span text:style-name="T87"> April 1970, signed R Briggs secretary) £3, </text:span></text:span></text:p>
      <text:p text:style-name="P25"><text:span text:style-name="Teletype"><text:span text:style-name="T87">ACCRINGTON LETTER; (on headed note paper, 16</text:span></text:span><text:span text:style-name="Teletype"><text:span text:style-name="T196">th</text:span></text:span><text:span text:style-name="Teletype"><text:span text:style-name="T87"> February 1987, comes with 'potted history' signed J Alty chairman) £3, </text:span></text:span></text:p>
      <text:p text:style-name="P25"><text:span text:style-name="Teletype"><text:span text:style-name="T87">ACCRINGTON LETTER; (on headed note paper, 2</text:span></text:span><text:span text:style-name="Teletype"><text:span text:style-name="T196">nd</text:span></text:span><text:span text:style-name="Teletype"><text:span text:style-name="T87"> April 1987, signed J Alty chairman) £3, </text:span></text:span></text:p>
      <text:p text:style-name="P25"><text:span text:style-name="Teletype"><text:span text:style-name="T87">MANSFIELD LETTER (on headed note paper, 29/1/85 in reply for request with help find a 1959/0 Mansfield v Accrington) £3,</text:span></text:span></text:p>
      <text:p text:style-name="P25"><text:span text:style-name="Teletype"><text:span text:style-name="T87">ACCRINGTON; 22/1/64, 6 pages on a high court winding up order (includes balance sheet, interesting reading!) £10, </text:span></text:span></text:p>
      <text:p text:style-name="P25"><text:span text:style-name="Teletype"><text:span text:style-name="T87">LETTERS; Batch of 7 letters involving L Pilkington (former chairman), one has Pilkington's autograph £3, </text:span></text:span></text:p>
      <text:p text:style-name="P25"><text:span text:style-name="Teletype"><text:span text:style-name="T87">LETTERS; Batch of 45 letters (70's/80's) involving collector trying obtain programmes/memorabilia re Accrington Stanley £5, </text:span></text:span></text:p>
      <text:p text:style-name="P25"><text:span text:style-name="Teletype"><text:span text:style-name="T2">ACCRINGTON; Newspaper cuttings (x 2) one of which covers 1</text:span></text:span><text:span text:style-name="Teletype"><text:span text:style-name="T189">st</text:span></text:span><text:span text:style-name="Teletype"><text:span text:style-name="T2"> match back at Peel Park v Nelson in March 1973, photocopies (x 4) includes signed team picture probably 1961/2 and original team page from 1954/5 Accrington v St Mirren £5,</text:span></text:span></text:p>
      <text:p text:style-name="P235">SHEFFIELD WED RESERVE AWAYS (Good Condition) £1-50p Each;</text:p>
      <text:p text:style-name="P237"/>
      <text:p text:style-name="P267">1990/1;<text:span text:style-name="T530"> Man Utd, </text:span>1991/2;<text:span text:style-name="T530"> Aston Villa, Leeds, Man City, </text:span>1992/3;<text:span text:style-name="T530"> Aston Villa, Man Utd, </text:span>1993/4;<text:span text:style-name="T530"> Aston Villa, Man Utd, Leeds, Coventry, Liverpool, Sheff Utd, Blackburn, Everton, Bolton, Notts Co, York City, Leicester, </text:span>1994/5;<text:span text:style-name="T530"> Man City, Newcastle, Leicester, Mansfield, Bradford City, Blackpool, York City, Middlesbrough, Burnley, Barnsley, Port Vale, Grimsby (9/94+3/95), Huddersfield, Birmingham, Preston, Hull, </text:span>1995/6<text:span text:style-name="T530"> Blackburn, Newcastle, Man Utd, Leeds, Bolton, Liverpool, Nott'm For, Everton, Birmingham, Sheff Utd, Wolves, W.B.A, Tranmere, Stoke, Oldham, Derby, Notts Co, </text:span>1996/7;<text:span text:style-name="T530"> Derby (10/96+11/96), Blackburn, Nott'm For, Man Utd, Everton, Leeds, Liverpool, Bolton, Stoke, Oldham, Tranmere, Birmingham, </text:span>1997/8;<text:span text:style-name="T530"> Leeds, Derby, Everton, Blackburn, Liverpool, Man Utd, Aston Villa, Tranmere, Stoke, Birmingham, Preston, Nott'm For, </text:span></text:p>
      <text:p text:style-name="P267">1998/9;<text:span text:style-name="T530"> Oldham, Middlesbrough, Coventry, Man City, Grimsby, Wolves, Port Vale, Bolton, Burnley, Barnsley, W.B.A, Tranmere, </text:span>1999/0;<text:span text:style-name="T530"> Liverpool, Everton, Man Utd, Middlesbrough, Bradford City, Newcastle, Aston Villa, Sunderland, Leeds, Blackburn, Bolton, Barnsley, </text:span>2000/1;<text:span text:style-name="T530"> Aston Villa, Bradford City, Man City, Man Utd, Sunderland, Liverpool, Leeds, Newcastle, Middlesbrough, Everton, </text:span>2001/2;<text:span text:style-name="T530"> Bradford City, Sunderland, Liverpool, Everton, Newcastle, <text:s/>Middlesbrough, Aston Villa, Leeds, Man Utd, Bolton, Blackburn, </text:span>2002/3;<text:span text:style-name="T530"> Bradford City, Middlesbrough, Leeds, Everton, Aston Villa, Blackburn, Liverpool, Sunderland, Bolton, Birmingham, Newcastle, Man City, Man Utd, W.B.A, </text:span>2003/4;<text:span text:style-name="T530"> Tranmere, Barnsley, Hull, Sheff Utd, Burnley, Preston, Rotherham, Stoke, Bradford City, Huddersfield, Boston, Walsall, Wrexham, </text:span></text:p>
      <text:p text:style-name="P335"><text:span text:style-name="T533">2004/5;</text:span><text:span text:style-name="T619"> Hartlepool, Hull, Bradford City, Tranmere, Rotherham, Stoke, Preston, </text:span><text:span text:style-name="T533">2005/6;</text:span><text:span text:style-name="T619"> Stoke, Sheff Utd, Walsall, Hartlepool, Barnsley, Rotherham, Huddersfield, Nott'm For, Oldham, Bradford City, </text:span><text:span text:style-name="T533">2006/7;</text:span><text:span text:style-name="T619"> Leeds, Stoke, Barnsley, W.B.A, Birmingham, Nott'm For, Walsall, Rotherham, Port Vale, Shrewsbury, Bradford City, Huddersfield, </text:span><text:span text:style-name="T533">2007/8;</text:span><text:span text:style-name="T619"> Hull, Scunthorpe, Barnsley, Rotherham, Darlington, Grimsby, Lincoln, Hartlepool, Leeds, York City, </text:span><text:span text:style-name="T533">2008/9;</text:span><text:span text:style-name="T619"> Nott'm For, Sheff Utd, Walsall, Macclesfield, Port Vale, Lincoln, Mansfield, Middlesbrough, </text:span><text:span text:style-name="T533">2009/10;</text:span><text:span text:style-name="T619"> W.B.A, Derby, Shef Utd, Port Vale, Macclesfield, Burton Albion, Walsall, Shrewsbury, </text:span><text:span text:style-name="T533">2010/11;</text:span><text:span text:style-name="T619"> Barnsley, Port Vale, Bradford City, Sheff Utd, Nott'm For, Derby, Rotherham, </text:span></text:p>
      <text:p text:style-name="P1"><text:span text:style-name="Teletype"><text:span text:style-name="T31">NON-LEAGUE;</text:span></text:span></text:p>
      <text:p text:style-name="P3"><text:span text:style-name="Teletype"><text:span text:style-name="T91">CHELMSFORD; 1965/6 Romford, DAGENHAM; 1957/8 Barking ESC (stain) £1, </text:span></text:span></text:p>
      <text:p text:style-name="P3"><text:span text:style-name="Teletype"><text:span text:style-name="T91">@ GOSPORT; 1959/0 Portsmouth F.A. v North Hants F.A HIAYC (4 pages) £2, </text:span></text:span></text:p>
      <text:p text:style-name="P3"><text:span text:style-name="Teletype"><text:span text:style-name="T91">EX-GOSPORT XI v Ex-Saints XI (Charity, Sunday September 19</text:span></text:span><text:span text:style-name="Teletype"><text:span text:style-name="T199">th) </text:span></text:span><text:span text:style-name="Teletype"><text:span text:style-name="T91">£2, GOSPORT (All show signs of wear); 1964/5 Pirelli £2, 1965/6 Waterlooville (sl stain) £2, 1967/8 Totton (sl stain) £2, Waterlooville (sl stain) £2, 1968/9 Netley Sports £2, Poole £2, Basingstoke £2, Fleet £3, Alton Lge £3+FAAC £2, GRAVESEND; 81/2 Frickley, HEANOR; 196/9 Grantham MLC, </text:span></text:span></text:p>
      <text:p text:style-name="P3"><text:span text:style-name="Teletype"><text:span text:style-name="T91">RYDE SPORTS; 97/8 Bristol City Fr £2, SOUTHALL; Early 60's Hitchin (December 16</text:span></text:span><text:span text:style-name="Teletype"><text:span text:style-name="T199">th</text:span></text:span><text:span text:style-name="Teletype"><text:span text:style-name="T91">, fold, sof) £2, </text:span></text:span></text:p>
      <text:p text:style-name="P19"><text:span text:style-name="Teletype"><text:span text:style-name="T141">WALTON &amp; HERSHAM; 1966/7 Guildford PFL £2, WESTLAND SPORTS; 1967/8 Weston-Super-Mare, Glastonbury, </text:span></text:span></text:p>
      <text:p text:style-name="P19"><text:span text:style-name="Teletype"><text:span text:style-name="T141">1968/9 Westland Utd £2, YEOVIL; 1967/8 Chelmsford (sl foxing), 1968/9 Poole, </text:span></text:span></text:p>
      <text:p text:style-name="P12"><text:span text:style-name="Teletype"><text:span text:style-name="T34">5</text:span></text:span></text:p>
      <text:p text:style-name="P12"><text:soft-page-break/><text:span text:style-name="Teletype"><text:span text:style-name="T34">SPECIALS LIST;</text:span></text:span></text:p>
      <text:list xml:id="list4772624579141436530" text:style-name="L1">
        <text:list-header>
          <text:p text:style-name="P520"><text:span text:style-name="Teletype"><text:span text:style-name="T2">3/10/53 @ BANGOR; Wales v South Africa (Amateur, mint) £8, </text:span></text:span></text:p>
          <text:p text:style-name="P520"><text:span text:style-name="Teletype"><text:span text:style-name="T2">21/4/45 WOLVES v Cardiff (Football Lge Cup) s/s (very good) £20, </text:span></text:span></text:p>
          <text:p text:style-name="P520"><text:span text:style-name="Teletype"><text:span text:style-name="T2">15/2/86 BLACKPOOL v Bournemouth (postponed, with s/s insert for 29</text:span></text:span><text:span text:style-name="Teletype"><text:span text:style-name="T189">th</text:span></text:span><text:span text:style-name="Teletype"><text:span text:style-name="T2"> April) £3,</text:span></text:span></text:p>
          <text:p text:style-name="P520"><text:span text:style-name="Teletype"><text:span text:style-name="T2">12/9/56 SPURS RESERVES v Ipswich Reserves s/s (sl fold, no writing, good) £8,</text:span></text:span></text:p>
          <text:p text:style-name="P520"><text:span text:style-name="Teletype"><text:span text:style-name="T47">25/10/52 SCOTTISH LEAGUE CUP FINAL; Dundee v Kilmarnock (sl rs removed, very good) £95,</text:span></text:span></text:p>
          <text:p text:style-name="P520"><text:span text:style-name="Teletype"><text:span text:style-name="T4">11/3/56 SWITZERLAND v England (Junior? International, very good) £10,</text:span></text:span></text:p>
          <text:p text:style-name="P520"><text:span text:style-name="Teletype"><text:span text:style-name="T4">4/12/57 IRELAND v Italy (World Cup, sl cr, no writing, good) £4,</text:span></text:span></text:p>
          <text:p text:style-name="P520"><text:span text:style-name="Teletype"><text:span text:style-name="T4">17/3/56 FAC Semi-final; @ ASTON VILLA; Man City v Spurs (mint) £10, </text:span></text:span></text:p>
          <text:p text:style-name="P520"><text:span text:style-name="Teletype"><text:span text:style-name="T4">14/3/59 FAC Semi-final; @ SPURS; Luton v Norwich (mint) £6, </text:span></text:span></text:p>
          <text:p text:style-name="P520"><text:span text:style-name="Teletype"><text:span text:style-name="T2">20/1/47 @ SPURS; Arsenal v Chelsea FAC (4 pages, no writing, very good) £25, </text:span></text:span></text:p>
          <text:p text:style-name="P520"><text:span text:style-name="Teletype"><text:span text:style-name="T2">24/3/57 @ NANTES; FRANCE 'B' v Portugal 'B' (mint) £5,</text:span></text:span></text:p>
          <text:p text:style-name="P520"><text:span text:style-name="Teletype"><text:span text:style-name="T2">7/9/46 BRENTFORD v Huddersfie1d (1</text:span></text:span><text:span text:style-name="Teletype"><text:span text:style-name="T189">st</text:span></text:span><text:span text:style-name="Teletype"><text:span text:style-name="T2"> Home after WW2, sl cr, v sl mk) £10,</text:span></text:span></text:p>
          <text:p text:style-name="P520"><text:span text:style-name="Teletype"><text:span text:style-name="T2">22/12/45 SPURS v Southampton s/s (v sl tear, no writing, very good) £15, </text:span></text:span></text:p>
          <text:p text:style-name="P521"><text:span text:style-name="Teletype"><text:span text:style-name="T46">17/3/45 @ CHELSEA; Arsenal v Millwall Lge South Cup semi-final s/s (sl worn, sl tear, no writing) £15, </text:span></text:span></text:p>
          <text:p text:style-name="P521"><text:span text:style-name="Teletype"><text:span text:style-name="T55">10/2/1940 LEYTON v Walthamstow Essex Senior Cup (4 pages, professionally restored) £60,</text:span></text:span></text:p>
          <text:p text:style-name="P521"><text:span text:style-name="Teletype"><text:span text:style-name="T55">1954 FAC FINAL; W.B.A v Preston (programme with neat fold, good + Ticket excellent) £40, </text:span></text:span></text:p>
          <text:p text:style-name="P520"><text:span text:style-name="Teletype"><text:span text:style-name="T47">1949/50 BOURNEMOUTH v Exeter (sl fold otherwise excellent) £25,</text:span></text:span></text:p>
        </text:list-header>
      </text:list>
      <text:p text:style-name="P26"><text:span text:style-name="Teletype"><text:span text:style-name="T31">ENGLAND MINOR INTERNATIONAL HOMES;</text:span></text:span></text:p>
      <text:p text:style-name="P25"><text:span text:style-name="Teletype"><text:span text:style-name="T2">29/3/48 @ DULWICH HAMLET; England v Holland (Amateur) (tiny hole, t/c, sl worn) £7-50p, </text:span></text:span></text:p>
      <text:p text:style-name="P25"><text:span text:style-name="Teletype"><text:span text:style-name="T2">28/9/55 @ PORTSMOUTH; England v Denmark (Un 23's inc Johnny Haynes) (sl cr) £5, </text:span></text:span></text:p>
      <text:p text:style-name="P25"><text:span text:style-name="Teletype"><text:span text:style-name="T2">1/10/55 @ PLYMOUTH; England v Denmark (Youth International inc Jimmy Melia) (sl rs) £5, </text:span></text:span></text:p>
      <text:p text:style-name="P25"><text:span text:style-name="Teletype"><text:span text:style-name="T2">19/10/55 @ MAN CITY; England v Yugoslavia ('B' International, inc John Ateyo) (includes insert, sl cr, rs) £4, </text:span></text:span></text:p>
      <text:p text:style-name="P25"><text:span text:style-name="Teletype"><text:span text:style-name="T2">25/9/57 @ CHELSEA; England v Bulgaria (Un 23's inc Jimmy Greaves) (t/c otherwise excellent) £3-50p, </text:span></text:span></text:p>
      <text:p text:style-name="P25"><text:span text:style-name="Teletype"><text:span text:style-name="T2">4/4/59 @ DERBY; England v Scotland (Schools inc Martin Peters) (very sl mk) £4, </text:span></text:span></text:p>
      <text:p text:style-name="P25"><text:span text:style-name="Teletype"><text:span text:style-name="T2">25/4/59 @ WEMBLEY; England v Germany (Schools) (very good) £2,</text:span></text:span></text:p>
      <text:p text:style-name="P25"><text:span text:style-name="Teletype"><text:span text:style-name="T2">23/9/59 @ EVERTON; England v Hungary (Un 23's inc Jimmy Greaves, Bobby Charlton) (v sl cr) £4, </text:span></text:span></text:p>
      <text:p text:style-name="P25"><text:span text:style-name="Teletype"><text:span text:style-name="T2">1/3/61 @ MIDDLESBROUGH; England v Scotland (Un 23's inc Bobby Moore) (tiny edge tear) £4, </text:span></text:span></text:p>
      <text:p text:style-name="P25"><text:span text:style-name="Teletype"><text:span text:style-name="T2">8/4/61 @ COVENTRY; England v Eire (Schools) (wof, sl cr) £3, </text:span></text:span></text:p>
      <text:p text:style-name="P25"><text:span text:style-name="Teletype"><text:span text:style-name="T2">22/11/62 @ COVENTRY; England v Switzerland (Youth International) £4, </text:span></text:span></text:p>
      <text:p text:style-name="P25"><text:span text:style-name="Teletype"><text:span text:style-name="T2">28/11/62 @ BIRMINGHAM; England v Greece (Under 23's inc Peter Bonetti) (sl cr, autos of referee and one linesman) £3, </text:span></text:span></text:p>
      <text:p text:style-name="P25"><text:span text:style-name="Teletype"><text:span text:style-name="T2">25/4/64 @ WEMBLEY; England v Germany (Schools) (sl cr) £2, </text:span></text:span></text:p>
      <text:p text:style-name="P25"><text:span text:style-name="Teletype"><text:span text:style-name="T2">25/11/64 @ COVENTRY; England v Rumania (Under 23's inc Norman Hunter, Alan Ball and Bobby Tambling) £3,</text:span></text:span></text:p>
      <text:p text:style-name="P25"><text:span text:style-name="Teletype"><text:span text:style-name="T2">8/5/65 @ LEEDS; England v Wales (Schools) (sl cr) £5, (copy with sl fold, sl mks) £4, </text:span></text:span></text:p>
      <text:p text:style-name="P25"><text:span text:style-name="Teletype"><text:span text:style-name="T2">22/4/67 @ COVENTRY; England v Wales (Schools inc Alan Gowling) (sl rs, very good) £4, </text:span></text:span></text:p>
      <text:p text:style-name="P1"><text:span text:style-name="Teletype"><text:span text:style-name="T31">NON-LEAGUE SECTION (All in good condition) £1-50p each;</text:span></text:span></text:p>
      <text:p text:style-name="P3"><text:span text:style-name="Teletype"><text:span text:style-name="T91">BARROW; 72/3 Mossley, BRADFORD PK AVE; 71/2 Great Harwood, BRIERLEY HILL; 71/2 Bromsgrove, </text:span></text:span></text:p>
      <text:p text:style-name="P3"><text:span text:style-name="Teletype"><text:span text:style-name="T91">BUXTON; 1969/0 Port Vale Res (rs), DARLASTON; 1966/7 Shrewsbury Res, EAST COWES VICS; 1967/8 Sholing, </text:span></text:span></text:p>
      <text:p text:style-name="P3"><text:span text:style-name="Teletype"><text:span text:style-name="T91">1968/9 Downton, New Milton, ELLESMERE PORT; 1966/7 Witton Albion FACQ, FLEETWOOD; 1969/0 Wigan Ath, </text:span></text:span></text:p>
      <text:p text:style-name="P3"><text:span text:style-name="Teletype"><text:span text:style-name="T91">GOSPORT BOROUGH; 75/6 Havant &amp; Leigh Pk, GUINNESS EXPORTS; 1968/9 Port Sunlight FAAC, HALESOWEN; 75/6 Lye, 84/5 Boldmere St Michaels FACQ £2, LANCASTER CITY; 1966/7 Guinness Exports, LONG EATON; 1966/7 Grimsby Res, MATLOCK TOWN; 71/2 Northwich, OSWESTRY; 71/2 New Brighton, ROSSENDALE; 70/1 Burscough, </text:span></text:span></text:p>
      <text:p text:style-name="P3"><text:span text:style-name="Teletype"><text:span text:style-name="T91">SANDBACH RAMBLERS; 1968/9 New Brighton (rs), Tranmere Res (rs), Frickley Colliery, STAFFORD R; 71/2 Northwich, STALYBRIDGE CELTIC; 1964/5 Sankey's, WANTAGE TOWN; 73/4 Thatcham Town £2, WOODFORD TOWN; 1968/9 Ford Utd, </text:span></text:span></text:p>
      <text:p text:style-name="P1"><text:span text:style-name="Teletype"><text:span text:style-name="T31">UNUSUAL NON-LEAGUE BITS;</text:span></text:span></text:p>
      <text:p text:style-name="P1"><text:span text:style-name="Teletype"><text:span text:style-name="T2">@ SOUTHAMPTON; 1956 Hampshire Day; Pirelli v Fareham Res/Andover v Cowes (fold) £8, </text:span></text:span></text:p>
      <text:p text:style-name="P1"><text:span text:style-name="Teletype"><text:span text:style-name="T2">1956 @ SOUTHALL; London Commercial Lge Cup Final; National v Ultra Sports (4 pages, fold, sl mk) £3, </text:span></text:span></text:p>
      <text:p text:style-name="P1"><text:span text:style-name="Teletype"><text:span text:style-name="T2">1975 @ WYCOMBE; FA Sunday Cup Final; Fareham Centipedes v Players Athletic Engineers £2,</text:span></text:span></text:p>
      <text:p text:style-name="P1"><text:span text:style-name="Teletype"><text:span text:style-name="T2">1961 FAAC FINAL; Walthamstow Ave v West Auckland Town (Programme + Songsheet) £4, </text:span></text:span></text:p>
      <text:p text:style-name="P1"><text:span text:style-name="Teletype"><text:span text:style-name="T2">1986 @ SOUTHAMPTON; Hampshire Senior Cup Final; ISL Midanbury v Blackfield &amp; Langley £1-50p, </text:span></text:span></text:p>
      <text:p text:style-name="P1"><text:span text:style-name="Teletype"><text:span text:style-name="T2">1970/1 MINEHEAD v Shrewsbury FAC (including souvenir supplement) £3-50p, </text:span></text:span></text:p>
      <text:p text:style-name="P1"><text:span text:style-name="Teletype"><text:span text:style-name="T2">1968/9 ST ALBANS CITY v Wealdstone FAC (Proper, 4 pages) £3, </text:span></text:span></text:p>
      <text:p text:style-name="P17"><text:span text:style-name="Teletype"><text:span text:style-name="T22">1980 @ Ladbrokes Holiday Centre (Bognor Regis); Arun Junior Under 14's Soccer Festival, 20 large page issue) £1-50p,</text:span></text:span></text:p>
      <text:p text:style-name="P26"><text:span text:style-name="Teletype"><text:span text:style-name="T31">6</text:span></text:span></text:p>
      <text:p text:style-name="P283"><text:soft-page-break/>RESERVE PROGRAMMES</text:p>
      <text:p text:style-name="P291"><text:span text:style-name="T555">ARSENAL RESERVES;</text:span><text:span text:style-name="T564"> </text:span><text:span text:style-name="Teletype"><text:span text:style-name="T2">1947/8 Portsmouth (t/c, neat nof, good) £8, Brentford (t/c, neat nof, good) £8, </text:span></text:span></text:p>
      <text:p text:style-name="P291"><text:span text:style-name="Teletype"><text:span text:style-name="T2">1/9/48 Millwall (large s/s, fold, worn) £15, </text:span></text:span><text:span text:style-name="Teletype"><text:span text:style-name="T90">1949/0 Q.P.R £4, </text:span></text:span><text:span text:style-name="T560">1950/1 Brentford C Cup £3, </text:span><text:span text:style-name="Teletype"><text:span text:style-name="T90">1951/2 </text:span></text:span><text:span text:style-name="T231">Brighton C Cup £3, </text:span></text:p>
      <text:p text:style-name="P291"><text:span text:style-name="T231">Fulham C Cup s/f £3, </text:span><text:span text:style-name="T560">1952/3 </text:span><text:span text:style-name="Teletype"><text:span text:style-name="T2">£7 Each; Norwich (cr), Charlton (t/c, h/t scores), <text:s/>Coventry (cr, sl invisible cello), </text:span></text:span></text:p>
      <text:p text:style-name="P291"><text:span text:style-name="Teletype"><text:span text:style-name="T2">Reading (2 x nicks of edge, sl cr), Fulham (v sl edge tears), Millwall (wof, sotp, sl fold), Northampton (t/c, sl cr), </text:span></text:span></text:p>
      <text:p text:style-name="P291"><text:span text:style-name="Teletype"><text:span text:style-name="T2">Cardiff (sl edge tears, sl cr), Plymouth (cr, sl worn), Southampton (cr, sl tear on fold), Birmingham (sl cr), </text:span></text:span></text:p>
      <text:p text:style-name="P291"><text:span text:style-name="Teletype"><text:span text:style-name="T2">Chelsea (Xmas Day, sl cr, sotp), Spurs (sm wof), Portsmouth (v sl cr), Brentford C Cup (v sl cr), Southend C Cup (worn fold), Brighton C Cup (t/c, sl cr), Q.P.R C Cup (wof), Chelsea C Cup (fold), Spurs C Cup (sm wof), Crystal Pal C Cup (sl cr), </text:span></text:span></text:p>
      <text:p text:style-name="P291"><text:span text:style-name="T597">West Ham £3, </text:span><text:span text:style-name="T560">Fulham C Cup s/f 2</text:span><text:span text:style-name="T642">nd</text:span><text:span text:style-name="T560"> replay from 1951/2 15</text:span><text:span text:style-name="T642">th</text:span><text:span text:style-name="T560"> Oct) £3, 1954/5 Brighton £2, 1955/6 Watford £2, </text:span><text:span text:style-name="Teletype"><text:span text:style-name="T90">1956/7 Portsmouth £2, Reading £2, </text:span></text:span><text:span text:style-name="T560">1957/8 Brentford £2, </text:span><text:span text:style-name="Teletype"><text:span text:style-name="T115">1958/9 Fulham (sotp) £2, </text:span></text:span><text:span text:style-name="Teletype"><text:span text:style-name="T19">1960/1 Spurs (sof) £2,</text:span></text:span><text:span text:style-name="T560"> 1962/3 Notts Co s/s (sof, fold) £2, </text:span></text:p>
      <text:p text:style-name="P291"><text:span text:style-name="T560">1963/4 Shrewsbury (sof) £2,</text:span><text:span text:style-name="Teletype"><text:span text:style-name="T90"> 1966/7 Brentford LCC s/s (t/c) £2, 1968/9 Q.P.R s/s £2, </text:span></text:span><text:span text:style-name="T560">1969/0 Spurs s/s (t/c) £2, </text:span></text:p>
      <text:p text:style-name="P291"><text:span text:style-name="Teletype"><text:span text:style-name="T241">1970/1 Q.P.R s/s (scorers noted, fold) £2, </text:span></text:span><text:span text:style-name="T560">72/3 Reading s/s £2, 82/3 Q.P.R s/s (Feb, neat wof, saying played April) £2, </text:span></text:p>
      <text:p text:style-name="P291"><text:span text:style-name="Teletype"><text:span text:style-name="T90">83/4 Stoke FAYC Final (t/c) £1, </text:span></text:span><text:span text:style-name="T231">84/5 Spurs SECL Cup Final (fold) £1, </text:span><text:span text:style-name="Teletype"><text:span text:style-name="T90">89/0 </text:span></text:span><text:span text:style-name="Teletype"><text:span text:style-name="T14">Luton (fold), </text:span></text:span><text:span text:style-name="Teletype"><text:span text:style-name="T90">Q.P.R s/s, 92/3 All s/s Charlton, Birmingham SJFC, Watford, 93/4 All s/s Swindon, Ipswich, West Ham, Q.P.R, 98/9 Q.P.R, 2000/1 Spurs s/s, </text:span></text:span></text:p>
      <text:p text:style-name="P1"><text:span text:style-name="Teletype"><text:span text:style-name="T47">25/10/1930 ASTON VILLA RESERVES; Stockport (rs removed otherwise very good) £40, </text:span></text:span></text:p>
      <text:p text:style-name="P416"><text:span text:style-name="T555">ASTON VILLA RESERVES;</text:span><text:span text:style-name="T560"> 1958/9 </text:span><text:span text:style-name="T597">Stoke, 1959/0 Derby FAYC s/s, </text:span><text:span text:style-name="T250">Liverpool, 1960/1</text:span><text:span text:style-name="Teletype"><text:span text:style-name="T90"> W.B.A, </text:span></text:span><text:span text:style-name="T250">1961/2 Man City, </text:span></text:p>
      <text:p text:style-name="P416"><text:span text:style-name="T250">1962/3 Chesterfield/Walsall FAYC, </text:span><text:span text:style-name="T568">1963/4 </text:span><text:span text:style-name="T250">Stoke, Wolves, </text:span><text:span text:style-name="T287">1964/5 Sheff Utd, </text:span><text:span text:style-name="T250">1965/6 Wolves, 1966/7 Wolves, </text:span><text:span text:style-name="T560">81/2 </text:span><text:span text:style-name="T231">Blackburn, </text:span></text:p>
      <text:p text:style-name="P416"><text:span text:style-name="T560">83/4 Liverpool s/s, 87/8 Blackpool s/s, 90/1 Wolves s/s, </text:span><text:span text:style-name="Teletype"><text:span text:style-name="T90">97/8 Notts Co FAYC s/s, </text:span></text:span><text:span text:style-name="Teletype"><text:span text:style-name="T72">BARNSLEY RESERVE;</text:span></text:span><text:span text:style-name="Teletype"><text:span text:style-name="T90"> 84/5 Man City s/s, </text:span></text:span><text:span text:style-name="Teletype"><text:span text:style-name="T72">BIRMINGHAM RESERVES;</text:span></text:span><text:span text:style-name="Teletype"><text:span text:style-name="T90"> </text:span></text:span><text:span text:style-name="Teletype"><text:span text:style-name="T338">1959/0 Southend s/s (edge tears, sm nof) £2, </text:span></text:span><text:span text:style-name="Teletype"><text:span text:style-name="T90">1961/2 Brentford s/s, 1965/6 Watford s/s (fold) £3, 1966/7 Swansea s/s £3, 1967/8 Peterborough s/s (fold), 82/3 Q.P.R s/s (fold) £2, 84/5 Newcastle FAYC s/f, 89/0 Notts Co MYC s/s, 95/6 Newport (Oct+Jan), </text:span></text:span><text:span text:style-name="T591">BLACKPOOL RESERVE;</text:span><text:span text:style-name="T576"> </text:span><text:span text:style-name="Teletype"><text:span text:style-name="T47">1947/8 Blackburn £25, </text:span></text:span><text:span text:style-name="T576">96/7 Man Utd LPYC s/f, </text:span></text:p>
      <text:p text:style-name="P416"><text:span text:style-name="Teletype"><text:span text:style-name="T72">BOLTON RESERVES;</text:span></text:span><text:span text:style-name="Teletype"><text:span text:style-name="T90"> </text:span></text:span><text:span text:style-name="Teletype"><text:span text:style-name="T2">1964/5 Derby Co s/s (t/c) £5,</text:span></text:span><text:span text:style-name="Teletype"><text:span text:style-name="T90">70/1 Blackpool LYFC Final s/s £2, 93/4 Aston Villa, </text:span></text:span><text:span text:style-name="Teletype"><text:span text:style-name="T14">Man Utd, </text:span></text:span></text:p>
      <text:p text:style-name="P416"><text:span text:style-name="Teletype"><text:span text:style-name="T2">96/7 Man Utd, </text:span></text:span><text:span text:style-name="Teletype"><text:span text:style-name="T75">BOURNEMOUTH RESERVES;</text:span></text:span><text:span text:style-name="Teletype"><text:span text:style-name="T91"> 2019/0 Millwall FAYC s/s £2, </text:span></text:span></text:p>
      <text:p text:style-name="P411"><text:span text:style-name="Teletype"><text:span text:style-name="T356">BRADFORD CITY RESERVES;</text:span></text:span><text:span text:style-name="Teletype"><text:span text:style-name="T338"> 85/6 Bury FAYC s/s £2, </text:span></text:span><text:span text:style-name="Teletype"><text:span text:style-name="T2">95/6 Man City s/s (sof), </text:span></text:span><text:span text:style-name="Teletype"><text:span text:style-name="T338"><text:s/></text:span></text:span></text:p>
      <text:p text:style-name="P411"><text:span text:style-name="Teletype"><text:span text:style-name="T72">BRENTFORD RESERVES;</text:span></text:span><text:span text:style-name="Teletype"><text:span text:style-name="T128"> </text:span></text:span><text:span text:style-name="Teletype"><text:span text:style-name="T90">1961/2 Fulham s/s (fold), Q.P.R s/s (t/c, sof) £3, 1965/6 Gillingham s/s (fold), </text:span></text:span></text:p>
      <text:p text:style-name="P411"><text:span text:style-name="Teletype"><text:span text:style-name="T90">1966/7 Barnet LCC s/f s/s (fold), 79/0 Brighton s/s (fold),</text:span></text:span><text:span text:style-name="T543"> </text:span><text:span text:style-name="Teletype"><text:span text:style-name="T90">80/1 (s/s with fold) £2 Each; Peterborough, Wimbledon, </text:span></text:span></text:p>
      <text:p text:style-name="P411"><text:span text:style-name="Teletype"><text:span text:style-name="T90">Newport Co (Mid-Week Lge Cup 26</text:span></text:span><text:span text:style-name="Teletype"><text:span text:style-name="T198">th</text:span></text:span><text:span text:style-name="Teletype"><text:span text:style-name="T90"> Nov), Watford SJFC, Portsmouth, Walton &amp; Hersham FAYC, </text:span></text:span></text:p>
      <text:p text:style-name="P411"><text:span text:style-name="Teletype"><text:span text:style-name="T90">82/3 (s/s with fold) £2 Each; Maidenhead FAYC, Southend, Wimbledon (Lge), L Orient, 83/4 (all s/s) £2 Each; Southend (Lge), Leatherhead FAYC, Portsmouth (L Cup), Barking FAYC, </text:span></text:span><text:span text:style-name="Teletype"><text:span text:style-name="T2">94/5 Southend s/s (fold), </text:span></text:span><text:span text:style-name="Teletype"><text:span text:style-name="T90">98/9 Q.P.R, </text:span></text:span><text:span text:style-name="Teletype"><text:span text:style-name="T14">West Ham, </text:span></text:span><text:span text:style-name="Teletype"><text:span text:style-name="T90">2009/0 Q.P.R, </text:span></text:span><text:span text:style-name="Teletype"><text:span text:style-name="T72">BRIGHTON RESERVE;</text:span></text:span><text:span text:style-name="Teletype"><text:span text:style-name="T90"> 1952/3 Q.P.R (sl cr) £7, </text:span></text:span><text:span text:style-name="T436">1956/7 Leicester (sl stain) £2, 1957/8 Fulham (sl cr), </text:span></text:p>
      <text:p text:style-name="P411"><text:span text:style-name="T436">1958/9 Leicester (sl cr), Swansea (sl cr), Birmingham (sl cr),</text:span><text:span text:style-name="T403"> Luton £2, </text:span><text:span text:style-name="T436">1959/0 Southend (sl cr), Bristol City (sl cr), </text:span></text:p>
      <text:p text:style-name="P411"><text:span text:style-name="T436">1960/1 Birmingham (sl cr), </text:span><text:span text:style-name="T403">Charlton, Southend, Coventry,</text:span><text:span text:style-name="Teletype"><text:span text:style-name="T90"> 84/5 Q.P.R s/s (fold), 85/6 Spurs s/s, 86/7 Chelsea, 88/9 Q.P.R s/s, </text:span></text:span></text:p>
      <text:p text:style-name="P411"><text:span text:style-name="Teletype"><text:span text:style-name="T90">89/0 Spurs s/s (fold), 91/2 Wimbledon, </text:span></text:span><text:span text:style-name="Teletype"><text:span text:style-name="T14">West Ham, </text:span></text:span><text:span text:style-name="Teletype"><text:span text:style-name="T90">93/4 Q.P.R, Spurs s/s, 94/5 Spurs s/s, 95/6 Spurs s/s, 97/8 Spurs s/s, <text:s/></text:span></text:span></text:p>
      <text:p text:style-name="P416"><text:span text:style-name="Teletype"><text:span text:style-name="T75">BRISTOL CITY RESERVE;</text:span></text:span><text:span text:style-name="Teletype"><text:span text:style-name="T91"> </text:span></text:span><text:span text:style-name="Teletype"><text:span text:style-name="T2">1961/2 Dorchester (Western Lge) s/s, </text:span></text:span><text:span text:style-name="Teletype"><text:span text:style-name="T91">93/4 Q.P.R s/s, </text:span></text:span></text:p>
      <text:p text:style-name="P416"><text:span text:style-name="Teletype"><text:span text:style-name="T75">BRISTOL ROV RESERVES;</text:span></text:span><text:span text:style-name="Teletype"><text:span text:style-name="T91"> 1953/4 Q.P.R s/s (cr, worn) £4, 1956/7 Q.P.R s/s (nof), 93/4 Q.P.R,</text:span></text:span></text:p>
      <text:p text:style-name="P1"><text:span text:style-name="Teletype"><text:span text:style-name="T47">26/10/1935 BURNLEY RESERVES v Liverpool Res (sl cr, sl grubbiness mostly inside) £45, </text:span></text:span></text:p>
      <text:p text:style-name="P1"><text:span text:style-name="Teletype"><text:span text:style-name="T47">24/9/1938 BURNLEY RESERVES v Birmingham Res (rs, fold) £45, </text:span></text:span></text:p>
      <text:p text:style-name="P416"><text:span text:style-name="Teletype"><text:span text:style-name="T75">BURNLEY RESERVE;</text:span></text:span><text:span text:style-name="Teletype"><text:span text:style-name="T91"> 93/4 Man Utd Lancs Pro' Yth Cup, </text:span></text:span><text:span text:style-name="Teletype"><text:span text:style-name="T84">CARDIFF RESERVES;</text:span></text:span><text:span text:style-name="Teletype"><text:span text:style-name="T115"> 1961/2 Colchester, </text:span></text:span></text:p>
      <text:p text:style-name="P416"><text:span text:style-name="Teletype"><text:span text:style-name="T115">1966/7 Mansfield s/s (fold, sl edge tears) £2-50p, </text:span></text:span><text:span text:style-name="T601">CHARLTON RESERVES;</text:span><text:span text:style-name="Teletype"><text:span text:style-name="T90"> </text:span></text:span><text:span text:style-name="Teletype"><text:span text:style-name="T14"><text:s/></text:span></text:span><text:span text:style-name="Teletype"><text:span text:style-name="T2">84/5 Swindon s/s (fold) £4, </text:span></text:span><text:span text:style-name="Teletype"><text:span text:style-name="T90">85/6 Q.P.R FAYC s/s, 87/8 Aston Villa SJFC, 88/9 Q.P.R, </text:span></text:span><text:span text:style-name="T597">92/3 </text:span><text:span text:style-name="T250">Spurs, </text:span><text:span text:style-name="Teletype"><text:span text:style-name="T90">93/4 Q.P.R ,99/0 Spurs, </text:span></text:span><text:span text:style-name="T267">CHELSEA RESERVES;</text:span><text:span text:style-name="T276"> </text:span><text:span text:style-name="Teletype"><text:span text:style-name="T241">79/0 Q.P.R s/s (fold), </text:span></text:span></text:p>
      <text:p text:style-name="P416"><text:span text:style-name="Teletype"><text:span text:style-name="T241">80/1 Q.P.R s/s, 81/2 Q.P.R s/s (sof, D Webb auto?),</text:span></text:span><text:span text:style-name="Teletype"><text:span text:style-name="T90"> 83/4 Brentford FAYC s/s (fold), </text:span></text:span><text:span text:style-name="T576">85/6 Birmingham s/s, </text:span><text:span text:style-name="Teletype"><text:span text:style-name="T90">86/7 Spurs s/s, </text:span></text:span></text:p>
      <text:p text:style-name="P416"><text:span text:style-name="T576">88/9 </text:span><text:span text:style-name="Teletype"><text:span text:style-name="T241">Q.P.R s/s</text:span></text:span><text:span text:style-name="T576">, 89/0 Portsmouth s/s, 92/3 Norwich s/s, </text:span><text:span text:style-name="Teletype"><text:span text:style-name="T90">93/4 Q.P.R s/s, </text:span></text:span><text:span text:style-name="T250">96/7 Portsmouth SECL s/s, 98/9 Millwall</text:span><text:span text:style-name="Teletype"><text:span text:style-name="T90">,</text:span></text:span><text:span text:style-name="T250"> </text:span></text:p>
      <text:p text:style-name="P416"><text:span text:style-name="T287">2000/01 Southampton, 2001/02 Southampton, </text:span><text:span text:style-name="T419">Spurs, </text:span></text:p>
      <text:p text:style-name="P416"><text:span text:style-name="Teletype"><text:span text:style-name="T31">CHESTER RESERVES;</text:span></text:span><text:span text:style-name="Teletype"><text:span text:style-name="T2"> 1957/8 All s/s with neat sof/nof £10 Each; Rhyl, Runcorn, Altrincham, Mossley,</text:span></text:span><text:span text:style-name="T419"> </text:span></text:p>
      <text:p text:style-name="P416"><text:span text:style-name="Teletype"><text:span text:style-name="T72">CHESTERFIELD RESERVE;</text:span></text:span><text:span text:style-name="Teletype"><text:span text:style-name="T90"> 1958/9 Man City (sof), </text:span></text:span><text:span text:style-name="Teletype"><text:span text:style-name="T72">COLCHESTER RESERVE;</text:span></text:span><text:span text:style-name="Teletype"><text:span text:style-name="T90"> 1959/0 Q.P.R, </text:span></text:span></text:p>
      <text:p text:style-name="P416"><text:span text:style-name="T267">COVENTRY RESERVES;</text:span><text:span text:style-name="T250"> </text:span><text:span text:style-name="T251">1955/6 Bristol City (4 pages, worn, bit tatty) £2, </text:span><text:span text:style-name="Teletype"><text:span text:style-name="T2">1960/1 Shrewsbury s/s £5,</text:span></text:span><text:span text:style-name="T251"> </text:span><text:span text:style-name="T250">1967/8 Ipswich s/s, </text:span></text:p>
      <text:p text:style-name="P416"><text:span text:style-name="Teletype"><text:span text:style-name="T90">82/3 Everton s/s, 87/8 Q.P.R SJFC s/s, 98/9 West Ham FAYCF, </text:span></text:span><text:span text:style-name="T267">CREWE RESERVES;</text:span><text:span text:style-name="T259"> </text:span><text:span text:style-name="Teletype"><text:span text:style-name="T2">1959/0 Lincoln s/s £15, </text:span></text:span></text:p>
      <text:p text:style-name="P416"><text:span text:style-name="Teletype"><text:span text:style-name="T90">87/8 Middlesbrough FAYC, Arsenal FAYC, </text:span></text:span><text:span text:style-name="Teletype"><text:span text:style-name="T91">90/1 Nottingham For FAYC, 97/8 Spurs FAYC,</text:span></text:span><text:span text:style-name="Teletype"><text:span text:style-name="T130"> </text:span></text:span></text:p>
      <text:p text:style-name="P416"><text:span text:style-name="Teletype"><text:span text:style-name="T75">CRYSTAL PAL RESERVES;</text:span></text:span><text:span text:style-name="Teletype"><text:span text:style-name="T130"> </text:span></text:span><text:span text:style-name="Teletype"><text:span text:style-name="T91">76/7 Everton FAYC Final (fold), 91/2 Crewe FAYC, </text:span></text:span><text:span text:style-name="Teletype"><text:span text:style-name="T2">95/6 Spurs, </text:span></text:span></text:p>
      <text:p text:style-name="P411"><text:span text:style-name="Teletype"><text:span text:style-name="T72">DARLINGTON RESERVE;</text:span></text:span><text:span text:style-name="Teletype"><text:span text:style-name="T90"> 1990/1 Man Utd FAYC, </text:span></text:span><text:span text:style-name="Teletype"><text:span text:style-name="T72">DERBY RESERVE;</text:span></text:span><text:span text:style-name="Teletype"><text:span text:style-name="T90"> 2001/2 Spurs s/s, </text:span></text:span></text:p>
      <text:p text:style-name="P1"><text:span text:style-name="Teletype"><text:span text:style-name="T47">25/3/39 FULHAM RESERVES v Coventry Reserves (fold) £25, </text:span></text:span></text:p>
      <text:p text:style-name="P411"><text:span text:style-name="Teletype"><text:span text:style-name="T72">FULHAM RESERVES;</text:span></text:span><text:span text:style-name="Teletype"><text:span text:style-name="T90"> 1952/3 (all s/s) £10 Each; Plymouth (fold, t/c), Northampton (fold) £12, Reading(fold), Portsmouth (fold), Cardifff (fold), L Orient C Cup (sl fold), Millwall C Cup (sl fold) £12, </text:span></text:span><text:span text:style-name="Teletype"><text:span text:style-name="T2">1956/7 Plymouth s/s (fold, sof) £6, </text:span></text:span></text:p>
      <text:p text:style-name="P411"><text:span text:style-name="Teletype"><text:span text:style-name="T115">1957/8 (All s/s) £5 Each; Plymouth (sof), Northampton £6, Brighton £6, Leicester, L Orient (Xmas Day) £6, Charlton £6, Swindon,</text:span></text:span></text:p>
      <text:p text:style-name="P382"><text:span text:style-name="Teletype"><text:span text:style-name="T19">Millwall s/s (t/c) £6,</text:span></text:span><text:span text:style-name="Teletype"><text:span text:style-name="T115"> </text:span></text:span><text:span text:style-name="Teletype"><text:span text:style-name="T90">86/7 Q.P.R FAYC s/s, 88/9 Q.P.R s/s, </text:span></text:span><text:span text:style-name="Teletype"><text:span text:style-name="T19">92/3 Swindon s/s (fold), Watford (fold), </text:span></text:span></text:p>
      <text:p text:style-name="P382"><text:span text:style-name="Teletype"><text:span text:style-name="T72">GILLINGHAM RESERVES;</text:span></text:span><text:span text:style-name="Teletype"><text:span text:style-name="T90"> 80/1 Brentford s/s, 85/6 Q.P.R SJFC s/s, </text:span></text:span></text:p>
      <text:p text:style-name="P382"><text:span text:style-name="Teletype"><text:span text:style-name="T75">GRIMSBY RESERVE:</text:span></text:span><text:span text:style-name="Teletype"><text:span text:style-name="T91"> 1952/3 Lincoln (M Lge) (fold, v sl mk) £10, </text:span></text:span><text:span text:style-name="Teletype"><text:span text:style-name="T31">HUDDERSFIELD;</text:span></text:span><text:span text:style-name="Teletype"><text:span text:style-name="T2"> 96/7 Wolves, </text:span></text:span></text:p>
      <text:p text:style-name="P382"><text:span text:style-name="Teletype"><text:span text:style-name="T75">IPSWICH RESERVE;</text:span></text:span><text:span text:style-name="Teletype"><text:span text:style-name="T130"> </text:span></text:span><text:span text:style-name="Teletype"><text:span text:style-name="T91">1954/5 Q.P.R (sl cr) £5, 1956/7 Arsenal (rs) £3, 77/8 Q.P.R s/s (t/c), 79/0 Q.P.R s/s (fold) £2, </text:span></text:span></text:p>
      <text:p text:style-name="P383">86/7 Q.P.R s/s (Home played away), 88/9 Q.P.R s/s, 89/0 Q.P.R s/s, 93/4 Q.P.R s/s, 2001/2 Arsenal s/s, </text:p>
      <text:p text:style-name="P382"><text:span text:style-name="T267">LEEDS RESERVES;</text:span><text:span text:style-name="T250"> </text:span><text:span text:style-name="Teletype"><text:span text:style-name="T2">1966/7 Man Utd</text:span></text:span><text:span text:style-name="Teletype"><text:span text:style-name="T90">, </text:span></text:span><text:span text:style-name="Teletype"><text:span text:style-name="T72">LEICESTER RESERVES;</text:span></text:span><text:span text:style-name="Teletype"><text:span text:style-name="T90"> 1967/8 Coventry £2, Peterborough (fold), </text:span></text:span></text:p>
      <text:p text:style-name="P382"><text:span text:style-name="Teletype"><text:span text:style-name="T90">76/7 Q.P.R s/s (fold) £2, 88/9 Aston Villa, 91/2 Notts Co MYC s/s, </text:span></text:span><text:span text:style-name="Teletype"><text:span text:style-name="T72">L ORIENT RESERVES;</text:span></text:span><text:span text:style-name="Teletype"><text:span text:style-name="T90"> </text:span></text:span><text:span text:style-name="Teletype"><text:span text:style-name="T115">1953/4 Brighton, Watford, </text:span></text:span></text:p>
      <text:p text:style-name="P382"><text:span text:style-name="Teletype"><text:span text:style-name="T115">Bristol Rov, Bristol City, </text:span></text:span><text:span text:style-name="Teletype"><text:span text:style-name="T348">Millwall C Cup £10, West Ham C Cup £12, </text:span></text:span><text:span text:style-name="Teletype"><text:span text:style-name="T14">1956/7 Swansea, </text:span></text:span><text:span text:style-name="Teletype"><text:span text:style-name="T90">1959/0 Arsenal, 1960/1 Bristol City, </text:span></text:span></text:p>
      <text:p text:style-name="P382"><text:span text:style-name="Teletype"><text:span text:style-name="T90">88/9 Q.P.R SJFC s/s,</text:span></text:span></text:p>
      <text:p text:style-name="P381"><text:span text:style-name="Teletype"><text:span text:style-name="T73">7</text:span></text:span></text:p>
      <text:p text:style-name="P382"><text:soft-page-break/><text:span text:style-name="Teletype"><text:span text:style-name="T31">LIVERPOOL RESERVE</text:span></text:span><text:span text:style-name="Teletype"><text:span text:style-name="T2">; 1957/8 Rest of Central Lge Fr (sl worn) £6, </text:span></text:span><text:span text:style-name="Teletype"><text:span text:style-name="T75">LUTON RESERVES;</text:span></text:span><text:span text:style-name="Teletype"><text:span text:style-name="T91"> 87/8 Q.P.R SJFC s/s £2, </text:span></text:span></text:p>
      <text:p text:style-name="P382"><text:span text:style-name="Teletype"><text:span text:style-name="T91">88/9 Q.P.R, 93/4 Q.P.R s/s, </text:span></text:span><text:span text:style-name="Teletype"><text:span text:style-name="T15">95/6 Norwich,</text:span></text:span><text:span text:style-name="Teletype"><text:span text:style-name="T2"> 98/9 Wolves SJFC s/f (t/c),</text:span></text:span><text:span text:style-name="Teletype"><text:span text:style-name="T15"> </text:span></text:span></text:p>
      <text:p text:style-name="P382"><text:span text:style-name="Teletype"><text:span text:style-name="T61">MAN CITY RESERVES;</text:span></text:span><text:span text:style-name="Teletype"><text:span text:style-name="T87"> </text:span></text:span><text:span text:style-name="Teletype"><text:span text:style-name="T3">1955/6 Aston Villa s/s (t/m, sof) £1, 1957/8 Sheff Utd s/s (t/m) £1, </text:span></text:span><text:span text:style-name="Teletype"><text:span text:style-name="T91">1958/9 Man Utd FAYC s/s £4, </text:span></text:span><text:span text:style-name="Teletype"><text:span text:style-name="T87">1961/2 Everton, 1962/3 Preston s/s, 1963/4 W.B.A s/s, </text:span></text:span><text:span text:style-name="Teletype"><text:span text:style-name="T3">1965/6 Newcastle s/s (t/m) 50p, </text:span></text:span><text:span text:style-name="T247">1966/7 Man Utd FAYC s/s £2, </text:span></text:p>
      <text:p text:style-name="P382"><text:span text:style-name="Teletype"><text:span text:style-name="T2">Chesterfield s/s £2, Wolves s/s £2, </text:span></text:span><text:span text:style-name="T288">1967/8 Nottingham For s/s (t/m) 50p, 1969/0 Blackpool s/s (t/m) 50p, </text:span><text:span text:style-name="Teletype"><text:span text:style-name="T2">Bolton £2, Burnley, </text:span></text:span><text:span text:style-name="Teletype"><text:span text:style-name="T86">71/2 Everton £2, </text:span></text:span><text:span text:style-name="T247">74/5 Blackburn (sl mk) £2, </text:span><text:span text:style-name="Teletype"><text:span text:style-name="T86">78/9 Everton £2, 85/6 Man Utd FAYC Final £2, 93/4 Mansfield, </text:span></text:span></text:p>
      <text:p text:style-name="P382"><text:span text:style-name="Teletype"><text:span text:style-name="T87">2003/4 Man Utd (17</text:span></text:span><text:span text:style-name="Teletype"><text:span text:style-name="T196">th</text:span></text:span><text:span text:style-name="Teletype"><text:span text:style-name="T87"> May, t/s) £1-50p, </text:span></text:span><text:span text:style-name="Teletype"><text:span text:style-name="T91">2004/5 Man Utd (Manchester Senior Cup Final+complete ticket) £2, </text:span></text:span></text:p>
      <text:p text:style-name="P3"><text:span text:style-name="Teletype"><text:span text:style-name="T39">MAN UTD RESERVES;</text:span></text:span><text:span text:style-name="Teletype"><text:span text:style-name="T15"> </text:span></text:span><text:span text:style-name="Teletype"><text:span text:style-name="T2">1964/5 Burnley (fold, sl tear) £3, </text:span></text:span><text:span text:style-name="Teletype"><text:span text:style-name="T75">MANSFIELD RESERVES;</text:span></text:span><text:span text:style-name="Teletype"><text:span text:style-name="T91"> 84/5 Aston Villa FAYC s/s (fold), </text:span></text:span></text:p>
      <text:p text:style-name="P3"><text:span text:style-name="Teletype"><text:span text:style-name="T91">87/8 Barnsley s/s, </text:span></text:span><text:span text:style-name="Teletype"><text:span text:style-name="T60">MILLWALL RESERVES;</text:span></text:span><text:span text:style-name="Teletype"><text:span text:style-name="T86"> </text:span></text:span><text:span text:style-name="Teletype"><text:span text:style-name="T2">1950/1 Swansea (sotp), </text:span></text:span><text:span text:style-name="Teletype"><text:span text:style-name="T86">1955/6 Swansea (sof) £2, 1957/8 Q.P.R Res (fold), </text:span></text:span></text:p>
      <text:p text:style-name="P3"><text:span text:style-name="Teletype"><text:span text:style-name="T2">1960/1 Shrewsbury £4, </text:span></text:span><text:span text:style-name="Teletype"><text:span text:style-name="T86">80/1 Brentford s/s, 85/6 Spurs s/s (sof), 88/9 Q.P.R s/s, 92/3 Man Utd FAYC s/f (cr) £2, </text:span></text:span></text:p>
      <text:p text:style-name="P3"><text:span text:style-name="Teletype"><text:span text:style-name="T86">Q.P.R s/s (Home played away), 93/4 Q.P.R s/s, </text:span></text:span><text:span text:style-name="Teletype"><text:span text:style-name="T60">MORECAMBE;</text:span></text:span><text:span text:style-name="Teletype"><text:span text:style-name="T86"> Late 80's Everton 'A' s/s (17</text:span></text:span><text:span text:style-name="Teletype"><text:span text:style-name="T195">th</text:span></text:span><text:span text:style-name="Teletype"><text:span text:style-name="T86"> Dec) £2, </text:span></text:span></text:p>
      <text:p text:style-name="P3"><text:span text:style-name="Teletype"><text:span text:style-name="T60">NEWCASTLE RESERVES;</text:span></text:span><text:span text:style-name="Teletype"><text:span text:style-name="T86"> </text:span></text:span><text:span text:style-name="Teletype"><text:span text:style-name="T12">1954/5 Bury, </text:span></text:span><text:span text:style-name="Teletype"><text:span text:style-name="T2">1965/6 Chesterfield (ph) £1, </text:span></text:span><text:span text:style-name="Teletype"><text:span text:style-name="T60">NORTHAMPTON RESERVE;</text:span></text:span><text:span text:style-name="Teletype"><text:span text:style-name="T123"> </text:span></text:span><text:span text:style-name="Teletype"><text:span text:style-name="T86">98/9 Q.P.R, </text:span></text:span></text:p>
      <text:p text:style-name="P411"><text:span text:style-name="Teletype"><text:span text:style-name="T60">NORWICH RESERVES;</text:span></text:span><text:span text:style-name="Teletype"><text:span text:style-name="T86"> 1965/6 Shrewsbury s/s (fold) £5, 79/0 Q.P.R, 82/3 Everton FAYC Final, 84/5 Q.P.R (fold, sof), </text:span></text:span></text:p>
      <text:p text:style-name="P411"><text:span text:style-name="Teletype"><text:span text:style-name="T86">88/9 Chelsea, 89/0 Chelsea, </text:span></text:span><text:span text:style-name="Teletype"><text:span text:style-name="T2">Spurs, </text:span></text:span><text:span text:style-name="Teletype"><text:span text:style-name="T86">93/4 Q.P.R, 95/6 Spurs, 98/9 </text:span></text:span><text:span text:style-name="Teletype"><text:span text:style-name="T12">Peterborough, </text:span></text:span><text:span text:style-name="Teletype"><text:span text:style-name="T86">Q.P.R, </text:span></text:span></text:p>
      <text:p text:style-name="P411"><text:span text:style-name="Teletype"><text:span text:style-name="T60">NOTTINGHAM FOR RESERVES;</text:span></text:span><text:span text:style-name="Teletype"><text:span text:style-name="T86"> 1959/0 Southend £4, 65/6 West Ham s/s, 67/8 Burnley, Bury, 68/9 Wolves, </text:span></text:span></text:p>
      <text:p text:style-name="P411"><text:span text:style-name="Teletype"><text:span text:style-name="T86">79/0 Blackburn s/s (wob), 95/6 Wolves s/s, 97/8 Notts Co MYC s/f s/s, 2004/5 Wolves s/s, </text:span></text:span><text:span text:style-name="Teletype"><text:span text:style-name="T60">NOTTS CO;</text:span></text:span><text:span text:style-name="Teletype"><text:span text:style-name="T86"> 1958/9 Brentford s/s (sl cr), 1965/6 Colchester s/s, 2000/1 Rochdale, 2001/2 Cheltenham MYC s/s, </text:span></text:span><text:span text:style-name="Teletype"><text:span text:style-name="T31">OLDHAM RESERVES;</text:span></text:span><text:span text:style-name="Teletype"><text:span text:style-name="T2"> 99/0 Man City Lge+MSC, </text:span></text:span><text:span text:style-name="Teletype"><text:span text:style-name="T60">OXFORD UTD RESERVES;</text:span></text:span><text:span text:style-name="Teletype"><text:span text:style-name="T86"> 84/5 Swindon, </text:span></text:span><text:span text:style-name="Teletype"><text:span text:style-name="T91">88/9 Q.P.R s/s £2, </text:span></text:span><text:span text:style-name="Teletype"><text:span text:style-name="T72">PETERBOROUGH RESERVES;</text:span></text:span><text:span text:style-name="Teletype"><text:span text:style-name="T90"> </text:span></text:span><text:span text:style-name="Teletype"><text:span text:style-name="T2">1960/1 Shrewsbury £5, </text:span></text:span><text:span text:style-name="Teletype"><text:span text:style-name="T90">1963/4 Nottingham For, 1964/5 Ipswich, </text:span></text:span><text:span text:style-name="Teletype"><text:span text:style-name="T73">PLYMOUTH RESERVES;</text:span></text:span><text:span text:style-name="Teletype"><text:span text:style-name="T95"> </text:span></text:span><text:span text:style-name="Teletype"><text:span text:style-name="T14">1947/8 Bristol Rov (cello residue on spine, bit worn) £5, </text:span></text:span></text:p>
      <text:p text:style-name="P412"><text:span text:style-name="Teletype"><text:span text:style-name="T14">Swindon C Cup £12, 1952/3 Swindon C Cup, 1953/4 Cardiff C Cup, Portsmouth, </text:span></text:span><text:span text:style-name="Teletype"><text:span text:style-name="T2">1964/5 Shrewsbury £8, </text:span></text:span><text:span text:style-name="Teletype"><text:span text:style-name="T14">77/8 </text:span></text:span><text:span text:style-name="Teletype"><text:span text:style-name="T95">Q.P.R £3, </text:span></text:span><text:span text:style-name="Teletype"><text:span text:style-name="T14">Oxford Utd £2,</text:span></text:span><text:span text:style-name="Teletype"><text:span text:style-name="T95"> </text:span></text:span><text:span text:style-name="Teletype"><text:span text:style-name="T73">PORTSMOUTH;</text:span></text:span><text:span text:style-name="Teletype"><text:span text:style-name="T90"> </text:span></text:span><text:span text:style-name="Teletype"><text:span text:style-name="T338">1946/7 Southend C Cup (very good) £18, </text:span></text:span><text:span text:style-name="Teletype"><text:span text:style-name="T90">88/9 Q.P.R s/s (May) £2, 89/0 Liverpool FAYC, Chelsea s/s, 93/4 Q.P.R s/s, </text:span></text:span><text:span text:style-name="Teletype"><text:span text:style-name="T14">97/8 West Ham s/s, 98/9 Luton s/s, West Ham s/s,</text:span></text:span><text:span text:style-name="Teletype"><text:span text:style-name="T90"> Q.P.R, </text:span></text:span></text:p>
      <text:p text:style-name="P412"><text:span text:style-name="Teletype"><text:span text:style-name="T72">PRESTON RESERVES;</text:span></text:span><text:span text:style-name="Teletype"><text:span text:style-name="T90"> 81/2 Swansea s/s (tear, fold), </text:span></text:span><text:span text:style-name="Teletype"><text:span text:style-name="T2">84/5 Wolves, 85/6 Wolves £2, 91/2 Wolves, </text:span></text:span></text:p>
      <text:p text:style-name="P412"><text:span text:style-name="Teletype"><text:span text:style-name="T61">READING RESERVES;</text:span></text:span><text:span text:style-name="Teletype"><text:span text:style-name="T87"> 1951/2 Brentford £4, </text:span></text:span><text:span text:style-name="Teletype"><text:span text:style-name="T91">1952/3 Birmingham (mint) £8, </text:span></text:span><text:span text:style-name="Teletype"><text:span text:style-name="T15">1954/5 Swindon £3, </text:span></text:span><text:span text:style-name="Teletype"><text:span text:style-name="T91">1955/6 Q.P.R (t/c) £3, </text:span></text:span></text:p>
      <text:p text:style-name="P412"><text:span text:style-name="Teletype"><text:span text:style-name="T86">1957/8 Charlton £4, 1960/1 Aldershot, 1961/2 Brighton, Q.P.R (sotp), 84/5 West Ham, 86/7 Q.P.R, Brighton, Luton, Portsmouth, Charlton, Millwall, Oxford Utd, Watford, Arsenal, Spurs, Fulham, Ipswich, Chelsea, 87/8 Millwall, Q.P.R, Chelsea, West Ham, Spurs, Norwich, Oxford Utd, Brighton, Charlton, Portsmouth, Bristol Rov, Arsenal, Luton, <text:s/>Ipswich, Watford, Swindon, Fulham, 91/2 Gillingham FAYC, 96/7 Fulham SJFC, 99/0 Southampton FAYC, 2001/2 Woking FAYC, </text:span></text:span></text:p>
      <text:p text:style-name="P412"><text:span text:style-name="Teletype"><text:span text:style-name="T61">SCUNTHORPE RESERVE;</text:span></text:span><text:span text:style-name="Teletype"><text:span text:style-name="T126"> </text:span></text:span><text:span text:style-name="Teletype"><text:span text:style-name="T87">1966/7 Port Vale FAYC, </text:span></text:span><text:span text:style-name="Teletype"><text:span text:style-name="T61">SHEFF UTD RESERVES;</text:span></text:span><text:span text:style-name="Teletype"><text:span text:style-name="T87"> </text:span></text:span><text:span text:style-name="Teletype"><text:span text:style-name="T3">1964/5 Newcastle (sl mkd), </text:span></text:span></text:p>
      <text:p text:style-name="P290"><text:span text:style-name="Teletype"><text:span text:style-name="T12">19</text:span></text:span><text:span text:style-name="Teletype"><text:span text:style-name="T86">68/9 Blackburn (sl cr), </text:span></text:span><text:span text:style-name="T240">85/6 Leeds, </text:span><text:span text:style-name="Teletype"><text:span text:style-name="T86">86/7 Notts Co s/s FAYC £3, </text:span></text:span><text:span text:style-name="Teletype"><text:span text:style-name="T66">SHREWSBURY RESERVES;</text:span></text:span><text:span text:style-name="Teletype"><text:span text:style-name="T86"> 1959/0 Q.P.R £4, </text:span></text:span><text:span text:style-name="Teletype"><text:span text:style-name="T2">Brentford £6, 1960/1 Plymouth (fold, bit tatty) £4, 1986/7 Walsall FAYC s/s £3, 1988/9 Swindon MYC £3, 1991/2 Sheff Wed FAYC £3, </text:span></text:span></text:p>
      <text:p text:style-name="P411"><text:span text:style-name="T552">SOUTHAMPTON RESERVES;</text:span><text:span text:style-name="T567"> </text:span><text:span text:style-name="T614">1960/1 Arsenal (fold) £9, </text:span><text:span text:style-name="Teletype"><text:span text:style-name="T2">1965/6 Shrewsbury £4, </text:span></text:span><text:span text:style-name="Teletype"><text:span text:style-name="T86">80/1 Plymouth s/s £3, 88/9 Q.P.R s/s £2, </text:span></text:span></text:p>
      <text:p text:style-name="P411"><text:span text:style-name="Teletype"><text:span text:style-name="T240">97/8 Watford, 98/9 Colchester, 99/0 Arsenal, 00/1 Derby, Chelsea, Spurs, 01/2 Chelsea, 02/3 Charlton, 03/4 Chelsea, </text:span></text:span></text:p>
      <text:p text:style-name="P411"><text:span text:style-name="Teletype"><text:span text:style-name="T2">2017/18 <text:s/>Wolves Un 18 Youth Cup £2, </text:span></text:span><text:span text:style-name="Teletype"><text:span text:style-name="T261">SOUTHEND RESERVES;</text:span></text:span><text:span text:style-name="Teletype"><text:span text:style-name="T240"> 1954/5 Q.P.R (sl cr), </text:span></text:span><text:span text:style-name="T595">1955/6 </text:span><text:span text:style-name="T550">Q.P.R, </text:span><text:span text:style-name="T595">Southampton, </text:span></text:p>
      <text:p text:style-name="P411"><text:span text:style-name="Teletype"><text:span text:style-name="T247">1957/8 Ipswich, </text:span></text:span><text:span text:style-name="Teletype"><text:span text:style-name="T86">71/2 Romford EPC (4 pages) £3, </text:span></text:span><text:span text:style-name="Teletype"><text:span text:style-name="T12">88/9 L Orient (President's Cup Final), </text:span></text:span><text:span text:style-name="Teletype"><text:span text:style-name="T86">93/4 Q.P.R SJFC, </text:span></text:span></text:p>
      <text:p text:style-name="P411"><text:span text:style-name="Teletype"><text:span text:style-name="T86">95/6 West Ham Lge+SJFC, </text:span></text:span><text:span text:style-name="Teletype"><text:span text:style-name="T38">STOCKPORT RESERVE;</text:span></text:span><text:span text:style-name="Teletype"><text:span text:style-name="T14"> 1951/2 Mossley (4 pages, fold, sl worn) £10, </text:span></text:span><text:span text:style-name="Teletype"><text:span text:style-name="T2">1999/0 Shrewsbury, </text:span></text:span></text:p>
      <text:p text:style-name="P411"><text:span text:style-name="Teletype"><text:span text:style-name="T60">STOKE RESERVES;</text:span></text:span><text:span text:style-name="Teletype"><text:span text:style-name="T86"> 1969/0 Aston Villa £3, 78/9 Everton £3, 83/4 Everton £2, </text:span></text:span><text:span text:style-name="Teletype"><text:span text:style-name="T2">91/2 Wolves s/s (fold), </text:span></text:span></text:p>
      <text:p text:style-name="P411"><text:span text:style-name="Teletype"><text:span text:style-name="T60">SUNDERLAND RESERVES;</text:span></text:span><text:span text:style-name="Teletype"><text:span text:style-name="T86"> 1966/7 Scunthorpe FAYC s/f £5, 95/6 <text:s/>Man Utd FAYC s/s, </text:span></text:span></text:p>
      <text:p text:style-name="P411"><text:span text:style-name="Teletype"><text:span text:style-name="T86">98/9 Man Utd s/s £2, </text:span></text:span><text:span text:style-name="Teletype"><text:span text:style-name="T31">SWANSEA </text:span></text:span><text:span text:style-name="Teletype"><text:span text:style-name="T56">RESERVES;</text:span></text:span><text:span text:style-name="Teletype"><text:span text:style-name="T47"> </text:span></text:span><text:span text:style-name="Teletype"><text:span text:style-name="T54">1966/7</text:span></text:span><text:span text:style-name="Teletype"><text:span text:style-name="T2"> Cardiff Cup £3, 2016/17 Wolves Un 18's, </text:span></text:span></text:p>
      <text:p text:style-name="P412"><text:span text:style-name="Teletype"><text:span text:style-name="T61">SWINDON RESERVES;</text:span></text:span><text:span text:style-name="Teletype"><text:span text:style-name="T87"> </text:span></text:span><text:span text:style-name="Teletype"><text:span text:style-name="T2">1958/9 Q.P.R (sl tear on fold, sl mk) £5,</text:span></text:span><text:span text:style-name="Teletype"><text:span text:style-name="T87">84/5 Norwich, Watford, 85/6? Watford, 87/8 Q.P.R, </text:span></text:span></text:p>
      <text:p text:style-name="P412"><text:span text:style-name="Teletype"><text:span text:style-name="T87">88/9 Q.P.R s/s, 93/4 Q.P.R, 98/9 Q.P.R, </text:span></text:span><text:span text:style-name="Teletype"><text:span text:style-name="T61">TORQUAY RESERVE;</text:span></text:span><text:span text:style-name="Teletype"><text:span text:style-name="T126"> </text:span></text:span><text:span text:style-name="Teletype"><text:span text:style-name="T87">95/6 Newport s/s, </text:span></text:span></text:p>
      <text:p text:style-name="P412"><text:span text:style-name="Teletype"><text:span text:style-name="T61">TOTTENHAM RESERVES;</text:span></text:span><text:span text:style-name="Teletype"><text:span text:style-name="T150"> </text:span></text:span><text:span text:style-name="Teletype"><text:span text:style-name="T53">1959/0 Portsmouth £4, Bristol City s/s £3,</text:span></text:span><text:span text:style-name="Teletype"><text:span text:style-name="T87"> Southampton (scorers noted) £4,</text:span></text:span><text:span text:style-name="Teletype"><text:span text:style-name="T3"> </text:span></text:span></text:p>
      <text:p text:style-name="P412"><text:span text:style-name="Teletype"><text:span text:style-name="T2">1961/2 Shrewsbury £3, 1965/6 Peterborough £3, Shrewsbury 3, 1966/7 Plymouth £3, </text:span></text:span><text:span text:style-name="Teletype"><text:span text:style-name="T3">1968/9 Luton (neat sof) £2, </text:span></text:span></text:p>
      <text:p text:style-name="P412"><text:span text:style-name="Teletype"><text:span text:style-name="T87">70/1 Q.P.R (nof) £2, 71/2 </text:span></text:span><text:span text:style-name="Teletype"><text:span text:style-name="T3">Bristol City £2, </text:span></text:span><text:span text:style-name="Teletype"><text:span text:style-name="T87">Fulham (fold, piece off back), 72/3 </text:span></text:span><text:span text:style-name="Teletype"><text:span text:style-name="T3">Bristol City £2, </text:span></text:span><text:span text:style-name="Teletype"><text:span text:style-name="T87">Q.P.R Lge+LCC (nof) £2, </text:span></text:span></text:p>
      <text:p text:style-name="P412"><text:span text:style-name="Teletype"><text:span text:style-name="T87">73/4 Q.P.R £2, 74/5 Q.P.R (sotp) £2, </text:span></text:span><text:span text:style-name="Teletype"><text:span text:style-name="T86">78/9 Q.P.R <text:s/>s/s £3, 79/0 (All s/s with sl fold) £3 Each; Q.P.R, Hereford, Southampton, Plymouth, Swindon, Ipswich, Cardiff, West Ham (t/c, sl stain), Luton, Arsenal (sm wof) £4, Oxford Utd £5, Chelsea £5, Bristol City, Orient, Bristol Rov, Birmingham, 80/1 Q.P.R <text:s/>(t/c, stain), 86/7 Q.P.R <text:s/>SJFC s/s £2, 87/8 Southampton SECLC Final £2, </text:span></text:span></text:p>
      <text:p text:style-name="P412"><text:span text:style-name="Teletype"><text:span text:style-name="T86">88/9 Q.P.R s/s £2, </text:span></text:span><text:span text:style-name="Teletype"><text:span text:style-name="T60">WALSALL RESERVES;</text:span></text:span><text:span text:style-name="Teletype"><text:span text:style-name="T86"> 1968/9 Arsenal C Cup (fold, h/t scores) £2, 93/4 Birmingham BSC s/f, </text:span></text:span></text:p>
      <text:p text:style-name="P412"><text:span text:style-name="Teletype"><text:span text:style-name="T2">96/7 Wolves MYC s/s (bit tatty), </text:span></text:span><text:span text:style-name="Teletype"><text:span text:style-name="T86">97/8 Notts Co MYC s/s, </text:span></text:span><text:span text:style-name="Teletype"><text:span text:style-name="T60">WATFORD RESERVES;</text:span></text:span><text:span text:style-name="Teletype"><text:span text:style-name="T86"> 82/3 Q.P.R, </text:span></text:span><text:span text:style-name="Teletype"><text:span text:style-name="T2">83/4 Spurs s/s (fold), </text:span></text:span></text:p>
      <text:p text:style-name="P412"><text:span text:style-name="Teletype"><text:span text:style-name="T86">84/5 Q.P.R s/s, 89/0 Q.P.R Lge, 92/3 Spurs FAYC (fold) £2, 93/4 Q.P.R s/s, </text:span></text:span><text:span text:style-name="Teletype"><text:span text:style-name="T87">96/7 Man Utd FAYC £2, 99/0 Spurs, </text:span></text:span></text:p>
      <text:p text:style-name="P412"><text:span text:style-name="Teletype"><text:span text:style-name="T61">W.B.A RESERVES;</text:span></text:span><text:span text:style-name="Teletype"><text:span text:style-name="T87"> </text:span></text:span><text:span text:style-name="Teletype"><text:span text:style-name="T47">23/12/44 Birmingham (4 pages, faint fold) £35, </text:span></text:span><text:span text:style-name="Teletype"><text:span text:style-name="T4">1958/9 Newcastle (rs), </text:span></text:span><text:span text:style-name="Teletype"><text:span text:style-name="T87">1960/1 Wolves (sl edge tears), 1965/6 </text:span></text:span><text:span text:style-name="Teletype"><text:span text:style-name="T3">Man City, </text:span></text:span><text:span text:style-name="Teletype"><text:span text:style-name="T87">Wolves, 1967/8 Bury, </text:span></text:span><text:span text:style-name="Teletype"><text:span text:style-name="T61">WEST HAM RESERVES;</text:span></text:span><text:span text:style-name="Teletype"><text:span text:style-name="T87"> 1952/3 Portsmouth (fold) £10, </text:span></text:span></text:p>
      <text:p text:style-name="P412"><text:span text:style-name="Teletype"><text:span text:style-name="T4">1954/5 Leicester (neat fold, neat sotp, good) £10, </text:span></text:span><text:span text:style-name="Teletype"><text:span text:style-name="T3">1959/0 Nottingham For (fold), </text:span></text:span><text:span text:style-name="Teletype"><text:span text:style-name="T87">1961/2 Watford FAYC s/s (sl mk) £4, Peterborough s/s, 1962/3 Leicester, Q.P.R LCC, Norwich, Millwall LMC £4, Aston Villa FAYC £4, Nottingham For Feb Postponed, Cardiff, <text:s/>Notts Co, Ipswich, Shrewsbury, Fulham LMC, Nottingham For (May), Liverpool FAYC Final (8 pages) £5, </text:span></text:span></text:p>
      <text:p text:style-name="P411"><text:span text:style-name="Teletype"><text:span text:style-name="T86">1963/4 Southampton SJFC, Bristol Rov, Q.P.R SJFC, Arsenal LYC s/f, Nottingham For, Chelsea SJFC Final, </text:span></text:span><text:span text:style-name="Teletype"><text:span text:style-name="T2">Shrewsbury s/s £5, </text:span></text:span><text:span text:style-name="Teletype"><text:span text:style-name="T87">Peterborough, </text:span></text:span><text:span text:style-name="Teletype"><text:span text:style-name="T86">Northampton, L Orient LYC Final, 1965/6 </text:span></text:span><text:span text:style-name="Teletype"><text:span text:style-name="T2">Shrewsbury s/s (sl stain) £3, </text:span></text:span><text:span text:style-name="Teletype"><text:span text:style-name="T86">19</text:span></text:span><text:span text:style-name="T240">68/9 Peterborough C Cup s/s (sof) £2, </text:span><text:span text:style-name="Teletype"><text:span text:style-name="T86">Q.P.R FAYC, </text:span></text:span><text:span text:style-name="T240">1969/0 Southampton s/s (sof) £2, </text:span><text:span text:style-name="Teletype"><text:span text:style-name="T86">70/1 Q.P.R s/s, 76/7 Q.P.R s/s, 79/0 Q.P.R s/s, 81/2 Q.P.R s/s, </text:span></text:span></text:p>
      <text:p text:style-name="P411"><text:span text:style-name="Teletype"><text:span text:style-name="T86">83/4 Brentford SECL Jun Cup s/s, 84/5 Q.P.R s/s, </text:span></text:span><text:span text:style-name="Teletype"><text:span text:style-name="T12">Oxford Utd s/s, Southampton s/s, 85/6 Oxford Utd s/s, </text:span></text:span><text:span text:style-name="Teletype"><text:span text:style-name="T86">86/7 Portsmouth s/s, </text:span></text:span></text:p>
      <text:p text:style-name="P411"><text:span text:style-name="Teletype"><text:span text:style-name="T86">88/9 Q.P.R Lge s/s, 89/0 Q.P.R SJFC s/s+FAYC s/s, Chelsea s/s, 93/4 Q.P.R, </text:span></text:span><text:span text:style-name="T86">97/8 Chelsea s/s, </text:span><text:span text:style-name="T12">98/9 Chelsea s/s, Millwall s/s, Reading s/s, Oxford Utd s/s, </text:span><text:span text:style-name="Teletype"><text:span text:style-name="T86">2002/3 Spurs s/s, </text:span></text:span><text:span text:style-name="T86">2005/6 Chelsea s/s, </text:span><text:span text:style-name="Teletype"><text:span text:style-name="T60">WIMBLEDON RESERVES;</text:span></text:span><text:span text:style-name="Teletype"><text:span text:style-name="T86"> 1964/5 Brentford LCC (v sl mk), 88/9 Spurs s/s £2, </text:span></text:span><text:span text:style-name="Teletype"><text:span text:style-name="T87">2001/2 Spurs s/s, <text:tab/><text:tab/><text:tab/><text:tab/></text:span></text:span></text:p>
      <text:p text:style-name="P411"><text:span text:style-name="Teletype"><text:span text:style-name="T87"/></text:span></text:p>
      <text:p text:style-name="P414"><text:span text:style-name="Teletype"><text:span text:style-name="T61">8</text:span></text:span></text:p>
      <text:p text:style-name="P307"><text:soft-page-break/><text:span text:style-name="T306">Q.P.R RESERVES HOMES;</text:span><text:span text:style-name="T304"> </text:span></text:p>
      <text:p text:style-name="P290"><text:span text:style-name="Teletype"><text:span text:style-name="T48">9/3/46</text:span></text:span><text:span text:style-name="Teletype"><text:span text:style-name="T12"> C Orient (v sl tear, good) £14,</text:span></text:span><text:span text:style-name="Teletype"><text:span text:style-name="T123"> <text:s/></text:span></text:span><text:span text:style-name="Teletype"><text:span text:style-name="T60">1946/7</text:span></text:span><text:span text:style-name="Teletype"><text:span text:style-name="T123"> </text:span></text:span><text:span text:style-name="Teletype"><text:span text:style-name="T102">Reading (sl tear, sl mk) £7,</text:span></text:span><text:span text:style-name="Teletype"><text:span text:style-name="T123"> </text:span></text:span><text:span text:style-name="Teletype"><text:span text:style-name="T60">1947/8;</text:span></text:span><text:span text:style-name="Teletype"><text:span text:style-name="T123"> </text:span></text:span><text:span text:style-name="Teletype"><text:span text:style-name="T102">Southend (sl tear on fold, neat typed nof) £10, Plymouth (fold, sl worn) £10,</text:span></text:span><text:span text:style-name="Teletype"><text:span text:style-name="T123"> </text:span></text:span><text:span text:style-name="Teletype"><text:span text:style-name="T60">1948/9</text:span></text:span><text:span text:style-name="Teletype"><text:span text:style-name="T86"> Reading C Cup (sl tear on fold) £4, </text:span></text:span><text:span text:style-name="Teletype"><text:span text:style-name="T60">1949/0</text:span></text:span><text:span text:style-name="Teletype"><text:span text:style-name="T123"> </text:span></text:span><text:span text:style-name="Teletype"><text:span text:style-name="T86">Millwall £5, Southend Lge £8, </text:span></text:span></text:p>
      <text:p text:style-name="P290"><text:span text:style-name="Teletype"><text:span text:style-name="T60">1950/1</text:span></text:span><text:span text:style-name="Teletype"><text:span text:style-name="T86"> Bristol Rov (fold) £6, </text:span></text:span><text:span text:style-name="Teletype"><text:span text:style-name="T60">1951/2</text:span></text:span><text:span text:style-name="Teletype"><text:span text:style-name="T86"> £6 Each; Arsenal C Cup (Ex Bound Volume), Crystal Pal, Southend C Cup (v sl mk), </text:span></text:span></text:p>
      <text:p text:style-name="P290"><text:span text:style-name="Teletype"><text:span text:style-name="T60">1952/3</text:span></text:span><text:span text:style-name="Teletype"><text:span text:style-name="T86"> Ipswich (fold) £6, </text:span></text:span><text:span text:style-name="Teletype"><text:span text:style-name="T60">1953/4</text:span></text:span><text:span text:style-name="Teletype"><text:span text:style-name="T86"> £5 Each; West Ham LCC (fold, sl worn), Arsenal (sl fold), Watford (v good), Brighton (fold), Coventry (fold), </text:span></text:span><text:span text:style-name="Teletype"><text:span text:style-name="T60">1954/5</text:span></text:span><text:span text:style-name="Teletype"><text:span text:style-name="T86"> £4 Each; Brighton C Cup £2, Southend C Cup, Plymouth (sl cr) £6, Reading (fold), Swansea (fold), </text:span></text:span></text:p>
      <text:p text:style-name="P290"><text:span text:style-name="Teletype"><text:span text:style-name="T63">1955/6</text:span></text:span><text:span text:style-name="Teletype"><text:span text:style-name="T86"> Brentford, Bournemouth £4, </text:span></text:span><text:span text:style-name="T552">1956/7</text:span><text:span text:style-name="T567"> </text:span><text:span text:style-name="Teletype"><text:span text:style-name="T2">Brighton £3, </text:span></text:span><text:span text:style-name="Teletype"><text:span text:style-name="T87">Luton (Ex B.V) £3, </text:span></text:span><text:span text:style-name="Teletype"><text:span text:style-name="T2">Bristol Rov s/s (t/c, fold) £6, </text:span></text:span><text:span text:style-name="Teletype"><text:span text:style-name="T87">Swansea (Ex B.V) £3, </text:span></text:span></text:p>
      <text:p text:style-name="P290"><text:span text:style-name="Teletype"><text:span text:style-name="T2">Crystal Pal s/s (pieces off edge) £3, </text:span></text:span><text:span text:style-name="T229">Norwich, </text:span><text:span text:style-name="Teletype"><text:span text:style-name="T60">1958/9</text:span></text:span><text:span text:style-name="Teletype"><text:span text:style-name="T86"> </text:span></text:span><text:span text:style-name="Teletype"><text:span text:style-name="T2">Swindon (fold), </text:span></text:span><text:span text:style-name="Teletype"><text:span text:style-name="T86">Notts Co, Brentford (sl cr, sl mk) £2, </text:span></text:span><text:span text:style-name="Teletype"><text:span text:style-name="T49">Fulham SFCC £4, </text:span></text:span><text:span text:style-name="Teletype"><text:span text:style-name="T86">Southampton,</text:span></text:span><text:span text:style-name="Teletype"><text:span text:style-name="T2"> </text:span></text:span><text:span text:style-name="Teletype"><text:span text:style-name="T31">1959/0</text:span></text:span><text:span text:style-name="Teletype"><text:span text:style-name="T2"> L Orient (Seanglian Lge, fold) s/s £6, Bristol Rov s/s (t/c) £4, Notts Co s/s (sof), Coventry s/s (fold) £4, Cardiff s/s (Small piece off corner), Colchester s/s, Watford s/s (fold, v sl stain), Mansfield s/s, </text:span></text:span><text:span text:style-name="Teletype"><text:span text:style-name="T31">1961/2 </text:span></text:span><text:span text:style-name="Teletype"><text:span text:style-name="T2">£6 Each; Southend, Charlton (fold), Watford, </text:span></text:span><text:span text:style-name="Teletype"><text:span text:style-name="T261">1964/5</text:span></text:span><text:span text:style-name="Teletype"><text:span text:style-name="T240"> </text:span></text:span><text:span text:style-name="Teletype"><text:span text:style-name="T47">7/2/66 Arsenal SECL s/f (large s/s, sof, scarce) £35, </text:span></text:span><text:span text:style-name="Teletype"><text:span text:style-name="T240">Chelsea FAYC s/s (fold, wob) £8, </text:span></text:span></text:p>
      <text:p text:style-name="P290"><text:span text:style-name="Teletype"><text:span text:style-name="T240">Spurs SJFCF (4 pages) £3, </text:span></text:span><text:span text:style-name="Teletype"><text:span text:style-name="T264">1966/7</text:span></text:span><text:span text:style-name="Teletype"><text:span text:style-name="T240"> Watford (Apr) s/s (fold) £10, </text:span></text:span><text:span text:style-name="Teletype"><text:span text:style-name="T261">1967/8</text:span></text:span><text:span text:style-name="Teletype"><text:span text:style-name="T270"> </text:span></text:span><text:span text:style-name="Teletype"><text:span text:style-name="T240">Spurs LCC £3, Southend (14</text:span></text:span><text:span text:style-name="Teletype"><text:span text:style-name="T312">th</text:span></text:span><text:span text:style-name="Teletype"><text:span text:style-name="T240"> Nov), </text:span></text:span><text:span text:style-name="Teletype"><text:span text:style-name="T261">1968/9</text:span></text:span><text:span text:style-name="Teletype"><text:span text:style-name="T240"> Reading (sl cr), </text:span></text:span><text:span text:style-name="Teletype"><text:span text:style-name="T264">1969/0</text:span></text:span><text:span text:style-name="Teletype"><text:span text:style-name="T240"> </text:span></text:span><text:span text:style-name="Teletype"><text:span text:style-name="T272">Norwich s/s (fold, sof, sl edge tears) £15, </text:span></text:span><text:span text:style-name="Teletype"><text:span text:style-name="T263">1970/1</text:span></text:span><text:span text:style-name="Teletype"><text:span text:style-name="T272"> Birmingham s/s (fold, scorers noted) £20, Reading s/s (fold) £12, Bournemouth s/s (fold, wof) £20, </text:span></text:span><text:span text:style-name="Teletype"><text:span text:style-name="T262">1973/4</text:span></text:span><text:span text:style-name="Teletype"><text:span text:style-name="T255"> </text:span></text:span><text:span text:style-name="Teletype"><text:span text:style-name="T272">Birmingham £25, Leicester (sof) £25, Brentford LCC £8, </text:span></text:span><text:span text:style-name="Teletype"><text:span text:style-name="T263">1974/5</text:span></text:span><text:span text:style-name="Teletype"><text:span text:style-name="T272"> Plymouth s/s (fold) £20, </text:span></text:span><text:span text:style-name="Teletype"><text:span text:style-name="T261">1977/8</text:span></text:span><text:span text:style-name="Teletype"><text:span text:style-name="T240"> L Orient (fold) £5, Southampton s/s (fold) £5, </text:span></text:span><text:span text:style-name="Teletype"><text:span text:style-name="T261">1979/0</text:span></text:span><text:span text:style-name="Teletype"><text:span text:style-name="T240"> Aston Villa SJFC Final £2, </text:span></text:span><text:span text:style-name="Teletype"><text:span text:style-name="T261">1980/1</text:span></text:span><text:span text:style-name="Teletype"><text:span text:style-name="T255"> </text:span></text:span><text:span text:style-name="Teletype"><text:span text:style-name="T271">Arsenal £20,</text:span></text:span><text:span text:style-name="Teletype"><text:span text:style-name="T255"> </text:span></text:span><text:span text:style-name="Teletype"><text:span text:style-name="T261">1982/3;</text:span></text:span><text:span text:style-name="Teletype"><text:span text:style-name="T240"> Arsenal £2, Southampton s/s (t/c) £3, Man Utd FAYC £2, Watford (fold) £3, </text:span></text:span><text:span text:style-name="Teletype"><text:span text:style-name="T261">1983/4;</text:span></text:span><text:span text:style-name="Teletype"><text:span text:style-name="T240"> Watford s/s £2, Spurs £2, Brentford FAYC £2, Charlton £2, Millwall (fold), Brighton £2, Leicester (fold) £2, West Ham £2, Swindon (t/c), Norwich, </text:span></text:span><text:span text:style-name="Teletype"><text:span text:style-name="T270">1984/5;</text:span></text:span><text:span text:style-name="Teletype"><text:span text:style-name="T240"> Watford, Chelsea £2, Brighton £2, Birmingham, Portsmouth, Ipswich £2, Swansea, </text:span></text:span><text:span text:style-name="Teletype"><text:span text:style-name="T272">Spurs (Jan, away played @ home) £3, </text:span></text:span><text:span text:style-name="Teletype"><text:span text:style-name="T246">Arsenal, Swindon, Brentford FAYC £2, Spurs (Sept), </text:span></text:span><text:span text:style-name="Teletype"><text:span text:style-name="T270">1985/6</text:span></text:span><text:span text:style-name="Teletype"><text:span text:style-name="T240"> Spurs, Fulham, Bristol Rov £2, Charlton, Southampton, Arsenal, Oxford Utd £3, West Ham, Millwall, Chelsea, Watford, Ipswich, Birmingham, Brighton, Reading, Swindon, Swansea, Norwich, Luton, </text:span></text:span><text:span text:style-name="Teletype"><text:span text:style-name="T270">1986/7</text:span></text:span><text:span text:style-name="Teletype"><text:span text:style-name="T240"> Luton, West Ham, Southampton £2, Norwich, Bristol Rov, Brighton, Ipswich, Swindon, Fulham, Chelsea, Norwich, Watford, Portsmouth (10</text:span></text:span><text:span text:style-name="Teletype"><text:span text:style-name="T312">th</text:span></text:span><text:span text:style-name="Teletype"><text:span text:style-name="T240"> Nov), Spurs, Reading, </text:span></text:span><text:span text:style-name="Teletype"><text:span text:style-name="T270">1987/8</text:span></text:span><text:span text:style-name="Teletype"><text:span text:style-name="T240"> Brighton £2, West Ham, Arsenal, Fulham, Norwich, Southampton (sl cr), Luton Lge, Gillingham SJFC, Chelsea, Millwall, Bristol Rov, Portsmouth SJFC, Reading, Charlton, </text:span></text:span><text:span text:style-name="Teletype"><text:span text:style-name="T270">1988/9</text:span></text:span><text:span text:style-name="Teletype"><text:span text:style-name="T240"> Norwich, Brighton, Luton, Swindon, West Ham, Fulham Lge+FAYC £2, Reading, Millwall, Watford, Charlton, Wimbledon, Ipswich £2, </text:span></text:span><text:span text:style-name="Teletype"><text:span text:style-name="T270">1989/0</text:span></text:span><text:span text:style-name="Teletype"><text:span text:style-name="T240"> Charlton, Reading FAYC, Reading, Spurs, Swindon, Luton, <text:s/>Norwich, Watford, Chelsea, Ipswich, Wimbledon, Brighton, Watford SECL C s/f, Southampton, Millwall, West Ham Lge+FAYC £2, Portsmouth FAYC £2, Crystal Pal, </text:span></text:span><text:span text:style-name="Teletype"><text:span text:style-name="T270">1990/1</text:span></text:span><text:span text:style-name="Teletype"><text:span text:style-name="T240"> Charlton, Luton, Brighton, Chelsea, Watford, Spurs, Swindon, Wimbledon, Millwall, Reading, Portsmouth, Fulham SJFC £2, Fulham, Crystal Pal FAYC £2. West Ham, Crystal Pal, Ipswich, </text:span></text:span><text:span text:style-name="Teletype"><text:span text:style-name="T270">1991/2</text:span></text:span><text:span text:style-name="Teletype"><text:span text:style-name="T240"> Spurs, Chelsea, Arsenal, Portsmouth, Southampton, Swindon, Crystal Pal, Southend SJFC £2, West Ham, Watford, Millwall, Brentford FAYC £2, Ipswich, Charlton, Brighton, Wimbledon, Norwich, Reading, </text:span></text:span><text:span text:style-name="Teletype"><text:span text:style-name="T270">1992/3</text:span></text:span><text:span text:style-name="Teletype"><text:span text:style-name="T240"> Portsmouth, Wimbledon, Spurs SECL s/s, Bournemouth SJFC, Spurs, Luton, Bristol City, Brighton, Arsenal, Ipswich, Charlton, Watford, Crystal Pal, Northampton SJFC £2, Fulham, West Ham, Norwich, Swindon, Watford SJFC, Coventry FAYC £2, Southampton, </text:span></text:span><text:span text:style-name="Teletype"><text:span text:style-name="T270">1993/4</text:span></text:span><text:span text:style-name="Teletype"><text:span text:style-name="T240"> Millwall, Wimbledon, Northampton SJFC £2, Watford, West Ham, Arsenal, Bristol Rov, Spurs, Swindon, Charlton, Bristol City, Brighton, Portsmouth, Crystal Pal, Southampton, Chelsea, Norwich SJFC, Norwich, Norwich (Un 21's team sheet) £2, West Ham SECLC Final (8 pages) £2, Luton, Ipswich, Fulham SECL, </text:span></text:span><text:span text:style-name="Teletype"><text:span text:style-name="T270">1994/5</text:span></text:span><text:span text:style-name="Teletype"><text:span text:style-name="T240"> Crystal Pal, Luton</text:span></text:span><text:span text:style-name="Teletype"><text:span text:style-name="T247">,</text:span></text:span><text:span text:style-name="Teletype"><text:span text:style-name="T240"> Wimbledon, Northampton SJFC £2, Chelsea, West Ham, Millwall, Arsenal, Swindon, Charlton, Spurs, Plymouth FAYC £2, Brighton, Arsenal FAYC £2, Watford, Bristol City, Bristol Rov, Southampton, Ipswich (Mar), Portsmouth, Norwich, </text:span></text:span><text:span text:style-name="Teletype"><text:span text:style-name="T270">1995/6</text:span></text:span><text:span text:style-name="Teletype"><text:span text:style-name="T240"> Ipswich, Norwich, Arsenal, Watford, Bristol City, Brighton, Bristol Rov, West Ham, Oxford Utd, Crystal Pal, Luton, Swindon, Wimbledon, </text:span></text:span><text:span text:style-name="Teletype"><text:span text:style-name="T270">1996/7</text:span></text:span><text:span text:style-name="Teletype"><text:span text:style-name="T240"> Luton, Ipswich, Arsenal, Bristol City, Wimbledon Lge+FAYC, Charlton, Birmingham SJFC, Spurs, </text:span></text:span><text:span text:style-name="Teletype"><text:span text:style-name="T270">1997/8</text:span></text:span><text:span text:style-name="Teletype"><text:span text:style-name="T240"> Luton, Charlton, Chelsea, Brighton, Norwich, Oxford Utd, Northampton SJFC £2, Millwall, Swindon, Portsmouth, Spurs, Norwich, Crystal Pal, Blackburn FAYC, Watford, Crystal Pal SJFC s/f s/s, Southend FAYC £2, </text:span></text:span><text:span text:style-name="Teletype"><text:span text:style-name="T270">1998/9</text:span></text:span><text:span text:style-name="Teletype"><text:span text:style-name="T240"> Brighton, Barnet, Wimbledon, Peterborough, Ipswich, Colchester, Nottingham For FAYC, Spurs, Oxford Utd, Luton, </text:span></text:span><text:span text:style-name="Teletype"><text:span text:style-name="T270">2000/1</text:span></text:span><text:span text:style-name="Teletype"><text:span text:style-name="T240"> Brentford s/s, Bristol Rov, </text:span></text:span><text:span text:style-name="Teletype"><text:span text:style-name="T270">2001/2</text:span></text:span><text:span text:style-name="Teletype"><text:span text:style-name="T240"> Orient, Cardiff, Bristol City, Wycombe, Reading, Norwich, Colchester, Man Utd FAYC, Barnet, </text:span></text:span><text:span text:style-name="Teletype"><text:span text:style-name="T270">2002/3</text:span></text:span><text:span text:style-name="Teletype"><text:span text:style-name="T240"> Cheltenham, Barnet, Brentford (Under 19's), Bristol Rov, Peterborough, </text:span></text:span><text:span text:style-name="Teletype"><text:span text:style-name="T270">2003/4</text:span></text:span><text:span text:style-name="Teletype"><text:span text:style-name="T240"> Colchester, Wycombe, </text:span></text:span><text:span text:style-name="Teletype"><text:span text:style-name="T270">2004/5</text:span></text:span><text:span text:style-name="Teletype"><text:span text:style-name="T240"> Crawley, Reading, Brighton, </text:span></text:span></text:p>
      <text:p text:style-name="P290"><text:span text:style-name="Teletype"><text:span text:style-name="T142">2005/6</text:span></text:span><text:span text:style-name="Teletype"><text:span text:style-name="T86"> Aldershot, Crawley, </text:span></text:span><text:span text:style-name="Teletype"><text:span text:style-name="T142">2007/8</text:span></text:span><text:span text:style-name="Teletype"><text:span text:style-name="T86"> Ipswich FAYC, </text:span></text:span><text:span text:style-name="Teletype"><text:span text:style-name="T142">2009/10 </text:span></text:span><text:span text:style-name="Teletype"><text:span text:style-name="T86">Stockport (Youth Alliance Final), </text:span></text:span><text:span text:style-name="Teletype"><text:span text:style-name="T144">2011/12</text:span></text:span><text:span text:style-name="Teletype"><text:span text:style-name="T86"> Everton FAYC (t/c) £2,</text:span></text:span></text:p>
      <text:p text:style-name="P414"><text:span text:style-name="Teletype"><text:span text:style-name="T60">WOLVES RESERVES HOMES;</text:span></text:span><text:span text:style-name="Teletype"><text:span text:style-name="T86"> </text:span></text:span></text:p>
      <text:p text:style-name="P411"><text:span text:style-name="T229">1951/2 Man City (t/c, tears) £5, </text:span><text:span text:style-name="T400">1952/3 Stoke (nof, sl mk, sl tear) £6, 1953/4 Bury (sl fold), Preston, </text:span><text:span text:style-name="T401">1954/5 Bury (cr), Blackburn (t/c, tear on spine, h/t scores), Blackpool, </text:span><text:span text:style-name="T400">1956/7 Man City (t/c), Barnsley (t/c), Blackpool (sotp), Stoke (sotp), Newcastle (fold) £5, </text:span><text:span text:style-name="T401">Chesterfield s/s (t/c, fold) £10, 1957/8 Barnsley, Liverpool (sl cello on tear, wof, cr) £1, Blackpool (t/c), Newcastle £4, Stoke £4, Preston £4, Leeds (sotp, sl cr) £4, </text:span><text:span text:style-name="T400">1958/9 Blackpool £4, Liverpool (sl cr) £5, Chesterfield £4, Stoke, </text:span></text:p>
      <text:p text:style-name="P411"><text:span text:style-name="T400">Barnsley (sl cr), Blackburn (sl cr) £4, Newcastle £4, Derby £4, Preston, Everton (t/c) £4, </text:span><text:span text:style-name="T543">1959/0 </text:span><text:span text:style-name="T402">Man City (sl fold), </text:span></text:p>
      <text:p text:style-name="P413"><text:span text:style-name="Teletype"><text:span text:style-name="T341">Blackpool (sl cr), Chesterfield, </text:span></text:span><text:span text:style-name="Teletype"><text:span text:style-name="T111">Rest of Central Lge, </text:span></text:span><text:span text:style-name="Teletype"><text:span text:style-name="T114">Preston (sotp), Sheff Utd (sotp), W.B.A, Bury (sl cr), Derby, Newcastle (sotp), </text:span></text:span><text:span text:style-name="Teletype"><text:span text:style-name="T18">Huddersfield, Aston Villa (sl tear, sl cr) £2, Sheff Wed s/s (sl mk) £4, </text:span></text:span><text:span text:style-name="Teletype"><text:span text:style-name="T21">1960/1 </text:span></text:span><text:span text:style-name="Teletype"><text:span text:style-name="T112">Derby, Chesterfield, Barnsley s/s (piece off edge), W.B.A, </text:span></text:span><text:span text:style-name="Teletype"><text:span text:style-name="T21">1966/7 Man Utd (t/c) £4, </text:span></text:span><text:span text:style-name="Teletype"><text:span text:style-name="T344">Bury £3, <text:s/>Kidderminster s/s (Staffs Senior Cup) £3, </text:span></text:span><text:span text:style-name="Teletype"><text:span text:style-name="T111">Sheff Wed s/s (v sl mk) £3, </text:span></text:span></text:p>
      <text:p text:style-name="P413"><text:span text:style-name="Teletype"><text:span text:style-name="T21">1967/8 </text:span></text:span><text:span text:style-name="Teletype"><text:span text:style-name="T111">Aston Villa s/s £3, 1968/9 Liverpool s/s (fold) £3, </text:span></text:span><text:span text:style-name="Teletype"><text:span text:style-name="T22">84/5 Leeds s/s £3, 85/6 Bolton s/s £2, </text:span></text:span><text:span text:style-name="Teletype"><text:span text:style-name="T111">90/1 Everton (mint), Derby s/s, </text:span></text:span><text:span text:style-name="Teletype"><text:span text:style-name="T22">Leeds, Derby, Man Utd, Nottingham For, Leicester, Man City, Newcastle, Huddersfield, Aston Villa, Sheff Utd, Everton, Rotherham, Walsall FAYC, 91/2 Notts Co, Hull, Oldham, Wigan Ath, Huddersfield, 92/3 Blackburn, Leeds, Bolton, </text:span></text:span></text:p>
      <text:p text:style-name="P413"><text:span text:style-name="Teletype"><text:span text:style-name="T22">93/4 Bolton, Leeds, Leicester, </text:span></text:span><text:span text:style-name="Teletype"><text:span text:style-name="T21">94/5 </text:span></text:span><text:span text:style-name="Teletype"><text:span text:style-name="T2">Bolton, Leeds, Derby, Notts Co, 95/6 Leeds, Bolton, Port Vale MYC, 96/7 Sheff Utd, Wycombe FAYC, 97/8 Bolton, W.B.A, Oldham, 98/9 Coventry, Bolton, 99/0 Walsall FAYC, <text:s/>Mansfield FAYC, Burnley, </text:span></text:span></text:p>
      <text:p text:style-name="P413"><text:span text:style-name="Teletype"><text:span text:style-name="T2">Man City, Birmingham, Port Vale, Tranmere, <text:s/>Huddersfield, Preston, 2001/2 Tranmere, Barnsley, Birmingham, W.B.A, </text:span></text:span></text:p>
      <text:p text:style-name="P413"><text:span text:style-name="Teletype"><text:span text:style-name="T2">2002/3 Rotherham FAYC (+official team sheet) £2, Burnley, Huddersfield, Rotherham, Bury, Tranmere, Burton Alb BSC £2, Sheff Utd, 2003/4 Birmingham, Middlesbrough, Sunderland, Blackburn, Everton, Newcastle, Man Utd, <text:s/>Man City, Bolton, W.B.A, 2004/5 Reading FAYC, Man City FAYC, Man Utd, Newcastle, Nottingham For, Middlesbrough, Everton (Nov)+(Dec), Birmingham, Sunderland, Blackburn (Apr)+(May), Newcastle, 2005/6 Leeds, 2007/8 Leicester, </text:span></text:span><text:span text:style-name="Teletype"><text:span text:style-name="T22">2009/10 Arsenal, Birmingham, 2012/13 Charlton FAYC, </text:span></text:span></text:p>
      <text:p text:style-name="P312"><text:span text:style-name="Teletype"><text:span text:style-name="T181">9</text:span></text:span></text:p>
      <text:p text:style-name="P415"><text:soft-page-break/>EVERTON HOME RESERVES (All s/s unless stated) £2 Each;</text:p>
      <text:p text:style-name="P268">1962/3;<text:span text:style-name="T530"> Preston (sl tear on fold, sl worn) £4, </text:span>1964/5;<text:span text:style-name="T530"> Stoke (sof, sl stain), </text:span>1965/6;<text:span text:style-name="T530"> Stoke (v sl tear), Burnley (sof, sl mk) £2, Bury (wof) £2, </text:span>1966/7;<text:span text:style-name="T530"> Barnsley (wof) £2, </text:span>1969/0;<text:span text:style-name="T530"> Coventry (sl cr) £2, </text:span>81/2 (all with folds);<text:span text:style-name="T530"> Coventry, Newcastle, </text:span></text:p>
      <text:p text:style-name="P268"><text:span text:style-name="T530">Derby (worn folds with holes) 50p, </text:span>82/3 (all with folds);<text:span text:style-name="T530"> W.B.A (sl mk), Leeds, Coventry, Liverpool (sof), Blackburn, </text:span></text:p>
      <text:p text:style-name="P268"><text:span text:style-name="T530">Aston Villa, Huddersfield, </text:span><text:span text:style-name="Teletype"><text:span text:style-name="T95">Norwich FAYC Final £2, </text:span></text:span><text:span text:style-name="T530">Stoke, Newcastle, </text:span>83/4 (all with folds);<text:span text:style-name="T530"> Sheff Wed, Bolton, Newcastle, Blackburn, Nottingham For, Leeds, Aston Villa, Derby, Stoke, </text:span>84/5 (all with folds);<text:span text:style-name="T530"> Newcastle, Stoke, Man City, Huddersfield, Nottingham For, W.B.A, Sheff Utd, Derby, Coventry, Sheff Wed, Aston Villa, Bradford City, Blackburn £3, </text:span></text:p>
      <text:p text:style-name="P268">85/6 (all with sl folds);<text:span text:style-name="T530"> Leicester, Nottingham For, Leeds, Wigan, Blackburn, Derby, Barnsley, Newcastle, Sheff Utd, </text:span></text:p>
      <text:p text:style-name="P268"><text:span text:style-name="T530">Aston Villa, Huddersfield, Man City, </text:span>86/7 (all with sl folds);<text:span text:style-name="T530"> Hull, Middlesbrough, Man Utd £3, Leeds, Blackburn, Man City, Aston Villa, Coventry, Liverpool £3, Nottingham For, Sheff Utd, Leicester, Newcastle, Sheff Wed, </text:span></text:p>
      <text:p text:style-name="P271"><text:span text:style-name="T710">87/8 (all with sl folds);</text:span><text:span text:style-name="T531"> Aston Villa, Coventry, Liverpool, Leeds, Leicester, Man City, Sheff Wed, Grimsby, Bradford City, Huddersfield, Derby, </text:span><text:span text:style-name="T710">88/9 (all with sl folds);</text:span><text:span text:style-name="T531"> Leeds, Blackburn, Aston Villa, Sheff Utd, Huddersfield, Leicester, Sheff Wed, Barnsley, Derby, Coventry, </text:span><text:span text:style-name="Teletype"><text:span text:style-name="T95">Man City, </text:span></text:span><text:span text:style-name="T710">89/0 (all with sl folds);</text:span><text:span text:style-name="T531"> Newcastle, </text:span><text:span text:style-name="Teletype"><text:span text:style-name="T95">Leicester, </text:span></text:span><text:span text:style-name="T531">Leeds, 1993/4; Leeds, </text:span></text:p>
      <text:p text:style-name="P271"><text:span text:style-name="T710">97/8;</text:span><text:span text:style-name="T531"> Blackburn FAYC Final £2, </text:span><text:span text:style-name="T710">2001/2;</text:span><text:span text:style-name="T531"> Spurs FAYC s/f £2, </text:span><text:span text:style-name="Teletype"><text:span text:style-name="T95">Aston Villa FAYC Final (covers both legs), </text:span></text:span></text:p>
      <text:p text:style-name="P272">EVERTON AWAY RESERVES;</text:p>
      <text:p text:style-name="P276"><text:span text:style-name="T517">ASTON VILLA;</text:span> 86/7 s/s (sof), <text:span text:style-name="T517">BARNSLEY;</text:span> 14/4/64 s/s (nof, 1” corner missing off bottom, wob) £1, 85/6 s/s, </text:p>
      <text:p text:style-name="P276"><text:span text:style-name="T517">@ BOOTLE;</text:span> 5/5/85 Marine L.C.C s/f £1-50p, <text:span text:style-name="T517">DERBY CO;</text:span> 1964/5 (sl cr) £3, 84/5 s/s, </text:p>
      <text:p text:style-name="P276"><text:span text:style-name="T517">HUDDERSFIELD; </text:span>1967/8 s/s (heavy fold) £1-50p, 84/5 s/s £2, 88/9 s/s, <text:span text:style-name="T517">HULL CITY;</text:span> 86/7 s/s, </text:p>
      <text:p text:style-name="P276"><text:span text:style-name="T517">KIRKBY TOWN;</text:span> 84/5 L.C.S.C) £1-50p, <text:span text:style-name="T517">LEEDS;</text:span> 82/3 s/s (fold) £1-50p, <text:span text:style-name="T517">MAN CITY;</text:span> 1958/9 (fold, worn) £2, </text:p>
      <text:p text:style-name="P276">1959/0 FAYC s/s (t/m) 50p, 1961/2 (t/m) £1, 1962/3 (fold, sl mk), 1966/7 s/s (t/m) 50p, 1968/9 s/s (t/m) 50p, </text:p>
      <text:p text:style-name="P276">1969/0 s/s (t/m) 50p, 70/1 s/s FAYC £4, 84/5 s/s, <text:span text:style-name="T517">MAN UTD;</text:span> 88/9 s/s (t/c), <text:span text:style-name="T517">NEWCASTLE;</text:span><text:span text:style-name="T735"> </text:span>1965/6 (sof, t/c), </text:p>
      <text:p text:style-name="P276"><text:span text:style-name="T517">SHEFF UTD;</text:span> 1964/5 (sl cr) £3, 1965/6 £1-50p, <text:span text:style-name="T517">SOUTH LIVERPOOL;</text:span> 85/6 L.S.C (6<text:span text:style-name="T638">th</text:span> Mar)+(17<text:span text:style-name="T638">th</text:span> Mar)+(24<text:span text:style-name="T638">th</text:span> Mar), <text:span text:style-name="T517">SOUTHPORT;</text:span> 97/8 Fr £2, 2010/11 L.S.C Final, <text:span text:style-name="T517">STOKE;</text:span> 1967/8 (fold, sl grubby) £2, <text:span text:style-name="T517">TRANMERE;</text:span> 88/9 L.S.C s/f £1-50p, 94/5 (cr) 50p, <text:span text:style-name="T517">W.B.A;</text:span> 1956/7 (also covers Leicester FAYC, nof, t/c, rs, spike holes) £1, 1960/1 (rust mk) £2, 1963/4 £2, </text:p>
      <text:p text:style-name="P25"><text:span text:style-name="Teletype"><text:span text:style-name="T3">1967/8 £2, </text:span></text:span><text:span text:style-name="Teletype"><text:span text:style-name="T353">WOLVES;</text:span></text:span><text:span text:style-name="Teletype"><text:span text:style-name="T328"> 1962/3 (worn, t/c, h/t scores, fold) £2, 1964/5 (fold, t/c) £3, 1965/6 (sl cr), </text:span></text:span></text:p>
      <text:p text:style-name="P1"><text:span text:style-name="Teletype"><text:span text:style-name="T75"/></text:span></text:p>
      <text:p text:style-name="P1"><text:span text:style-name="Teletype"><text:span text:style-name="T75">1970's Private Collection of NON-LEAGUE;</text:span></text:span></text:p>
      <text:p text:style-name="P1"><text:span text:style-name="Teletype"><text:span text:style-name="T75"/></text:span></text:p>
      <text:p text:style-name="P3"><text:span text:style-name="Teletype"><text:span text:style-name="T91">AMERSHAM; 73/4 Crown &amp; Manor (wof), BANGOR CITY; 71/2 South Liverpool £2, BARKING; 72/3 Ilford (t/c), </text:span></text:span></text:p>
      <text:p text:style-name="P3"><text:span text:style-name="Teletype"><text:span text:style-name="T91">Hendon (wof, sl worn), BARNET; 73/4 Yeovil (t/c), 74/5 Kings Lynn SLC, 79/0 W.B.A Fr £2, BARNSTABLE; 76/7 Bridport, BASINGSTOKE; 71/2 Salisbury SLC £2, Hastings £2, Welton Rov FACQ £3, 73/4 Frome T FACQ £2, Trowbridge FACQ £2, </text:span></text:span></text:p>
      <text:p text:style-name="P3"><text:span text:style-name="Teletype"><text:span text:style-name="T91">77/8 Chelmsford (v sl stain), 78/9 Poole, 79/0 Newport HSC, BATH CITY; 73/4 Basingstoke, 74/5 Barry Town SLC (fold), Weymouth WCFL £2, Burton Albion, 75/6 Cambridge City, BEDFORD; 73/4 Grantham (sl cr), </text:span></text:span></text:p>
      <text:p text:style-name="P3"><text:span text:style-name="Teletype"><text:span text:style-name="T91">BIDEFORD; 72/3 Met Police (fold, t/c), BISHOPS STORTFORD; 77/8 Letchworth HCC, Tring Town, </text:span></text:span></text:p>
      <text:p text:style-name="P3"><text:span text:style-name="Teletype"><text:span text:style-name="T91">BOREHAM WOOD; 73/4 Cheshunt, 77/8 Cheshunt HCC (sl cr, sl mk), BRADFORD PK AVE; 73/4 Kimberley FAT £3, </text:span></text:span></text:p>
      <text:p text:style-name="P3"><text:span text:style-name="Teletype"><text:span text:style-name="T91">BRADING TOWN; 78/9 Netley (nof), BROCKENHURST; 75/6 Gosport £2, BROMSGROVE; 74/5 Cheltenham BCC, </text:span></text:span></text:p>
      <text:p text:style-name="P3"><text:span text:style-name="Teletype"><text:span text:style-name="T91">BURTON ALBION; 74/5 Guildford &amp; D (rs), CHESHUNT; 72/3 Rainham ALCC, CIRENCESTER; 74/5 Hungerford, </text:span></text:span></text:p>
      <text:p text:style-name="P3"><text:span text:style-name="Teletype"><text:span text:style-name="T91">COVE; 75/6 Gosport £2, CRAY WANDERERS; 73/4 Epping HSMC (t/c, sl worn), EAST GRINSTEAD; 74/5 Southwick, EASTBOURNE; 1970/1 Epsom &amp; Ewell, EDGEWARE; 73/4 Alton Town, EGHAM TOWN; 78/9 Cheshunt (sl stain), </text:span></text:span></text:p>
      <text:p text:style-name="P3"><text:span text:style-name="Teletype"><text:span text:style-name="T91">70's? Undated Worthing, EPPING TOWN; 73/4 Willesden MLLC s/f (t/c), FAREHAM; 74/5 Saltash Utd SWCPC £2, </text:span></text:span></text:p>
      <text:p text:style-name="P3"><text:span text:style-name="Teletype"><text:span text:style-name="T91">Gloucester City WoEPC, FARNBOROUGH; 76/7 Epsom &amp; Ewell ALCC s/f, FAVERSHAM; 74/5 Wingate, FLEET; 74/5 Gosport, FLEETWOOD; 74/5 Skelmersdale £2, FROME TOWN; 73/4 Taunton, GLASTONBURY; 73/4 Ashtonians Utd (W Lge), GLOUCESTER; 1970/1 Dover (sl stain), GOSPORT (all show signs of wear) £2 Each; 1970/1 Thornycroft, 72/3 Alton, <text:s/>Christchurch (wob), 73/4 Whitchurch RCC, Swaythling £3, Newport, Portsmouth R.N FAAC, Chichester FACQ £3, Waterlooville, 74/5 Newport, Ryde Sports FACQ £3, 75/6 Waterlooville, Bridport FAV, Arundel FAV, Overton Utd, Cowes (t/c), Swaythling £3, Farnborough FAV, Winchester City, Havant Leigh Park, Newport, GRANTHAM; 73/4 Maidstone (rs) £2, </text:span></text:span></text:p>
      <text:p text:style-name="P3"><text:span text:style-name="Teletype"><text:span text:style-name="T91">GRAVESEND; 75/6 Hillingdon (t/c), GRAYS ATH; 73/4 Eastbourne, GREAT YARMOUTH; 74/5 Saffron Walden ECL, HAVERHILL ROV; 74/5 Sudbury, HEMEL HEMPSTEAD; 72/3 Ruislip Manor, HODDESTON TOWN; 74/5 Kingstonian, </text:span></text:span></text:p>
      <text:p text:style-name="P3"><text:span text:style-name="Teletype"><text:span text:style-name="T91">75/6 Feltham LSC (wof), ILFORD; 73/4 St Albans, KETTERING; 72/3 Kings Lynn £2, KINGSTONIAN; 72/3 Barking (fold), </text:span></text:span></text:p>
      <text:p text:style-name="P3"><text:span text:style-name="Teletype"><text:span text:style-name="T91">75/6 Oxford City (stain), Staines, LEATHERHEAD; 1979 Portsmouth/Fulham (Reid) £2, LETCHWORTH; 73/4 Boreham Wood, </text:span></text:span></text:p>
      <text:p text:style-name="P3"><text:span text:style-name="Teletype"><text:span text:style-name="T91">LEWES; 73/4 Boreham Wood (t/c), LEYTON F.C. 73/4 Edgeware (fold), LEYTONSTONE; 75/6 Tooting &amp; Mitcham, </text:span></text:span></text:p>
      <text:p text:style-name="P3"><text:span text:style-name="Teletype"><text:span text:style-name="T91">LISS ATH; 70's Gosport Reserves PSC (March) £2, MONEYFIELDS; 70's Gosport (3</text:span></text:span><text:span text:style-name="Teletype"><text:span text:style-name="T199">rd</text:span></text:span><text:span text:style-name="Teletype"><text:span text:style-name="T91"> September), </text:span></text:span></text:p>
      <text:p text:style-name="P3"><text:span text:style-name="Teletype"><text:span text:style-name="T91">PRESTWICH HEYS; 72/3 New Brighton (t/c) £2, REDDITCH; 72/3 Ilkeston, ROMFORD; 73/4 Hillingdon SLC, </text:span></text:span></text:p>
      <text:p text:style-name="P3"><text:span text:style-name="Teletype"><text:span text:style-name="T91">ROTHWELL TOWN; Hitchin FACQ £2, SCARBOROUGH; 73/4 Skelmersdale £2, SKELMERSDALE; 73/4 Bangor City £2, </text:span></text:span></text:p>
      <text:p text:style-name="P3"><text:span text:style-name="Teletype"><text:span text:style-name="T91">ST ALBANS CITY; 71/2 Oxford City (fold) £2, STAINES TOWN; 70's Windsor &amp; Eton ALC (30</text:span></text:span><text:span text:style-name="Teletype"><text:span text:style-name="T199">th</text:span></text:span><text:span text:style-name="Teletype"><text:span text:style-name="T91"> October) £2, </text:span></text:span></text:p>
      <text:p text:style-name="P3"><text:span text:style-name="Teletype"><text:span text:style-name="T91">SUTTON UTDL 71/2 Cheshunt LSC £2, Dulwich Hamlet £2, 73/4 Tooting &amp; Mitcham FAAC £2, 74/5 Leatherhead, </text:span></text:span></text:p>
      <text:p text:style-name="P3"><text:span text:style-name="Teletype"><text:span text:style-name="T91">75/6 Enfield (fold), TOOTING &amp; MITCHAM; 74/5 Wealdstone FACQ (fold) £2, TUNBRIDGE WELLS; 73/4 Deal (t/c) £2, WALTHAMSTOW; 73/4 Bishops Stortford, WALLINGFORD TOWN; 75/6 Bicester, WARE; 73/4 Boreham Wood (t/c), </text:span></text:span></text:p>
      <text:p text:style-name="P3"><text:span text:style-name="Teletype"><text:span text:style-name="T91">@ WELTON ROV; 74/5 Robin Hood v Fareham Centipedes FASC s/f £2, WINDSOR &amp; ETON; 73/4 Harrow Borough £1, </text:span></text:span></text:p>
      <text:p text:style-name="P3"><text:span text:style-name="Teletype"><text:span text:style-name="T91">WITNEY TOWN; 73/4 Banbury Utd £2, WOKING; 1970/1 Wycombe (fold), </text:span></text:span></text:p>
      <text:p text:style-name="P3"><text:span text:style-name="Teletype"><text:span text:style-name="T91">WYCOMBE; 72/3 Tooting &amp; Mitcham (sl fold, sotp) £1-50p, </text:span></text:span></text:p>
      <text:p text:style-name="P26"><text:span text:style-name="Teletype"><text:span text:style-name="T211">10</text:span></text:span></text:p>
      <text:p text:style-name="P166"><text:span text:style-name="Teletype"><text:span text:style-name="T222"/></text:span></text:p>
      <text:p text:style-name="P166"><text:soft-page-break/><text:span text:style-name="Teletype"><text:span text:style-name="T222">½ Price Clearance Sale on general League and Cup on the next section from Accrington to Wrexham. So any item that appears without a price I.E. 1970/1 onwards £1 will be 50p, Items with a price are at that price!</text:span></text:span></text:p>
      <text:p text:style-name="P166"><text:span text:style-name="Teletype"><text:span text:style-name="T30">ACCRINGTON HOMES;</text:span></text:span><text:span text:style-name="Teletype"><text:span text:style-name="T1"> </text:span></text:span></text:p>
      <text:p text:style-name="P3"><text:span text:style-name="Teletype"><text:span text:style-name="T2">1953/4 Barrow (cr, sm nob, weak spine) £10, Port Vale (fold, grubby cover), Crewe (ink squiggles on back), </text:span></text:span></text:p>
      <text:p text:style-name="P3"><text:span text:style-name="Teletype"><text:span text:style-name="T1">1955/6 Crewe (rs, date on cover), </text:span></text:span><text:span text:style-name="Teletype"><text:span text:style-name="T17">Mansfield (sl worn) £4, </text:span></text:span><text:span text:style-name="Teletype"><text:span text:style-name="T1">1956/7 Mansfield (v sl mk, tear back page), </text:span></text:span><text:span text:style-name="Teletype"><text:span text:style-name="T322">Darlington (nof) £3, </text:span></text:span><text:span text:style-name="Teletype"><text:span text:style-name="T1">1959/0 Shrewsbury (sotp), Southend (mint) £6, 1960/1 Bradford Pk Ave (tiny corner off back page, edge tears) £5, </text:span></text:span></text:p>
      <text:p text:style-name="P3"><text:span text:style-name="Teletype"><text:span text:style-name="T1">Crewe (t/c) £3, </text:span></text:span><text:span text:style-name="Teletype"><text:span text:style-name="T2">Darlington (mint) £4, </text:span></text:span><text:span text:style-name="Teletype"><text:span text:style-name="T16">Gillingham £4, </text:span></text:span><text:span text:style-name="Teletype"><text:span text:style-name="T48">1961/2 Bradford City (Last issue of old club, mint condition) £35, </text:span></text:span><text:span text:style-name="Teletype"><text:span text:style-name="T47">Barrow (repairs fold, no writing) £15, Workington (writing on team page) £25, </text:span></text:span></text:p>
      <text:p text:style-name="P291"><text:span text:style-name="T538">ALDERSHOT HOMES;</text:span><text:span text:style-name="T540"> </text:span><text:span text:style-name="Teletype"><text:span text:style-name="T2">1950/1 Reading £10, 1952/3 Reading (tear on fold, rs), Q.P.R (sl cr) £10, Swindon (sl rs) £7, </text:span></text:span></text:p>
      <text:p text:style-name="P291"><text:span text:style-name="Teletype"><text:span text:style-name="T2">1955/6 Barnsley FAC (sotp) £5, </text:span></text:span><text:span text:style-name="Teletype"><text:span text:style-name="T47">All Star XI (Spurs) (t/c) Fr £15, </text:span></text:span><text:span text:style-name="Teletype"><text:span text:style-name="T2">1957/8 Southend (very good) £6, 1959/0 Crewe (wof), </text:span></text:span><text:span text:style-name="Teletype"><text:span text:style-name="T47">Aldershot District Professional XI Fr £5, </text:span></text:span><text:span text:style-name="Teletype"><text:span text:style-name="T4">Southport £2,</text:span></text:span><text:span text:style-name="Teletype"><text:span text:style-name="T2"> Workington £2, Exeter £2, </text:span></text:span><text:span text:style-name="Teletype"><text:span text:style-name="T1">1960/1 Peterborough £3, Southport, Millwall (sl fold) £2, Exeter £2, </text:span></text:span><text:span text:style-name="T542">1961/2 </text:span><text:span text:style-name="Teletype"><text:span text:style-name="T1">Tranmere, </text:span></text:span><text:span text:style-name="Teletype"><text:span text:style-name="T2">Millwall, Stockport, </text:span></text:span><text:span text:style-name="Teletype"><text:span text:style-name="T1">1962/3 Workington (nof), Chesterfield (sl mk), Newport (rs), Southport, Bradford City, 1963/4 </text:span></text:span><text:span text:style-name="Teletype"><text:span text:style-name="T2">Swindon FAC £2, Aston Villa FAC (fold, worn, sl stain) 75p, </text:span></text:span></text:p>
      <text:p text:style-name="P291"><text:span text:style-name="Teletype"><text:span text:style-name="T1">1964/5 Crewe (t/c, sl mk), Reading, Bradford City, Southport, Millwall, Torquay, Halifax, Rochdale (rs), 1965/6 Notts Co, </text:span></text:span></text:p>
      <text:p text:style-name="P291"><text:span text:style-name="Teletype"><text:span text:style-name="T1">Port Vale, Torquay, West Ham (Sirrell, cr), Rochdale, Newport, Southport, Walsall £2-50p, 1966/7 York, Notts Co, Southend, Tranmere, </text:span></text:span><text:span text:style-name="Teletype"><text:span text:style-name="T11">Newport</text:span></text:span><text:span text:style-name="Teletype"><text:span text:style-name="T1">, </text:span></text:span><text:span text:style-name="Teletype"><text:span text:style-name="T2">Torquay (sl mk), Port Vale, </text:span></text:span><text:span text:style-name="Teletype"><text:span text:style-name="T1">1967/8 Notts Co, Doncaster, Darlington, Luton, Workington £1-50p, Halifax, Rochdale, Port Vale (sl cr), Crewe, Bradford City, Newport, 1968/9 Darlington, Southend (sl mk), Wrexham (sl foxing), Brentford (sl tear, sl foxing) 50p, Workington (sl tear), Port <text:s/>Vale, </text:span></text:span><text:span text:style-name="Teletype"><text:span text:style-name="T282">1969/0 Peterborough, Notts Co (fold), Colchester, </text:span></text:span></text:p>
      <text:p text:style-name="P291"><text:span text:style-name="Teletype"><text:span text:style-name="T282">Bristol Rov FAC £1-50p, 1970/1 </text:span></text:span><text:span text:style-name="Teletype"><text:span text:style-name="T2">Stockport (sl mk) £1, </text:span></text:span><text:span text:style-name="Teletype"><text:span text:style-name="T282">Notts Co £1, 71/2 Guildford (Mayor's Cup) £1, Cambridge Utd £1, </text:span></text:span></text:p>
      <text:p text:style-name="P291"><text:span text:style-name="Teletype"><text:span text:style-name="T2">73/4 Cambridge Utd FAC £1, Chesterfield (sl cr) £1, 74/5 Swindon, 75/6 Portsmouth L Cup £1, </text:span></text:span><text:span text:style-name="Teletype"><text:span text:style-name="T282">Millwall, </text:span></text:span><text:span text:style-name="Teletype"><text:span text:style-name="T2">77/8 Grimsby, Reading, Northampton £1,</text:span></text:span><text:span text:style-name="Teletype"><text:span text:style-name="T282"> 78/9 Spurs (Anderson) £1-50p,</text:span></text:span><text:span text:style-name="Teletype"><text:span text:style-name="T2"> 80/1 Bradford City</text:span></text:span><text:span text:style-name="Teletype"><text:span text:style-name="T282"> 81/2 Crewe, Peterborough, </text:span></text:span></text:p>
      <text:p text:style-name="P291"><text:span text:style-name="Teletype"><text:span text:style-name="T48">@ ALDERSHOT; 1967/8 Aldershot F.A. v Stadt Duisburg Touring Yth XI Fr £3, </text:span></text:span></text:p>
      <text:p text:style-name="P306"><text:span text:style-name="T291">ASTON VILLA HOMES;</text:span><text:span text:style-name="T282"> </text:span><text:span text:style-name="Teletype"><text:span text:style-name="T17">1950/1 (all show signs of wear) £4 Each; W.B.A/Sunderland, Newcastle, Burnley Lge, Derby, Sheff Wed, Portsmouth, Stoke, 1951/2 £4 Each; Derby/Sunderland, Preston, Arsenal/Huddersfield, Stoke, Charlton, Blackpool, <text:s/>Middlesbrough, Newcastle, Bolton, Portsmouth, W.B.A,</text:span></text:span><text:span text:style-name="Teletype"><text:span text:style-name="T20"> </text:span></text:span><text:span text:style-name="Teletype"><text:span text:style-name="T1">1952/3 (all show sl signs of wear) £3 Each; Blackpool/Bolton Res, Man City (t/c), Wolves/Derby Res, 1953/4 Blackpool/Sunderland £3, Arsenal/Man City Reserves (cr) £3, Bolton (t/c, sl cr), </text:span></text:span></text:p>
      <text:p text:style-name="P306"><text:span text:style-name="Teletype"><text:span text:style-name="T1">Portsmouth, Man City/Bury Res (cr), Burnley (t/c, sl cr), Middlesbrough (t/c, sl cr), Liverpool (t/c, corner off front cover) £2, 1954/5 Portsmouth (t/c, cr) £3, Blackpool £3, </text:span></text:span><text:span text:style-name="Teletype"><text:span text:style-name="T17">Sheff Wed (tiny nick off edge) £2, Wolves/Bury Reserves, </text:span></text:span><text:span text:style-name="Teletype"><text:span text:style-name="T1">Bolton (rs) £2, </text:span></text:span></text:p>
      <text:p text:style-name="P306"><text:span text:style-name="Teletype"><text:span text:style-name="T1">1955/6 Birmingham/Huddersfield Res (sl cr), Blackpool/Liverpool Res (rs, sl worn) £2, Bolton, Preston, Cardiff/Sunderland, Hull FAC (sl cr) £3, 1956/7 Bolton, Chelsea, Luton, </text:span></text:span><text:span text:style-name="Teletype"><text:span text:style-name="T17">Birmingham, W.B.A/Blackburn Reserves, Blackpool/Barnsley Res, Newcastle, Burnley, Sunderland, Everton, Leeds/Man City (postponed), Man City/Sheff Utd Reserves, Portsmouth s/s £3, Cardiff s/s £3, Sheff Wed, Preston, </text:span></text:span><text:span text:style-name="Teletype"><text:span text:style-name="T1">1957/8 Stoke FAC s/s (wof), 1958/9 Blackpool, </text:span></text:span><text:span text:style-name="Teletype"><text:span text:style-name="T48">G.A.I.S (Sweden) Fr £2,</text:span></text:span><text:span text:style-name="Teletype"><text:span text:style-name="T1"> Blackburn, </text:span></text:span></text:p>
      <text:p text:style-name="P306"><text:span text:style-name="Teletype"><text:span text:style-name="T1">Man Utd/Wolves Res (fold, stain, sl tear) £1, Burnley Lge (fold), 1959/0 Raith Fr (sl cr), Charlton, Cardiff, Sheff Utd, <text:s/>Swansea/Sunderland, Scunthorpe, Lincoln, Huddersfield (sl cr), Stoke/Liverpool Reserves, 1960/1 Man Utd £2, Newcastle, <text:s/>Everton/W.B.A Res, Leicester, Bristol Rov FAC s/s, 1961/2 Bolton, Fulham, Blackpool, Birmingham, Arsenal, Sheff Utd, Blackburn, W.B.A, 1962/3 Sheff Utd, Birmingham, 1963/4 Leicester/Birmingham Yth (CC Final, fold) £2, Bolton, Blackpool, West Ham L Cup s/s £2, W.B.A, Nottingham For/W.B.A FAYC £2, 1964/5 Sheff Wed, Blackburn, Burnley, West Ham, </text:span></text:span></text:p>
      <text:p text:style-name="P306"><text:span text:style-name="Teletype"><text:span text:style-name="T1">1965/6 Nottingham For, 1966/7 Fulham, Arsenal, Sunderland/Wolves Res, Blackpool, 1967/8 Ipswich, Millwall, Huddersfield, Blackburn, Crystal Pal, Hull, 1968/9 Huddersfield, Blackburn, Derby, Crystal Pal, </text:span></text:span><text:span text:style-name="T286">1969/0 Portsmouth, </text:span></text:p>
      <text:p text:style-name="P306"><text:span text:style-name="T286">1970/1 Northampton L Cup (rs), </text:span><text:span text:style-name="Teletype"><text:span text:style-name="T1">Man Utd L Cup s/f £1, </text:span></text:span><text:span text:style-name="T286">72/3 </text:span><text:span text:style-name="Teletype"><text:span text:style-name="T1">Hull, </text:span></text:span><text:span text:style-name="Teletype"><text:span text:style-name="T2">73/4 Bristol City (t/c), </text:span></text:span></text:p>
      <text:p text:style-name="P306"><text:span text:style-name="Teletype"><text:span text:style-name="T48">74/5 Leeds (Centenary+copy of 1906/7 Aston <text:s/>Villa v Blackburn) £2, </text:span></text:span><text:span text:style-name="Teletype"><text:span text:style-name="T1">76/7 Spurs, 77/8 Man Utd (fold), Newcastle, </text:span></text:span></text:p>
      <text:p text:style-name="P306"><text:span text:style-name="Teletype"><text:span text:style-name="T2">78/9 W.B.A (sl cr),</text:span></text:span><text:span text:style-name="Teletype"><text:span text:style-name="T1"> 79/0 Man Utd (fold), 80/1 Liverpool (sl cr), </text:span></text:span><text:span text:style-name="T286">87/8 Reading, 88/9 Spurs,</text:span><text:span text:style-name="Teletype"><text:span text:style-name="T1"> Liverpool (fold),</text:span></text:span><text:span text:style-name="T286"> 89/0 Arsenal, </text:span></text:p>
      <text:p text:style-name="P306"><text:span text:style-name="T286">90/1 Q.P.R, 95/6 Blackburn, 97/8 Chelsea, </text:span><text:span text:style-name="Teletype"><text:span text:style-name="T1">Man Utd, </text:span></text:span><text:span text:style-name="T286">2000/1 Charlton, </text:span><text:span text:style-name="Teletype"><text:span text:style-name="T1">2005/6 Man Utd,</text:span></text:span><text:span text:style-name="T286"> <text:s text:c="16"/></text:span></text:p>
      <text:p text:style-name="P306"><text:span text:style-name="T538">BARNSLEY HOMES;</text:span><text:span text:style-name="T540"> </text:span><text:span text:style-name="T542">1951/2 Doncaster (sl cr), 1953/4 Stockport, Chesterfield, Mansfield, Darlington, Scunthorpe, </text:span></text:p>
      <text:p text:style-name="P306"><text:span text:style-name="T542">1954/5 Stockport, </text:span><text:span text:style-name="T282">1956/7 Stoke, </text:span><text:span text:style-name="Teletype"><text:span text:style-name="T1">1958/9 </text:span></text:span><text:span text:style-name="Teletype"><text:span text:style-name="T323">Derby, </text:span></text:span><text:span text:style-name="Teletype"><text:span text:style-name="T1">1959/0 Port Vale, 1960/1 Leicester FAC (sl fold, sl stain) £2, 1961/2 Halifax, Reading, </text:span></text:span><text:span text:style-name="T282">1962/3 Bournemouth, </text:span><text:span text:style-name="Teletype"><text:span text:style-name="T1">Port Vale, Bradford Pk Ave, 1963/4 Bournemouth, 1964/5 Walsall, Bristol Rov , Gillingham, Reading, Shrewsbury, 1968/9 Stockport, Millwall L Cup, Rotherham,</text:span></text:span><text:span text:style-name="Teletype"><text:span text:style-name="T2"> Bristol Rov, </text:span></text:span><text:span text:style-name="Teletype"><text:span text:style-name="T1">1969/0 Darlington FAC, Reading, </text:span></text:span></text:p>
      <text:p text:style-name="P306"><text:span text:style-name="Teletype"><text:span text:style-name="T2">7</text:span></text:span><text:span text:style-name="Teletype"><text:span text:style-name="T1">6/7 Southport £1, 77/8 Brentford, </text:span></text:span><text:span text:style-name="Teletype"><text:span text:style-name="T282">83/4 Blackburn (sl cr), 90/1 Man Utd (Joyce), </text:span></text:span><text:span text:style-name="T282">97/8 Aston Villa, Man Utd Lge+L Cup, <text:s/></text:span></text:p>
      <text:p text:style-name="P290"><text:span text:style-name="T536">BARROW HOMES;</text:span><text:span text:style-name="T542"> 19049/0 Bradford City £20, 1954/5 Oldham, 1961/2 Mansfield (mint) £1-50p, Darlington (mint) £2, </text:span></text:p>
      <text:p text:style-name="P290"><text:span text:style-name="T547">Accrington (mint) £5, </text:span><text:span text:style-name="T542">1963/4 Oxford Utd £1-50p, 1965/6 Port Vale, 1966/7 Southend, </text:span><text:span text:style-name="Teletype"><text:span text:style-name="T1">1968/9 Stockport, 1970/1 Darlington, </text:span></text:span></text:p>
      <text:p text:style-name="P306"><text:span text:style-name="T538">BIRMINGHAM HOMES;</text:span><text:span text:style-name="T548"> </text:span><text:span text:style-name="T534">1950/1 Grimsby (fold) £4, 1951/2 £3 Each; Leicester (fold), Blackburn, Sheff Utd (sl cr), </text:span></text:p>
      <text:p text:style-name="P306"><text:span text:style-name="T59">Q.P.R (rs),1953/4 Lincoln (sl cr, rs) £2, </text:span><text:span text:style-name="Teletype"><text:span text:style-name="T1">Everton, Leicester (sl cr), Stoke (rs) £2, </text:span></text:span><text:span text:style-name="T59">1954/5 Plymouth (t/c) £2, Rotherham, </text:span></text:p>
      <text:p text:style-name="P306"><text:span text:style-name="T59">1955/6 Newcastle, </text:span><text:span text:style-name="Teletype"><text:span text:style-name="T1">Portsmouth, Everton, Sheff Utd, Burnley, Bolton, Aston Villa, </text:span></text:span><text:span text:style-name="Teletype"><text:span text:style-name="T2">Spurs (stain on cover, t/c), Burnley £4, 1956/7 Newcastle (cr) £1, </text:span></text:span><text:span text:style-name="Teletype"><text:span text:style-name="T17">Nottingham For FAC, Aston Villa, </text:span></text:span><text:span text:style-name="Teletype"><text:span text:style-name="T1">Man Utd (worn), </text:span></text:span><text:span text:style-name="T294">1957/8 Wolves, </text:span><text:span text:style-name="Teletype"><text:span text:style-name="T1">1958/9 Bela Vista Fr (mint), Preston, Nottingham For, 1959/0 Everton, Man Utd (rs, sl cr), Man City, All Star XI (Hall),</text:span></text:span><text:span text:style-name="T294"> </text:span><text:span text:style-name="T282">1960/1 Leicester, </text:span><text:span text:style-name="Teletype"><text:span text:style-name="T1">Cardiff, </text:span></text:span><text:span text:style-name="T286">Wolves, W.B.A, </text:span><text:span text:style-name="Teletype"><text:span text:style-name="T1">Chelsea, Burnley, Sheff Wed, Man City, Bolton, </text:span></text:span><text:span text:style-name="T282">1961/2 Burnley, Blackburn, Blackpool, Bratislava Fr, 1962/3 </text:span><text:span text:style-name="Teletype"><text:span text:style-name="T1">Wolves, </text:span></text:span><text:span text:style-name="T282"><text:s/></text:span><text:span text:style-name="Teletype"><text:span text:style-name="T1">Blackpool, Spurs, Sheff Utd, W.B.A, Bolton, Leicester, 1963/4 Bolton, Everton, 1964/5 West Ham, Arsenal, Nottingham For, Chelsea Lge+L Cup, Everton, Wolves, 1965/6 Plymouth, Carlisle, </text:span></text:span><text:span text:style-name="T294">1966/7</text:span><text:span text:style-name="Teletype"><text:span text:style-name="T1"> </text:span></text:span><text:span text:style-name="T294">Ipswich Lge+L Cup, Charlton,</text:span><text:span text:style-name="Teletype"><text:span text:style-name="T282"> </text:span></text:span><text:span text:style-name="Teletype"><text:span text:style-name="T1">Hull, Plymouth, Northampton, Blackburn, Blackpool, Nottingham For, Cardiff, Derby, Huddersfield, 1967/8 Preston,</text:span></text:span><text:span text:style-name="T282"> </text:span><text:span text:style-name="Teletype"><text:span text:style-name="T1">Portsmouth, Chelsea, </text:span></text:span><text:span text:style-name="T282">Aston Villa, Charlton, </text:span><text:span text:style-name="Teletype"><text:span text:style-name="T1">Plymouth, Ipswich, 1968/9 Portsmouth, Chelsea, </text:span></text:span><text:span text:style-name="T540">1969/0 Q.P.R, </text:span><text:span text:style-name="Teletype"><text:span text:style-name="T1">72/3 Wolves, Liverpool (sl cr), Norwich, 73/4 Man Utd (fold), 76/7 Liverpool, </text:span></text:span><text:span text:style-name="T540">78/9 Liverpool, 79/0 West Ham, </text:span><text:span text:style-name="T395">Preston L Cup, </text:span><text:span text:style-name="T540">96/7 Portsmouth, </text:span></text:p>
      <text:p text:style-name="P306"><text:span text:style-name="Teletype"><text:span text:style-name="T1">98/9 Man Utd Fr £1-50p, 2004/5 Man Utd, </text:span></text:span><text:span text:style-name="T540">2010/11 Arsenal, </text:span></text:p>
      <text:p text:style-name="P308"><text:span text:style-name="Teletype"><text:span text:style-name="T35">11</text:span></text:span></text:p>
      <text:p text:style-name="P306"><text:soft-page-break/><text:span text:style-name="T552">BLACKBURN HOMES;</text:span><text:span text:style-name="T557"> 1954/5 Port Vale, Rotherham, Hull, 1955/6 Plymouth £8, 1956/7 Barnsley (rs), Leicester (sl mk), Swansea (rs), Grimsby (corner off cover) £2, </text:span><text:span text:style-name="Teletype"><text:span text:style-name="T86">1957/8 Derby, Bristol Rov £4, Liverpool £4, 1958/9 Werder Bremen Fr, Birmingham, Aston Villa, Newcastle, 1959/0 Blackpool, Wolves, 1960/1 Burnley (sl cr), Leicester, Bolton, Cardiff, Sheff Wed, 1961/2 Sheff Wed, Preston Fr s/s (sl cr),</text:span></text:span><text:span text:style-name="Teletype"><text:span text:style-name="T142"> </text:span></text:span><text:span text:style-name="Teletype"><text:span text:style-name="T86">1962/3 Middlesbrough, W.B.A, Everton, Sheff Utd, Man City, 1963/4 Spurs, <text:s/>Liverpool £3, Burnley, Fulham, Man Utd £3, 1</text:span></text:span><text:span text:style-name="Teletype"><text:span text:style-name="T240">964/5 Sheff Utd (sl cr), Leeds, Sheff Wed (Dec) £3+(Jan), Blackpool, </text:span></text:span><text:span text:style-name="Teletype"><text:span text:style-name="T86">Everton, Sunderland, Nottingham For, Wolves, Liverpool, </text:span></text:span><text:span text:style-name="Teletype"><text:span text:style-name="T240">1965/6 Stoke, Aston Villa, Sheff Wed, </text:span></text:span><text:span text:style-name="Teletype"><text:span text:style-name="T86">Sunderland, Spurs (4 pages, fold) £3, </text:span></text:span><text:span text:style-name="T240">1966/7 </text:span><text:span text:style-name="Teletype"><text:span text:style-name="T247">Bristol City, Hull, Wolves, </text:span></text:span></text:p>
      <text:p text:style-name="P306"><text:span text:style-name="Teletype"><text:span text:style-name="T86">1967/8 Brighton L Cup, Millwall (cr), 1969/0 Hull,</text:span></text:span><text:span text:style-name="T567"> </text:span><text:span text:style-name="Teletype"><text:span text:style-name="T86">82/3 Brentford L Cup, Charlton (teamsheet), </text:span></text:span><text:span text:style-name="Teletype"><text:span text:style-name="T240">96/7 Aston Villa, 97/8 Man Utd, 2002/3 Man Utd, </text:span></text:span></text:p>
      <text:p text:style-name="P306"><text:span text:style-name="Teletype"><text:span text:style-name="T240">MISCELLANEOUS @ BLACKBURN; 94/5 Accrington v Blackburn (Centenary, Accrington Issue) £1, </text:span></text:span></text:p>
      <text:p text:style-name="P306"><text:span text:style-name="T552">BLACKPOOL HOMES;</text:span><text:span text:style-name="T557"> </text:span><text:span text:style-name="Teletype"><text:span text:style-name="T50">22/4/46 Burnley (worn, sl grubby) £9, </text:span></text:span><text:span text:style-name="Teletype"><text:span text:style-name="T86">1947/8 Charlton (t/c) £6, </text:span></text:span><text:span text:style-name="Teletype"><text:span text:style-name="T2">1948/9 Stoke, </text:span></text:span><text:span text:style-name="Teletype"><text:span text:style-name="T240">1951/2 Middlesbrough, 1952/3 Newcastle, 1953/4 Cardiff, 1955/6</text:span></text:span><text:span text:style-name="T570"> </text:span><text:span text:style-name="Teletype"><text:span text:style-name="T86">Everton, </text:span></text:span><text:span text:style-name="Teletype"><text:span text:style-name="T240">1956/7 Charlton,W.B.A, </text:span></text:span><text:span text:style-name="Teletype"><text:span text:style-name="T17">Aston Villa, </text:span></text:span><text:span text:style-name="Teletype"><text:span text:style-name="T86">1958/9 Everton, Portsmouth, West Ham, </text:span></text:span><text:span text:style-name="Teletype"><text:span text:style-name="T2">Burnley (sl cr) £3, </text:span></text:span><text:span text:style-name="Teletype"><text:span text:style-name="T86">1959/0 Everton, 1960/1 Blackburn, Newcastle, Bolton, Everton, Leicester, 1961/2 Arsenal, Cardiff, Everton, Birmingham (sl cr), Aston Villa, Sheff Wed, <text:s/></text:span></text:span><text:span text:style-name="T240">1962/3 Everton, Burnley, Man City, W.B.A, Birmingham, Bolton, </text:span><text:span text:style-name="Teletype"><text:span text:style-name="T86">1963/4 Sheff Wed, Stoke,Aston Villa, Sheff Utd, West Ham, Nottingham For, Everton, 1964/5 Sheff Wed, Everton, </text:span></text:span><text:span text:style-name="T240">West Ham £3, Spurs, </text:span><text:span text:style-name="Teletype"><text:span text:style-name="T86">Arsenal, Burnley, Sunderland, Liverpool, Wolves, Leicester, Birmingham, W.B.A, </text:span></text:span><text:span text:style-name="T240">1965/6 Darlington L Cup £2, Leicester, </text:span><text:span text:style-name="Teletype"><text:span text:style-name="T86">Arsenal, Leeds, <text:s/></text:span></text:span><text:span text:style-name="T240">Gillingham L Cup £2, West Ham, Blackburn, Newcastle,</text:span><text:span text:style-name="Teletype"><text:span text:style-name="T86"> Sunderland, </text:span></text:span><text:span text:style-name="T240">1966/7 </text:span><text:span text:style-name="T86">Sheff Wed, </text:span><text:span text:style-name="T240">Man City, </text:span><text:span text:style-name="T86">Fulham Lge+L Cup,</text:span><text:span text:style-name="T240"> Aston Villa, </text:span><text:span text:style-name="T86">Leicester, Arsenal, Chelsea Lge+L Cup £2, Sunderland, </text:span><text:span text:style-name="T567">1967/8 </text:span><text:span text:style-name="T240">Man City, </text:span><text:span text:style-name="Teletype"><text:span text:style-name="T86">Q.P.R,</text:span></text:span><text:span text:style-name="T240"> Blackburn, </text:span><text:span text:style-name="T86">Aston Villa,</text:span><text:span text:style-name="Teletype"><text:span text:style-name="T86"> Crystal Pal, </text:span></text:span><text:span text:style-name="T229">1968/9 Derby, Bolton, </text:span><text:span text:style-name="Teletype"><text:span text:style-name="T86">Fulham, </text:span></text:span><text:span text:style-name="T229">Bristol City, Aston Villa, </text:span><text:span text:style-name="Teletype"><text:span text:style-name="T86">Hull (sl cr), 1969/0 Liverpool Fr (fold), Preston, </text:span></text:span><text:span text:style-name="T229">Blackburn, </text:span><text:span text:style-name="Teletype"><text:span text:style-name="T2">Cardiff, 1970/1 Bristol City, </text:span></text:span></text:p>
      <text:p text:style-name="P306"><text:span text:style-name="Teletype"><text:span text:style-name="T86">93/4 Man Utd Lancs Cup Final, </text:span></text:span></text:p>
      <text:p text:style-name="P306"><text:span text:style-name="T552">BOLTON HOMES;</text:span><text:span text:style-name="T567"> </text:span><text:span text:style-name="T540">1951/2 Man City (sl cr), Stoke (t/c, fold), W.B.A (sl cr), Fulham (sob), 1953/4 Liverpool (sotp) £5, </text:span></text:p>
      <text:p text:style-name="P306"><text:span text:style-name="Teletype"><text:span text:style-name="T240">1954/5 Leicester £3, 1955/6 Newcastle, Aston Villa (Excellent), Blackpool (excellent), </text:span></text:span><text:span text:style-name="Teletype"><text:span text:style-name="T2">Burnley (sl cr) £4, </text:span></text:span><text:span text:style-name="Teletype"><text:span text:style-name="T240">1956/7 Arsenal (v sl rs), Aston Villa (Excellent), </text:span></text:span><text:span text:style-name="Teletype"><text:span text:style-name="T86">1957/8 Portsmouth, Nottingham For, </text:span></text:span><text:span text:style-name="Teletype"><text:span text:style-name="T240">1958/9 </text:span></text:span><text:span text:style-name="Teletype"><text:span text:style-name="T86">Preston FAC, </text:span></text:span><text:span text:style-name="Teletype"><text:span text:style-name="T240">Blackburn, Portsmouth, Aston Villa, </text:span></text:span></text:p>
      <text:p text:style-name="P306"><text:span text:style-name="T240">1959/0 </text:span><text:span text:style-name="T121">Man Utd,</text:span><text:span text:style-name="Teletype"><text:span text:style-name="T86"> </text:span></text:span><text:span text:style-name="T121">Luton, Burnley (champions) £2, </text:span><text:span text:style-name="T240">19</text:span><text:span text:style-name="T247">60/1 Blackburn Lge, </text:span><text:span text:style-name="Teletype"><text:span text:style-name="T86">Newcastle, 1961/2 Wolves, 1962/3 Everton, </text:span></text:span></text:p>
      <text:p text:style-name="P306"><text:span text:style-name="Teletype"><text:span text:style-name="T86">1963/4 W.B.A, Everton, Blackpool, Birmingham, </text:span></text:span><text:span text:style-name="T86">1964/5 </text:span><text:span text:style-name="Teletype"><text:span text:style-name="T86">Charlton (Dec), Preston, Huddersfield, Northampton (sl cr), </text:span></text:span></text:p>
      <text:p text:style-name="P306"><text:span text:style-name="Teletype"><text:span text:style-name="T86">1965/6 Carlisle, </text:span></text:span><text:span text:style-name="Teletype"><text:span text:style-name="T2">Huddersfie1d, </text:span></text:span><text:span text:style-name="T86">1966/7 Wolves, Preston, Plymouth, </text:span><text:span text:style-name="Teletype"><text:span text:style-name="T86">1968/9 Swansea s/s (supplement only 12</text:span></text:span><text:span text:style-name="Teletype"><text:span text:style-name="T195">th</text:span></text:span><text:span text:style-name="Teletype"><text:span text:style-name="T86"> Feb) £2, Cardiff, </text:span></text:span><text:span text:style-name="Teletype"><text:span text:style-name="T2">1970/1 Bristol City, </text:span></text:span><text:span text:style-name="Teletype"><text:span text:style-name="T86">82/3 Barnsley, 84/5 Swansea, </text:span></text:span><text:span text:style-name="Teletype"><text:span text:style-name="T2">89/0 Bristol City, </text:span></text:span><text:span text:style-name="Teletype"><text:span text:style-name="T86">2005/6 Man Utd, 2015/6 Eastleigh FAC, </text:span></text:span></text:p>
      <text:p text:style-name="P306"><text:span text:style-name="Teletype"><text:span text:style-name="T86">Miscellaneous </text:span></text:span><text:span text:style-name="Teletype"><text:span text:style-name="T332">@ BOLTON; Late 50's Bolton XI v International All Stars XI (Taylor) £1-50p,</text:span></text:span></text:p>
      <text:p text:style-name="P306"><text:span text:style-name="T552">BRADFORD CITY HOMES;</text:span><text:span text:style-name="T558"> </text:span></text:p>
      <text:p text:style-name="P306"><text:span text:style-name="Teletype"><text:span text:style-name="T2">1951/2 Accrington (sl cr) £16, </text:span></text:span><text:span text:style-name="Teletype"><text:span text:style-name="T47">1954/5 Accrington (neat nof, sl mk, scarce) £15, </text:span></text:span><text:span text:style-name="T567">1956/7 Workington £3, 1958/9 Doncaster, Rochdale, 1960/1 </text:span><text:span text:style-name="T229">Coventry, Watford, Barnsley, </text:span><text:span text:style-name="Teletype"><text:span text:style-name="T48">1961/2 Accrington £3, </text:span></text:span><text:span text:style-name="T229">Millwall, Stockport, </text:span><text:span text:style-name="Teletype"><text:span text:style-name="T86">Workington, 1962/3 Lincoln, </text:span></text:span></text:p>
      <text:p text:style-name="P306"><text:span text:style-name="T229">1964/5 </text:span><text:span text:style-name="Teletype"><text:span text:style-name="T86">York, </text:span></text:span><text:span text:style-name="Teletype"><text:span text:style-name="T240">1967/8 Bury (rs), 1968/9 </text:span></text:span><text:span text:style-name="Teletype"><text:span text:style-name="T86">Swindon L Cup £1, Lincoln, Southend, 1969/0 Southport, Brighton, </text:span></text:span><text:span text:style-name="T240">71/2 Oldham, </text:span></text:p>
      <text:p text:style-name="P306"><text:span text:style-name="T240">74/5 Chester, 75/6 Bournemouth, 76/7 Bournemouth, 77/8 Hereford, 80/1 Rochdale s/s (fold) £1-50p, </text:span><text:span text:style-name="Teletype"><text:span text:style-name="T86">83/4 Hartlepool A.M. Cup £1, </text:span></text:span></text:p>
      <text:p text:style-name="P306"><text:span text:style-name="Teletype"><text:span text:style-name="T86">88/9 Chelsea Simod Cup, 99/0 Man Utd, 2000/1 Man Utd, </text:span></text:span></text:p>
      <text:p text:style-name="P306"><text:span text:style-name="Teletype"><text:span text:style-name="T86">@ BRADFORD CITY; 2003/4 Pro Celebrity All Stars Match (Bradford City Appeal) 50p, </text:span></text:span></text:p>
      <text:p text:style-name="P169"><text:span text:style-name="Teletype"><text:span text:style-name="T60">BRADFORD PK AVE HOMES;</text:span></text:span><text:span text:style-name="Teletype"><text:span text:style-name="T86"> </text:span></text:span><text:span text:style-name="Teletype"><text:span text:style-name="T2">1949/0 Chesterfield (rs hole, fold) £7-50p, 1955/6 Grimsby £4, </text:span></text:span><text:span text:style-name="Teletype"><text:span text:style-name="T17">1958/9 </text:span></text:span><text:span text:style-name="Teletype"><text:span text:style-name="T86">Darlington, </text:span></text:span></text:p>
      <text:p text:style-name="P169"><text:span text:style-name="Teletype"><text:span text:style-name="T86">1959/0 Gillingham, 1961/2 Reading, 1962/3 Brighton £1, Port Vale £1-50p, 1963/4 Newport, 1964/5 Tranmere, Brighton £3, </text:span></text:span></text:p>
      <text:p text:style-name="P169"><text:span text:style-name="Teletype"><text:span text:style-name="T86">1965/6 Chesterfield (28</text:span></text:span><text:span text:style-name="Teletype"><text:span text:style-name="T195">th</text:span></text:span><text:span text:style-name="Teletype"><text:span text:style-name="T86"> Dec postponed) £4+(4</text:span></text:span><text:span text:style-name="Teletype"><text:span text:style-name="T195">th</text:span></text:span><text:span text:style-name="Teletype"><text:span text:style-name="T86"> Jan, nof) £2-50p, Hartlepools £3, 1966/7 £2 Each; Newport, <text:s/>Grimsby L Cup, Derby Fr (cr), Chesterfield, Southport £3, 1967/8 Southend £2, 1968/9 £2 Each; Bohemians Fr £3, Halifax £3, York, Peterborough, Southend, Workington £3, Port Vale, </text:span></text:span></text:p>
      <text:p text:style-name="P294"><text:span text:style-name="T261">BRENTFORD HOMES;</text:span><text:span text:style-name="T240"> </text:span><text:span text:style-name="Teletype"><text:span text:style-name="T47">3/3/45 Millwall (Cup) £9, 24/3/45 Spurs (sl mk) £12, 27/4/46 Nottingham For (t/c) £12, </text:span></text:span></text:p>
      <text:p text:style-name="P294"><text:span text:style-name="T240">1949/0 Hull (t/c) £4, </text:span><text:span text:style-name="Teletype"><text:span text:style-name="T17">1950/1 Preston £3, 1951/2 Sheff Utd (sl cr) £3, </text:span></text:span><text:span text:style-name="Teletype"><text:span text:style-name="T111">Barnsley (sl cr) £3, Cardiff (cr) £3, 1952/3 Aston Villa FAC, Everton (sl worn, sl mk), </text:span></text:span><text:span text:style-name="Teletype"><text:span text:style-name="T17">1955/6 </text:span></text:span><text:span text:style-name="Teletype"><text:span text:style-name="T22">Watford (sl mk) £2, </text:span></text:span><text:span text:style-name="Teletype"><text:span text:style-name="T86">Swindon, Notts Co Fr (fold), </text:span></text:span><text:span text:style-name="Teletype"><text:span text:style-name="T323">Brighton £2, </text:span></text:span><text:span text:style-name="T595">1956/7 </text:span><text:span text:style-name="T247">Reading,</text:span><text:span text:style-name="T595"> Swindon, </text:span></text:p>
      <text:p text:style-name="P294"><text:span text:style-name="T247">1957/8 </text:span><text:span text:style-name="Teletype"><text:span text:style-name="T86">Walsall, </text:span></text:span><text:span text:style-name="T570">1958/9 Tranmere, 1959/0 Barnsley, 1960/1 </text:span><text:span text:style-name="Teletype"><text:span text:style-name="T86">Watford, Sunderland L Cup £2, 1961/2 Lincoln, Southend, Shrewsbury, Bristol City, Portsmouth, Coventry (dated 19</text:span></text:span><text:span text:style-name="Teletype"><text:span text:style-name="T195">th</text:span></text:span><text:span text:style-name="Teletype"><text:span text:style-name="T86"> Oct by mistake), Watford, Newport, Bradford Pk Ave, Barnsley, Q.P.R, Port Vale, Torquay, </text:span></text:span><text:span text:style-name="T567">1962/3 Lincoln (sl cr), York (sl cr), Chesterfield (sl cr), Sheff Utd L Cup, Crewe, 1963/4 Bournemouth Lge+L Cup, Southend, Reading L Cup, Peterborough, Watford, Shrewsbury, </text:span><text:span text:style-name="Teletype"><text:span text:style-name="T86">Hull, Middlesbroug</text:span></text:span><text:span text:style-name="Teletype"><text:span text:style-name="T90">h FAC, </text:span></text:span><text:span text:style-name="T568">1964/5 Burnley FAC, </text:span><text:span text:style-name="Teletype"><text:span text:style-name="T241">Watford, </text:span></text:span><text:span text:style-name="Teletype"><text:span text:style-name="T90">Hull, Peterborough, Carlisle, Nottingham For Fr (4 pages), Bournemouth, </text:span></text:span><text:span text:style-name="T661">Q.P.R Fr s/s (11</text:span><text:span text:style-name="Teletype"><text:span text:style-name="T198">th</text:span></text:span><text:span text:style-name="Teletype"><text:span text:style-name="T90"> Aug, fold, tatty edges), </text:span></text:span><text:span text:style-name="Teletype"><text:span text:style-name="T86">Southend L Cup, </text:span></text:span><text:span text:style-name="Teletype"><text:span text:style-name="T90">Walsall,</text:span></text:span><text:span text:style-name="Teletype"><text:span text:style-name="T86"> </text:span></text:span><text:span text:style-name="T567">1965/6 Bournemouth, </text:span><text:span text:style-name="Teletype"><text:span text:style-name="T86">Hull,</text:span></text:span><text:span text:style-name="T567"> Southend, Walsall, </text:span><text:span text:style-name="Teletype"><text:span text:style-name="T240">Grimsby, </text:span></text:span><text:span text:style-name="T567">1967/8 </text:span><text:span text:style-name="Teletype"><text:span text:style-name="T240">Notts Co,</text:span></text:span><text:span text:style-name="T567"> </text:span><text:span text:style-name="T570">1968/9</text:span><text:span text:style-name="Teletype"><text:span text:style-name="T86"> West Ham Fr s/s (t/c) £1, Hull L Cup, </text:span></text:span><text:span text:style-name="T570">1970/1 Scunthorpe, Northampton (rs), 71/2 </text:span><text:span text:style-name="T240">Exeter,</text:span><text:span text:style-name="T570"> </text:span><text:span text:style-name="T240">Reading,</text:span><text:span text:style-name="T570"> Gillingham, </text:span><text:span text:style-name="T240">Scunthorpe, Southport, Darlington, 72/3 Bournemouth, 73/4 Stockport, Doncaster, 76/7 Watford L Cup £1, Scunthorpe, <text:s/>Bournemouth, </text:span><text:span text:style-name="T570">77/8 Barnsley, 78/9 Colchester, <text:s/>Peterborough, </text:span></text:p>
      <text:p text:style-name="P294"><text:span text:style-name="Teletype"><text:span text:style-name="T86">79/0 Charlton Fr s/s (fold) £1, Southend L Cup, </text:span></text:span><text:span text:style-name="T567">80/1 </text:span><text:span text:style-name="Teletype"><text:span text:style-name="T86">Chesterfield, Charlton L Cup, 82/3 Swindon FAC (4 pages) £1, Chesterfield, Southampton Fr s/s, Crystal Pal (FL Trophy) s/s (fold) £1-50p, Swansea L Cup, Wimbledon L Cup, Windsor &amp; Eton FAC, </text:span></text:span></text:p>
      <text:p text:style-name="P294"><text:span text:style-name="Teletype"><text:span text:style-name="T86">Blackburn L Cup, </text:span></text:span><text:span text:style-name="T567">83/4 West Ham Fr, </text:span><text:span text:style-name="Teletype"><text:span text:style-name="T86">Charlton L Cup, Derby, Wimbledon Lge+FAC, </text:span></text:span><text:span text:style-name="T567">Spurs Fr, </text:span><text:span text:style-name="Teletype"><text:span text:style-name="T86">Newport (t/c), Q.P.R (Piggott Test), Dagenham FAC, </text:span></text:span><text:span text:style-name="Teletype"><text:span text:style-name="T240">84/5 Cambridge Utd L Cup, Chelsea Fr, York, Reading FRT, 87/8 Sunderland, </text:span></text:span><text:span text:style-name="Teletype"><text:span text:style-name="T247">88/9 Blackpool, Torquay SVT (sl cr), 89/0 </text:span></text:span><text:span text:style-name="Teletype"><text:span text:style-name="T2">Bristol Rov (cr), </text:span></text:span><text:span text:style-name="Teletype"><text:span text:style-name="T247">Reading L Daf, Tranmere, 90/1 Charlton Fr, 91/2 Barnet AGT (sl cr), 92/3 Spurs L Cup, </text:span></text:span><text:span text:style-name="Teletype"><text:span text:style-name="T2">Bristol Rov (cr), </text:span></text:span><text:span text:style-name="Teletype"><text:span text:style-name="T247">95/6 Hull, 96/7 Millwall, Barnet AWS, <text:s text:c="148"/></text:span></text:span><text:span text:style-name="Teletype"><text:span text:style-name="T265">Miscellaneous @ BRENTFORD;</text:span></text:span><text:span text:style-name="Teletype"><text:span text:style-name="T247"> </text:span></text:span><text:span text:style-name="Teletype"><text:span text:style-name="T86">11/3/66 England v Eire (Amateur International) 50p, </text:span></text:span></text:p>
      <text:p text:style-name="P293"><text:span text:style-name="Teletype"><text:span text:style-name="T86">14/5/83 Middlesex v Northumberland (Gillette Cup N.A.B.C) 25p, </text:span></text:span><text:span text:style-name="Teletype"><text:span text:style-name="T247">1991 England v Eire (Un 21's) 25p,</text:span></text:span></text:p>
      <text:p text:style-name="P300"><text:span text:style-name="T552">BRIGHTON HOMES;</text:span><text:span text:style-name="T557"> </text:span><text:span text:style-name="T570">1951/2 Reading (cr), 1954/5 </text:span><text:span text:style-name="T400">L Orient (4 pages, sl fold) £10, Brentford (rs), </text:span><text:span text:style-name="T430">1956/7 Colchester, </text:span></text:p>
      <text:p text:style-name="P300"><text:span text:style-name="T430">1958/9</text:span><text:span text:style-name="T400"> </text:span><text:span text:style-name="Teletype"><text:span text:style-name="T86">Grimsby, L Orient, Bristol Rov, Swansea, Middlesbrough, Bristol City, Ipswich, Stoke, Scunthorpe, Lincoln, 1959/0 Cardiff, 1960c Djurgarden Fr (sl tear on spine), 1961/2 Huddersfield, 1964/5 Bradford City (sl cr), Millwall, Chester, Southport £1-50p, </text:span></text:span></text:p>
      <text:p text:style-name="P300"><text:span text:style-name="Teletype"><text:span text:style-name="T240">Oxford Utd, 1965/6 Hull, </text:span></text:span><text:span text:style-name="Teletype"><text:span text:style-name="T86">Workington, </text:span></text:span><text:span text:style-name="Teletype"><text:span text:style-name="T240">1966/7 Bournemouth, Grimsby, </text:span></text:span><text:span text:style-name="Teletype"><text:span text:style-name="T86">1967/8 Grimsby, L Orient, 1968/9 Torquay (FLR), Swindon, 1969/0 Stockport, Shrewsbury, Birmingham L Cup £1, </text:span></text:span><text:span text:style-name="Teletype"><text:span text:style-name="T2">74/5 Chesterfield, 76/7 </text:span></text:span><text:span text:style-name="Teletype"><text:span text:style-name="T87">Portsmouth, </text:span></text:span><text:span text:style-name="Teletype"><text:span text:style-name="T91">Crystal Pal FAC £1, </text:span></text:span><text:span text:style-name="T666">78/9 Fulham, </text:span></text:p>
      <text:p text:style-name="P300"><text:span text:style-name="T661">81/2 Man Utd, </text:span><text:span text:style-name="Teletype"><text:span text:style-name="T241">2000/1 Kidderminster, </text:span></text:span><text:span text:style-name="Teletype"><text:span text:style-name="T441">2018/19 Man Utd,</text:span></text:span></text:p>
      <text:p text:style-name="P241"><text:span text:style-name="Teletype"><text:span text:style-name="T446">12</text:span></text:span></text:p>
      <text:p text:style-name="P291"><text:soft-page-break/><text:span text:style-name="T552">BRISTOL CITY HOMES;</text:span><text:span text:style-name="T563"> </text:span><text:span text:style-name="Teletype"><text:span text:style-name="T240">1955/6 Fulham, 1956/7 Port Vale, </text:span></text:span><text:span text:style-name="Teletype"><text:span text:style-name="T86">1957/8 Rotherham, 1958/9 Stoke (rs), 1959/0 Cardiff, Plymouth, 1960/1 Shrewsbury, Bradford City, Chesterfield, 1961/2 Bournemouth, Grimsby, 1962/3 Crystal Pal, Watford, Swindon, Coventry, </text:span></text:span></text:p>
      <text:p text:style-name="P291"><text:span text:style-name="Teletype"><text:span text:style-name="T86">Rotherham L Cup, 1963/4 Peterborough, 1964/5 Walsall, Bournemouth, 1965/6 Southampton, Bury, 1</text:span></text:span><text:span text:style-name="Teletype"><text:span text:style-name="T240">9</text:span></text:span><text:span text:style-name="Teletype"><text:span text:style-name="T247">66/7 Blackburn, Wolves (rs), Northampton (rs), Preston (rs), </text:span></text:span><text:span text:style-name="Teletype"><text:span text:style-name="T2">Southampton FAC (rs), </text:span></text:span><text:span text:style-name="Teletype"><text:span text:style-name="T247">1967/8 (all with rs); Blackpool, Norwich, Rotherham, Plymouth, </text:span></text:span></text:p>
      <text:p text:style-name="P291"><text:span text:style-name="Teletype"><text:span text:style-name="T247">Bristol Rov GSC Final (sl mk) £3, Q.P.R, Preston, Cardiff, Charlton, </text:span></text:span><text:span text:style-name="T570">1968/9 Newport, Preston, Blackburn, Charlton, Sheff Utd, </text:span></text:p>
      <text:p text:style-name="P291"><text:span text:style-name="Teletype"><text:span text:style-name="T2">Oxford Utd, Hull, Blackpool, Millwall,</text:span></text:span><text:span text:style-name="T570"> </text:span><text:span text:style-name="Teletype"><text:span text:style-name="T86">1969/0 Millwall, Norwich, Swindon, Hull, Middlesbrough, 1970/1 Millwall, Swindon, Leicester, Q.P.R, Blackburn, 71/2 Blackpool, </text:span></text:span><text:span text:style-name="Teletype"><text:span text:style-name="T2">Millwall, </text:span></text:span><text:span text:style-name="Teletype"><text:span text:style-name="T86">74/5 Liverpool L Cup, 76/7 Man Utd, Coventry L Cup, Spurs, Leicester,</text:span></text:span><text:span text:style-name="Teletype"><text:span text:style-name="T2"> Leeds (May) £1, Coventry, Norwich, 77/8 Stoke, Middlesbrough, </text:span></text:span><text:span text:style-name="Teletype"><text:span text:style-name="T86"><text:s/>Man Utd, Aston Villa, West Ham, Arsenal, Derby, Leicester, </text:span></text:span></text:p>
      <text:p text:style-name="P291"><text:span text:style-name="Teletype"><text:span text:style-name="T86">St Mirren ASC Final £2, Ipswich, Man City (sl cr), Birmingham, Liverpool, 78/9 Man Utd, Everton, Derby (sl cr), Liverpool, </text:span></text:span><text:span text:style-name="Teletype"><text:span text:style-name="T2">Wolves (stain), Crystal Pal, 79/0 Leeds, Crystal Pal, W.B.A, </text:span></text:span><text:span text:style-name="Teletype"><text:span text:style-name="T86">Man Utd, </text:span></text:span><text:span text:style-name="Teletype"><text:span text:style-name="T2">80/1 West Ham, Bolton, Preston (t/c), Cardiff, Watford, Wrexham, 81/2 Bristol Rov (cr), </text:span></text:span><text:span text:style-name="Teletype"><text:span text:style-name="T86">82/3 Hartlepool (sl cr), 83/4 Brentford Fr s/s (fold) £1, 84/5 Torquay/Newport (Group Cup) £1, Bristol Rov, 86/7 Bournemouth, </text:span></text:span><text:span text:style-name="Teletype"><text:span text:style-name="T2">Bristol Rov FRT (worn), </text:span></text:span><text:span text:style-name="Teletype"><text:span text:style-name="T86">87/8 Walsall (Play Off Final), Sheff Utd, 88/9 </text:span></text:span><text:span text:style-name="Teletype"><text:span text:style-name="T2">Crystal Pal L Cup, </text:span></text:span><text:span text:style-name="Teletype"><text:span text:style-name="T86">Tranmere L Cup, 89/0 Walsall, </text:span></text:span><text:span text:style-name="Teletype"><text:span text:style-name="T2">Cardiff (cr), Northampton, Cambridge Utd FAC (sl cr) £1, <text:s/>Notts Co Ley Daf, 9</text:span></text:span><text:span text:style-name="Teletype"><text:span text:style-name="T87">0/1 Swindon, </text:span></text:span><text:span text:style-name="Teletype"><text:span text:style-name="T2">Hull (cr), Sheff Wed, Portsmouth, Ipswich, 91/2 Watford, Sunderland, Port Vale, </text:span></text:span><text:span text:style-name="Teletype"><text:span text:style-name="T87">Millwall, </text:span></text:span><text:span text:style-name="Teletype"><text:span text:style-name="T2">Wolves,</text:span></text:span><text:span text:style-name="Teletype"><text:span text:style-name="T86"> 92/3 Bristol Rov, </text:span></text:span><text:span text:style-name="Teletype"><text:span text:style-name="T2">Sunderland, Wolves, Birmingham, </text:span></text:span><text:span text:style-name="Teletype"><text:span text:style-name="T86">93/4 Peterborough, 96/7 Bristol Rov,</text:span></text:span><text:span text:style-name="Teletype"><text:span text:style-name="T2"> 2006/7 Scunthorpe, Blackpool</text:span></text:span></text:p>
      <text:p text:style-name="P306"><text:span text:style-name="T552">BRISTOL ROVERS HOMES;</text:span><text:span text:style-name="T567"> 1953/4 </text:span><text:span text:style-name="Teletype"><text:span text:style-name="T86">Doncaster, 1954/5 </text:span></text:span><text:span text:style-name="Teletype"><text:span text:style-name="T1">Rotherham, </text:span></text:span><text:span text:style-name="Teletype"><text:span text:style-name="T86">1956/7 West Ham, Nottingham For, </text:span></text:span><text:span text:style-name="T240">1957/8 Barnsley,</text:span><text:span text:style-name="T229"> </text:span></text:p>
      <text:p text:style-name="P306"><text:span text:style-name="Teletype"><text:span text:style-name="T86">1959/0 Charlton (inc match report), Brighton, 1960/1 Ipswich, 1961/2 Plymouth, Derby, 1962/3 Bournemouth, 1964/5 Southend, Walsall, Scunthorpe, Bristol City GSC Final £2, </text:span></text:span><text:span text:style-name="T229">1965/6 Brig</text:span><text:span text:style-name="T240">h</text:span><text:span text:style-name="Teletype"><text:span text:style-name="T240">ton, Bournemouth, Oldham, <text:s/>Peterborough, Walsall, Scunthorpe, 1966/7 </text:span></text:span><text:span text:style-name="Teletype"><text:span text:style-name="T86">International XI (Hillard/Mabbutt, sl cr), </text:span></text:span><text:span text:style-name="Teletype"><text:span text:style-name="T240">Grimsby, Mansfield, </text:span></text:span><text:span text:style-name="Teletype"><text:span text:style-name="T86">Peterborough, Torquay, Workington, Middlesbrough, Q.P.R, </text:span></text:span><text:span text:style-name="Teletype"><text:span text:style-name="T240">1967/8 </text:span></text:span><text:span text:style-name="Teletype"><text:span text:style-name="T86">Bury, </text:span></text:span><text:span text:style-name="Teletype"><text:span text:style-name="T240">Southport, Oxford Utd, </text:span></text:span><text:span text:style-name="Teletype"><text:span text:style-name="T86">Mansfield, </text:span></text:span><text:span text:style-name="Teletype"><text:span text:style-name="T2">Barrow £1,</text:span></text:span><text:span text:style-name="Teletype"><text:span text:style-name="T86"> </text:span></text:span><text:span text:style-name="Teletype"><text:span text:style-name="T240">1968/9 Bournemouth, </text:span></text:span><text:span text:style-name="Teletype"><text:span text:style-name="T86">Oldham, </text:span></text:span><text:span text:style-name="Teletype"><text:span text:style-name="T2">Tranmere, 1969/0 </text:span></text:span><text:span text:style-name="Teletype"><text:span text:style-name="T87">Brighton, </text:span></text:span><text:span text:style-name="Teletype"><text:span text:style-name="T2">Shrewsbury (rs, cr),</text:span></text:span><text:span text:style-name="Teletype"><text:span text:style-name="T86"> Bury £1, L Orient, 1970/1 Aston Villa L Cup (sl mk) £1, 71/2 Stoke L Cup, 72/3 Bournemouth, </text:span></text:span></text:p>
      <text:p text:style-name="P306"><text:span text:style-name="Teletype"><text:span text:style-name="T86">73/4 Bournemouth, </text:span></text:span><text:span text:style-name="Teletype"><text:span text:style-name="T87">75/6 Southampton (t/c), 76/7 Southampton, 77/8 Spurs £2, </text:span></text:span><text:span text:style-name="Teletype"><text:span text:style-name="T2">89/0 Wigan, 91/2 Barnsley,</text:span></text:span><text:span text:style-name="Teletype"><text:span text:style-name="T87"> 2013/4 Newport, </text:span></text:span></text:p>
      <text:p text:style-name="P1"><text:span text:style-name="Teletype"><text:span text:style-name="T183">23/2/1924 BURNLEY v Huddersfield (page 11/12 missing, fold, sl mk) £75,</text:span></text:span></text:p>
      <text:p text:style-name="P294"><text:span text:style-name="Teletype"><text:span text:style-name="T60">BURNLEY HOMES;</text:span></text:span><text:span text:style-name="Teletype"><text:span text:style-name="T86"> </text:span></text:span><text:span text:style-name="Teletype"><text:span text:style-name="T47">2/2/46 Middlesbrough (worn heavy fold, edge tears) £35, </text:span></text:span><text:span text:style-name="Teletype"><text:span text:style-name="T86">1949/0 Charlton (small corner off back page) £5 1954/5 Sheff Wed (t/c), </text:span></text:span><text:span text:style-name="Teletype"><text:span text:style-name="T17">Newcastle (stain, grubby) £2-50p, </text:span></text:span><text:span text:style-name="Teletype"><text:span text:style-name="T86">Blackpool (wob) £2, 1955/6 Everton, Sheff Utd, </text:span></text:span><text:span text:style-name="Teletype"><text:span text:style-name="T2">Cardiff (sl mk), </text:span></text:span></text:p>
      <text:p text:style-name="P294"><text:span text:style-name="Teletype"><text:span text:style-name="T86">1956/7 Aston Villa, Preston (Xmas Day), Wolves, 1957/8 Bristol Rov FAC (sl foxing, fold) £2, Bolton (neat woc, +match report, t/c), </text:span></text:span><text:span text:style-name="Teletype"><text:span text:style-name="T142">L.K.S Lodz Fr, </text:span></text:span><text:span text:style-name="Teletype"><text:span text:style-name="T86">1958/9 Newcastle, Man Utd £3, Man City (pin hole), Aston Villa, Selected International XI (Dougall) £2, W.B.A, 1959/0 (CHAMPIONS); Man Utd £3, Everton £2, Millwall, Bradford City FAC (sl mkd, sotp), </text:span></text:span><text:span text:style-name="T567">1960/1 </text:span><text:span text:style-name="Teletype"><text:span text:style-name="T86">W.B.A, </text:span></text:span><text:span text:style-name="T567">Reims E Cup</text:span><text:span text:style-name="T240"> (sl cr), Birmingham, </text:span><text:span text:style-name="Teletype"><text:span text:style-name="T86">Nottingham For (31</text:span></text:span><text:span text:style-name="Teletype"><text:span text:style-name="T195">st</text:span></text:span><text:span text:style-name="Teletype"><text:span text:style-name="T86"> March, t/c), Sheff Wed, Bournemouth FAC (sotp, fold) £2, Everton, Leicester, Blackburn, Hamburg E Cup (sotp) £2, 1961/2 </text:span></text:span><text:span text:style-name="Teletype"><text:span text:style-name="T144">Ipswich £2, </text:span></text:span><text:span text:style-name="Teletype"><text:span text:style-name="T86">Everton, 1962/3 Bolton, Liverpool (26</text:span></text:span><text:span text:style-name="Teletype"><text:span text:style-name="T195">th</text:span></text:span><text:span text:style-name="Teletype"><text:span text:style-name="T86"> Jan) £2, Birmingham (Jan), 1963/4 Ipswich, Stoke (sl cr), Blackburn, Bolton, Birmingham, Fulham, <text:s/>Blackpool, Aston Villa, Everton, 1964/5 Sunderland, Leicester, Blackburn, Wolves, </text:span></text:span><text:span text:style-name="T229">1965/6 Blackpool, Bournemouth FAC £1-50p, </text:span><text:span text:style-name="Teletype"><text:span text:style-name="T86">Everton, 1966/7 Blackpool, Leicester, Nottingham For, Man Utd, Sunderland, Lausanne Sports ICFC (includes s/s teamsheet) £1-50p 1967/8 W.B.A, Coventry (t/c), Spurs, Chelsea, Nottingham For, Sunderland, Liverpool, Wolves, 1968/9 Coventry, Wolves, Sunderland, Nottingham For, Southampton, 1969/0 Rotherham L Cup £1, Sunderland, Man Utd L Cup £1, Sheff Wed, Newcastle, Derby, Leeds £1, Nottingham For, </text:span></text:span><text:span text:style-name="Teletype"><text:span text:style-name="T2">Wolves, </text:span></text:span><text:span text:style-name="Teletype"><text:span text:style-name="T86">72/3 Preston, 73/4 Q.P.R, </text:span></text:span></text:p>
      <text:p text:style-name="P294"><text:span text:style-name="Teletype"><text:span text:style-name="T86">74/5 Ipswich, Leeds, Sheff Utd, 75/6 Man Utd, Norwich, Everton, Newcastle, Leicester L Cup £1+Lge, 77/8 Chester L Cup £1-50p, Notts Co, 80/1 Newport, 84/5 Crewe L Cup £1, Newport, Bristol Rov, Lincoln, Gillingham, Walsall, Rotherham, L Orient, </text:span></text:span></text:p>
      <text:p text:style-name="P294"><text:span text:style-name="Teletype"><text:span text:style-name="T86">Bristol City, 85/6 Southend, 86/7 Preston Lancs Cup, 78/9? Frank Casper XI (Test, 20</text:span></text:span><text:span text:style-name="Teletype"><text:span text:style-name="T195">th</text:span></text:span><text:span text:style-name="Teletype"><text:span text:style-name="T86"> September, sm hole in cover) 50p, </text:span></text:span></text:p>
      <text:p text:style-name="P4"><text:span text:style-name="Teletype"><text:span text:style-name="T87">MISCELLANEOUS @ BURNLEY; 93/4 Accrington v Scunthorpe FAC £75p, </text:span></text:span></text:p>
      <text:p text:style-name="P351"><text:span text:style-name="T552">BURY HOMES;</text:span><text:span text:style-name="T557"> 1947/8 Chesterfield (tear on fold, sl mk) £8,</text:span><text:span text:style-name="Teletype"><text:span text:style-name="T86"> 1955/6 Burnley FAC (10</text:span></text:span><text:span text:style-name="Teletype"><text:span text:style-name="T195">th</text:span></text:span><text:span text:style-name="Teletype"><text:span text:style-name="T86"> Jan) £3, Blackburn (cr) £1-50p, </text:span></text:span></text:p>
      <text:p text:style-name="P351"><text:span text:style-name="Teletype"><text:span text:style-name="T86">1957/8 </text:span></text:span><text:span text:style-name="Teletype"><text:span text:style-name="T17">Oldham, </text:span></text:span><text:span text:style-name="Teletype"><text:span text:style-name="T86">1958/9 Accrington, 1960/1 Newport, Swindon, 1962/3 Swansea, Lincoln, Huddersfield, Grimsby, </text:span></text:span></text:p>
      <text:p text:style-name="P351"><text:span text:style-name="Teletype"><text:span text:style-name="T86">1963/4 <text:s/>Southampton, Portsmouth, 1964/5</text:span></text:span><text:span text:style-name="Teletype"><text:span text:style-name="T142"> </text:span></text:span><text:span text:style-name="Teletype"><text:span text:style-name="T86">Preston, Swansea, Derby, 1965/6 Wolves, Preston, Crystal Pal, 1966/7 Bolton, Plymouth, Portsmouth, Wolves, Workington, Crystal Pal, Blackburn, </text:span></text:span><text:span text:style-name="T525">71/2 Reading £2, </text:span><text:span text:style-name="T284">73/4 Cambridge Utd L Cup £1, </text:span></text:p>
      <text:p text:style-name="P4"><text:span text:style-name="Teletype"><text:span text:style-name="T8">74/5 Port Vale £1, </text:span></text:span><text:span text:style-name="Teletype"><text:span text:style-name="T100">75/6 £1 Each; Shrewsbury, Preston, Mansfield, Oxford Utd, </text:span></text:span><text:span text:style-name="Teletype"><text:span text:style-name="T88">80/1 Torquay, 85/6 Newport, </text:span></text:span></text:p>
      <text:p text:style-name="P306"><text:span text:style-name="T552">CAMBRIDGE UTD HOMES;</text:span><text:span text:style-name="T557"> 1971/2 Exeter (nof), 73/4 Southport £2, </text:span><text:span text:style-name="Teletype"><text:span text:style-name="T86">77/8 Chesterfield, </text:span></text:span><text:span text:style-name="T229">78/9 Sheff Utd, 79/0 Luton,</text:span></text:p>
      <text:p text:style-name="P306"><text:span text:style-name="T229">80/1 Sheff Wed, 81/2 Derby, 84/5 Peterborough FRT, </text:span><text:span text:style-name="Teletype"><text:span text:style-name="T86">85/6 Peterborough, 89/0 Crystal Pal FAC, Burnley, </text:span></text:span></text:p>
      <text:p text:style-name="P303"><text:span text:style-name="T600">CARDIFF HOMES;</text:span><text:span text:style-name="T599"> </text:span><text:span text:style-name="T600">1949/0</text:span><text:span text:style-name="T599"> </text:span><text:span text:style-name="T596">Swansea (sof, sotp) £5, </text:span><text:span text:style-name="T438">1950/1</text:span><text:span text:style-name="T432"> £8 Each; Blackburn (fold), Luton (sl te ar, sl worn), Notts Co (sl worn), <text:s text:c="2"/></text:span></text:p>
      <text:p text:style-name="P303"><text:span text:style-name="T425">1951/2</text:span><text:span text:style-name="T421"> Luton (fold), Southampton, Swansea (sl mk), Blackburn (t/c), Barnsley (neat sof, t/c) £3, Bury, </text:span><text:span text:style-name="T438">1952/3</text:span><text:span text:style-name="T432"> Stoke (sl cr) £6, Charlton (fold, tiny sotp) £6, Newcastle (t/c) £6, </text:span><text:span text:style-name="Teletype"><text:span text:style-name="T78">1953/4</text:span></text:span><text:span text:style-name="Teletype"><text:span text:style-name="T106"> </text:span></text:span><text:span text:style-name="Teletype"><text:span text:style-name="T10">Sheff Utd, Middlesbrough, W.B.A (t/c), Sheff Wed,</text:span></text:span><text:span text:style-name="Teletype"><text:span text:style-name="T98"> </text:span></text:span><text:span text:style-name="Teletype"><text:span text:style-name="T10">Man City (fold), Newcastle (t/c), Blackpool (fold), </text:span></text:span><text:span text:style-name="T432">Aston Villa (v sl cr) £6, Bolton (fold, sotp) £3, </text:span><text:span text:style-name="T269">1954/5</text:span><text:span text:style-name="T254"> </text:span><text:span text:style-name="T444">W.B.A (Xmas Day, sl worn) £5, </text:span><text:span text:style-name="T289">Newcastle, </text:span><text:span text:style-name="T254">Wolves (sl mk), </text:span><text:span text:style-name="T438">1955/6</text:span><text:span text:style-name="T432"> W.B.A (fold) £5, Charlton (sl cr) £5, </text:span><text:span text:style-name="T438">1956/7</text:span><text:span text:style-name="T432"> Birmingham £4, W.B.A (fold) £3, Preston (sl cr) £2, Sheff Wed (rs) £3, </text:span><text:span text:style-name="Teletype"><text:span text:style-name="T79">1957/8</text:span></text:span><text:span text:style-name="Teletype"><text:span text:style-name="T106"> </text:span></text:span><text:span text:style-name="Teletype"><text:span text:style-name="T10">Swansea</text:span></text:span><text:span text:style-name="Teletype"><text:span text:style-name="T106">, </text:span></text:span><text:span text:style-name="T438">1958/9</text:span><text:span text:style-name="T432"> Barnsley (neat fold) £3, </text:span><text:span text:style-name="T438">1959/0</text:span><text:span text:style-name="T432"> Bristol City £3, </text:span><text:span text:style-name="Teletype"><text:span text:style-name="T106">Scunthorpe, </text:span></text:span><text:span text:style-name="Teletype"><text:span text:style-name="T79">1960/1</text:span></text:span><text:span text:style-name="Teletype"><text:span text:style-name="T106"> Blackburn, Birmingham, Leicester, </text:span></text:span><text:span text:style-name="T432">W.B.A (tiny sof) £2, </text:span><text:span text:style-name="T447">1961/2</text:span><text:span text:style-name="T445"> Blackburn £3, Chelsea (neat sotp) £3, Nottingham For £2, </text:span><text:span text:style-name="T254">Bolton, Sheff Wed, Everton, Leicester, Blackburn, Sheff Utd, Wolves, </text:span><text:span text:style-name="T269">1962/3</text:span><text:span text:style-name="T254"> Middlesbrough, Stoke, Plymouth, Southampton, Rotherham, Norwich, </text:span><text:span text:style-name="T269">1963/4</text:span><text:span text:style-name="T254"> </text:span><text:span text:style-name="Teletype"><text:span text:style-name="T106">(most have fold); Derby, Portsmouth, Huddersfield, Northampton, Charlton, Swindon, </text:span></text:span><text:span text:style-name="T445">Sunderland £2,</text:span><text:span text:style-name="Teletype"><text:span text:style-name="T86"> </text:span></text:span><text:span text:style-name="T265">1965/6</text:span><text:span text:style-name="T247"> </text:span><text:span text:style-name="Teletype"><text:span text:style-name="T86">Bolton (fold), Huddersfield (sl fold, sl mk), </text:span></text:span><text:span text:style-name="Teletype"><text:span text:style-name="T60">1966/7</text:span></text:span><text:span text:style-name="Teletype"><text:span text:style-name="T86"> Wolves, </text:span></text:span><text:span text:style-name="T600">1967/8</text:span><text:span text:style-name="T595"> </text:span><text:span text:style-name="Teletype"><text:span text:style-name="T2">Bristol City (sof), </text:span></text:span><text:span text:style-name="Teletype"><text:span text:style-name="T322">Hamburg ECWC s/f (sl cr) £1-50p,</text:span></text:span><text:span text:style-name="T603"> T Moscow ECWC £1, </text:span><text:span text:style-name="Teletype"><text:span text:style-name="T60">1968/9</text:span></text:span><text:span text:style-name="Teletype"><text:span text:style-name="T86"> </text:span></text:span><text:span text:style-name="Teletype"><text:span text:style-name="T2">Sheff Utd (sl cr), Bristol City (sof), </text:span></text:span><text:span text:style-name="Teletype"><text:span text:style-name="T86">Crystal Pal, Arsenal FAC (Pirate by Nicholls, fold) £1, </text:span></text:span><text:span text:style-name="Teletype"><text:span text:style-name="T31">1970/1</text:span></text:span><text:span text:style-name="Teletype"><text:span text:style-name="T2"> ADO The Hague Fr (cr)</text:span></text:span><text:span text:style-name="Teletype"><text:span text:style-name="T86"> 71/2 Burnley, West Ham, 75/6 Port Vale, 76/7 Oldham, 88/9 Swansea L Cup, 89/0 Newport W Cup,</text:span></text:span></text:p>
      <text:p text:style-name="P306"><text:span text:style-name="T552">CARLISLE HOMES;</text:span><text:span text:style-name="T567"> 1956/7 Chesterfield (rs) £4, </text:span><text:span text:style-name="Teletype"><text:span text:style-name="T1">1960/1 Accrington £3, </text:span></text:span><text:span text:style-name="T567">1962/3 Millwall, 1963/4 Torquay, Bradford City, </text:span></text:p>
      <text:p text:style-name="P306"><text:span text:style-name="T229">1964/5 Reading, 1965/6 </text:span><text:span text:style-name="Teletype"><text:span text:style-name="T86">Wolves, Birmingham £2, </text:span></text:span><text:span text:style-name="Teletype"><text:span text:style-name="T2">1966/7 Bristol City (sl stain), </text:span></text:span><text:span text:style-name="T229">1967/8 </text:span><text:span text:style-name="Teletype"><text:span text:style-name="T86">Derby (sl cr), 90/1 Burnley, Chesterfield, Darlington, Wrexham, Walsall, 92/3 Lincoln, Colchester, 93/4 Chesterfield, Darlington, Wycombe, </text:span></text:span></text:p>
      <text:p text:style-name="P236"/>
      <text:p text:style-name="P236"/>
      <text:p text:style-name="P308"><text:span text:style-name="Teletype"><text:span text:style-name="T61">13</text:span></text:span></text:p>
      <text:p text:style-name="Standard"><text:soft-page-break/><text:span text:style-name="T552">CHARLTON HOMES;</text:span><text:span text:style-name="T557"> </text:span><text:span text:style-name="Teletype"><text:span text:style-name="T17">1946/7 Middlesbrough (fold) £6, Stoke (sl mkd) £5, Brentford (fold, grubby) £3, Liverpool (cr) £7, </text:span></text:span><text:span text:style-name="T557">1949/0 £4 Each; Liverpool (fold), Everton, Man Utd (t/c) £5, Birmingham,</text:span><text:span text:style-name="Teletype"><text:span text:style-name="T86"> </text:span></text:span><text:span text:style-name="T667">1950/1 £3 Each; Fulham, Everton £4, Wolves £4, Derby, Burnley, Portsmouth, Stoke (t/c), Aston Villa, Bolton £3, Arsenal, Man Utd £5, </text:span><text:span text:style-name="T567">1951/2 £3 Each;</text:span><text:span text:style-name="T667"> Derby, Portsmouth, Preston (t/c), </text:span><text:span text:style-name="T121">Arsenal, Liverpool (fold), Wolves (sl cr), Blackpool (fold), Fulham, Newcastle (t/c, sl cr), Sunderland (cr), W.B.A (cr), Man City, </text:span><text:span text:style-name="T567">1952/3 £3 Each; Derby, Chelsea, Cardiff, Liverpool (t/c), W.B.A, Middlesbrough, Sheff Wed, Newcastle, Man City, Preston, </text:span></text:p>
      <text:p text:style-name="Standard"><text:span text:style-name="Teletype"><text:span text:style-name="T86">Wolves (sl rs), </text:span></text:span><text:span text:style-name="T567">1953/4 £3 Each; Sunderland, Arsenal (sl fold), Huddersfield, Burnley, Wolves, Cardiff, Chelsea, Sheff Wed (rs), Bolton </text:span><text:span text:style-name="T240">(Xmas Day)</text:span><text:span text:style-name="T567">, Portsmouth, Man Utd (rs) £4, 1954/5 £2 Each; Burnley, </text:span><text:span text:style-name="T240">Blackpool, Wolves, Everton, Sunderland, Sheff Utd, </text:span><text:span text:style-name="T567">W.B.A, </text:span><text:span text:style-name="Teletype"><text:span text:style-name="T86">Sheff Wed, </text:span></text:span><text:span text:style-name="T240">Bolton, </text:span><text:span text:style-name="T567">Arsenal</text:span><text:span text:style-name="T240">, </text:span><text:span text:style-name="T270">Chelsea £3,</text:span><text:span text:style-name="T240"> </text:span><text:span text:style-name="T567">1955/6 £1-50p Each; Portsmouth, </text:span><text:span text:style-name="T240">Blackpool, </text:span><text:span text:style-name="Teletype"><text:span text:style-name="T86">Everton, Arsenal, </text:span></text:span><text:span text:style-name="T240">Man City (fold), Wolves, Chelsea (fold), </text:span><text:span text:style-name="T229">1956/7 </text:span><text:span text:style-name="T240">Leeds, Sheff Wed (sl cr), Newcastle, Everton, Cardiff, W.B.A, Middlesbrough, Portsmouth, Blackpool, Aston Villa, Man Utd £3, 1957/8 Barnsley, Swansea, Bristol Rov, Liverpool, </text:span><text:span text:style-name="Teletype"><text:span text:style-name="T86">Fulham FAC, Derby, Cardiff (fold), Ipswich, <text:s/></text:span></text:span><text:span text:style-name="T240">Grimsby, </text:span><text:span text:style-name="Teletype"><text:span text:style-name="T86">Rotherham, </text:span></text:span><text:span text:style-name="T240">Blackburn, 1958/9 Sheff Utd, Middlesbrough, Lincoln, Stoke, Sheff Wed, Everton FAC, Brighton, Barnsley, </text:span></text:p>
      <text:p text:style-name="Standard"><text:span text:style-name="T240">Huddersfield (sl cr), </text:span><text:span text:style-name="T567">Grimsby, </text:span><text:span text:style-name="Teletype"><text:span text:style-name="T86">Cardiff (sl cr), Fulham, </text:span></text:span><text:span text:style-name="T567">1959/0 £1 Each; Sheff Utd, </text:span><text:span text:style-name="T557">Lincoln, </text:span><text:span text:style-name="T229">Bristol City, Brighton, Aston Villa £2, </text:span><text:span text:style-name="Teletype"><text:span text:style-name="T86">Stoke, </text:span></text:span><text:span text:style-name="T229">Bristol Rov, </text:span><text:span text:style-name="T240">Portsmouth, </text:span><text:span text:style-name="T229">Rotherham, </text:span><text:span text:style-name="T567">1960/1 £1 Each; Norwich (sl cr), Sunderland, Rotherham, Bristol Rov, Portsmouth, Derby, </text:span><text:span text:style-name="Teletype"><text:span text:style-name="T86">Swansea (fold), Southampton (fold), </text:span></text:span><text:span text:style-name="T567">1961/2 Norwich (nof), </text:span><text:span text:style-name="Teletype"><text:span text:style-name="T86">Rotherham, Sunderland, </text:span></text:span><text:span text:style-name="T567">Bristol Rov, </text:span><text:span text:style-name="Teletype"><text:span text:style-name="T86">Southampton (Nov+Mar), Bury, </text:span></text:span><text:span text:style-name="T567">Newcastle (fold), L Orient, Swansea (sl cr),</text:span><text:span text:style-name="Teletype"><text:span text:style-name="T86"> </text:span></text:span><text:span text:style-name="T567">1962/3 Chelsea Lge (fold, t/c) £3+FAC (sof, sotp, fold), </text:span><text:span text:style-name="T229">Newcastle (sl cr), </text:span><text:span text:style-name="Teletype"><text:span text:style-name="T86">Stoke,</text:span></text:span><text:span text:style-name="T229"> <text:s/>Swansea, <text:s/>Portsmouth, Scunthorpe,</text:span><text:span text:style-name="T567"> </text:span><text:span text:style-name="Teletype"><text:span text:style-name="T86">1963/4 Derby, Newcastle, Chelsea Fr (4 pages) £2, Northampton, Swansea, Sunderland, </text:span></text:span></text:p>
      <text:p text:style-name="Standard"><text:span text:style-name="Teletype"><text:span text:style-name="T86">Man City, L Orient, 1964/5 Wolves Fr, Preston, Crystal Pal, Southampton, Portsmouth, Norwich, Huddersfield, Rotherham, Derby, Middlesbrough Lge+L Cup, Bury, 1965/6 Rotherham, Middlesbrough, Norwich (20</text:span></text:span><text:span text:style-name="Teletype"><text:span text:style-name="T195">th</text:span></text:span><text:span text:style-name="Teletype"><text:span text:style-name="T86"> Nov postponed)+(19</text:span></text:span><text:span text:style-name="Teletype"><text:span text:style-name="T195">th</text:span></text:span><text:span text:style-name="Teletype"><text:span text:style-name="T86"> April), Portsmouth, Wolves (sl stain), Coventry (Dec postponed)+(Apr), Man City (Apr)+(May), Bolton, Birmingham, Fulham Fr £1-50p, Hull, </text:span></text:span></text:p>
      <text:p text:style-name="Standard"><text:span text:style-name="Teletype"><text:span text:style-name="T86">1966/7 Preston, Derby, Plymouth, Blackburn, Northampton, </text:span></text:span><text:span text:style-name="Teletype"><text:span text:style-name="T142">Millwall KCF £1-50p,</text:span></text:span><text:span text:style-name="Teletype"><text:span text:style-name="T86"> Sheff Utd FAC, Bristol City, 1967/8 Carlisle, Ipswich, Rotherham, Hull, Derby, Blackpool, Birmingham, Huddersfield, Q.P.R, Millwall, 1968/9 Preston, Birmingham, Blackpool, Bolton, Sheff Utd, Bury, Middlesbrough, Hull, Derby, Crystal Pal Lge, 1969/0 Millwall, Q.P.R Lge+FAC, Birmingham, </text:span></text:span></text:p>
      <text:p text:style-name="Standard"><text:span text:style-name="Teletype"><text:span text:style-name="T86">Bolton (FLR), Bristol City, Aston Villa (FLR), Middlesbrough, 72/3 Swansea, 74/5 Tranmere, 75/6 Southampton, Sunderland, </text:span></text:span></text:p>
      <text:p text:style-name="Standard"><text:span text:style-name="Teletype"><text:span text:style-name="T86">77/8 Southampton (t/c), 80/1 Brentford L Cup, 98/9 </text:span></text:span><text:span text:style-name="Teletype"><text:span text:style-name="T144">Man Utd £1-50p, </text:span></text:span><text:span text:style-name="Teletype"><text:span text:style-name="T104">2003/4 Man Utd, 2004/5 Man Utd, </text:span></text:span></text:p>
      <text:p text:style-name="P293"><text:span text:style-name="T236">CHESTER CITY HOMES;</text:span><text:span text:style-name="T235"> </text:span><text:span text:style-name="T238">1964/5 Southport, Brighton £2, 1965/6 <text:s/>Rochdale (sl cr), 1966/7 Hartlepool, York, Luton, Rochdale, Bradford City, Newport, 1967/8 Chesterfield, Newport, Halifax, Rochdale, 1968/9 Brentford, Wrexham, 1970/1 </text:span><text:span text:style-name="Teletype"><text:span text:style-name="T86">Lincoln, </text:span></text:span></text:p>
      <text:p text:style-name="P293"><text:span text:style-name="Teletype"><text:span text:style-name="T86">74/5 Mansfield (cr),</text:span></text:span><text:span text:style-name="T238"> </text:span><text:span text:style-name="Teletype"><text:span text:style-name="T142">2006/7 Accrington (1</text:span></text:span><text:span text:style-name="Teletype"><text:span text:style-name="T203">st</text:span></text:span><text:span text:style-name="Teletype"><text:span text:style-name="T142"> game back in Lge) £1, <text:tab/><text:tab/><text:tab/></text:span></text:span></text:p>
      <text:p text:style-name="P306"><text:span text:style-name="T552">CHESTERFIELD HOMES;</text:span><text:span text:style-name="T570"> </text:span><text:span text:style-name="Teletype"><text:span text:style-name="T2">1947/8 Doncaster (rs removed, rust mk, t/c/, h./t scores, fold) £14, </text:span></text:span></text:p>
      <text:p text:style-name="P306"><text:span text:style-name="Teletype"><text:span text:style-name="T2">Bury (sl sl tear, sotp, t/c/, h./t scores, fold) £20, </text:span></text:span><text:span text:style-name="T570">1955/6 Mansfield, 1956/7 Gateshead (t/c) £3, 1957/8 York (tear), </text:span></text:p>
      <text:p text:style-name="P306"><text:span text:style-name="T570">1958/9 £2 Each; Brentford (sl fold), Reading (fold), Plymouth, Swindon (h/t scores), Accrington (sl fold), Bradford City, </text:span><text:span text:style-name="Teletype"><text:span text:style-name="T86">Bury (rs), Norwich, 1959/0</text:span></text:span><text:span text:style-name="Teletype"><text:span text:style-name="T142"> </text:span></text:span><text:span text:style-name="Teletype"><text:span text:style-name="T86">Accrington (t/c), Bournemouth, Shrewsbury, Southend (h/t score), Grimsby (t/c), Swindon,</text:span></text:span><text:span text:style-name="Teletype"><text:span text:style-name="T104"> Q.P.R (fold), </text:span></text:span></text:p>
      <text:p text:style-name="P306"><text:span text:style-name="Teletype"><text:span text:style-name="T86">1961/2 Carlisle (fold), 1964/5 Hartlepool (t/c) 1965/6 Port Vale, </text:span></text:span><text:span text:style-name="T240">1966/7 </text:span><text:span text:style-name="Teletype"><text:span text:style-name="T240">York, 1967/8 Barnsley, </text:span></text:span><text:span text:style-name="Teletype"><text:span text:style-name="T86">1968/9 York £1, 1969/0 Grimsby, </text:span></text:span><text:span text:style-name="Teletype"><text:span text:style-name="T2">Swansea,</text:span></text:span><text:span text:style-name="Teletype"><text:span text:style-name="T86"> Wrexham, </text:span></text:span><text:span text:style-name="Teletype"><text:span text:style-name="T7">71/2 £1 Each; Shrewsbury, Swansea, Bolton, Port Vale, Brighton, Sheff Wed Fr £1-50p, Bournemouth, Rochdale (sl cr), Bradford City, </text:span></text:span><text:span text:style-name="Teletype"><text:span text:style-name="T86">72/3 Plymouth, 77/8 Walsall, 79/0 Swindon, 80/1 Brentford, 81/2 Southend, 82/3 Gillingham, </text:span></text:span></text:p>
      <text:p text:style-name="P306"><text:span text:style-name="Teletype"><text:span text:style-name="T86">83/4 Hartlepool, Doncaster, </text:span></text:span><text:span text:style-name="Teletype"><text:span text:style-name="T144">1980's Canadian XI Fr s/s (worn) £1, </text:span></text:span><text:span text:style-name="Teletype"><text:span text:style-name="T86">93/4 Colchester, 94/5 Wolves L Cup, </text:span></text:span></text:p>
      <text:p text:style-name="P170"><text:span text:style-name="Teletype"><text:span text:style-name="T65">CHELTENHAM HOMES;</text:span></text:span><text:span text:style-name="Teletype"><text:span text:style-name="T104"> 99/00 Rochdale, </text:span></text:span></text:p>
      <text:p text:style-name="P306"><text:span text:style-name="T552">COLCHESTER HOMES;</text:span><text:span text:style-name="T567"> </text:span><text:span text:style-name="T570">1954/5 </text:span><text:span text:style-name="Teletype"><text:span text:style-name="T86">Brentford (sl cr),</text:span></text:span><text:span text:style-name="Teletype"><text:span text:style-name="T323"> 1955/6 Shrewsbury (rs, cr), </text:span></text:span><text:span text:style-name="T247">1956/7 Walsall, Brighton, Gillingham, <text:s/>Northampton, Millwall, Bournemouth, Southampton, Reading, Q.P.R, Exeter, Crystal Pal, 1957/8 Swindon (rs), Shrewsbury (rs), Newport (rs), 1958/9 Notts Co (sl rs), </text:span><text:span text:style-name="Teletype"><text:span text:style-name="T86">Bury (rs), </text:span></text:span><text:span text:style-name="T247">1959/0 Southampton, </text:span><text:span text:style-name="Teletype"><text:span text:style-name="T86">1960/1 Reading (v sl cello on back) 50p, </text:span></text:span><text:span text:style-name="T247">1961/2 Oldham, </text:span><text:span text:style-name="Teletype"><text:span text:style-name="T86">Mansfield,</text:span></text:span><text:span text:style-name="T247"> 1962/3 </text:span><text:span text:style-name="Teletype"><text:span text:style-name="T247">Bournemouth, </text:span></text:span><text:span text:style-name="Teletype"><text:span text:style-name="T86">Brighton, </text:span></text:span><text:span text:style-name="Teletype"><text:span text:style-name="T247">Millwall, Port Vale,</text:span></text:span><text:span text:style-name="Teletype"><text:span text:style-name="T86"> Swindon, </text:span></text:span><text:span text:style-name="T247">1</text:span><text:span text:style-name="Teletype"><text:span text:style-name="T86">963/4 Reading, Watford, Crewe, </text:span></text:span></text:p>
      <text:p text:style-name="P306"><text:span text:style-name="Teletype"><text:span text:style-name="T86">1964/5 Bournemouth (tear on spine) 50p, 1965/6 Newport, Notts Co, 1</text:span></text:span><text:span text:style-name="T247">966/7 Bournemouth, 1967/8 Gillingham, Shrewsbury, </text:span></text:p>
      <text:p text:style-name="P306"><text:span text:style-name="T247">Swindon, Grimsby,</text:span><text:span text:style-name="Teletype"><text:span text:style-name="T86"> Torquay, 1968/9 Peterborough, Doncaster (rs), </text:span></text:span><text:span text:style-name="T247">Swansea, Reading L Cup, Darlington, Lincoln, Southend, </text:span></text:p>
      <text:p text:style-name="P306"><text:span text:style-name="Teletype"><text:span text:style-name="T86">1969/0 Darlington (sl cr), Scunthorpe, </text:span></text:span><text:span text:style-name="T247">76/7 Doncaster, 77/8 Cambridge Utd, 78/9 Brentford, 79/0 Ipswich/Norwich (Willhire Cup), Sheff Utd, </text:span><text:span text:style-name="Teletype"><text:span text:style-name="T86">83/4 Hartlepool, </text:span></text:span></text:p>
      <text:p text:style-name="P306"><text:span text:style-name="T552">COVENTRY HOMES;</text:span><text:span text:style-name="T567"> </text:span><text:span text:style-name="T541">1949/0 Hull (worn, h/t scores) £6, 1950/1 Hull,</text:span><text:span text:style-name="T567"> </text:span><text:span text:style-name="Teletype"><text:span text:style-name="T86">1952/3 Newport (rs) £5, 1953/4 Shrewsbury (rs) £5, 1954/5 Shrewsbury (t/c), </text:span></text:span><text:span text:style-name="Teletype"><text:span text:style-name="T98">1955/6 Brighton, Shrewsbury (cr, stain), </text:span></text:span><text:span text:style-name="T567">1956/7 Millwall, Brentford, 1957/8 Shrewsbury, </text:span></text:p>
      <text:p text:style-name="P306"><text:span text:style-name="T567">1958/9 Shrewsbury, Torquay (sl cr), </text:span><text:span text:style-name="T240">1959/0 </text:span><text:span text:style-name="T415">Fulham SFC (4 pages, fold) £2, </text:span><text:span text:style-name="Teletype"><text:span text:style-name="T303"><text:s/></text:span></text:span><text:span text:style-name="T240">Bradford City, Shrewsbury, 19</text:span><text:span text:style-name="T247">60/1 Walsall, Shrewsbury (+match report), </text:span><text:span text:style-name="T567">1961/2 </text:span><text:span text:style-name="T240">Bournemouth (t/c), 1962/3 Brighton, 1963/4 Crystal Pal, </text:span><text:span text:style-name="Teletype"><text:span text:style-name="T86">Watford, 1964/5 Preston (fold), Plymouth, 1965/6 Bury, Birmingham, Crystal Pal, Southampton, </text:span></text:span><text:span text:style-name="T567">1966/7 </text:span><text:span text:style-name="Teletype"><text:span text:style-name="T86">Rotherham, </text:span></text:span><text:span text:style-name="T567">1967/8 </text:span><text:span text:style-name="Teletype"><text:span text:style-name="T240">Stoke, Everton, Wolves, </text:span></text:span><text:span text:style-name="Teletype"><text:span text:style-name="T86">Sunderland, </text:span></text:span><text:span text:style-name="T567">1968/9 W.B.A, Newcastle,</text:span><text:span text:style-name="Teletype"><text:span text:style-name="T240"> </text:span></text:span><text:span text:style-name="Teletype"><text:span text:style-name="T86">Southampton, Arsenal, Sunderland, Sheff Wed, Everton, Stoke (Jan postponed) £1-50p+(Mar), Wolves, </text:span></text:span></text:p>
      <text:p text:style-name="P306"><text:span text:style-name="T567">1969/0 </text:span><text:span text:style-name="T240">Chelsea,</text:span><text:span text:style-name="T567"> </text:span><text:span text:style-name="Teletype"><text:span text:style-name="T240">Man Utd, Spurs, Arsenal, </text:span></text:span><text:span text:style-name="Teletype"><text:span text:style-name="T86">Southampton, Leeds, 1970/1 Crystal Pal,</text:span></text:span><text:span text:style-name="Teletype"><text:span text:style-name="T2"> </text:span></text:span><text:span text:style-name="Teletype"><text:span text:style-name="T86">73/4 Southampton, </text:span></text:span><text:span text:style-name="Teletype"><text:span text:style-name="T240">Wolves, 78/9 Spurs, </text:span></text:span></text:p>
      <text:p text:style-name="P306"><text:span text:style-name="Teletype"><text:span text:style-name="T240">84/5 West Ham, 87/8 Spurs, </text:span></text:span><text:span text:style-name="T567">97/8 </text:span><text:span text:style-name="T240">Man Utd, </text:span></text:p>
      <text:p text:style-name="P291"><text:span text:style-name="T265">CRAWLEY HOME;</text:span><text:span text:style-name="T247"> 2013/4 Newport, </text:span></text:p>
      <text:p text:style-name="P294"><text:span text:style-name="Teletype"><text:span text:style-name="T60">CREWE HOMES;</text:span></text:span><text:span text:style-name="Teletype"><text:span text:style-name="T86"> 1955/6 Accrington (sl cr) £5, 1959/0 Northampton, 1960/1 Bradford Pk Ave, 1962/3 Oldham L Cup £1-50p, Doncaster, 1963/4 Reading, 1965/6 Newport, 1966/7 Notts Co, York, Stockport, 1969/0 Northampton, Newport, 71/2 Stockport, </text:span></text:span></text:p>
      <text:p text:style-name="P294"><text:span text:style-name="Teletype"><text:span text:style-name="T86">72/3 Newport, </text:span></text:span><text:span text:style-name="Teletype"><text:span text:style-name="T2">75/6 Hartlepool £1, </text:span></text:span><text:span text:style-name="Teletype"><text:span text:style-name="T86">76/7 Bournemouth, 83/4 Home Farm Fr £1, Hartlepool, Port Vale Fr s/s £1, </text:span></text:span></text:p>
      <text:p text:style-name="P294"><text:span text:style-name="Teletype"><text:span text:style-name="T86">85/6 Liverpool Fr, Everton s/s Fr £1, 86/7 Lincoln, </text:span></text:span><text:span text:style-name="Teletype"><text:span text:style-name="T87">88/9 Stafford Rangers FAC £1, 2004/5 Man Utd L Cup £75p, </text:span></text:span></text:p>
      <text:p text:style-name="P1"><text:span text:style-name="Teletype"><text:span text:style-name="T62"/></text:span></text:p>
      <text:p text:style-name="P1"><text:span text:style-name="Teletype"><text:span text:style-name="T62"/></text:span></text:p>
      <text:p text:style-name="P1"><text:span text:style-name="Teletype"><text:span text:style-name="T62"/></text:span></text:p>
      <text:p text:style-name="P1"><text:span text:style-name="Teletype"><text:span text:style-name="T62"/></text:span></text:p>
      <text:p text:style-name="P1"><text:span text:style-name="Teletype"><text:span text:style-name="T62"/></text:span></text:p>
      <text:p text:style-name="P1"><text:span text:style-name="Teletype"><text:span text:style-name="T62">14</text:span></text:span></text:p>
      <text:p text:style-name="P244"/>
      <text:p text:style-name="P244"/>
      <text:p text:style-name="P290"><text:soft-page-break/><text:span text:style-name="T552">CRYSTAL PAL HOMES;</text:span><text:span text:style-name="T557"> </text:span><text:span text:style-name="Teletype"><text:span text:style-name="T47"><text:s/>9/1/46 Q.PR FAC (sl cr) £12, </text:span></text:span><text:span text:style-name="Teletype"><text:span text:style-name="T104">1947/8 Swindon (rs) £6, 1949/0 Swindon (rs) £5, </text:span></text:span><text:span text:style-name="Teletype"><text:span text:style-name="T86">1951/2 </text:span></text:span><text:span text:style-name="Teletype"><text:span text:style-name="T104">Ipswich (fold),</text:span></text:span><text:span text:style-name="Teletype"><text:span text:style-name="T86"> 1953/4 </text:span></text:span><text:span text:style-name="Teletype"><text:span text:style-name="T104">Watford (t/c, sl cr), Ipswich (sl cr), </text:span></text:span><text:span text:style-name="Teletype"><text:span text:style-name="T86">1954/5 Brentford (fold), </text:span></text:span><text:span text:style-name="Teletype"><text:span text:style-name="T323">Brighton, 1955/6 </text:span></text:span><text:span text:style-name="Teletype"><text:span text:style-name="T86">Norwich £1, International Managers Fr £2, Swindon £2, Rotherham Fr, 1956/7 Norwich, </text:span></text:span><text:span text:style-name="Teletype"><text:span text:style-name="T104">Colchester (fold), </text:span></text:span><text:span text:style-name="Teletype"><text:span text:style-name="T86">Managers XI Fr (nof) 50p, Ipswich, </text:span></text:span><text:span text:style-name="T667">1957/8 Q.P.R,</text:span><text:span text:style-name="Teletype"><text:span text:style-name="T86"> 1958/9 Coventry, 1959/0 Millwall, Darlington, Gateshead £2, Workington, 1960/1 Crewe, Peterborough, York, Millwall, Carlisle, Doncaster, </text:span></text:span></text:p>
      <text:p text:style-name="P290"><text:span text:style-name="Teletype"><text:span text:style-name="T86">1961/2 Brentford, Bournemouth, Q.P.R, Watford, Southend, Torquay, Lincoln, Portsmouth, 1962/3 Brighton, Peterborough, Swindon, <text:s/>Colchester, Southend, 1963/4 Watford, Crewe, Walsall, Mansfield, Oldham, Coventry, 1964/5 Charlton (t/c), 1965/6 Southampton, Charlton, Cardiff, Coventry, </text:span></text:span><text:span text:style-name="T567">1966/7 England Yth Fr, Leicester Fr (fold), </text:span><text:span text:style-name="Teletype"><text:span text:style-name="T86">Carlisle, Bristol City, Bolton, Cardiff, Millwall, Plymouth, Huddersfield, Slovan Bratislava Fr, </text:span></text:span><text:span text:style-name="T567">1967/8 </text:span><text:span text:style-name="Teletype"><text:span text:style-name="T86">Burnley Fr, Plymouth, Portsmouth, Blackpool, Preston (Jan), Ipswich, </text:span></text:span><text:span text:style-name="T567">1968/9 </text:span><text:span text:style-name="Teletype"><text:span text:style-name="T86">Preston, </text:span></text:span><text:span text:style-name="T567"><text:s/>Birmingham, </text:span><text:span text:style-name="Teletype"><text:span text:style-name="T86">Bolton, Aston Villa, 1969/0 Sheff Wed, Southampton, Arsenal, </text:span></text:span><text:span text:style-name="Teletype"><text:span text:style-name="T2">Wolves, </text:span></text:span><text:span text:style-name="Teletype"><text:span text:style-name="T86">Ipswich, </text:span></text:span><text:span text:style-name="T567">1970/1 Arsenal Lge £1, Ipswich, W.B.A (sl cr), Burnley, </text:span><text:span text:style-name="Teletype"><text:span text:style-name="T86">Southampton, </text:span></text:span><text:span text:style-name="T567">Chelsea Lge+FAC £1, Nottingham For, West Ham, 71/2 </text:span><text:span text:style-name="Teletype"><text:span text:style-name="T86">Southampton (sl mk), 72/3 Man U</text:span></text:span><text:span text:style-name="Teletype"><text:span text:style-name="T90">td, </text:span></text:span><text:span text:style-name="Teletype"><text:span text:style-name="T91">W.B.A, </text:span></text:span><text:span text:style-name="T568">7</text:span><text:span text:style-name="T567">3/4 Notts Co, 76/7 Brighton, </text:span><text:span text:style-name="T240">77/8 </text:span><text:span text:style-name="Teletype"><text:span text:style-name="T240">Luton, Sunderland, </text:span></text:span><text:span text:style-name="T567">79/0 Arsenal, </text:span><text:span text:style-name="Teletype"><text:span text:style-name="T2">Bristol City (sob), </text:span></text:span><text:span text:style-name="T567">81/2 Shrewsbury, 87/8 Blackburn, </text:span><text:span text:style-name="T570">97/8 Man Utd, </text:span><text:span text:style-name="T567">2003/4 Norwich, 2012/3 Brighton, </text:span></text:p>
      <text:p text:style-name="P170"><text:span text:style-name="Teletype"><text:span text:style-name="T60">DAGENHAM HOME;</text:span></text:span><text:span text:style-name="Teletype"><text:span text:style-name="T86"> 2013/4 Newport, </text:span></text:span></text:p>
      <text:p text:style-name="P290"><text:span text:style-name="T552">DARLINGTON HOMES;</text:span><text:span text:style-name="T557"> </text:span><text:span text:style-name="Teletype"><text:span text:style-name="T86">1957/8 Scunthorpe, 1958/9 Gateshead £2-50p, 1960/1 Doncaster, Workington, Northampton, Carlisle, Accrington £3, 1961/2 Exeter, 1963/4 Gillingham, 1964/5 Newport, 1965/6 Hartlepool, Halifax, Bradford City, 1966/7 Swindon, 1967/8 Chester, 1968/9 Brentford, 1969/0 Southend, Grimsby, </text:span></text:span><text:span text:style-name="T557">73/4 Stockport, </text:span><text:span text:style-name="Teletype"><text:span text:style-name="T86">83/4 Hartlepool, </text:span></text:span><text:span text:style-name="T570">92/3 Carlisle, </text:span></text:p>
      <text:p text:style-name="P290"><text:span text:style-name="Teletype"><text:span text:style-name="T86">2009/0 Sunderland/Newcastle/Hamilton/Middlesbro' Fr (quadruple issue), 2010/11 Sunderland/Sheff Wed/Carlisle Fr (triple issue), 2011/12 Newcastle/Middlesbrough/Sunderland Fr (triple issue), </text:span></text:span></text:p>
      <text:p text:style-name="P290"><text:span text:style-name="T552">DERBY HOMES;</text:span><text:span text:style-name="Teletype"><text:span text:style-name="T240"> </text:span></text:span><text:span text:style-name="Teletype"><text:span text:style-name="T272">16/2/46 Swansea (4 pages, cr, sl mk) £10, </text:span></text:span><text:span text:style-name="Teletype"><text:span text:style-name="T240">1</text:span></text:span><text:span text:style-name="Teletype"><text:span text:style-name="T86">946/7 </text:span></text:span><text:span text:style-name="Teletype"><text:span text:style-name="T7">Sunderland (fold) £6, </text:span></text:span></text:p>
      <text:p text:style-name="P290"><text:span text:style-name="Teletype"><text:span text:style-name="T2">1948/9 Middlesbrough (no cover, invisible cello) £2, 1950/1 Middlesbrough (fold), 1951/2 Sunderland (good spine repair) £4, Fulham, </text:span></text:span><text:span text:style-name="Teletype"><text:span text:style-name="T86">1952/3 Charlton (v good), </text:span></text:span><text:span text:style-name="Teletype"><text:span text:style-name="T1">1954/5</text:span></text:span><text:span text:style-name="Teletype"><text:span text:style-name="T17"> </text:span></text:span><text:span text:style-name="Teletype"><text:span text:style-name="T20">Rotherham (t/c), </text:span></text:span><text:span text:style-name="Teletype"><text:span text:style-name="T17">West Ham (Xmas cover, worn, tiny piece off back cover) £3, </text:span></text:span></text:p>
      <text:p text:style-name="P290"><text:span text:style-name="Teletype"><text:span text:style-name="T22">1955/6 Mansfield (rs removed), 1959/0 </text:span></text:span><text:span text:style-name="Teletype"><text:span text:style-name="T1">Brighton (rs), </text:span></text:span><text:span text:style-name="Teletype"><text:span text:style-name="T86">1960/1 Swansea, </text:span></text:span><text:span text:style-name="Teletype"><text:span text:style-name="T2">Brighton, Bristol Rov, 1961/2 Bristol Rov, </text:span></text:span><text:span text:style-name="Teletype"><text:span text:style-name="T86">Bury, </text:span></text:span></text:p>
      <text:p text:style-name="P290"><text:span text:style-name="Teletype"><text:span text:style-name="T86">1962/3 </text:span></text:span><text:span text:style-name="Teletype"><text:span text:style-name="T2">Cardiff,</text:span></text:span><text:span text:style-name="Teletype"><text:span text:style-name="T86"> Southampton, </text:span></text:span><text:span text:style-name="Teletype"><text:span text:style-name="T2">1963/4 Scunthorpe (rs, rust mk, sotp), </text:span></text:span><text:span text:style-name="Teletype"><text:span text:style-name="T86">Norwich, </text:span></text:span><text:span text:style-name="Teletype"><text:span text:style-name="T240">1964/5 Northampton, </text:span></text:span><text:span text:style-name="Teletype"><text:span text:style-name="T2">Man City £1-50p, </text:span></text:span></text:p>
      <text:p text:style-name="P290"><text:span text:style-name="Teletype"><text:span text:style-name="T2">1965/6 Bolton, </text:span></text:span><text:span text:style-name="Teletype"><text:span text:style-name="T86">Coventry, </text:span></text:span><text:span text:style-name="T240">1966/7 Coventry, </text:span><text:span text:style-name="Teletype"><text:span text:style-name="T247">Wolves, </text:span></text:span><text:span text:style-name="T567">1967/8 </text:span><text:span text:style-name="Teletype"><text:span text:style-name="T86">Carlisle, Preston, </text:span></text:span><text:span text:style-name="T229">1968/9 </text:span><text:span text:style-name="T240">Hull,</text:span><text:span text:style-name="T229"> </text:span><text:span text:style-name="Teletype"><text:span text:style-name="T86">Birmingham, Stockport L Cup, Blackburn, </text:span></text:span><text:span text:style-name="T229">Chelsea L Cup,</text:span><text:span text:style-name="T667"> Fulham, Aston Villa,</text:span><text:span text:style-name="T240"> Sheff Utd, </text:span><text:span text:style-name="T667">1</text:span><text:span text:style-name="T567">969/0 </text:span><text:span text:style-name="T667">Ipswich, </text:span><text:span text:style-name="Teletype"><text:span text:style-name="T86">Stoke,</text:span></text:span><text:span text:style-name="T667"> Hull L Cup, </text:span></text:p>
      <text:p text:style-name="P290"><text:span text:style-name="T667">Man Utd Lge+L Cup (FLR) £1, Everton, Burnley,</text:span><text:span text:style-name="T567"> </text:span><text:span text:style-name="T667">Sunderland,</text:span><text:span text:style-name="Teletype"><text:span text:style-name="T86"> </text:span></text:span><text:span text:style-name="T667">Leeds, Newcastle, </text:span><text:span text:style-name="Teletype"><text:span text:style-name="T240">W.B.A, </text:span></text:span><text:span text:style-name="T667">Wolves, </text:span><text:span text:style-name="Teletype"><text:span text:style-name="T2">1970/1 Blackpool (cr), </text:span></text:span></text:p>
      <text:p text:style-name="P290"><text:span text:style-name="Teletype"><text:span text:style-name="T86">73/4 Man Utd (newspaper, fold) £1-50p, 75/6 Man Utd Lge (newspaper) £1, Man Utd FAC s/f (Derby newspaper) £1-50p, </text:span></text:span></text:p>
      <text:p text:style-name="P290"><text:span text:style-name="T567">78/9 Ipswich/Liverpool (newspaper), </text:span><text:span text:style-name="Teletype"><text:span text:style-name="T2">79/0 Arsenal, 86/7 Plymouth (cr), </text:span></text:span><text:span text:style-name="T667">96/7 Chesterfield (Centenary Cup), </text:span></text:p>
      <text:p text:style-name="P290"><text:span text:style-name="Teletype"><text:span text:style-name="T86">97/8 </text:span></text:span><text:span text:style-name="Teletype"><text:span text:style-name="T144">Wimbledon (1</text:span></text:span><text:span text:style-name="Teletype"><text:span text:style-name="T204">st</text:span></text:span><text:span text:style-name="Teletype"><text:span text:style-name="T144"> League game @ Pride Park) £1,</text:span></text:span><text:span text:style-name="Teletype"><text:span text:style-name="T86"> 98/9 </text:span></text:span><text:span text:style-name="Teletype"><text:span text:style-name="T144">Man Utd £1-50p,</text:span></text:span><text:span text:style-name="Teletype"><text:span text:style-name="T86"> 2001/2 Man Utd, </text:span></text:span></text:p>
      <text:p text:style-name="P306"><text:span text:style-name="T552">DONCASTER HOMES;</text:span><text:span text:style-name="T567"> </text:span><text:span text:style-name="Teletype"><text:span text:style-name="T7">1953/4 </text:span></text:span><text:span text:style-name="Teletype"><text:span text:style-name="T86">Blackburn, Leicester (sl cr), 1955/6 Spandauer Fr, 1956/7 </text:span></text:span><text:span text:style-name="Teletype"><text:span text:style-name="T142">Rotherham S &amp; H C Cup (t/c), </text:span></text:span></text:p>
      <text:p text:style-name="P306"><text:span text:style-name="Teletype"><text:span text:style-name="T86">West Ham (sl rs), 1957/8 Blackburn, Derby, Cardiff, 1958/9 Chesterfield, Plymouth, 1960/1 Accrington (sl fold) £3, Exeter, Rochdale, 1961/2 Accrington (27</text:span></text:span><text:span text:style-name="Teletype"><text:span text:style-name="T195">th</text:span></text:span><text:span text:style-name="Teletype"><text:span text:style-name="T86"> Feb) £6, </text:span></text:span><text:span text:style-name="T240">1962/3 Tranmere, </text:span><text:span text:style-name="Teletype"><text:span text:style-name="T86">1963/4 </text:span></text:span><text:span text:style-name="T598">Gillingham, York, 1964/5 </text:span><text:span text:style-name="Teletype"><text:span text:style-name="T86">Southport, </text:span></text:span><text:span text:style-name="T598">Millwall, </text:span><text:span text:style-name="Teletype"><text:span text:style-name="T86">Stockport, </text:span></text:span><text:span text:style-name="T598">1965/6 Aldershot £1-50p, Halifax, Newport, </text:span><text:span text:style-name="T607">Rotherham SCC s/f £2, </text:span><text:span text:style-name="T598">Lincoln, Southport, Colchester, Chesterfield, </text:span><text:span text:style-name="Teletype"><text:span text:style-name="T86">Hartlepool,</text:span></text:span><text:span text:style-name="T598"> </text:span><text:span text:style-name="T229">1966/7 Darlington L Cup, </text:span><text:span text:style-name="Teletype"><text:span text:style-name="T86">Mansfield, Stockport Fr £1-50p, </text:span></text:span><text:span text:style-name="T229">1967/8 Chester, Luton, Swansea, Southend, Chesterfield, </text:span></text:p>
      <text:p text:style-name="P306"><text:span text:style-name="T229">1968/9 Rochdale, </text:span><text:span text:style-name="Teletype"><text:span text:style-name="T86">Bradford Pk Ave £1, Lincoln, </text:span></text:span><text:span text:style-name="T229">York, Notts Co, Peterborough Lge+L Cup, Southend, Bradford City, </text:span></text:p>
      <text:p text:style-name="P306"><text:span text:style-name="T567">1969/0 Plymouth, Bradford City,</text:span><text:span text:style-name="Teletype"><text:span text:style-name="T86"> 71/2 Barrow £1-50p, 72/3 Hereford £1, </text:span></text:span><text:span text:style-name="Teletype"><text:span text:style-name="T2">73/4 Leeds Fr £1, </text:span></text:span><text:span text:style-name="T567">74/5 Chester, </text:span><text:span text:style-name="T570">75/6 Bournemouth, </text:span></text:p>
      <text:p text:style-name="P306"><text:span text:style-name="T570">Man Utd Fr £1, </text:span><text:span text:style-name="Teletype"><text:span text:style-name="T86">76/7 Southampton Fr s/s, </text:span></text:span><text:span text:style-name="T570">Bournemouth, 78/9 Hereford (Dec/Jan) £1, 81/2 Exeter, 83/4 Notts Co Fr, </text:span></text:p>
      <text:p text:style-name="P306"><text:span text:style-name="T570">85/6? Leeds Fr (nof), 89/0 Scunthorpe, 90/1 Blackpool, 91/2 Mansfield, 92/3 Carlisle, </text:span><text:span text:style-name="Teletype"><text:span text:style-name="T86">93/4 Colchester, 2013/14 Bournemouth. <text:s text:c="62"/>DONCASTER HANDBOOKS; 1970/1 £1, 1972/3 £1, 1982/3 50p,</text:span></text:span></text:p>
      <text:p text:style-name="P293"><text:span text:style-name="Teletype"><text:span text:style-name="T60">EVERTON HOMES;</text:span></text:span><text:span text:style-name="Teletype"><text:span text:style-name="T142"> </text:span></text:span><text:span text:style-name="Teletype"><text:span text:style-name="T86">1952/3 Leicester (sl cr), </text:span></text:span><text:span text:style-name="Teletype"><text:span text:style-name="T17">1954/5 </text:span></text:span><text:span text:style-name="Teletype"><text:span text:style-name="T22">Burnley (sl rs) £7, </text:span></text:span><text:span text:style-name="Teletype"><text:span text:style-name="T17">W.B.A (sl worn), </text:span></text:span><text:span text:style-name="Teletype"><text:span text:style-name="T86">1955/6 Preston (sl cr), Arsenal (fold), 1956/7 Burnley, </text:span></text:span><text:span text:style-name="Teletype"><text:span text:style-name="T17">West Ham FAC (sl fold, sl mk), </text:span></text:span><text:span text:style-name="Teletype"><text:span text:style-name="T111">Birmingham (sl fold), </text:span></text:span><text:span text:style-name="Teletype"><text:span text:style-name="T86">1957/8 Preston, Arsenal, 1958/9 Luton, 1959/0 Preston, Nottingham For, Man City, West Ham, Leicester, 1960/1 Aston Villa (Jan, sl tear)+(Mar) £2, Leicester, West Ham £2, </text:span></text:span></text:p>
      <text:p text:style-name="P293"><text:span text:style-name="Teletype"><text:span text:style-name="T86">1961/2 Burnley, Blackburn, Ipswich £2, Fulham, 1962/3 Arsenal, Blackpool, Leicester, Burnley, 1963/4 Burnley, Liverpool, </text:span></text:span></text:p>
      <text:p text:style-name="P293"><text:span text:style-name="Teletype"><text:span text:style-name="T86">Sheff Utd, Wolves, West Ham, 1964/5 Sunderland, Valerengens ICFC £1-50p, West Ham, Burnley, Chelsea, 1965/6 Burnley, W.B.A, Spurs, Leeds, Arsenal, Man Utd, Nottingham For, Coventry FAC (sl cr), 1966/7 Sheff Wed, Nottingham For, Burnley, Leeds, </text:span></text:span></text:p>
      <text:p text:style-name="P293"><text:span text:style-name="Teletype"><text:span text:style-name="T86">1967/8 Wolves (FLR), Arsenal, 1968/9 Burnley (FLR), Southampton (sl cr), 1969/0 Man Utd £1, Spurs, West Ham, Burnley, Sunderland, Coventry, Southampton, Leeds, Newcastle, Arsenal, 71/2 Man City (sl cr), 72/3 Southampton, 73/4 Man Utd, </text:span></text:span></text:p>
      <text:p text:style-name="P293"><text:span text:style-name="Teletype"><text:span text:style-name="T86">79/0 Man Utd, </text:span></text:span><text:span text:style-name="Teletype"><text:span text:style-name="T2">84/5 West Ham (sl cr),</text:span></text:span><text:span text:style-name="Teletype"><text:span text:style-name="T86"> 99/0 Man Utd, 2003/4 Man Utd, </text:span></text:span></text:p>
      <text:p text:style-name="P306"><text:span text:style-name="Teletype"><text:span text:style-name="T265">EXETER HOMES;</text:span></text:span><text:span text:style-name="Teletype"><text:span text:style-name="T2"> </text:span></text:span><text:span text:style-name="Teletype"><text:span text:style-name="T86">1956/7 Q.P.R (sl tear), 1959/0 Torquay, 1960/1</text:span></text:span><text:span text:style-name="Teletype"><text:span text:style-name="T99"> </text:span></text:span><text:span text:style-name="Teletype"><text:span text:style-name="T86">Peterborough £2, </text:span></text:span><text:span text:style-name="Teletype"><text:span text:style-name="T358"><text:s/></text:span></text:span><text:span text:style-name="Teletype"><text:span text:style-name="T99">Crewe,</text:span></text:span><text:span text:style-name="Teletype"><text:span text:style-name="T86"> 1961/2 Gillingham, Stockport, </text:span></text:span></text:p>
      <text:p text:style-name="P306"><text:span text:style-name="Teletype"><text:span text:style-name="T86">1962/3 Torquay, Tranmere, Workington, 1964/5 Mansfield, Gillingham, 1965/6 Q.P.R, Grimsby, Southend, 1967/8 Halifax £1, 1968/9 Port Vale £1, 1969/0 Oldham £1, 1970/1 Northampton £1, 72/3 Cambridge Utd, 73/4 Torquay £1, 74/5 Mansfield £1, </text:span></text:span></text:p>
      <text:p text:style-name="P306"><text:span text:style-name="Teletype"><text:span text:style-name="T86">76/7 Scunthorpe £1, 77/8 Bury £1, 78/9 Tranmere, Walsall, 79/0 Gillingham, </text:span></text:span><text:span text:style-name="Teletype"><text:span text:style-name="T2">83/4 Bristol Rov (worn), </text:span></text:span><text:span text:style-name="Teletype"><text:span text:style-name="T86">2004/5 Man Utd FAC £1, </text:span></text:span></text:p>
      <text:p text:style-name="P291"><text:span text:style-name="Teletype"><text:span text:style-name="T60">FLEETWOOD HOME;</text:span></text:span><text:span text:style-name="Teletype"><text:span text:style-name="T123"> </text:span></text:span><text:span text:style-name="Teletype"><text:span text:style-name="T86">2013/4 Newport, </text:span></text:span></text:p>
      <text:p text:style-name="P306"><text:span text:style-name="T552">GATESHEAD;</text:span><text:span text:style-name="T563"> </text:span><text:span text:style-name="T558">1951/2 Guildford FAC (worn, sl cello on staple) £7, </text:span><text:span text:style-name="T409">1956/7 (most, sl rusty staple, sl cr) £4 Each; Accrington, Tranmere (rs hole, sl mkd) £3, </text:span><text:span text:style-name="T558">1957/8 £3 Each; Chester, Darlington (sotp), Workington (sl cr) £4, York £5, </text:span></text:p>
      <text:p text:style-name="P306"><text:span text:style-name="T558">1958/9 Coventry (sotp) £3, Bradford Pk Ave FAC (sl cr) £4, 1959/0 (Last season); Workington (20</text:span><text:span text:style-name="T641">th</text:span><text:span text:style-name="T558"> Feb, sl rs) £10, </text:span></text:p>
      <text:p text:style-name="P306"><text:span text:style-name="T552">GILLINGHAM HOMES;</text:span><text:span text:style-name="T567"> </text:span><text:span text:style-name="Teletype"><text:span text:style-name="T86">1951/2 Newport (rs), </text:span></text:span><text:span text:style-name="T595">1955/6 Brighton, </text:span><text:span text:style-name="Teletype"><text:span text:style-name="T365">1956/7 Torquay (sl cr), 1957/8 Brighton (sl fold), </text:span></text:span></text:p>
      <text:p text:style-name="P306"><text:span text:style-name="Teletype"><text:span text:style-name="T86">1959/0 Northampton, 1960/1 Workington, Crewe, <text:s/>Accrington £4, Bradford Pk Ave, Peterborough (h/t scores) £2, Rochdale, Darlington, Doncaster, Stockport, 1961/2 Tranmere, Darlington, 1962/3 Tranmere, York, </text:span></text:span><text:span text:style-name="T240">1964/5 </text:span><text:span text:style-name="Teletype"><text:span text:style-name="T86">Bournemouth,</text:span></text:span><text:span text:style-name="T240"> Oldham, Southend, </text:span><text:span text:style-name="Teletype"><text:span text:style-name="T86">Walsall, Workington, Port Vale, 1965/6 Watford, 1966/7 Workington, Southend L Cup £2, Walsall, 1968/9 Shrewsbury, Bristol Rov, 1969/0 Rochdale, Bristol Rov, Barnsley, Southport, Walsall, Doncaster, Torquay, Bradford City, Stockport, 73/4 Reading, </text:span></text:span></text:p>
      <text:p text:style-name="P306"><text:span text:style-name="Teletype"><text:span text:style-name="T86">82/3 Newport, </text:span></text:span></text:p>
      <text:p text:style-name="P239"/>
      <text:p text:style-name="P239">15</text:p>
      <text:p text:style-name="P245"/>
      <text:p text:style-name="P291"><text:soft-page-break/><text:span text:style-name="T552">GRIMSBY HOMES;</text:span><text:span text:style-name="T567"> 1956/7 Blackburn, </text:span><text:span text:style-name="Teletype"><text:span text:style-name="T86">1958/9 Rotherham, </text:span></text:span><text:span text:style-name="Teletype"><text:span text:style-name="T144">Prague Dynamo Fr £2-50p,</text:span></text:span><text:span text:style-name="Teletype"><text:span text:style-name="T86"> 1959/0 Chesterfield, Southend, </text:span></text:span></text:p>
      <text:p text:style-name="P291"><text:span text:style-name="Teletype"><text:span text:style-name="T86">1960/1 Chesterfield, 1962/3 Rotherham, Walsall, </text:span></text:span><text:span text:style-name="T247">Southampton (rs), </text:span><text:span text:style-name="Teletype"><text:span text:style-name="T86">1963/4 Bury, Southampton, 1964/5 Bournemouth, Scunthorpe, 1965/6 Swindon, Bristol Rov, Southend, Peterborough, 1966/7 Bristol Rov, Oldham, Watford, Swindon, Torquay, 1967/8 Swindon, Southport £1, Shrewsbury, 1968/9 Newport, Notts Co, 1969/0 Darlington, Northampton, Lincoln, Scunthorpe, Hartlepool, </text:span></text:span></text:p>
      <text:p text:style-name="P291"><text:span text:style-name="Teletype"><text:span text:style-name="T86">72/3 Walsall, 73/4 Plymouth £1, Luton L Cup (23</text:span></text:span><text:span text:style-name="Teletype"><text:span text:style-name="T195">rd</text:span></text:span><text:span text:style-name="Teletype"><text:span text:style-name="T86"> Oct) £1, 75/6 Millwall, 76/7 Gillingham, 77/8 Swansea, </text:span></text:span></text:p>
      <text:p text:style-name="P291"><text:span text:style-name="Teletype"><text:span text:style-name="T86">79/0 Wolves L Cup (4</text:span></text:span><text:span text:style-name="Teletype"><text:span text:style-name="T195">th</text:span></text:span><text:span text:style-name="Teletype"><text:span text:style-name="T86"> Dec)+(18</text:span></text:span><text:span text:style-name="Teletype"><text:span text:style-name="T195">th</text:span></text:span><text:span text:style-name="Teletype"><text:span text:style-name="T86"> Dec @ DERBY) £1, </text:span></text:span></text:p>
      <text:p text:style-name="P306"><text:span text:style-name="T236">HALIFAX TOWN HOMES;</text:span><text:span text:style-name="T296"> </text:span><text:span text:style-name="Teletype"><text:span text:style-name="T86">1957/8 Hull (sl fold) £2, </text:span></text:span><text:span text:style-name="Teletype"><text:span text:style-name="T2">1959/0 Grimsby (sl mk) £2,</text:span></text:span><text:span text:style-name="Teletype"><text:span text:style-name="T86"> </text:span></text:span><text:span text:style-name="T229">1960/1</text:span><text:span text:style-name="T238"> Reading, </text:span><text:span text:style-name="Teletype"><text:span text:style-name="T86">Swindon, Colchester, Hull, Chesterfield, </text:span></text:span><text:span text:style-name="T238">1961/2 Newport, </text:span><text:span text:style-name="Teletype"><text:span text:style-name="T86">1964/5 Darlington (sl mk), 1965/6 Doncaster £2, 1968/9 Notts Co, 1969/0 Barnsley £1, </text:span></text:span></text:p>
      <text:p text:style-name="P306"><text:span text:style-name="Teletype"><text:span text:style-name="T86">88/9 Darlington SVT £1, </text:span></text:span></text:p>
      <text:p text:style-name="P331"><text:span text:style-name="T552">HARTLEPOOLS HOMES;</text:span><text:span text:style-name="T557"> </text:span><text:span text:style-name="T229">1962/3 Southport, 1970/1 York £1, 71/2 Cambridge Utd £1, 75/6 Crewe, 76/7 Darlington, 78/9 York, 80/1 Hereford, 81/2 Aldershot, 82/3 Crewe, 83/4 Hereford, Stockport, Rochdale, Mansfield, Bristol City, Northampton, Torquay, Swindon, Darlington, Chesterfield (4 pages) £1, Tranmere, Rotherham L Cup (4 pages, fold) £1, Crewe, 96/7 Hull, </text:span></text:p>
      <text:p text:style-name="P163"><text:span text:style-name="T236">HEREFORD HOMES;</text:span><text:span text:style-name="T229"> 73/4 Oldham, 74/5 Bournemouth, </text:span><text:span text:style-name="Teletype"><text:span text:style-name="T2">Chesterfield, Colchester (cr), </text:span></text:span><text:span text:style-name="T229">75/6 Sheff Wed, </text:span><text:span text:style-name="Teletype"><text:span text:style-name="T2">Port Vale L Cup £1, Porthmadog W Cup £1-50p Preston, 76/7 Hull (sl cr), Luton, Stoke HSC Final £1, Blackpool, Blackburn £1, 77/8 Tranmere, Bournemouth L Cup £1, </text:span></text:span><text:span text:style-name="T229">78/9 Hartlepool, 79/0 Portsmouth, 80/1 Torquay, 81/2 Rochdale, </text:span><text:span text:style-name="Teletype"><text:span text:style-name="T87">84/5 Rochdale, 85/6 Tranmere, </text:span></text:span></text:p>
      <text:p text:style-name="P163"><text:span text:style-name="Teletype"><text:span text:style-name="T87">89/0 Man Utd FAC, 90/1 Scarborough £1, 91/2 Wrexham, 92/3 Lincoln, </text:span></text:span><text:span text:style-name="Teletype"><text:span text:style-name="T88">2007/8 Rotherham, </text:span></text:span></text:p>
      <text:p text:style-name="P1"><text:span text:style-name="Teletype"><text:span text:style-name="T183">5/2/38 HUDDERSFIELD v Everton (5 x ph, fold) £45, </text:span></text:span></text:p>
      <text:p text:style-name="P1"><text:span text:style-name="Teletype"><text:span text:style-name="T183">9/3/38 HUDDERSFIELD v York FAC (fold, sl worn, nob) £75, </text:span></text:span></text:p>
      <text:p text:style-name="P1"><text:span text:style-name="Teletype"><text:span text:style-name="T183">4/3/1939 HUDDERSFIELD v Blackburn (sl cr) £110, </text:span></text:span></text:p>
      <text:p text:style-name="P3"><text:span text:style-name="Teletype"><text:span text:style-name="T61">HUDDERSFIELD HOMES;</text:span></text:span><text:span text:style-name="Teletype"><text:span text:style-name="T87"> </text:span></text:span><text:span text:style-name="Teletype"><text:span text:style-name="T47">3/3/45 Derby (4 pages, cr, worn but no writing) £40, </text:span></text:span><text:span text:style-name="Teletype"><text:span text:style-name="T2">1950/1 Sheff Wed, 1951/2 Charlton £5, 1954/5 Blackpool,</text:span></text:span><text:span text:style-name="Teletype"><text:span text:style-name="T87"> Charlton, </text:span></text:span><text:span text:style-name="Teletype"><text:span text:style-name="T2">Wolves (fold), Sunderland (sl worn) £3, Coventry FAC (fold), Preston (sl cr) £3, Arsenal (t/c), </text:span></text:span></text:p>
      <text:p text:style-name="P3"><text:span text:style-name="Teletype"><text:span text:style-name="T2">Man City (woc) £2, 1953/4 Arsenal, Bolton (mint) £6, 1955/6 Luton (rs) £2, W.B.A, </text:span></text:span><text:span text:style-name="Teletype"><text:span text:style-name="T87">Wolves, </text:span></text:span><text:span text:style-name="Teletype"><text:span text:style-name="T2">1956/7 Bristol Rov (rs) £1-50p, Port Vale (sotp, sl mk) £1-50p, Doncaster (sl worn), Middlesbrough (sl cr), Rotherham, </text:span></text:span><text:span text:style-name="Teletype"><text:span text:style-name="T17">Peterborough FAC £3, </text:span></text:span><text:span text:style-name="Teletype"><text:span text:style-name="T2">1957/8 Fulham, Cardiff (t/c), Sheff Utd (fold), Charlton FAC (fold, sl mk), Middlesbrough (Xmas Day, t/c), Bristol City, 1958/9 Fulham, </text:span></text:span></text:p>
      <text:p text:style-name="P3"><text:span text:style-name="Teletype"><text:span text:style-name="T2">Sheff Utd (nof) £1, Grimsby (nof) £1, Middlesbrough, Ipswich (sl cr, sl mk), Sheff Wed (sotp), </text:span></text:span><text:span text:style-name="Teletype"><text:span text:style-name="T87">1959/0 Swansea, </text:span></text:span><text:span text:style-name="Teletype"><text:span text:style-name="T2">1960/1 </text:span></text:span><text:span text:style-name="Teletype"><text:span text:style-name="T87">Derby, </text:span></text:span><text:span text:style-name="Teletype"><text:span text:style-name="T2"><text:s/>Rotherham, </text:span></text:span><text:span text:style-name="Teletype"><text:span text:style-name="T87">Plymouth, Lincoln, </text:span></text:span><text:span text:style-name="Teletype"><text:span text:style-name="T2">L Orient (nof), 1961/2 Scunthorpe, </text:span></text:span><text:span text:style-name="Teletype"><text:span text:style-name="T87">Luton, Bury, </text:span></text:span><text:span text:style-name="Teletype"><text:span text:style-name="T2">L Orient (t/c, match report taped inside), </text:span></text:span><text:span text:style-name="Teletype"><text:span text:style-name="T87">Southampton, </text:span></text:span><text:span text:style-name="Teletype"><text:span text:style-name="T2">1962/3 Norwich (tiny nof), Luton, Chelsea (sl fold) £2, Sunderland (sotp), Stoke (nof) £1, </text:span></text:span><text:span text:style-name="Teletype"><text:span text:style-name="T87">Derby, Rotherham, </text:span></text:span><text:span text:style-name="Teletype"><text:span text:style-name="T2">Bury, 1963/4 Swindon, Charlton, </text:span></text:span><text:span text:style-name="Teletype"><text:span text:style-name="T87">Sunderland, </text:span></text:span><text:span text:style-name="Teletype"><text:span text:style-name="T2">Preston, 1965/6 Bolton (sl cr, sl mk), Preston, Southampton, </text:span></text:span><text:span text:style-name="Teletype"><text:span text:style-name="T87">1966/7 Millwall, Birmingham, Kilmarnock Fr (rs) £1-50p, 1967/8 Bolton, Preston, Birmingham, Charlton, Crystal Pal, Derby, </text:span></text:span><text:span text:style-name="Teletype"><text:span text:style-name="T2">1968/9 Sheff Utd, </text:span></text:span><text:span text:style-name="Teletype"><text:span text:style-name="T86">Middlesbrough, </text:span></text:span><text:span text:style-name="T229">73/4 York,74/5 Aldershot, 75/6 Chesterfield Fr £1, Workington, 80/1 Rotherham, 92/3 Brighton, 96/7 Ipswich, </text:span><text:span text:style-name="Teletype"><text:span text:style-name="T86">20005/6 Bournemouth, 2010/11 Walsall,</text:span></text:span></text:p>
      <text:p text:style-name="P306"><text:span text:style-name="T552">HULL HOMES;</text:span><text:span text:style-name="T567"> </text:span><text:span text:style-name="T595">1950/1 </text:span><text:span text:style-name="Teletype"><text:span text:style-name="T17">Blackburn (sl worn) £3, Q.P.R (t/c) £3, </text:span></text:span><text:span text:style-name="T595">1952/3 </text:span><text:span text:style-name="T247">Plymouth (fold) £1-50p, 1</text:span><text:span text:style-name="Teletype"><text:span text:style-name="T86">953/4 Oldham £2, </text:span></text:span></text:p>
      <text:p text:style-name="P306"><text:span text:style-name="T567">1954/5 </text:span><text:span text:style-name="T59">Rotherham (wof) £1-50p, </text:span><text:span text:style-name="Teletype"><text:span text:style-name="T247">1955/6</text:span></text:span><text:span text:style-name="Teletype"><text:span text:style-name="T86"> Port Vale, 1956/7 Barrow (sl cr), Southport, 1957/8 Mansfield, 1958/9 Chesterfield, </text:span></text:span></text:p>
      <text:p text:style-name="P306"><text:span text:style-name="Teletype"><text:span text:style-name="T2">1959/0 Brighton (sof) £1, </text:span></text:span><text:span text:style-name="Teletype"><text:span text:style-name="T86">1966/7 </text:span></text:span><text:span text:style-name="T247">Millwall, Norwich, </text:span><text:span text:style-name="Teletype"><text:span text:style-name="T86">1968/9 Norwich, 1969/0 Newcastle Fr £1, Bristol City, Norwich L Cup, 1970/1 Man Utd Watney Cup s/f £1, Leicester, </text:span></text:span><text:span text:style-name="Teletype"><text:span text:style-name="T2">Swindon, </text:span></text:span><text:span text:style-name="Teletype"><text:span text:style-name="T86">71/2 Luton, </text:span></text:span><text:span text:style-name="T229">72/3 Sunderland, 73/4 Carlisle, 76/7 L Orient, 80/1 Burnley, 81/2 Crewe, 83/4 Brentford, 85/6 Grimsby, </text:span><text:span text:style-name="T247">86/7 W.B.A, 87/8 Watford FAC, 90/1 </text:span><text:span text:style-name="Teletype"><text:span text:style-name="T247">Barnsley, Leeds (Y&amp;H Cup, fold), </text:span></text:span></text:p>
      <text:p text:style-name="P306"><text:span text:style-name="T229">92/3 Bournemouth, 93/4 York, 97/8 Notts Co, 98/9 Shrewsbury, 99/0 Macclesfield, </text:span><text:span text:style-name="Teletype"><text:span text:style-name="T247">2000/1 Brighton,</text:span></text:span></text:p>
      <text:p text:style-name="P306"><text:span text:style-name="Teletype"><text:span text:style-name="T247">2001/2 Huddersfield (L.D.V. s/f), 2002/3 </text:span></text:span><text:span text:style-name="Teletype"><text:span text:style-name="T273">Darlington (Ltd Edition in gold) £2,</text:span></text:span><text:span text:style-name="Teletype"><text:span text:style-name="T247"> 2009/10 Chelsea, 2013/4 Swansea, 2014/5 W.B.A, </text:span></text:span></text:p>
      <text:p text:style-name="P306"><text:span text:style-name="T552">IPSWICH HOMES;</text:span><text:span text:style-name="T567"> </text:span><text:span text:style-name="Teletype"><text:span text:style-name="T86">1951/2 Reading (rs) £4, 1956/7 Reading (rs), Gillingham, </text:span></text:span><text:span text:style-name="T229">1957/8 </text:span><text:span text:style-name="Teletype"><text:span text:style-name="T86">Cardiff, </text:span></text:span><text:span text:style-name="T86">L Orient, </text:span><text:span text:style-name="T229">1958/9 Grimsby, </text:span></text:p>
      <text:p text:style-name="P306"><text:span text:style-name="Teletype"><text:span text:style-name="T86">1959/0 Arsenal Fr £2, Plymouth, 1960/1 Brighton, </text:span></text:span><text:span text:style-name="Teletype"><text:span text:style-name="T142">1961/2 Wolves £2,</text:span></text:span><text:span text:style-name="Teletype"><text:span text:style-name="T86"> 1962/3 A.C. Milan E Cup £2-50p, </text:span></text:span><text:span text:style-name="T247">West Ham, </text:span><text:span text:style-name="Teletype"><text:span text:style-name="T86">Sheff Utd, Burnley, Sheff Wed, </text:span></text:span><text:span text:style-name="T240">1963/4 Aston Villa, Chelsea, </text:span><text:span text:style-name="Teletype"><text:span text:style-name="T86">Wolves, </text:span></text:span><text:span text:style-name="T240">West Ham, 1964/5 Bury, 1965/6 Carlisle (sl cr), </text:span><text:span text:style-name="Teletype"><text:span text:style-name="T86">Wolves, </text:span></text:span><text:span text:style-name="T567">1966/7 </text:span><text:span text:style-name="Teletype"><text:span text:style-name="T86">Wolves, </text:span></text:span><text:span text:style-name="T567">1967/8 Q.P.R, </text:span><text:span text:style-name="T229">1968/9; </text:span><text:span text:style-name="Teletype"><text:span text:style-name="T86">Wolves, Spurs, Norwich L Cup, </text:span></text:span><text:span text:style-name="T229">1969/0 </text:span><text:span text:style-name="Teletype"><text:span text:style-name="T86">Stoke,</text:span></text:span><text:span text:style-name="T229"> </text:span><text:span text:style-name="Teletype"><text:span text:style-name="T86">Southampton, Chelsea, Spurs, 1970/1 Nottingham For, </text:span></text:span></text:p>
      <text:p text:style-name="P306"><text:span text:style-name="Teletype"><text:span text:style-name="T86">71/2 Newcastle, 73/4 Man Utd, </text:span></text:span><text:span text:style-name="T567">74/5 Everton, 75/6 </text:span><text:span text:style-name="T295">FC Bruges UEFA (cr),</text:span><text:span text:style-name="T230"> Leicester,</text:span><text:span text:style-name="T295"> </text:span><text:span text:style-name="T229">79/0 Crystal Pal, 82/3 Everton, 83/4 Norwich, 85/6 Chelsea, 86/7 Huddersfield, 87/8 Middlesbrough Simod (4 pages) £1, 89/0 Plymouth, 91/2 Liverpool FAC, 92/3 Wimbledon, 94/5 Chelsea, 98/9 Bolton (Play-Off s/f), </text:span><text:span text:style-name="T406">2001/2 </text:span><text:span text:style-name="T229">Man Utd, </text:span><text:span text:style-name="T406">Helsingborgs UEFA 75p,</text:span><text:span text:style-name="T229"> 2003/4 Derby FAC, 2014/15 Sheff Wed, </text:span></text:p>
      <text:p text:style-name="P291"><text:span text:style-name="T552">LEEDS HOMES;</text:span><text:span text:style-name="Teletype"><text:span text:style-name="T86"> </text:span></text:span><text:span text:style-name="Teletype"><text:span text:style-name="T17">1959/0 Bolton (sl rs) £2, </text:span></text:span><text:span text:style-name="Teletype"><text:span text:style-name="T86">1960/1 Luton (Nov postponed), 1961/2 Rotherham (v good) £2, 1962/3 Scunthorpe £2, Southampton (neat sof), 1963/4 Derby (sl mk) 1964/5 </text:span></text:span><text:span text:style-name="Teletype"><text:span text:style-name="T247">Sheff Utd, </text:span></text:span><text:span text:style-name="Teletype"><text:span text:style-name="T86">Wolves, </text:span></text:span><text:span text:style-name="Teletype"><text:span text:style-name="T247">1965/6 Fulham, Chelsea, </text:span></text:span><text:span text:style-name="T240">1966/7 </text:span><text:span text:style-name="Teletype"><text:span text:style-name="T240">Crystal Pal FAC, </text:span></text:span></text:p>
      <text:p text:style-name="P291"><text:span text:style-name="Teletype"><text:span text:style-name="T2">Man City Lge, </text:span></text:span><text:span text:style-name="Teletype"><text:span text:style-name="T240">Sunderland, Valencia ICFC £2, Spurs, </text:span></text:span><text:span text:style-name="Teletype"><text:span text:style-name="T247">1967/8 </text:span></text:span><text:span text:style-name="T240">Arsenal, </text:span><text:span text:style-name="Teletype"><text:span text:style-name="T240">Fulham, Sheff Utd, Nottingham For Lge+FAC, </text:span></text:span><text:span text:style-name="Teletype"><text:span text:style-name="T86">Southampton, </text:span></text:span><text:span text:style-name="Teletype"><text:span text:style-name="T240">Sunderland, </text:span></text:span><text:span text:style-name="Teletype"><text:span text:style-name="T86">Liverpool, Derby, Wolves (FLR), </text:span></text:span><text:span text:style-name="T240">1968/9 </text:span><text:span text:style-name="Teletype"><text:span text:style-name="T86">Q.P.R,</text:span></text:span><text:span text:style-name="T240"> </text:span><text:span text:style-name="Teletype"><text:span text:style-name="T86">Sunderland, Wolves, </text:span></text:span><text:span text:style-name="Teletype"><text:span text:style-name="T240">Charlton L Cup, Spurs, Newcastle, </text:span></text:span><text:span text:style-name="Teletype"><text:span text:style-name="T87">Southampton, </text:span></text:span><text:span text:style-name="Teletype"><text:span text:style-name="T2">Bristol City L Cup £1, </text:span></text:span><text:span text:style-name="Teletype"><text:span text:style-name="T240">Hannover ICFC £2,</text:span></text:span><text:span text:style-name="Teletype"><text:span text:style-name="T86"> </text:span></text:span><text:span text:style-name="Teletype"><text:span text:style-name="T240">Nottingham For Lge, Chelsea, Ujpesti Dozsa ICFC £2, Man Utd, </text:span></text:span><text:span text:style-name="T240">1969/0 Chelsea, Spurs, Arsenal, Man Utd, </text:span><text:span text:style-name="Teletype"><text:span text:style-name="T2">Burnley, </text:span></text:span><text:span text:style-name="Teletype"><text:span text:style-name="T86">1970/1 Southampton, Crystal Pal, </text:span></text:span><text:span text:style-name="T240">Sparta Prague ICFC (sl cr) £2, </text:span><text:span text:style-name="Teletype"><text:span text:style-name="T2">Vitoria Setubal ICFC £1-50p, </text:span></text:span></text:p>
      <text:p text:style-name="P291"><text:span text:style-name="T240">71/2 </text:span><text:span text:style-name="Teletype"><text:span text:style-name="T2">Lierse UEFA £1, </text:span></text:span><text:span text:style-name="T240">72/3 Everton, </text:span><text:span text:style-name="Teletype"><text:span text:style-name="T2">Rapid Bucharest ECWC £1, </text:span></text:span><text:span text:style-name="T240">73/4 Burnley, Vitoria Setubal UEFA £1,</text:span><text:span text:style-name="Teletype"><text:span text:style-name="T86"> </text:span></text:span><text:span text:style-name="T240">Spurs, </text:span></text:p>
      <text:p text:style-name="P291"><text:span text:style-name="T240">74/5 Spurs, Barcelona E Cup s/f (sl cr) £1, 75/6 Middlesbrough, 76/7 Everton, 78/9 Luton L Cup, 79/0 Middlesbrough, </text:span><text:span text:style-name="T557">80/1 W.B.A, Man City, Man Utd, Spurs, 81/2</text:span><text:span text:style-name="T229"> Liverpool,</text:span><text:span text:style-name="T557"> Notts Co, 82/3 </text:span><text:span text:style-name="T229">Cambridge Utd, </text:span><text:span text:style-name="T557">Oldham, Shrewsbury, Grimsby, </text:span><text:span text:style-name="T229">84/5 Sheff Utd, </text:span></text:p>
      <text:p text:style-name="P291"><text:span text:style-name="T557">86/7 </text:span><text:span text:style-name="T240">Sunderland, </text:span><text:span text:style-name="T557">87/8 Aston Villa, Barnsley,</text:span><text:span text:style-name="T229"> W.B.A, </text:span><text:span text:style-name="T557">88/9</text:span><text:span text:style-name="T247"> </text:span><text:span text:style-name="T557">Crystal Pal, Leicester, </text:span><text:span text:style-name="T247">Sunderland, Stoke, Brighton, </text:span><text:span text:style-name="T557">89/0 Portsmouth, </text:span></text:p>
      <text:p text:style-name="P291"><text:span text:style-name="T557">90/1 Chelsea, </text:span><text:span text:style-name="T570">Spurs, </text:span><text:span text:style-name="T557">Southampton</text:span><text:span text:style-name="T570">, Derby, Man City,</text:span><text:span text:style-name="T610"> </text:span><text:span text:style-name="T557">Man Utd, 91/2 Man Utd FAC, 92/3 Man City, Man Utd, Norwich,</text:span><text:span text:style-name="T229"> </text:span></text:p>
      <text:p text:style-name="P291"><text:span text:style-name="T229">93/4 Norwich, 94/5 Man City,</text:span><text:span text:style-name="Teletype"><text:span text:style-name="T86"> Newcastle, </text:span></text:span><text:span text:style-name="T229">95/6 Liverpool FAC, 96/7 Everton, </text:span><text:span text:style-name="T557">97/8 </text:span><text:span text:style-name="Teletype"><text:span text:style-name="T86">Man Utd, </text:span></text:span><text:span text:style-name="Teletype"><text:span text:style-name="T142">98/9 Man Utd £5,</text:span></text:span><text:span text:style-name="Teletype"><text:span text:style-name="T86"> 99/0 Leicester, 2000/1</text:span></text:span><text:span text:style-name="T557"> Deportivo La Coruna C Lge, </text:span><text:span text:style-name="Teletype"><text:span text:style-name="T86">Man Utd,</text:span></text:span><text:span text:style-name="T557"> Man City, 2001/2 Southampton, Ipswich, Liverpool, Man Utd, Newcastle, </text:span></text:p>
      <text:p text:style-name="P291"><text:span text:style-name="T557">2002/3 Liverpool, Aston Villa, </text:span><text:span text:style-name="T229">West Ham, </text:span><text:span text:style-name="T557">2003/4 </text:span><text:span text:style-name="T229">Liverpool (J Charles Tribute) £1, 2004/5 Leicester, 2005/6 Leicester, </text:span></text:p>
      <text:p text:style-name="P291"><text:span text:style-name="T229">2006/7 Birmingham</text:span><text:span text:style-name="T557">,</text:span><text:span text:style-name="Teletype"><text:span text:style-name="T247"> 2008/9 Yeovil, 2009/10 MK Dons, Accrington JPT s/f, 2010/11 Burnley, Nottingham For, </text:span></text:span></text:p>
      <text:p text:style-name="P240"/>
      <text:p text:style-name="P240"/>
      <text:p text:style-name="P240"/>
      <text:p text:style-name="P240">16</text:p>
      <text:p text:style-name="P293"><text:soft-page-break/><text:span text:style-name="T552">LEICESTER HOMES;</text:span><text:span text:style-name="T567"> </text:span><text:span text:style-name="Teletype"><text:span text:style-name="T17">1956/7 Nottingham For (fold, rs), Blackburn (rs), </text:span></text:span><text:span text:style-name="Teletype"><text:span text:style-name="T22">Bury (rs), 1957/8 Everton (t/c, fold), </text:span></text:span></text:p>
      <text:p text:style-name="P293"><text:span text:style-name="T159">1958/9 </text:span><text:span text:style-name="Teletype"><text:span text:style-name="T86">West Ham, Portsmouth, Spurs (fold) £3, </text:span></text:span><text:span text:style-name="T567">1959/0 Burnley £2, Man City, 1960/1</text:span><text:span text:style-name="T543"> Blackpool, Blackburn, </text:span><text:span text:style-name="T558">Wolves, </text:span><text:span text:style-name="T543">W.B.A, <text:s/>Arsenal, Preston, Sheff Wed, Nottingham For, </text:span><text:span text:style-name="T558">Bolton, Everton, </text:span><text:span text:style-name="T543">Cardiff, </text:span><text:span text:style-name="T558"><text:s/></text:span><text:span text:style-name="T543">Newcastle, West Ham, Birmingham, </text:span><text:span text:style-name="T567">Fulham, Rotherham L Cup (v sl cr) £3, 1961/2 Sheff Utd, W.B.A, Wolves, Cardiff, Man City, Blackburn, 1962/3 </text:span><text:span text:style-name="T247">Man Utd, </text:span><text:span text:style-name="Teletype"><text:span text:style-name="T86">Blackpool, </text:span></text:span></text:p>
      <text:p text:style-name="P293"><text:span text:style-name="T598">1963/4 Norwich L Cup, </text:span><text:span text:style-name="T247">All Star XI (Appleton), </text:span><text:span text:style-name="Teletype"><text:span text:style-name="T86">Aston Villa,</text:span></text:span><text:span text:style-name="T247"> Birmingham, </text:span><text:span text:style-name="T567">1964/5 Sheff Wed, </text:span><text:span text:style-name="Teletype"><text:span text:style-name="T86">Everton, Burnley, Wolves, </text:span></text:span></text:p>
      <text:p text:style-name="P293"><text:span text:style-name="T567">1965/6 Aston Villa, Blackburn, </text:span><text:span text:style-name="T229">1966/7 </text:span><text:span text:style-name="Teletype"><text:span text:style-name="T86">W.B.A, </text:span></text:span><text:span text:style-name="T229">Aston Villa, Burnley, </text:span><text:span text:style-name="T570">1967/8 Leeds, </text:span><text:span text:style-name="T567">Newcastle, Burnley,</text:span><text:span text:style-name="T247"> </text:span><text:span text:style-name="T567">Spurs, </text:span><text:span text:style-name="Teletype"><text:span text:style-name="T86">Sunderland, Wolves, Nottingham For, Man City, </text:span></text:span><text:span text:style-name="Teletype"><text:span text:style-name="T2">Man Utd (sl mk, nob), </text:span></text:span><text:span text:style-name="T567">1968/9</text:span><text:span text:style-name="Teletype"><text:span text:style-name="T86"> Coventry, Ipswich, Man City, </text:span></text:span><text:span text:style-name="T247">W.B.A, Man Utd, Chelsea, Sunderland, Sheff Wed, 1</text:span><text:span text:style-name="Teletype"><text:span text:style-name="T2">969/0 W.B.A L Cup £1, </text:span></text:span><text:span text:style-name="Teletype"><text:span text:style-name="T86">1970/1 Cardiff, Southampton L Cup, Luton, </text:span></text:span><text:span text:style-name="Teletype"><text:span text:style-name="T2">Bristol City, 71/2 Wolves (sob), </text:span></text:span><text:span text:style-name="Teletype"><text:span text:style-name="T86">72/3 Leeds, Southampton, </text:span></text:span><text:span text:style-name="T247">Coventry, Crystal Pal, 73/4 Southampton, 74/5 Luton, </text:span><text:span text:style-name="T567">89/0 Watford, </text:span><text:span text:style-name="Teletype"><text:span text:style-name="T2">91/2 Bristol City FAC, </text:span></text:span><text:span text:style-name="T247">95/6 Ipswich, </text:span></text:p>
      <text:p text:style-name="P293"><text:span text:style-name="Teletype"><text:span text:style-name="T86">97/8 Man Utd, 2000/1 Man Utd, 2003/4 Man Utd, </text:span></text:span></text:p>
      <text:p text:style-name="P293"><text:span text:style-name="T261">LINCOLN HOMES;</text:span><text:span text:style-name="T247"> </text:span><text:span text:style-name="T1">1954/5 Rotherham (rs) £5, </text:span><text:span text:style-name="T247">1956/7 Notts Co, </text:span><text:span text:style-name="Teletype"><text:span text:style-name="T86">1959/0 Cardiff, 1962/3 Newport, 1963/4 Rochdale £1-50p, Hartlepool, 1965/6 Notts Co, 1967/8 Barnsley, Torquay, 1968/9 Workington (FLR) £1, 78/9 Chesterfield, 80/1 Northampton (sl cr), </text:span></text:span><text:span text:style-name="Teletype"><text:span text:style-name="T60">1986/7</text:span></text:span><text:span text:style-name="Teletype"><text:span text:style-name="T86"> (Last in Lge); Wolves, Scunthorpe (Last Home) £1-50p+FRT £1, </text:span></text:span><text:span text:style-name="Teletype"><text:span text:style-name="T60">1988/9</text:span></text:span><text:span text:style-name="Teletype"><text:span text:style-name="T86"> (1</text:span></text:span><text:span text:style-name="Teletype"><text:span text:style-name="T195">st</text:span></text:span><text:span text:style-name="Teletype"><text:span text:style-name="T86"> Season back in League); Colchester SVT, </text:span></text:span></text:p>
      <text:p text:style-name="P291"><text:span text:style-name="Teletype"><text:span text:style-name="T261">LIVERPOOL HOMES;</text:span></text:span><text:span text:style-name="Teletype"><text:span text:style-name="T240"> </text:span></text:span><text:span text:style-name="Teletype"><text:span text:style-name="T2">1946/7 </text:span></text:span><text:span text:style-name="Teletype"><text:span text:style-name="T47">Man Utd (2 x neat t/c otherwise v good) £75, </text:span></text:span><text:span text:style-name="Teletype"><text:span text:style-name="T4">1955/6 Accrington FAC (rs, v sl mk) £20, </text:span></text:span><text:span text:style-name="Teletype"><text:span text:style-name="T240">1962/3 </text:span></text:span><text:span text:style-name="Teletype"><text:span text:style-name="T86">Bolton, Sheff Utd, Wolves, </text:span></text:span><text:span text:style-name="Teletype"><text:span text:style-name="T240">1963/4 Ipswich, 1964/5 Sheff Utd (fold), West Ham,</text:span></text:span><text:span text:style-name="Teletype"><text:span text:style-name="T86"> Burnley, </text:span></text:span><text:span text:style-name="Teletype"><text:span text:style-name="T240">1965/6 </text:span></text:span><text:span text:style-name="Teletype"><text:span text:style-name="T86">West Ham, Blackburn, </text:span></text:span><text:span text:style-name="Teletype"><text:span text:style-name="T359">Northampton £2, </text:span></text:span><text:span text:style-name="Teletype"><text:span text:style-name="T240">1966/7 Leeds, Spurs, </text:span></text:span><text:span text:style-name="Teletype"><text:span text:style-name="T247">Arsenal,</text:span></text:span><text:span text:style-name="Teletype"><text:span text:style-name="T240"> West Ham, Burnley, </text:span></text:span><text:span text:style-name="T229">1967/8 (most with FLR); Wolves, Ferencvaros ICFC £1, Fulham, Coventry, Southampton, West Ham, Malmo ICFC £1-50p, Sheff Wed, TSV Munich ICFC £2, Man City, Burnley, </text:span><text:span text:style-name="Teletype"><text:span text:style-name="T86">Man Utd, W.B.A, </text:span></text:span><text:span text:style-name="T229">1968/9 (most with FLR); Swansea L Cup, Burnley, Southampton, 1969/0 (Most include FLR); </text:span><text:span text:style-name="Teletype"><text:span text:style-name="T86">Stoke,</text:span></text:span><text:span text:style-name="T229"> Wolves, West Ham, </text:span><text:span text:style-name="Teletype"><text:span text:style-name="T86">Leicester FAC,</text:span></text:span><text:span text:style-name="T229"> </text:span><text:span text:style-name="Teletype"><text:span text:style-name="T86">Man Utd, Newcastle, Sheff Wed, Dundalk ICFC £1, Vitoria Setubal ICF £1, Arsenal, Derby, </text:span></text:span></text:p>
      <text:p text:style-name="P291"><text:span text:style-name="T238">1970/1 (inc FLR); Crystal Pal, Southampton FAC, </text:span><text:span text:style-name="T229">72/3 (inc FLR); Chelsea, 76/7 Derby, </text:span><text:span text:style-name="Teletype"><text:span text:style-name="T146">FC Zurich E Cup £2-50p,</text:span></text:span></text:p>
      <text:p text:style-name="P320">80/1 (most sl cr); W.B.A, Spurs, Sunderland, Middlesbrough, C.S.K.A Sofia E Cup £1, 81/2 AZ Alkmaar E Cup £1, </text:p>
      <text:p text:style-name="P291"><text:span text:style-name="T238">83/4 A Bilbao E Cup (sl cr) £1, </text:span><text:span text:style-name="T567">84/5 Benfica E Cup £1, 90/1 Luton, 91/2 Aston Villa, </text:span><text:span text:style-name="Teletype"><text:span text:style-name="T86">95/6 Middlesbrough, 96/7 Southampton (t/c), 97/8 Man Utd, 99/0 Spurs £1, 2002/3 75p Each; Spurs, Man Utd, 2003/4 75p Each; Chelsea, </text:span></text:span><text:span text:style-name="Teletype"><text:span text:style-name="T240">Olimpija Ljubljana UEFA, </text:span></text:span></text:p>
      <text:p text:style-name="P291"><text:span text:style-name="Teletype"><text:span text:style-name="T86">2006/7 </text:span></text:span><text:span text:style-name="Teletype"><text:span text:style-name="T144">Chelsea C Lge s/f £1-50p, 2019/20 Bournemouth £2-50p, </text:span></text:span></text:p>
      <text:p text:style-name="P1"><text:span text:style-name="Teletype"><text:span text:style-name="T183">12/11/38 LUTON v West Ham (sl fold, includes 7” x 5” picture of J Finlayson Luton, very good) £210, </text:span></text:span></text:p>
      <text:p text:style-name="P306"><text:span text:style-name="T552">LUTON HOMES;</text:span><text:span text:style-name="T563"> 1946/7 Swansea FAC (sl cr, sl tear at staple) £8, </text:span><text:span text:style-name="Teletype"><text:span text:style-name="T17">1947/8 Millwall (worn, sl mk), </text:span></text:span><text:span text:style-name="Teletype"><text:span text:style-name="T86">1951/2 Southampton (rs), <text:s/>Leicester, 1952/3 Fulham (fold) £3, 1953/4 Everton (rs) £3, 1954/5 </text:span></text:span><text:span text:style-name="Teletype"><text:span text:style-name="T1">Rotherham (sl cr) £3, </text:span></text:span><text:span text:style-name="Teletype"><text:span text:style-name="T17">1955/6 Bolton,</text:span></text:span><text:span text:style-name="Teletype"><text:span text:style-name="T86"> 1956/7 Wolves (fold), Leeds (fold, rs), Blackpool (sl cr), 1957/8 Arsenal (very good) £3, Aston Villa (rs, cr), 1958/9 Everton (fold), 1959/0 Birmingham, Austria Vienna Fr (rs, fold), Sheff Wed (fold), Spurs (fold), Nottingham For (neat fold), </text:span></text:span><text:span text:style-name="T240">1960/1 </text:span><text:span text:style-name="Teletype"><text:span text:style-name="T86">Southampton, </text:span></text:span><text:span text:style-name="T567">1961/2 </text:span><text:span text:style-name="Teletype"><text:span text:style-name="T247">Brighton, </text:span></text:span><text:span text:style-name="Teletype"><text:span text:style-name="T86">Preston, Northampton L Cup, 1962/3 Southampton, Sunderland, Walsall, 1963/4 Bournemouth, Watford, 1964/5 Southend, Shrewsbury, Bournemouth, Port Vale, Southend FAC, </text:span></text:span><text:span text:style-name="Teletype"><text:span text:style-name="T247">1965/6 </text:span></text:span><text:span text:style-name="Teletype"><text:span text:style-name="T86">Tranmere, </text:span></text:span><text:span text:style-name="Teletype"><text:span text:style-name="T247">Lincoln, Brighton L Cup, Bradford City, </text:span></text:span><text:span text:style-name="Teletype"><text:span text:style-name="T86">1966/7 </text:span></text:span><text:span text:style-name="Teletype"><text:span text:style-name="T247">York, 1967/8 Doncaster, Swansea, Crewe, Exeter, Notts Co, Chester, </text:span></text:span><text:span text:style-name="Teletype"><text:span text:style-name="T86">1968/9 Crewe, Oldham, Watford L Cup £2, Northampton, Mansfield, Hartlepool, Plymouth, Bournemouth, Shrewsbury, Watford (Dec) £1+(Apr), Walsall, Bristol Rov, L Orient, Stockport, Reading, Brentford (Promotion Special, 36 large pages) £1, 1969/0 Italy Un 21's Fr, Peterborough L Cup, L Orient, Millwall L Cup, Plymouth, Bristol Rov, Stockport, Gillingham, Doncaster, Brighton, Tranmere, Mansfield, Rotherham, Bury, Walsall, 1970/1 Bristol City, Hull, <text:s/>Bolton, Norwich, Blackburn, Portsmouth, Q.P.R, Coventry Fr, Watford, Millwall, Sheff Wed, 74/5 Carlisle (t/c) £2, 75/6 Chelsea, <text:s/>Southampton, 78/9 West Ham, 84/5 Spurs, 85/6 <text:s/></text:span></text:span><text:span text:style-name="Teletype"><text:span text:style-name="T2">Bristol Rov FAC £1, </text:span></text:span><text:span text:style-name="Teletype"><text:span text:style-name="T86">Arsenal FAC, 87/8 Stoke Simod Cup £1, 90/1 Arsenal, </text:span></text:span></text:p>
      <text:p text:style-name="P291"><text:span text:style-name="Teletype"><text:span text:style-name="T142">Miscellaneous @ LUTON</text:span></text:span><text:span text:style-name="Teletype"><text:span text:style-name="T86">; 1953 England v France (Amateurs) £2-50p, 30/4/66 Grange Alb v Dunstable Alb (W Pease Trophy) 50p,</text:span></text:span></text:p>
      <text:p text:style-name="P1"><text:span text:style-name="Teletype"><text:span text:style-name="T183">29/8/34 MAN CITY v Liverpool (sl rs, very good) £125, </text:span></text:span></text:p>
      <text:p text:style-name="P291"><text:span text:style-name="T552">MAN CITY HOMES;</text:span><text:span text:style-name="T567"> </text:span><text:span text:style-name="Teletype"><text:span text:style-name="T2">1946/7 Coventry (marks on front cover) £12, Birmingham (fold) £20, Burnley (fold, sl mk) £15, </text:span></text:span></text:p>
      <text:p text:style-name="P291"><text:span text:style-name="Teletype"><text:span text:style-name="T98">1947/8 Blackburn (sl mk) £7, Liverpool (t/c, tear on spine) £9, Sheff Utd (sl cr), </text:span></text:span><text:span text:style-name="Teletype"><text:span text:style-name="T93">Wolves (sl stain) £6, Everton (sl edge tears) £5, </text:span></text:span><text:span text:style-name="T397">1948/9 Birmingham (t/c) £5, </text:span><text:span text:style-name="Teletype"><text:span text:style-name="T90">1949/0 </text:span></text:span><text:span text:style-name="Teletype"><text:span text:style-name="T98">Derby (sl fold,t/c) £5,</text:span></text:span><text:span text:style-name="T397"> 1950/1 Coventry (sl cr), 1951/2 </text:span><text:span text:style-name="Teletype"><text:span text:style-name="T248">Portsmouth, Aston Villa (h/t scores), Arsenal (fold), 1952/3 Sunderland, Luton (t/c/fold), </text:span></text:span><text:span text:style-name="Teletype"><text:span text:style-name="T98">Wolves,</text:span></text:span><text:span text:style-name="Teletype"><text:span text:style-name="T248"> </text:span></text:span><text:span text:style-name="T397">1953/4 W.B.A (rs, sl cr) £2, </text:span><text:span text:style-name="Teletype"><text:span text:style-name="T248">Sunderland (rs),</text:span></text:span><text:span text:style-name="Teletype"><text:span text:style-name="T274"> </text:span></text:span><text:span text:style-name="T397">Middlesbrough (rs), </text:span><text:span text:style-name="Teletype"><text:span text:style-name="T275">Fenerbache Fr (sl rust mks), </text:span></text:span><text:span text:style-name="Teletype"><text:span text:style-name="T248">Aston Villa (rs),</text:span></text:span><text:span text:style-name="Teletype"><text:span text:style-name="T277"> </text:span></text:span><text:span text:style-name="T397">1954/5 </text:span><text:span text:style-name="Teletype"><text:span text:style-name="T98">Sunderland (rs), Portsmouth (rs), </text:span></text:span><text:span text:style-name="Teletype"><text:span text:style-name="T325">Aston Villa (rs), </text:span></text:span><text:span text:style-name="T397">Everton (rs, h/t scores) £3, <text:s/></text:span><text:span text:style-name="Teletype"><text:span text:style-name="T98">Blackpool (rs), </text:span></text:span><text:span text:style-name="T397">Preston (sl rs), </text:span><text:span text:style-name="Teletype"><text:span text:style-name="T98">Charlton (good) £4, </text:span></text:span><text:span text:style-name="Teletype"><text:span text:style-name="T2">Burnley (sl rs, h/t scores) £7, </text:span></text:span><text:span text:style-name="T397">1955/6 Preston (sl rs), </text:span><text:span text:style-name="T434">Birmingham (t/c, rs), Newcastle, Sheff Utd, </text:span><text:span text:style-name="Teletype"><text:span text:style-name="T98">Burnley, Aston Villa (sl cr), </text:span></text:span><text:span text:style-name="T434">1956/7 Werder Bremen Fr (rs, nof, sl cr), </text:span><text:span text:style-name="Teletype"><text:span text:style-name="T98">Wolves (rs), </text:span></text:span><text:span text:style-name="Teletype"><text:span text:style-name="T86"><text:s/>MTK Hungary Fr (rs), </text:span></text:span><text:span text:style-name="Teletype"><text:span text:style-name="T247">Blackpool (rs, inc token+token sheet), </text:span></text:span><text:span text:style-name="T229">1957/8 </text:span><text:span text:style-name="T240">Nottingham For, 1958/9 W.B.A, Preston, Everton, </text:span><text:span text:style-name="Teletype"><text:span text:style-name="T86">1959/0 Man Utd (tear on cover), 1960/1 Leicester, 1962/3 Wolves, Man Utd, 1964/5 Preston, 1965/6 </text:span></text:span><text:span text:style-name="Teletype"><text:span text:style-name="T2">Rotherham (Dec), </text:span></text:span><text:span text:style-name="Teletype"><text:span text:style-name="T86">Coventry, </text:span></text:span><text:span text:style-name="T229">1966/7 </text:span><text:span text:style-name="Teletype"><text:span text:style-name="T86">W.B.A, West Ham,</text:span></text:span><text:span text:style-name="T229"> </text:span><text:span text:style-name="Teletype"><text:span text:style-name="T86">Chelsea, Newcastle, </text:span></text:span><text:span text:style-name="T567">1967/8</text:span><text:span text:style-name="Teletype"><text:span text:style-name="T86"> Sunderland, Wolves, Coventry (Jan)+(Mar), Spurs, Sparta Prague Fr £1, Southampton, 1968/9 Wolves, <text:s/>Nottingham For, Sunderland, Man Utd, Leicester, Burnley, 1969/0 F C Schalke ECWC (rs, sl fold) £1 1970/1 Southampton, </text:span></text:span></text:p>
      <text:p text:style-name="P291"><text:span text:style-name="Teletype"><text:span text:style-name="T86">71/2 Southampton, 72/3 Man Utd, 73/4 Man Utd, 74/5 All Stars XI (Book, sl mk), 76/7 Arsenal, Birmingham, 77/8 Liverpool, Ipswich, Leeds, Chelsea, 78/9 Chelsea, Aston Villa, Bristol City, Man Utd, Arsenal, Southampton. Wolves, Ipswich, Everton, Bolton, Norwich, Spurs, 79/0 Aston Villa, </text:span></text:span><text:span text:style-name="Teletype"><text:span text:style-name="T2">Southampton, </text:span></text:span><text:span text:style-name="Teletype"><text:span text:style-name="T86">80/1 Man Utd, </text:span></text:span><text:span text:style-name="Teletype"><text:span text:style-name="T2"><text:s/>87/8 Liverpool FAC (cr), </text:span></text:span><text:span text:style-name="Teletype"><text:span text:style-name="T86">91/2 Q.P.R L Cup, 2002/3 Man Utd, 2004/5 Man Utd, 2005/6 Man Utd, </text:span></text:span></text:p>
      <text:p text:style-name="P171"><text:span text:style-name="Teletype"><text:span text:style-name="T86">Miscellaneous @ MAN CITY; </text:span></text:span><text:span text:style-name="Teletype"><text:span text:style-name="T98">1974 Football Lge v Scottish Lge (sl cr) 50p, </text:span></text:span></text:p>
      <text:p text:style-name="P168"><text:span text:style-name="T552">MANSFIELD HOMES;</text:span><text:span text:style-name="T557"> 1949/0 Southport (worn) £8, 1954/5 Chesterfield (sl worn), </text:span><text:span text:style-name="Teletype"><text:span text:style-name="T2">Scunthorpe £5, </text:span></text:span><text:span text:style-name="T557">1956/7 Crewe (rs), </text:span></text:p>
      <text:p text:style-name="P168"><text:span text:style-name="T557">1957/8 Stockport, </text:span><text:span text:style-name="Teletype"><text:span text:style-name="T86">1960/1 Peterborough £2, </text:span></text:span><text:span text:style-name="T240">1961/2 </text:span><text:span text:style-name="T247">Stockport, </text:span><text:span text:style-name="T567">1962/3</text:span><text:span text:style-name="Teletype"><text:span text:style-name="T86"> Rochdale, 1963/4 Watford L Cup £1-50p, 1964/5 Walsall (rs), 1966/7 Scunthorpe, 1967/8 Scunthorpe, 1968/9 Bournemouth, </text:span></text:span><text:span text:style-name="Teletype"><text:span text:style-name="T17">75/6 Middlesbrough ASC s/f (cr) £1, </text:span></text:span><text:span text:style-name="Teletype"><text:span text:style-name="T86">86/7 Newport, 87/8 Lincoln, 88/9 Swansea, 89/0 Swansea, </text:span></text:span></text:p>
      <text:p text:style-name="P165"><text:span text:style-name="Teletype"><text:span text:style-name="T63"/></text:span></text:p>
      <text:p text:style-name="P165"><text:span text:style-name="Teletype"><text:span text:style-name="T63"/></text:span></text:p>
      <text:p text:style-name="P169"><text:span text:style-name="Teletype"><text:span text:style-name="T60">MISCELLANEOUS @ MAN UTD;</text:span></text:span></text:p>
      <text:p text:style-name="P169"><text:span text:style-name="Teletype"><text:span text:style-name="T107">1969/0 Wigan Ath v Port Vale FAC (2</text:span></text:span><text:span text:style-name="Teletype"><text:span text:style-name="T201">nd</text:span></text:span><text:span text:style-name="Teletype"><text:span text:style-name="T107"> Replay, 4 pages, sl cr) £1, 1984/5 Celtic v Rapid Vienna ECWC £75p,</text:span></text:span></text:p>
      <text:p text:style-name="P165"><text:span text:style-name="Teletype"><text:span text:style-name="T63">17</text:span></text:span></text:p>
      <text:p text:style-name="P253"><text:soft-page-break/>MANCHESTER UNITED HOMES COLLECTION;</text:p>
      <text:p text:style-name="P290"><text:span text:style-name="Teletype"><text:span text:style-name="T123">1948/9 </text:span></text:span><text:span text:style-name="Teletype"><text:span text:style-name="T143">Bournemouth FAC (sl worn) £18, </text:span></text:span><text:span text:style-name="Teletype"><text:span text:style-name="T123">1949/0</text:span></text:span><text:span text:style-name="Teletype"><text:span text:style-name="T86"> £6 Each; Arsenal (fold, sotp), Burnley (cr, sotp), Chelsea (fold) £8, </text:span></text:span></text:p>
      <text:p text:style-name="P290"><text:span text:style-name="T123">1950/1 </text:span><text:span text:style-name="T86">Wolves (sl worn), </text:span><text:span text:style-name="T124">1951/2</text:span><text:span text:style-name="T86"> Liverpool (t/c) £9, Arsenal, Wolves (fold), Aston Villa (fold), Portsmouth, Derby (fold, sl stain) £4, Hull FAC (fold, sl stain), Fulham (sof, t/c, fold) £3, Charlton (sof), Man City (wof, fold) £3, Chelsea (wof, t/c, fold) £4,</text:span><text:span text:style-name="Teletype"><text:span text:style-name="T2"> </text:span></text:span></text:p>
      <text:p text:style-name="P290"><text:span text:style-name="Teletype"><text:span text:style-name="T31">1954/5</text:span></text:span><text:span text:style-name="Teletype"><text:span text:style-name="T2"> Burnley (v sl mk, very good) £10, </text:span></text:span><text:span text:style-name="T273">1956/7 </text:span><text:span text:style-name="Teletype"><text:span text:style-name="T86">Preston £5, Arsenal (sl cr) £3, Blackpool (fold), A Bilbao E Cup £4, Spurs £4, <text:s/>Aston Villa (sl cr) £3, Real Madrid E Cup s/f (fold) £4, </text:span></text:span><text:span text:style-name="T546">1957/8</text:span><text:span text:style-name="T542"> Sheff Wed (t/m, fold) £2, Wolves (sl cr) £5, </text:span><text:span text:style-name="T280">1958/9 </text:span><text:span text:style-name="Teletype"><text:span text:style-name="T86">Blackpool, W.B.A, Newcastle (sl cr), Everton, Leicester, Wolves, </text:span></text:span><text:span text:style-name="T229">Blackburn (+token sheet), </text:span><text:span text:style-name="Teletype"><text:span text:style-name="T86">Aston Villa (sl fold), </text:span></text:span><text:span text:style-name="T270">1959/0</text:span><text:span text:style-name="T240"> </text:span><text:span text:style-name="Teletype"><text:span text:style-name="T121">Birmingham</text:span></text:span><text:span text:style-name="Teletype"><text:span text:style-name="T23"> (fold), </text:span></text:span><text:span text:style-name="Teletype"><text:span text:style-name="T121">Preston, Bolton,Wolves, Nottingham For,</text:span></text:span><text:span text:style-name="T240"> </text:span><text:span text:style-name="T255">1960/1</text:span><text:span text:style-name="T240"> </text:span><text:span text:style-name="T282">Man City (fold),</text:span><text:span text:style-name="T240"> </text:span><text:span text:style-name="Teletype"><text:span text:style-name="T123">1961/2 </text:span></text:span><text:span text:style-name="Teletype"><text:span text:style-name="T1">Real Madrid Fr, Man City,</text:span></text:span><text:span text:style-name="Teletype"><text:span text:style-name="T86"> </text:span></text:span><text:span text:style-name="T255">1962/3</text:span><text:span text:style-name="T240"> Benfica Fr (sl cr), </text:span><text:span text:style-name="T255">1963/4 £1-50p Each;</text:span><text:span text:style-name="Teletype"><text:span text:style-name="T86"> Ipswich, Everton, Blackpool, Leicester, Bolton, Sheff Wed, Stoke, Sheff Utd, Blackburn, Spurs, </text:span></text:span></text:p>
      <text:p text:style-name="P290"><text:span text:style-name="T138">1964/5 </text:span><text:span text:style-name="T86">Strasbourg ICFC £2,</text:span><text:span text:style-name="Teletype"><text:span text:style-name="T86"> </text:span></text:span><text:span text:style-name="T86">Everton Lge+ICFC (fold),</text:span><text:span text:style-name="Teletype"><text:span text:style-name="T86"> Leicester, </text:span></text:span><text:span text:style-name="T255">1965/6 </text:span><text:span text:style-name="T240">(very good); Liverpool, West Ham, </text:span><text:span text:style-name="Teletype"><text:span text:style-name="T86">Aston Villa, Arsenal, </text:span></text:span><text:span text:style-name="T240">Benfica E Cup £1-50p, Vorwarts E Cup (fold) £1-50p, </text:span><text:span text:style-name="Teletype"><text:span text:style-name="T86">Sunderland, Blackpool, Leicester</text:span></text:span><text:span text:style-name="T240">, </text:span><text:span text:style-name="T255">1966/7 </text:span><text:span text:style-name="T240">£1 Each; Sheff Utd, Fulham, </text:span><text:span text:style-name="T121">Stoke, </text:span><text:span text:style-name="T240"><text:s/>Burnley, Sunderland, Everton, Leicester (sl cr), Arsenal, Aston Villa, </text:span><text:span text:style-name="T255">1967/8 </text:span><text:span text:style-name="T240">£1 Each; </text:span><text:span text:style-name="Teletype"><text:span text:style-name="T86">Italian Olympic XI Fr £2, Southampton, Everton, Hiberians (Malta) E Cup £2, </text:span></text:span><text:span text:style-name="T240">Burnley, Arsenal, Coventry, </text:span><text:span text:style-name="Teletype"><text:span text:style-name="T86">Liverpool, </text:span></text:span><text:span text:style-name="T240">Chelsea, </text:span><text:span text:style-name="Teletype"><text:span text:style-name="T86">Fulham,</text:span></text:span><text:span text:style-name="T240"> Newcastle, Nottingham For, </text:span><text:span text:style-name="Teletype"><text:span text:style-name="T86">Wolves, Sunderland, </text:span></text:span><text:span text:style-name="Teletype"><text:span text:style-name="T123">1968/9</text:span></text:span><text:span text:style-name="Teletype"><text:span text:style-name="T86"> £1 Each; Southampton, Chelsea, Spurs, West Ham, Newcastle, </text:span></text:span><text:span text:style-name="T121">Waterford E Cup £1-50p,</text:span><text:span text:style-name="Teletype"><text:span text:style-name="T86"> Leeds, Sunderland, Liverpool, Ipswich, Sheff Wed, Anderlecht E Cup £1-50p Stoke, Estudiantes (World Club Cup) £1, </text:span></text:span><text:span text:style-name="T121">Rapid Vienna E Cup £1-50p, </text:span></text:p>
      <text:p text:style-name="P290"><text:span text:style-name="Teletype"><text:span text:style-name="T86">A.C Milan E Cup s/f (cctv prog for game in Milan) £1-50p, Wolves, Burnley, A.C. Milan E Cup s/f £1-50p, Nottingham For, </text:span></text:span></text:p>
      <text:p text:style-name="P290"><text:span text:style-name="T255">1969/0</text:span><text:span text:style-name="T240"> </text:span><text:span text:style-name="T121">Chelsea, Southampton, Middlesbrough L Cup, Stoke, Burnley L Cup, Ipswich, Liverpool (sl cr), Wrexham L Cup, Wolves, West Ham, Nottingham For, Crystal Pal, Derby L Cup, Arsenal, Burnley, </text:span><text:span text:style-name="T240">Man City Lge+</text:span><text:span text:style-name="T121">L Cup s/f, Derby, Coventry, </text:span><text:span text:style-name="T153">1970/1 </text:span><text:span text:style-name="Teletype"><text:span text:style-name="T1">Wolves,</text:span></text:span><text:span text:style-name="Teletype"><text:span text:style-name="T86"> West Ham, Coventry, Huddersfield, Portsmouth L Cup, </text:span></text:span><text:span text:style-name="T121">W.B.A (rs), </text:span><text:span text:style-name="Teletype"><text:span text:style-name="T1">Man City, Arsenal, </text:span></text:span><text:span text:style-name="Teletype"><text:span text:style-name="T142">71/2; Middlesbrough FAC, </text:span></text:span><text:span text:style-name="Teletype"><text:span text:style-name="T1">Ipswich, Derby, West Ham, L</text:span></text:span><text:span text:style-name="Teletype"><text:span text:style-name="T86">iverpool, </text:span></text:span><text:span text:style-name="Teletype"><text:span text:style-name="T1">Burnley L Cup, </text:span></text:span><text:span text:style-name="Teletype"><text:span text:style-name="T86">Wolves, </text:span></text:span><text:span text:style-name="Teletype"><text:span text:style-name="T1">Stoke L Cup, Leicester,</text:span></text:span><text:span text:style-name="Teletype"><text:span text:style-name="T86"> Crystal Pal, </text:span></text:span><text:span text:style-name="Teletype"><text:span text:style-name="T142">72/3</text:span></text:span><text:span text:style-name="Teletype"><text:span text:style-name="T86"> Everton, Wolves, Birmingham, Spurs, Leeds, Ipswich, </text:span></text:span><text:span text:style-name="Teletype"><text:span text:style-name="T2">Celtic (B Charlton inc several newspaper clipping) £1-50p </text:span></text:span><text:span text:style-name="T670">73/4;</text:span><text:span text:style-name="T121"> </text:span><text:span text:style-name="Teletype"><text:span text:style-name="T86">Liverpool, Glasgow Rangers Fr £1-50p, Chelsea, <text:s/></text:span></text:span><text:span text:style-name="Teletype"><text:span text:style-name="T2">Newcastle, </text:span></text:span><text:span text:style-name="T607">74/5;</text:span><text:span text:style-name="Teletype"><text:span text:style-name="T86"> Southampton, Oldham, </text:span></text:span><text:span text:style-name="T598">W.B.A, Bristol Rov, </text:span><text:span text:style-name="T607">75/6; </text:span><text:span text:style-name="T604">Stoke, Red Star Fr £2, </text:span><text:span text:style-name="T670">England Yth Fr (4 pages, good)</text:span><text:span text:style-name="T607"> £1-50p, </text:span><text:span text:style-name="T604">Derby, Leeds, Man City, </text:span><text:span text:style-name="T607">76/7; </text:span><text:span text:style-name="Teletype"><text:span text:style-name="T86">Spurs, Man City,</text:span></text:span><text:span text:style-name="T604"> Ajax UEFA, </text:span><text:span text:style-name="T121">Derby, </text:span><text:span text:style-name="T598">Sunderland L Cup+2</text:span><text:span text:style-name="T644">nd</text:span><text:span text:style-name="T598"> Replay £1,</text:span><text:span text:style-name="Teletype"><text:span text:style-name="T86"> Norwich, </text:span></text:span><text:span text:style-name="T598">Juventus UEFA, </text:span><text:span text:style-name="T121">Coventry, Q.P.R, Sunderland, West Ham, Everton Lge+L Cup, Ipswich, Aston Villa, Liverpool, Arsenal, Newcastle, Stoke, Leeds, W.B.A, Leicester, </text:span><text:span text:style-name="Teletype"><text:span text:style-name="T142">77/8; </text:span></text:span><text:span text:style-name="Teletype"><text:span text:style-name="T86">Derby, Coventry, Chelsea, Birmingham, Porto ECWC, Ipswich, </text:span></text:span><text:span text:style-name="T614">78/9</text:span><text:span text:style-name="Teletype"><text:span text:style-name="T86"> Aston Villa, Fulham, Norwich, Bolton, </text:span></text:span><text:span text:style-name="T153">79/0 </text:span><text:span text:style-name="T121">Middlesbrough, Spurs L Cup, Derby, Brighton, Ipswich, Southampton, Crystal Pal, Norwich, Nottingham For, Coventry, Everton, Aston Villa (Jan £1+Apr), Arsenal, Bristol City, Liverpool, </text:span><text:span text:style-name="T153">80/1</text:span><text:span text:style-name="T121"> Sunderland, Leicester, Arsenal, Everton, </text:span><text:span text:style-name="Teletype"><text:span text:style-name="T86">Coventry</text:span></text:span><text:span text:style-name="T121">, </text:span><text:span text:style-name="Teletype"><text:span text:style-name="T86">Stoke, Brighton Lge+FAC, Crystal Pal, Nottingham For, Spurs, W.B.A, </text:span></text:span><text:span text:style-name="Teletype"><text:span text:style-name="T142">81/2 </text:span></text:span><text:span text:style-name="Teletype"><text:span text:style-name="T86">Nottingham For, Ipswich, Swansea, Leeds, Wolves, West Ham, <text:s/>Birmingham, Brighton, Southampton, Everton, </text:span></text:span><text:span text:style-name="Teletype"><text:span text:style-name="T142">82/3</text:span></text:span><text:span text:style-name="Teletype"><text:span text:style-name="T86"> Ipswich, Valencia UEFA, Notts Co, Sunderland, W.B.A, Everton FAC, Luton,</text:span></text:span><text:span text:style-name="Teletype"><text:span text:style-name="T142"> </text:span></text:span><text:span text:style-name="T662">83/4</text:span><text:span text:style-name="T661"> </text:span><text:span text:style-name="Teletype"><text:span text:style-name="T90">W.B.A, Dukla Prague ECWC £1, Birmingham, Norwich, Sparta Varna ECWC, Leicester, Ipswich,</text:span></text:span><text:span text:style-name="T122"> </text:span><text:span text:style-name="T154">84/5 </text:span><text:span text:style-name="T122">Ajax Fr, Watford, Luton, West Ham, Burnley L Cup, Arsenal, Norwich, Eindhoven UEFA £1, Bournemouth FAC, Sunderland, </text:span><text:span text:style-name="Teletype"><text:span text:style-name="T90">Coventry Lge+FAC, W.B.A, Videoton UEFA £1, Everton, </text:span></text:span><text:span text:style-name="Teletype"><text:span text:style-name="T145">85/6</text:span></text:span><text:span text:style-name="Teletype"><text:span text:style-name="T90"> <text:s/>Ipswich, Arsenal, Man City, Birmingham, </text:span></text:span><text:span text:style-name="Teletype"><text:span text:style-name="T86">Sunderland FAC, Chelsea, </text:span></text:span><text:span text:style-name="T138">86/7</text:span><text:span text:style-name="T121"> Newcastle, Fluminense Fr, Sheff Wed, Arsenal,</text:span><text:span text:style-name="T153"> </text:span><text:span text:style-name="T138">87/8</text:span><text:span text:style-name="T121"> Arsenal, Everton, </text:span><text:span text:style-name="Teletype"><text:span text:style-name="T86">Watford, </text:span></text:span><text:span text:style-name="T121">Southampton, Q.P.R, </text:span><text:span text:style-name="Teletype"><text:span text:style-name="T86">Newcastle, Spurs, Chelsea Lge+FAC, Coventry, Norwich, Crystal Pal L Cup, Liverpool, Sheff Wed, Oxford Utd, Charlton, Luton, West Ham, Derby, Wimbledon, </text:span></text:span></text:p>
      <text:p text:style-name="P290"><text:span text:style-name="Teletype"><text:span text:style-name="T86">A.C. Milan Fr £1, </text:span></text:span><text:span text:style-name="Teletype"><text:span text:style-name="T123">88/9</text:span></text:span><text:span text:style-name="Teletype"><text:span text:style-name="T86"> Luton, Rotherham L Cup, Middlesbrough, Southampton, Q.P.R Lge, Spurs, Norwich, West Ham, </text:span></text:span></text:p>
      <text:p text:style-name="P290"><text:span text:style-name="Teletype"><text:span text:style-name="T86">Everton (Mercantile Credit) £1, Aston Villa, Wimbledon, Newcastle Lge+(Mercantile Credit) £1, Charlton, Coventry, Nottingham For Lge+FAC, Millwall, Oxford Utd FAC, Everton, </text:span></text:span><text:span text:style-name="Teletype"><text:span text:style-name="T142">89/0</text:span></text:span><text:span text:style-name="Teletype"><text:span text:style-name="T86"> Derby, Luton, Coventry, Charlton, Man City Lge, Aston Villa, Chelsea, Wimbledon, Q.P.R, </text:span></text:span><text:span text:style-name="Teletype"><text:span text:style-name="T142">90/1</text:span></text:span><text:span text:style-name="Teletype"><text:span text:style-name="T86"> Q.P.R Lge+FAC, Crystal Pal, Nottingham For, Southampton Lge+L Cup, Chelsea, Halifax L Cup, </text:span></text:span></text:p>
      <text:p text:style-name="P290"><text:span text:style-name="Teletype"><text:span text:style-name="T86">Wrexham ECWC £1, Liverpool Lge+L Cup, Luton, Norwich, Montpellier ECWC £1, Man City, </text:span></text:span><text:span text:style-name="Teletype"><text:span text:style-name="T123">91/2</text:span></text:span><text:span text:style-name="Teletype"><text:span text:style-name="T86"> Arsenal, Everton, Notts Co, </text:span></text:span><text:span text:style-name="Teletype"><text:span text:style-name="T123">92/3</text:span></text:span><text:span text:style-name="Teletype"><text:span text:style-name="T86"> Brighton L Cup, Norwich, Crystal Pal, Everton, </text:span></text:span><text:span text:style-name="Teletype"><text:span text:style-name="T142">Man City (cctv prg for game at Maine Rd) £1,</text:span></text:span><text:span text:style-name="Teletype"><text:span text:style-name="T86"> </text:span></text:span><text:span text:style-name="Teletype"><text:span text:style-name="T123">94/5</text:span></text:span><text:span text:style-name="Teletype"><text:span text:style-name="T86"> Q.P.R, Leeds, Wimbledon, Liverpool, West Ham, Newcastle, Man City, Crystal Pal, Norwich, Nottingham For, Leicester, Spurs, Coventry, </text:span></text:span></text:p>
      <text:p text:style-name="P290"><text:span text:style-name="Teletype"><text:span text:style-name="T86">Aston Villa, Q.P.R FAC, Leeds FAC £1, Ipswich, Arsenal, Gothenburg C Lge £1, Galatasaray E Cup £1, </text:span></text:span><text:span text:style-name="Teletype"><text:span text:style-name="T123">97/8 </text:span></text:span><text:span text:style-name="Teletype"><text:span text:style-name="T86">Wimbledon,</text:span></text:span><text:span text:style-name="Teletype"><text:span text:style-name="T123"> </text:span></text:span></text:p>
      <text:p text:style-name="P290"><text:span text:style-name="Teletype"><text:span text:style-name="T123">1998/9 (TREBLE SEASON, All mint £1 Each);</text:span></text:span><text:span text:style-name="Teletype"><text:span text:style-name="T86"> </text:span></text:span><text:span text:style-name="Teletype"><text:span text:style-name="T142">Fulham FAC, Chelsea FAC, Charlton, Coventry, Blackburn, West Ham, Leeds, Nottingham For, Derby, Southampton, Everton, Sheff Wed, Aston Villa, Arsenal, <text:s/>Liverpool FAC,</text:span></text:span><text:span text:style-name="Teletype"><text:span text:style-name="T86"> </text:span></text:span><text:span text:style-name="Teletype"><text:span text:style-name="T142">Middlesbrough FAC, Barcelona C Lge, Juventus C Lge, Inter Milan C Lge £1-50p, </text:span></text:span><text:span text:style-name="Teletype"><text:span text:style-name="T144">99/0 </text:span></text:span><text:span text:style-name="Teletype"><text:span text:style-name="T86">Marseilles C Lge £1, </text:span></text:span><text:span text:style-name="Teletype"><text:span text:style-name="T123">2000/1</text:span></text:span><text:span text:style-name="Teletype"><text:span text:style-name="T86"> Man City, Man City (Irwin) £1, West Ham FAC £1, Valencia C Lge £1, </text:span></text:span><text:span text:style-name="Teletype"><text:span text:style-name="T123">2001/2</text:span></text:span><text:span text:style-name="Teletype"><text:span text:style-name="T86"> Sunderland, Lille OSC C Lge £1, West Ham Lge, Bayern Munich C Lge £1, Bolton, Liverpool, Chelsea, </text:span></text:span><text:span text:style-name="Teletype"><text:span text:style-name="T123">2002/3</text:span></text:span><text:span text:style-name="Teletype"><text:span text:style-name="T86"> Real Madrid C Lge, Southampton, Olympiacos C Lge, </text:span></text:span><text:span text:style-name="Teletype"><text:span text:style-name="T123">2003/4</text:span></text:span><text:span text:style-name="Teletype"><text:span text:style-name="T86"> Fulham FAC, </text:span></text:span><text:span text:style-name="Teletype"><text:span text:style-name="T123">2004/5 </text:span></text:span><text:span text:style-name="Teletype"><text:span text:style-name="T86">W.B.A, Chelsea, </text:span></text:span><text:span text:style-name="Teletype"><text:span text:style-name="T123">2005/6</text:span></text:span><text:span text:style-name="Teletype"><text:span text:style-name="T86"> West Ham, Liverpool, Everton, </text:span></text:span><text:span text:style-name="Teletype"><text:span text:style-name="T142">Portsmouth (Best Tribute) £2,</text:span></text:span><text:span text:style-name="Teletype"><text:span text:style-name="T86"> </text:span></text:span><text:span text:style-name="Teletype"><text:span text:style-name="T123">2007/8 </text:span></text:span><text:span text:style-name="Teletype"><text:span text:style-name="T86">Arsenal, </text:span></text:span><text:span text:style-name="Teletype"><text:span text:style-name="T123">12/3</text:span></text:span><text:span text:style-name="Teletype"><text:span text:style-name="T86"> Chelsea, </text:span></text:span><text:span text:style-name="Teletype"><text:span text:style-name="T123">13/4</text:span></text:span><text:span text:style-name="Teletype"><text:span text:style-name="T86"> Norwich, </text:span></text:span><text:span text:style-name="Teletype"><text:span text:style-name="T123">15/6</text:span></text:span><text:span text:style-name="Teletype"><text:span text:style-name="T86"> Everton, </text:span></text:span></text:p>
      <text:p text:style-name="P173"><text:span text:style-name="Teletype"><text:span text:style-name="T60">MIDDLESBROUGH HOMES;</text:span></text:span><text:span text:style-name="Teletype"><text:span text:style-name="T86"> 1959/0 Scunthorpe, 1960/1 Bonn Fr (4 pages) £3, 1961/2 Scunthorpe, </text:span></text:span></text:p>
      <text:p text:style-name="P173"><text:span text:style-name="Teletype"><text:span text:style-name="T86">1962/3 (scarce season) £1-50p Each; Huddersfield (t/c), Portsmouth £2, Hull L Cup £2-50p, Preston (sotp), Stoke (rs), Rotherham, Bury (sl rs) £2, Swansea (sotp), Scunthorpe, Grimsby (sl rs), 1963/4 Plymouth, Rotherham, Grimsby, Southampton, </text:span></text:span></text:p>
      <text:p text:style-name="P173"><text:span text:style-name="Teletype"><text:span text:style-name="T86">1964/5 Charlton Lge, Newcastle, Coventry, Leicester, Portsmouth, L Orient, Sunderland Fr, 1965/6 Wolves, 1966/7 Swindon, </text:span></text:span></text:p>
      <text:p text:style-name="P173"><text:span text:style-name="Teletype"><text:span text:style-name="T86">Sparta Fr £1, Workington £2, 1967/8 </text:span></text:span><text:span text:style-name="Teletype"><text:span text:style-name="T2">Bristol City, </text:span></text:span><text:span text:style-name="Teletype"><text:span text:style-name="T86">Preston, Blackpool, 1968/9 Birmingham, Aston Villa, </text:span></text:span><text:span text:style-name="Teletype"><text:span text:style-name="T2">1970/1 Carlisle (worn) £1, </text:span></text:span></text:p>
      <text:p text:style-name="P173"><text:span text:style-name="Teletype"><text:span text:style-name="T2">71/2 Bristol City, </text:span></text:span><text:span text:style-name="Teletype"><text:span text:style-name="T86">76/7 Man Utd, 78/9 Man Utd, </text:span></text:span><text:span text:style-name="Teletype"><text:span text:style-name="T2">Derby, Bristol City, </text:span></text:span><text:span text:style-name="Teletype"><text:span text:style-name="T86">2000/1 Man Utd, 2002/3 Man Utd</text:span></text:span></text:p>
      <text:p text:style-name="P306"><text:span text:style-name="T552">MILLWALL HOMES;</text:span><text:span text:style-name="T613"> </text:span><text:span text:style-name="Teletype"><text:span text:style-name="T47">13/4/46 Charlton (worn) £9, </text:span></text:span><text:span text:style-name="Teletype"><text:span text:style-name="T86">1949/0 Port Vale (sl cr) £5, </text:span></text:span><text:span text:style-name="Teletype"><text:span text:style-name="T17">1950/1 Bristol Rov (fold), </text:span></text:span><text:span text:style-name="Teletype"><text:span text:style-name="T22">Fulham FAC, </text:span></text:span><text:span text:style-name="Teletype"><text:span text:style-name="T17">1951/2 Norwich (heavy t/c) £2-50p, </text:span></text:span><text:span text:style-name="Teletype"><text:span text:style-name="T86">1952/3 </text:span></text:span><text:span text:style-name="Teletype"><text:span text:style-name="T93">Torquay, Walsall,</text:span></text:span><text:span text:style-name="Teletype"><text:span text:style-name="T325"> </text:span></text:span><text:span text:style-name="Teletype"><text:span text:style-name="T93">1953/4 Ipswich, Northampton, Brighton, Norwich, </text:span></text:span><text:span text:style-name="T567">1954/5 </text:span><text:span text:style-name="T598">Torquay, </text:span><text:span text:style-name="Teletype"><text:span text:style-name="T17">Simmering (Austria) Fr £2,</text:span></text:span><text:span text:style-name="T229"> 1955/6 </text:span><text:span text:style-name="Teletype"><text:span text:style-name="T325">Brighton (rs), </text:span></text:span><text:span text:style-name="T229">Aldershot (sotp), </text:span><text:span text:style-name="Teletype"><text:span text:style-name="T86">Q.P.R LCC (mint) £1-50p,</text:span></text:span><text:span text:style-name="Teletype"><text:span text:style-name="T105"> Watford, </text:span></text:span><text:span text:style-name="Teletype"><text:span text:style-name="T86">1956/7 Norwich (t/c), Kingstonian LCC (mint), Swindon (mint), Northampton, </text:span></text:span><text:span text:style-name="Teletype"><text:span text:style-name="T358">Charlton v Watford SFC (4 pages, sl foxing), </text:span></text:span><text:span text:style-name="Teletype"><text:span text:style-name="T86">1957/8 Crystal Pal, Southampton (mint), Torquay, Exeter, 1958/9 </text:span></text:span><text:span text:style-name="Teletype"><text:span text:style-name="T143">West Ham LCC (Mint) £3,</text:span></text:span><text:span text:style-name="Teletype"><text:span text:style-name="T123"> </text:span></text:span><text:span text:style-name="Teletype"><text:span text:style-name="T86">1959/0 Walsall, Doncaster, 1960/1 Crewe, Gillingham, Bradford Pk Ave, 1961/2 Walsall L Cup, Doncaster, Rochdale, Darlington, Gillingham, 1962/3 Barnsley, Hull, 1963/4 Brentford, Watford, 1964/5 Stockport, Bradford Pk Ave, Southport, 1965/6 Middlesbrough L Cup £1, Bournemouth, Reading, 1966/7 Wolves, All Stars XI Fr (Benefit, fold), Dundee Fr (4 pages) £2, Luton Fr, 1967/8 Blackburn, 1968/9 Bury £1, Bristol City, Aston Villa, Hull, Crystal Pal, 1969/0 Blackburn, Q.P.R, Portsmouth, </text:span></text:span><text:span text:style-name="Teletype"><text:span text:style-name="T2">1970/1 Bristol City, 72/3 Bristol City, </text:span></text:span><text:span text:style-name="Teletype"><text:span text:style-name="T17">73/4 Q.P.R Fr (4 page, fold, t/c) £1,</text:span></text:span><text:span text:style-name="Teletype"><text:span text:style-name="T86"> </text:span></text:span></text:p>
      <text:p text:style-name="P306"><text:span text:style-name="Teletype"><text:span text:style-name="T86">75/6 Peterborough, </text:span></text:span><text:span text:style-name="Teletype"><text:span text:style-name="T2">Swindon L Cup, </text:span></text:span><text:span text:style-name="Teletype"><text:span text:style-name="T86">81/2 Grimsby FAC, 82/3 Wimbledon FLT s/s (cr), 94/5 Bolton,</text:span></text:span><text:span text:style-name="Teletype"><text:span text:style-name="T212"> <text:s text:c="38"/></text:span></text:span></text:p>
      <text:p text:style-name="P306"><text:span text:style-name="Teletype"><text:span text:style-name="T218"><text:s text:c="95"/></text:span></text:span><text:span text:style-name="T412">18</text:span></text:p>
      <text:p text:style-name="P89"><text:soft-page-break/><text:span text:style-name="T392">NEW BRIGHTON HOME;</text:span><text:span text:style-name="Teletype"><text:span text:style-name="T448"> </text:span></text:span><text:span text:style-name="Teletype"><text:span text:style-name="T165">1948/9 Darlington (rs hole otherwise good) £50, </text:span></text:span></text:p>
      <text:p text:style-name="P306"><text:span text:style-name="T552">NEWCASTLE HOMES;</text:span><text:span text:style-name="T567"> </text:span><text:span text:style-name="T581">1950/1 Charlton (sotp, name stamp on cover) £4, </text:span><text:span text:style-name="T247">1953/4 Middlesbrough (fold) £2,</text:span><text:span text:style-name="T581"> </text:span></text:p>
      <text:p text:style-name="P306"><text:span text:style-name="T581">Burnley FAC (sl worn) £6, </text:span><text:span text:style-name="Teletype"><text:span text:style-name="T2">1954/5 Burnley (sl cr) £7, </text:span></text:span><text:span text:style-name="T581">Blackpool, Burnley (t/c), </text:span><text:span text:style-name="Teletype"><text:span text:style-name="T2">Sunderland (sl worn), </text:span></text:span><text:span text:style-name="Teletype"><text:span text:style-name="T86">1956/7 Man City (sl cr), Chelsea (sl cr) £3, 1957/8 Portsmouth (sl cr), Chelsea (t/c), 1958/9 West Ham £2,</text:span></text:span><text:span text:style-name="Teletype"><text:span text:style-name="T10"> Halmstead Fr (sl cr), 1959/0 </text:span></text:span><text:span text:style-name="Teletype"><text:span text:style-name="T98">Wolves, </text:span></text:span></text:p>
      <text:p text:style-name="P306"><text:span text:style-name="Teletype"><text:span text:style-name="T10">All Stars Select XI Fr (sl mk), </text:span></text:span><text:span text:style-name="Teletype"><text:span text:style-name="T86">1960/1 Cardiff, Fulham, 1961/2 Norwich, Preston, L Orient, Sunderland, 1962/3 Southampton, 1963/4 Norwich, Sunderland, Charlton, Swansea, 1964/5 Swindon, </text:span></text:span><text:span text:style-name="Teletype"><text:span text:style-name="T10">Derby, </text:span></text:span><text:span text:style-name="Teletype"><text:span text:style-name="T86">Southampton, 1965/6 Northampton £2, Sheff Utd, Leicester, 1966/7 Chelsea, 1967/8 Fulham, Spurs, 1968/9 Chelsea, </text:span></text:span><text:span text:style-name="Teletype"><text:span text:style-name="T2">Leicester, </text:span></text:span><text:span text:style-name="Teletype"><text:span text:style-name="T86">Vitoria Setubal ICFC £1-50p, 1969/0 W.B.A (FLR), Arsenal, Chelsea, Spurs, 1970/1 Southampton, Leeds, </text:span></text:span><text:span text:style-name="Teletype"><text:span text:style-name="T2">Ipswich, 73/4 Spurs £1,</text:span></text:span><text:span text:style-name="Teletype"><text:span text:style-name="T86"> Man Utd, 74/5 Wolves, 75/6 Man Utd, </text:span></text:span></text:p>
      <text:p text:style-name="P306"><text:span text:style-name="Teletype"><text:span text:style-name="T86">77/8 Bohemians UEFA £1, 81/2 Charlton, 93/4 Man Utd, </text:span></text:span><text:span text:style-name="Teletype"><text:span text:style-name="T144">98/9 Man Utd £1-50p, </text:span></text:span><text:span text:style-name="Teletype"><text:span text:style-name="T86">2002/3 Charlton, 2003/4 Man Utd, </text:span></text:span></text:p>
      <text:p text:style-name="P168"><text:span text:style-name="T552">NEWPORT COUNTY HOMES;</text:span><text:span text:style-name="Teletype"><text:span text:style-name="T86"> </text:span></text:span><text:span text:style-name="Teletype"><text:span text:style-name="T375">1954/5</text:span></text:span><text:span text:style-name="Teletype"><text:span text:style-name="T366"> Southend (fold, sl worn) £6, </text:span></text:span><text:span text:style-name="Teletype"><text:span text:style-name="T372">1956/7 </text:span></text:span><text:span text:style-name="Teletype"><text:span text:style-name="T366">£4 Each; Walsall (sl cr), Torquay (sl cr), </text:span></text:span></text:p>
      <text:p text:style-name="P168"><text:span text:style-name="Teletype"><text:span text:style-name="T366">Southampton FAC £5, Shrewsbury (fold), </text:span></text:span><text:span text:style-name="T552">1957/8:</text:span><text:span text:style-name="T567"> </text:span><text:span text:style-name="Teletype"><text:span text:style-name="T366">Bournemouth £5, Southend £3, Swindon (Xmas Day, sl cr) £3, Walsall (sotp) £3, </text:span></text:span><text:span text:style-name="Teletype"><text:span text:style-name="T366">Reading,</text:span></text:span><text:span text:style-name="T567"> </text:span><text:span text:style-name="T553">1958/9;</text:span><text:span text:style-name="T567"> Plymouth, </text:span><text:span text:style-name="Teletype"><text:span text:style-name="T366">Southend £3, Notts Co (March, sl mk) £3, </text:span></text:span><text:span text:style-name="Teletype"><text:span text:style-name="T375">1959/0</text:span></text:span><text:span text:style-name="Teletype"><text:span text:style-name="T366"> Hereford FAC (fold, sl stain, sotp) £4, Chesterfield, Bradford City (sl fold),</text:span></text:span><text:span text:style-name="T567"> </text:span><text:span text:style-name="T552">1960/1:</text:span><text:span text:style-name="Teletype"><text:span text:style-name="T86"> </text:span></text:span><text:span text:style-name="T567">Swindon,</text:span><text:span text:style-name="Teletype"><text:span text:style-name="T366">Walsall £3,</text:span></text:span><text:span text:style-name="T567"> Brentford, </text:span><text:span text:style-name="T552">1961/2:</text:span><text:span text:style-name="T567"> Swindon, </text:span><text:span text:style-name="T552">1962/3:</text:span><text:span text:style-name="T567"> Chesterfield, Oldham, </text:span><text:span text:style-name="T552">1963/4:</text:span><text:span text:style-name="T567"> Doncaster</text:span><text:span text:style-name="Teletype"><text:span text:style-name="T86">, </text:span></text:span><text:span text:style-name="T552">1964/5:</text:span><text:span text:style-name="T567"> Brighton, Crewe, Doncaster, </text:span><text:span text:style-name="T552">1965/6:</text:span><text:span text:style-name="T563"> </text:span><text:span text:style-name="T567">Torquay, </text:span><text:span text:style-name="T552">1966/7:</text:span><text:span text:style-name="T567"> York, Luton,</text:span><text:span text:style-name="T615"> </text:span><text:span text:style-name="T552">1967/8:</text:span><text:span text:style-name="T567"> Barnsley, Brentford, Chesterfield, </text:span><text:span text:style-name="T557">Crewe, </text:span><text:span text:style-name="T552">1968/9:</text:span><text:span text:style-name="T567"> </text:span><text:span text:style-name="T557">Grimsby, </text:span><text:span text:style-name="T567">Chesterfield, Brentford, Colchester, Notts Co, Southend,</text:span><text:span text:style-name="T557"> </text:span><text:span text:style-name="T552">1969/0:</text:span><text:span text:style-name="T567"> Crewe, Grimsby, Notts Co,</text:span><text:span text:style-name="Teletype"><text:span text:style-name="T86"> Lincoln, </text:span></text:span></text:p>
      <text:p text:style-name="P168"><text:span text:style-name="T552">1970/1:</text:span><text:span text:style-name="T567"> Workington £2, </text:span><text:span text:style-name="T552">71/2:</text:span><text:span text:style-name="T567"> Workington, </text:span><text:span text:style-name="T552">72/3:</text:span><text:span text:style-name="T567"> Lincoln, Torquay, </text:span><text:span text:style-name="T552">73/4:</text:span><text:span text:style-name="T567"> Bury, </text:span><text:span text:style-name="T552">74/5:</text:span><text:span text:style-name="T567"> Chester, </text:span><text:span text:style-name="T552">75/6:</text:span><text:span text:style-name="T567"> Workington, </text:span><text:span text:style-name="T552">76/7:</text:span><text:span text:style-name="T563"> </text:span><text:span text:style-name="T567">Halifax, </text:span><text:span text:style-name="Teletype"><text:span text:style-name="T2">Watford, Darlington,</text:span></text:span><text:span text:style-name="T567"> </text:span><text:span text:style-name="T552">77/8:</text:span><text:span text:style-name="T567"> Grimsby, </text:span><text:span text:style-name="T552">78/9:</text:span><text:span text:style-name="T558"> York</text:span><text:span text:style-name="T567">, </text:span><text:span text:style-name="T552">79/0:</text:span><text:span text:style-name="T567"> Halifax, Derby (Roddy Jones Test) £1, </text:span><text:span text:style-name="T552">80/1:</text:span><text:span text:style-name="T567"> Rotherham, </text:span><text:span text:style-name="T552">81/2:</text:span><text:span text:style-name="T563"> </text:span><text:span text:style-name="T557">Plymouth,</text:span><text:span text:style-name="T563"> </text:span><text:span text:style-name="T567">Grimsby G Cup, </text:span><text:span text:style-name="T552">82/3:</text:span><text:span text:style-name="T567"> Preston, </text:span><text:span text:style-name="T552">83/4:</text:span><text:span text:style-name="T567"> <text:s/>Burnley, Swansea Fr s/s £1, Poole FAC (4 Pages) £1, </text:span><text:span text:style-name="T552">84/5:</text:span><text:span text:style-name="T567"> </text:span><text:span text:style-name="T557">York, </text:span><text:span text:style-name="T567">Coventry (Fr) s/s £1, </text:span></text:p>
      <text:p text:style-name="P168"><text:span text:style-name="T567">Oxford (Fr) s/s £1, </text:span><text:span text:style-name="T552">85/6:</text:span><text:span text:style-name="T563"> </text:span><text:span text:style-name="T567">Wolves £2, </text:span><text:span text:style-name="T552">86/7:</text:span><text:span text:style-name="T563"> </text:span><text:span text:style-name="T567">Walsall, </text:span><text:span text:style-name="T552">87/8</text:span><text:span text:style-name="T567"> Aberdeen Fr s/s £1, Porte Alegre Fr s/s £1, </text:span></text:p>
      <text:p text:style-name="P168"><text:span text:style-name="Teletype"><text:span text:style-name="T142">Rochdale (Last in League, sl scuff) £1,</text:span></text:span><text:span text:style-name="Teletype"><text:span text:style-name="T86"> </text:span></text:span><text:span text:style-name="Teletype"><text:span text:style-name="T60">2013/4</text:span></text:span><text:span text:style-name="Teletype"><text:span text:style-name="T123"> 1</text:span></text:span><text:span text:style-name="Teletype"><text:span text:style-name="T202">st</text:span></text:span><text:span text:style-name="Teletype"><text:span text:style-name="T123"> season back in League 50p Each; </text:span></text:span><text:span text:style-name="Teletype"><text:span text:style-name="T86">York, Southend £1,Chesterfield, Northampton, Dagenham, Cheltenham, Fleetwood (7</text:span></text:span><text:span text:style-name="Teletype"><text:span text:style-name="T195">th</text:span></text:span><text:span text:style-name="Teletype"><text:span text:style-name="T86"> Feb cover only)+4</text:span></text:span><text:span text:style-name="Teletype"><text:span text:style-name="T195">th</text:span></text:span><text:span text:style-name="Teletype"><text:span text:style-name="T86"> Mar £1, Peterborough, Mansfield, Torquay,</text:span></text:span><text:span text:style-name="T615"> <text:s text:c="146"/></text:span><text:span text:style-name="T565"><text:s text:c="225"/></text:span></text:p>
      <text:p text:style-name="P163"><text:span text:style-name="Teletype"><text:span text:style-name="T60">NORTHAMPTON </text:span></text:span><text:span text:style-name="Teletype"><text:span text:style-name="T63">HOMES;</text:span></text:span><text:span text:style-name="Teletype"><text:span text:style-name="T102"> 1951/2 Shrewsbury (sl worn) £6, 1953/4 Shrewsbury (rs, date on front) £5, 1954/5 Shrewsbury £5, 1955/6 Shrewsbury (sl cr) £4, 1956/7 Crystal Pal (sl cr, sl stain) £4, 1957/8 Shrewsbury (edge tears), 1958/9 Shrewsbury (sl cr) £3, 1960/1 Accring</text:span></text:span><text:span text:style-name="Teletype"><text:span text:style-name="T12">ton (scarce) £8, </text:span></text:span><text:span text:style-name="Teletype"><text:span text:style-name="T102">1961/2</text:span></text:span><text:span text:style-name="Teletype"><text:span text:style-name="T86"> Hull, Lincoln, 1962/3 Reading, 1963/4 Sunderland, Scunthorpe, Grimsby, Charlton, Preston, L Orient, Southampton, 1964/5 Southampton, Charlton, Rotherham, Plymouth, Preston, Bolton, 1965/6 Leeds (Dec) £3, </text:span></text:span></text:p>
      <text:p text:style-name="P163"><text:span text:style-name="Teletype"><text:span text:style-name="T86">Blackpool £2-50p, 1966/7 (all with FLR and sl rs), Wolves Plymouth, Charlton, Coventry, Blackburn, 1967/8 Watford, Tranmere, 1968/9 Walsall, Luton, Mansfield, Barnsley, 1969/0 Coventry Fr £1, Aldershot (FLR), 1970/1 (inc FLR) Colchester, Stockport, Southport, Aldershot, Peterborough NSC Final (no FLR) £1-50p, Aston Villa L Cup, York Lge+L Cup (no FLR), </text:span></text:span></text:p>
      <text:p text:style-name="P163"><text:span text:style-name="Teletype"><text:span text:style-name="T86">71/2 (inc FLR) Southport, 72/3 Workington, (inc FLR) 75p, 73/4 Mansfield s/s £2, </text:span></text:span><text:span text:style-name="Teletype"><text:span text:style-name="T2">1974c Liverpool (Bowen) £1-50p, </text:span></text:span></text:p>
      <text:p text:style-name="P163"><text:span text:style-name="Teletype"><text:span text:style-name="T86">75/6 Bournemouth, </text:span></text:span><text:span text:style-name="Teletype"><text:span text:style-name="T2">77/8 Rochdale £1, </text:span></text:span><text:span text:style-name="Teletype"><text:span text:style-name="T86">82/3 Luton Fr (4 pages, sl cr), 92/3 Carlisle, 93/4 Colchester, <text:s/></text:span></text:span><text:span text:style-name="Teletype"><text:span text:style-name="T212"><text:s text:c="43"/></text:span></text:span></text:p>
      <text:p text:style-name="P172"><text:span text:style-name="Teletype"><text:span text:style-name="T261">NORWICH HOMES;</text:span></text:span><text:span text:style-name="Teletype"><text:span text:style-name="T124"> 1955/6</text:span></text:span><text:span text:style-name="Teletype"><text:span text:style-name="T86"> </text:span></text:span><text:span text:style-name="Teletype"><text:span text:style-name="T247">Southampton £3, </text:span></text:span><text:span text:style-name="Teletype"><text:span text:style-name="T124">1956/7 </text:span></text:span><text:span text:style-name="Teletype"><text:span text:style-name="T102">Swindon,</text:span></text:span><text:span text:style-name="Teletype"><text:span text:style-name="T247"> </text:span></text:span><text:span text:style-name="Teletype"><text:span text:style-name="T255">1959/0</text:span></text:span><text:span text:style-name="Teletype"><text:span text:style-name="T240"> </text:span></text:span><text:span text:style-name="Teletype"><text:span text:style-name="T86">Fulham Fr, </text:span></text:span><text:span text:style-name="Teletype"><text:span text:style-name="T240">Tranmere (sl cr), </text:span></text:span><text:span text:style-name="Teletype"><text:span text:style-name="T255">1960/1</text:span></text:span><text:span text:style-name="Teletype"><text:span text:style-name="T240"> Bristol Rov (sl cr), </text:span></text:span><text:span text:style-name="Teletype"><text:span text:style-name="T255">1961/2</text:span></text:span><text:span text:style-name="Teletype"><text:span text:style-name="T240"> </text:span></text:span><text:span text:style-name="Teletype"><text:span text:style-name="T86">Rotherham, Charlton, Belgrade Fr, </text:span></text:span><text:span text:style-name="Teletype"><text:span text:style-name="T240">Southampton, </text:span></text:span><text:span text:style-name="Teletype"><text:span text:style-name="T86">Peterborough Fr (sl cr), </text:span></text:span><text:span text:style-name="Teletype"><text:span text:style-name="T255">1962/3 </text:span></text:span><text:span text:style-name="Teletype"><text:span text:style-name="T86">Cardiff, Walsall, </text:span></text:span><text:span text:style-name="Teletype"><text:span text:style-name="T123">1963/4</text:span></text:span><text:span text:style-name="Teletype"><text:span text:style-name="T86"> Birmingham L Cup </text:span></text:span><text:span text:style-name="Teletype"><text:span text:style-name="T270">1964/5 </text:span></text:span><text:span text:style-name="Teletype"><text:span text:style-name="T86">St Mirren Fr, Rotherham, Nykobing Fr, L Orient, </text:span></text:span><text:span text:style-name="Teletype"><text:span text:style-name="T255">1965/6 </text:span></text:span><text:span text:style-name="Teletype"><text:span text:style-name="T86">A.D.O The Hague Fr, Plymouth, Derby, Wolves, Preston,</text:span></text:span><text:span text:style-name="Teletype"><text:span text:style-name="T240"> </text:span></text:span></text:p>
      <text:p text:style-name="P172"><text:span text:style-name="Teletype"><text:span text:style-name="T255">1966/7 </text:span></text:span><text:span text:style-name="Teletype"><text:span text:style-name="T243">Portsmouth, Millwall,</text:span></text:span><text:span text:style-name="Teletype"><text:span text:style-name="T255"> 1967/8</text:span></text:span><text:span text:style-name="Teletype"><text:span text:style-name="T240"> A Select XI (Kelly) £1-50p, </text:span></text:span><text:span text:style-name="Teletype"><text:span text:style-name="T255">1968/9 </text:span></text:span><text:span text:style-name="Teletype"><text:span text:style-name="T240">Crystal Pal, </text:span></text:span><text:span text:style-name="Teletype"><text:span text:style-name="T123">1969/0</text:span></text:span><text:span text:style-name="Teletype"><text:span text:style-name="T86"> Blackpool, </text:span></text:span></text:p>
      <text:p text:style-name="P172"><text:span text:style-name="Teletype"><text:span text:style-name="T124">1970/1 </text:span></text:span><text:span text:style-name="Teletype"><text:span text:style-name="T2">Bristol City (sl tear, stain), </text:span></text:span><text:span text:style-name="Teletype"><text:span text:style-name="T86">73/4 Man Utd, 75/6 Ipswich, </text:span></text:span><text:span text:style-name="Teletype"><text:span text:style-name="T2">76/7 Bristol City (sl cr, sob), 77/8 Chelsea, </text:span></text:span><text:span text:style-name="Teletype"><text:span text:style-name="T240">89/0 Chelsea, </text:span></text:span></text:p>
      <text:p text:style-name="P172"><text:span text:style-name="Teletype"><text:span text:style-name="T240">2004/5 Man Utd, <text:s text:c="44"/></text:span></text:span></text:p>
      <text:p text:style-name="P172"><text:span text:style-name="Teletype"><text:span text:style-name="T86">MISCELLANEOUS @ NORWICH; 1965 England v France (Un 23's) £1, </text:span></text:span><text:span text:style-name="Teletype"><text:span text:style-name="T240"><text:s text:c="78"/></text:span></text:span><text:span text:style-name="Teletype"><text:span text:style-name="T86"><text:s text:c="35"/></text:span></text:span></text:p>
      <text:p text:style-name="P384"><text:span text:style-name="Teletype"><text:span text:style-name="T60">NOTTINGHAM FOR HOMES;</text:span></text:span><text:span text:style-name="Teletype"><text:span text:style-name="T86"> </text:span></text:span><text:span text:style-name="Teletype"><text:span text:style-name="T2">1946/7 Middlesbrough (heavy fold, neat cello on all pages) £10, </text:span></text:span><text:span text:style-name="Teletype"><text:span text:style-name="T10">1954/5 Newcastle, <text:s text:c="12"/></text:span></text:span><text:span text:style-name="Teletype"><text:span text:style-name="T86">1956/7 </text:span></text:span><text:span text:style-name="Teletype"><text:span text:style-name="T17">Barnsley, Bristol Rov, Stoke, Bristol City, Rotherham, </text:span></text:span><text:span text:style-name="Teletype"><text:span text:style-name="T86">Doncaster, 1957/8 Preston, 1958/9 Blackpool, <text:s/>W.B.A, Everton, Birmingham Lge, West Ham, 1959/0 Everton, Blackburn, W.B.A, 1960/1 Burnley, Blackburn, Bolton, Sheff Wed, 1961/2 Burnley, 1962/3 Fulham, Wolves, L Orient (1 pin hole), Blackpool, Leicester, 1963/4 Bolton, Blackburn (sof), Fulham, Wolves, <text:s text:c="24"/>1964/5 </text:span></text:span><text:span text:style-name="Teletype"><text:span text:style-name="T87">Wolves, </text:span></text:span><text:span text:style-name="Teletype"><text:span text:style-name="T86"><text:s/>Blackburn, Fulham, Blackpool, </text:span></text:span><text:span text:style-name="Teletype"><text:span text:style-name="T2">Liverpool (nob), Spurs (nob), </text:span></text:span><text:span text:style-name="Teletype"><text:span text:style-name="T86">1965/6 Burnley, Valencia Fr £3, Man Utd, Stoke, Sheff Utd, Sheff Wed, 1966/7 </text:span></text:span><text:span text:style-name="Teletype"><text:span text:style-name="T2">Swindon FAC (fold, sl worn), </text:span></text:span><text:span text:style-name="Teletype"><text:span text:style-name="T87">Arsenal, </text:span></text:span><text:span text:style-name="Teletype"><text:span text:style-name="T86">Birmingham L Cup £2, 1967/8 Spurs, Arsenal, Newcastle, Coventry, Wolves, <text:s/></text:span></text:span><text:span text:style-name="Teletype"><text:span text:style-name="T2">Notts Co NFACC Final £1-50p,</text:span></text:span><text:span text:style-name="Teletype"><text:span text:style-name="T86"> 1968/9 Chelsea, Wolves, Man Utd, Stoke, 1969/0 Man City, 1970/1 Chelsea, 74/5 Bolton, 75/6 Luton, Southampton, 76/7 </text:span></text:span><text:span text:style-name="Teletype"><text:span text:style-name="T146">L Orient ASC Final £1-50p,</text:span></text:span><text:span text:style-name="Teletype"><text:span text:style-name="T151"> </text:span></text:span><text:span text:style-name="Teletype"><text:span text:style-name="T86">80/1 Valencia E Cup £1, 91/2 </text:span></text:span><text:span text:style-name="Teletype"><text:span text:style-name="T2">Bristol Rov L Cup, <text:s text:c="10"/></text:span></text:span><text:span text:style-name="Teletype"><text:span text:style-name="T86">Notts Co NCC Final, 93/4 Sheff Wed FAC, 96/7 Liverpool, <text:s text:c="151"/></text:span></text:span><text:span text:style-name="T236">NOTTS CO HOMES;</text:span><text:span text:style-name="T229"> </text:span><text:span text:style-name="Teletype"><text:span text:style-name="T240">1951/2 </text:span></text:span><text:span text:style-name="Teletype"><text:span text:style-name="T86">Portsmouth (sl foxing), </text:span></text:span><text:span text:style-name="Teletype"><text:span text:style-name="T17">1952/3 Leicester (sotp), </text:span></text:span><text:span text:style-name="Teletype"><text:span text:style-name="T86">1954/5 Doncaster, </text:span></text:span><text:span text:style-name="Teletype"><text:span text:style-name="T1">Rotherham (ph, rs) £1,</text:span></text:span><text:span text:style-name="Teletype"><text:span text:style-name="T86"> <text:s text:c="12"/></text:span></text:span><text:span text:style-name="Teletype"><text:span text:style-name="T247">1956/7 Bristol Rov, Leicester, 1957/8</text:span></text:span><text:span text:style-name="Teletype"><text:span text:style-name="T86"> Tranmere, </text:span></text:span><text:span text:style-name="T229">1959/0 Millwall, Rochdale, </text:span><text:span text:style-name="T247">Crystal Pal,</text:span><text:span text:style-name="Teletype"><text:span text:style-name="T86"> </text:span></text:span><text:span text:style-name="T247">1960/1 </text:span><text:span text:style-name="Teletype"><text:span text:style-name="T86">Colchester, Coventry, </text:span></text:span><text:span text:style-name="T247">Shrewsbury. Swindon, </text:span><text:span text:style-name="Teletype"><text:span text:style-name="T86">1961/2 Crystal Pal, Derby L Cup £1-50p, Grimsby, Newport, Hull, Lincoln, Bournemouth, Shrewsbury, Northampton, Bradford Pk Ave £2, England XI (Centenary) £2, Nottingham For NCC s/f, </text:span></text:span><text:span text:style-name="T229">1962/3</text:span><text:span text:style-name="T247"> </text:span><text:span text:style-name="Teletype"><text:span text:style-name="T86">Southend, Bournemouth, Watford, Bristol Rov, Crystal Pal, Northampton, Q.P.R (4 pages) £2-50p, </text:span></text:span><text:span text:style-name="T240">1963/4 </text:span><text:span text:style-name="Teletype"><text:span text:style-name="T86">Walsall, Colchester, <text:s/>Watford, Brentford, Mansfield, </text:span></text:span><text:span text:style-name="T229">1964/5 </text:span><text:span text:style-name="Teletype"><text:span text:style-name="T86">Doncaster, </text:span></text:span><text:span text:style-name="T229">Lincoln, Newport L Cup, </text:span><text:span text:style-name="Teletype"><text:span text:style-name="T86">1965/6 Rochdale, Chesterfield Lge+L Cup, Newport, Bradford City, Torquay, Hartlepool, Tranmere, Lincoln, 1966/7 Mansfield (newspaper), 1967/8 Lincoln, Rochdale, Newport, Luton, Darlington, Doncaster, Southend, <text:s text:c="26"/>1968/9 Chester, Grimsby L Cup £2, Rochdale, 1969/0 York, Northampton, Colchester, Chester, Lincoln, 1970/1 Colchester, <text:s text:c="13"/>71/2 Rochdale, 72/3 Tranmere, 73/4 Bolton, 74/5 Norwich, 75/6 (Newspaper Issues, all with light fold) £1 Each; Blackburn, Blackpool, Bristol City, Oxford Utd, York, 76/7 (Newspaper Issues, all with light fold) £2 Each; Blackpool, Fulham, <text:s text:c="26"/>77/8 (Newspaper Issues, all with light fold) £1 Each; Charlton, Hull, 78/9 Preston, Newcastle, 79/0 Stoke, Newcastle, 80/1 Chelsea, 85/6 Derby, 92/3 Charlton, <text:s text:c="158"/></text:span></text:span><text:span text:style-name="T552">OLDHAM HOMES;</text:span><text:span text:style-name="T558"> </text:span><text:span text:style-name="Teletype"><text:span text:style-name="T2">1948/9 Accrington (staple rusted away, sl stain) £16, </text:span></text:span><text:span text:style-name="T558">1952/3 Port Vale (sl cr) £6, <text:s text:c="52"/></text:span><text:span text:style-name="Teletype"><text:span text:style-name="T2">1957/8 York (sl tear on fold) £2-50p, </text:span></text:span><text:span text:style-name="Teletype"><text:span text:style-name="T86">1958/9 Gillingham (fold), 1960/1 Accrington £3, Barrow, Bradford Pk Ave,</text:span></text:span><text:span text:style-name="T595"> <text:s text:c="46"/>1961c Burnley (Opening Lights) £1-50p, </text:span><text:span text:style-name="Teletype"><text:span text:style-name="T86">1961/2 O.F.K Belgrade Fr, Carlisle £2, 1963/4 Luton, 1965/6 Peterborough, Millwall, </text:span></text:span><text:span text:style-name="T557">19</text:span><text:span text:style-name="T229">66/7 (all + fold) Bristol Rov, </text:span><text:span text:style-name="Teletype"><text:span text:style-name="T86">Oxford Utd, Walsall, Grimsby, </text:span></text:span><text:span text:style-name="T557">1967/8 (All + fold) </text:span><text:span text:style-name="Teletype"><text:span text:style-name="T2">Brighton (sl stain) £1, </text:span></text:span><text:span text:style-name="T557">Northampton, <text:s text:c="27"/></text:span><text:span text:style-name="Teletype"><text:span text:style-name="T86">1968/9 Swindon, Bournemouth £1, 75/6 Southampton Lge, </text:span></text:span></text:p>
      <text:p text:style-name="P385"><text:span text:style-name="Teletype"><text:span text:style-name="T31">19</text:span></text:span></text:p>
      <text:p text:style-name="P1"><text:soft-page-break/><text:span text:style-name="Teletype"><text:span text:style-name="T183">3/12/38 CLAPTON ORIENT v Mansfield (4 pages, good) £65, </text:span></text:span></text:p>
      <text:p text:style-name="P384"><text:span text:style-name="Teletype"><text:span text:style-name="T60">L ORIENT HOMES;</text:span></text:span><text:span text:style-name="Teletype"><text:span text:style-name="T86"> 1950/1 Swindon £4, </text:span></text:span><text:span text:style-name="Teletype"><text:span text:style-name="T323">1953/4 </text:span></text:span><text:span text:style-name="Teletype"><text:span text:style-name="T10">Ipswich (fold), </text:span></text:span><text:span text:style-name="Teletype"><text:span text:style-name="T86">1954/5 Gillingham, 1955/6 Ipswich, 1956/7 Bristol Rov, Barnsley, Doncaster, Sheff Utd, Leicester, Rotherham (sl cr), 1957/8 Reading FAC, 1959/0 Aston Villa (sl cr), 1960/1 Scunthorpe, Brighton, Lincoln, Bristol Rov, 1961/2 Brighton, Blackpool L Cup, Derby, </text:span></text:span><text:span text:style-name="Teletype"><text:span text:style-name="T142">1962/3 Wolves £3, Man Utd £2, </text:span></text:span><text:span text:style-name="Teletype"><text:span text:style-name="T86">1963/4 Southampton, Derby, Portsmouth, Middlesbrough, Swindon, Swansea, Man City, Plymouth, Charlton, Scunthorpe, Sunderland, 1964/5 Bury, <text:s/>Coventry, Derby, Barnsley L Cup (4 pages) £3, Norwich (sl cr), Plymouth, Swansea, Southampton, 1965/6 Charlton, Middlesbrough, 1966/7 Swansea, Swindon, West Ham LCC, Walsall, 1967/8 Gillingham, 1968/9 Luton, Oldham, 1969/0 Gillingham, Southport, 1970/1 Q.PR, Portsmouth, Millwall, 71/2 Burnley, 72/3 Sunderland, 73/4 Bournemouth FAC, 74/5 Man Utd, 75/6 Sunderland, <text:s text:c="4"/></text:span></text:span><text:span text:style-name="Teletype"><text:span text:style-name="T2">York £2,</text:span></text:span><text:span text:style-name="Teletype"><text:span text:style-name="T86"> 76/7 Nottingham For, 77/8 Charlton, 78/9 Sheff Utd, 79/0 Burnley, <text:s text:c="179"/></text:span></text:span><text:span text:style-name="T602">OXFORD UTD;</text:span><text:span text:style-name="T604"> </text:span><text:span text:style-name="Teletype"><text:span text:style-name="T2">1962/3 Mansfield (t/c) £1-50p, </text:span></text:span><text:span text:style-name="Teletype"><text:span text:style-name="T86">1963/4 Carlisle, Exeter L Cup £2, Stockport, Rochdale, Bradford Pk Ave £1-50p, Bradford City, Lincoln, </text:span></text:span><text:span text:style-name="Teletype"><text:span text:style-name="T325">Newport, Swansea (Testimonial), Hartlepool, Blackburn FAC £2, Barrow £2, </text:span></text:span><text:span text:style-name="Teletype"><text:span text:style-name="T86">1964/5 Bradford Pk Ave, Chester, </text:span></text:span><text:span text:style-name="Teletype"><text:span text:style-name="T325">Millwall, Mansfild FAC, Chesterfield, Newport, </text:span></text:span><text:span text:style-name="T240">1965/6 </text:span><text:span text:style-name="Teletype"><text:span text:style-name="T86">York, </text:span></text:span><text:span text:style-name="Teletype"><text:span text:style-name="T325">Millwall L Cup, Mansfield, <text:s/></text:span></text:span><text:span text:style-name="T240">Bournemouth (3</text:span><text:span text:style-name="T312">rd</text:span><text:span text:style-name="T240"> Nov) £2, </text:span><text:span text:style-name="T247">Reading, </text:span><text:span text:style-name="T418">Southend, Valkeakosken Haka Fr £2, </text:span><text:span text:style-name="T247">1966/7 L Orient, Bournemouth, </text:span><text:span text:style-name="Teletype"><text:span text:style-name="T86">1967/8</text:span></text:span><text:span text:style-name="Teletype"><text:span text:style-name="T325"> </text:span></text:span><text:span text:style-name="Teletype"><text:span text:style-name="T98">Stockport, </text:span></text:span><text:span text:style-name="Teletype"><text:span text:style-name="T325">Chelmsford FAC (4 pages) £2,</text:span></text:span><text:span text:style-name="Teletype"><text:span text:style-name="T86"> </text:span></text:span><text:span text:style-name="T229">1968/9 </text:span><text:span text:style-name="Teletype"><text:span text:style-name="T86">Blackpool, Southampton FAC, </text:span></text:span><text:span text:style-name="T229">Portsmouth,</text:span><text:span text:style-name="Teletype"><text:span text:style-name="T86"> Blackburn, Sheff Utd, 1969/0 </text:span></text:span><text:span text:style-name="Teletype"><text:span text:style-name="T325">Cardiff,</text:span></text:span><text:span text:style-name="Teletype"><text:span text:style-name="T86"> Middlesbrough, Watford, 1970/1 Q.P.R, 71/2 </text:span></text:span><text:span text:style-name="Teletype"><text:span text:style-name="T2">Birmingham (t/c, fold), </text:span></text:span><text:span text:style-name="Teletype"><text:span text:style-name="T325">72/3 Peterborough L Cup £1, </text:span></text:span><text:span text:style-name="Teletype"><text:span text:style-name="T86">73/4 Crystal Pal, 74/5 Southampton, 76/7 Peterborough, <text:s text:c="26"/></text:span></text:span><text:span text:style-name="Teletype"><text:span text:style-name="T2">Cambridge Utd (newspaper) £1, </text:span></text:span><text:span text:style-name="Teletype"><text:span text:style-name="T325">80/1 Rotherham (sl cr), 85/6 Shrewsbury FMC,</text:span></text:span><text:span text:style-name="Teletype"><text:span text:style-name="T98"> </text:span></text:span><text:span text:style-name="Teletype"><text:span text:style-name="T144">2001/2 Rochdale (1</text:span></text:span><text:span text:style-name="Teletype"><text:span text:style-name="T204">st</text:span></text:span><text:span text:style-name="Teletype"><text:span text:style-name="T144"> @ Kassam Stadium) £1, </text:span></text:span><text:span text:style-name="Teletype"><text:span text:style-name="T86">2013/4 Newport, <text:s text:c="176"/></text:span></text:span><text:span text:style-name="T397">OXFORD UTD HANDBOOKS; </text:span><text:span text:style-name="T427">1962/3 (1</text:span><text:span text:style-name="T457">st</text:span><text:span text:style-name="T427"> Season) £3, </text:span><text:span text:style-name="T397">1973/4 £1, 1974/5 50p, <text:s text:c="84"/></text:span><text:span text:style-name="T552">PETERBOROUGH HOMES;</text:span><text:span text:style-name="T567"> 1958/9 Fulham FAC (15</text:span><text:span text:style-name="T645">th</text:span><text:span text:style-name="T567"> Jan), </text:span><text:span text:style-name="Teletype"><text:span text:style-name="T142">1960/1 (1</text:span></text:span><text:span text:style-name="Teletype"><text:span text:style-name="T203">st</text:span></text:span><text:span text:style-name="Teletype"><text:span text:style-name="T142"> Season) Bradford Pk Ave (t/c) £2, Corby NSC s/f £3, Aston Villa FAC £2, </text:span></text:span><text:span text:style-name="Teletype"><text:span text:style-name="T60">1961/2</text:span></text:span><text:span text:style-name="Teletype"><text:span text:style-name="T86"> Northampton, Southend, Q.P.R, </text:span></text:span><text:span text:style-name="Teletype"><text:span text:style-name="T60">1962/3</text:span></text:span><text:span text:style-name="Teletype"><text:span text:style-name="T86"> Halifax, Bristol City, Bournemouth, Barnsley, </text:span></text:span><text:span text:style-name="Teletype"><text:span text:style-name="T60">1963/4</text:span></text:span><text:span text:style-name="Teletype"><text:span text:style-name="T86"> Walsall, <text:s/>Colchester, Brentford, Millwall, Hapoel Fr £1-50p, </text:span></text:span><text:span text:style-name="Teletype"><text:span text:style-name="T60">1964/5</text:span></text:span><text:span text:style-name="Teletype"><text:span text:style-name="T86"> Scunthorpe, Barnsley, <text:s/>Leicester L Cup £2, St Mirren (Test) £2, Luton, Gillingham, </text:span></text:span><text:span text:style-name="T261">1965/6</text:span><text:span text:style-name="T240"> </text:span><text:span text:style-name="Teletype"><text:span text:style-name="T86">Aston Villa Fr £1-50p, Workington, Bournemouth, Charlton L Cup, </text:span></text:span><text:span text:style-name="Teletype"><text:span text:style-name="T60">1966/7</text:span></text:span><text:span text:style-name="Teletype"><text:span text:style-name="T86"> Bournemouth, </text:span></text:span><text:span text:style-name="Teletype"><text:span text:style-name="T60">1967/8</text:span></text:span><text:span text:style-name="Teletype"><text:span text:style-name="T86"> Colchester, 1970/1 Colchester, </text:span></text:span><text:span text:style-name="Teletype"><text:span text:style-name="T2">79/0 Bristol City L Cup, </text:span></text:span><text:span text:style-name="Teletype"><text:span text:style-name="T86">83/4 Hartlepool, </text:span></text:span><text:span text:style-name="Teletype"><text:span text:style-name="T2">92/3 Bristol Rov,</text:span></text:span><text:span text:style-name="Teletype"><text:span text:style-name="T86"> </text:span></text:span><text:span text:style-name="T272">2005/6 Man Utd (</text:span><text:span text:style-name="Teletype"><text:span text:style-name="T144">B Fry Test, inc B Fry auto) £2, <text:s text:c="80"/></text:span></text:span><text:span text:style-name="Teletype"><text:span text:style-name="T86"><text:s text:c="26"/></text:span></text:span><text:span text:style-name="Teletype"><text:span text:style-name="T60">PLYMOUTH HOMES;</text:span></text:span><text:span text:style-name="Teletype"><text:span text:style-name="T123"> </text:span></text:span><text:span text:style-name="Teletype"><text:span text:style-name="T2">1948/9 Barnsley, </text:span></text:span><text:span text:style-name="Teletype"><text:span text:style-name="T86">1954/5 Simmering Sportklub Fr (fold) £2, Doncaster, Birmingham (nof), <text:s text:c="28"/></text:span></text:span><text:span text:style-name="T294">1955/6 Barnsley,</text:span><text:span text:style-name="Teletype"><text:span text:style-name="T17"> </text:span></text:span><text:span text:style-name="T294">Port Vale, Bristol Rov, Bristol City, Blackburn, West Ham (h/t scores) £4, </text:span><text:span text:style-name="Teletype"><text:span text:style-name="T17">Swansea, </text:span></text:span><text:span text:style-name="T294">1957/8 Bournemouth, Brentford, Reading, Southampton, Shrewsbury, Swindon, Walsall, Brighton, Coventry, Colchester, Norwich, Sunderland £3, </text:span><text:span text:style-name="Teletype"><text:span text:style-name="T86">1958/9 Accrington, Hull, Southampton, Tranmere, 1959/0 Bristol City, Rotherham, Charlton, Derby, 1960/1 Norwich, 1961/2 Derby, Brighton, Walsall, L Orient, Norwich, 1963/4 Norwich, All Stars XI (Robertson) £2, Sunderland, 1964/5 Crystal Pal (fold), <text:s text:c="12"/>1965/6 Charlton, Southampton, 1966/7 </text:span></text:span><text:span text:style-name="Teletype"><text:span text:style-name="T2">Bristol City (fold), </text:span></text:span><text:span text:style-name="Teletype"><text:span text:style-name="T86">Coventry, 1967/8 Blackburn, Q.P.R (wrongly dated 26</text:span></text:span><text:span text:style-name="Teletype"><text:span text:style-name="T195">th</text:span></text:span><text:span text:style-name="Teletype"><text:span text:style-name="T86"> Dec 1968) £1, </text:span></text:span><text:span text:style-name="Teletype"><text:span text:style-name="T2">Millwall (sl stain),</text:span></text:span><text:span text:style-name="Teletype"><text:span text:style-name="T86"> 73/4 Bournemouth, 74/5 Bristol Rov L Cup £1, Tranmere £1, 75/6 York £1, Bournemouth L Cup £2, <text:s text:c="22"/>77/8 Gillingham, 78/9 Brentford, 79/0 Swindon, <text:s text:c="183"/></text:span></text:span><text:span text:style-name="Teletype"><text:span text:style-name="T60">PORT VALE HOMES; </text:span></text:span><text:span text:style-name="Teletype"><text:span text:style-name="T102">1953/4 Scunthorpe (sl worn), 1954/5 Rotherham, 1955/6 Barnsley (fold, rs), </text:span></text:span><text:span text:style-name="Teletype"><text:span text:style-name="T86">1956/7 Rotherham (sl mk), </text:span></text:span><text:span text:style-name="Teletype"><text:span text:style-name="T17">Nottingham For, </text:span></text:span><text:span text:style-name="Teletype"><text:span text:style-name="T86">1958/9 Stoke Fr, 1959/0 Chesterfield, 1960/1 Barnsley, 1961/2 Torquay, Hull, Bradford Pk Ave, 1962/3 Millwall, 1963/4 Q.P.R £1-50p, Shrewsbury, Watford, </text:span></text:span><text:span text:style-name="Teletype"><text:span text:style-name="T10">Barnsley, Bristol Rov, Notts Co (sl cr),</text:span></text:span><text:span text:style-name="Teletype"><text:span text:style-name="T86"> 1967/8 Brentford, 1968/9 Colchester, <text:s text:c="18"/>1969/0 Newport, 1970/1 Rotherham £1, 71/2 Blackburn, 72/3 Southend, Newcastle L Cup £1, 75/6 Hereford L Cup £1, <text:s text:c="23"/>76/7 Chester £1, 77/8 Lincoln £1, 78/9 Scunthorpe, 4/8/79 Forfar Fr s/s, 79/0 Peterborough, 81/2 Stoke Fr (4 pages) £1, <text:s text:c="144"/></text:span></text:span><text:span text:style-name="T552">PORTSMOUTH HOMES;</text:span><text:span text:style-name="T567"> </text:span><text:span text:style-name="T613">1948/9 </text:span><text:span text:style-name="Teletype"><text:span text:style-name="T323">(champions); Wolves (sl cr) £9, </text:span></text:span><text:span text:style-name="T581">1950/1 Aston Villa (cr, sl cello) £2, Middlesbrough (sl cr),</text:span><text:span text:style-name="T535"> <text:s text:c="14"/></text:span><text:span text:style-name="T581">1951/2 Arsenal, </text:span><text:span text:style-name="Teletype"><text:span text:style-name="T86">1952/3 </text:span></text:span><text:span text:style-name="Teletype"><text:span text:style-name="T17">Charlton, Sunderland, Burnley, Blackpool, </text:span></text:span><text:span text:style-name="Teletype"><text:span text:style-name="T86">Wolves, </text:span></text:span><text:span text:style-name="Teletype"><text:span text:style-name="T142">Southampton Fr (sl worn) £8, </text:span></text:span><text:span text:style-name="Teletype"><text:span text:style-name="T86">1954/5 Burnley,</text:span></text:span><text:span text:style-name="T240"> <text:s text:c="9"/></text:span><text:span text:style-name="T229">1955/6 </text:span><text:span text:style-name="Teletype"><text:span text:style-name="T86">Luton (sl rs otherwise mint), Grimsby FAC (v sl rs otherwise mint), Sheff Utd, Arsenal (v sl rs otherwise mint) £3, <text:s text:c="8"/>Rampla Fr, 1956/7 Arsenal, Blackpool, Everton, </text:span></text:span><text:span text:style-name="Teletype"><text:span text:style-name="T10">Sheff Wed, </text:span></text:span><text:span text:style-name="Teletype"><text:span text:style-name="T17">Aston Villa, </text:span></text:span><text:span text:style-name="Teletype"><text:span text:style-name="T10">Nottingham For FAC £3,</text:span></text:span><text:span text:style-name="Teletype"><text:span text:style-name="T2"> Burnley (sl cr, sl rs) £4, </text:span></text:span><text:span text:style-name="Teletype"><text:span text:style-name="T10">Wolves,</text:span></text:span><text:span text:style-name="Teletype"><text:span text:style-name="T17"> </text:span></text:span><text:span text:style-name="Teletype"><text:span text:style-name="T86">1957/8 Burnley, </text:span></text:span><text:span text:style-name="Teletype"><text:span text:style-name="T10">Spurs (sof), Preston (sof) £1, Leicester, Aldershot FAC £3, </text:span></text:span><text:span text:style-name="Teletype"><text:span text:style-name="T325">W.B.A (fold), </text:span></text:span><text:span text:style-name="Teletype"><text:span text:style-name="T10">Arsenal, 1958/9 Bolton, </text:span></text:span><text:span text:style-name="Teletype"><text:span text:style-name="T86">Wolves, Chelsea (t/c, sl mk), Man Utd (fold, sl worn), </text:span></text:span><text:span text:style-name="T86">1</text:span><text:span text:style-name="T247">959/0 </text:span><text:span text:style-name="Teletype"><text:span text:style-name="T86">Cardiff (fold, sl worn), Stoke (neat wof), 1960/1 Scunthorpe (rs), </text:span></text:span><text:span text:style-name="T567">1961/2 </text:span><text:span text:style-name="Teletype"><text:span text:style-name="T86">Q.P.R, Bournemouth, 1962/3 Walsall Sunderland, Southampton, Charlton, Swansea, 1963/4 Derby, Plymouth, <text:s text:c="28"/>1964/5 Southampton, </text:span></text:span><text:span text:style-name="T567">1965/6 </text:span><text:span text:style-name="T240">Birmingham</text:span><text:span text:style-name="Teletype"><text:span text:style-name="T86">, Southampton, Wolves, 1966/7 Coventry, Crystal Pal, </text:span></text:span><text:span text:style-name="T567">1967/8 </text:span><text:span text:style-name="T229">Ipswich, Blackburn,</text:span><text:span text:style-name="T567"> Cardiff, Birmingham, Wolves (sl cr), </text:span><text:span text:style-name="Teletype"><text:span text:style-name="T86">1968/9 Oxford Utd, Derby, Sheff Utd, </text:span></text:span><text:span text:style-name="Teletype"><text:span text:style-name="T2">Bury £1, 1970/1 Bristol City (nick on edge), </text:span></text:span><text:span text:style-name="Teletype"><text:span text:style-name="T86">77/8 Leicester, 79/0 York (1 x auto to cover), </text:span></text:span><text:span text:style-name="Teletype"><text:span text:style-name="T2">80/1 Bristol Rov L Cup (t/c, cr),</text:span></text:span><text:span text:style-name="Teletype"><text:span text:style-name="T86"> 83/4 Southampton FAC, </text:span></text:span><text:span text:style-name="T240">88/9 Spurs Fr, 2000/1 Fulham, <text:s text:c="17"/></text:span><text:span text:style-name="Teletype"><text:span text:style-name="T86">2004/5 Man Utd, 2013/4 Newport,</text:span></text:span><text:span text:style-name="T240"> </text:span><text:span text:style-name="T613">2018/9 Q.P.R FAC, <text:s text:c="53"/></text:span></text:p>
      <text:p text:style-name="P384"><text:span text:style-name="T552">PRESTON HOMES;</text:span><text:span text:style-name="T567"> </text:span><text:span text:style-name="Teletype"><text:span text:style-name="T7">1951/2 Aston Villa, 1953/4 Leicester FAC (fold, worn) £5, </text:span></text:span><text:span text:style-name="T238">1954/5 Sheff Wed, Charlton, Aston Villa (sl cr), Blackpool (sl cr), </text:span><text:span text:style-name="Teletype"><text:span text:style-name="T2">Burnley £7, </text:span></text:span><text:span text:style-name="T238">1955/6 </text:span><text:span text:style-name="Teletype"><text:span text:style-name="T86">Portsmouth, </text:span></text:span><text:span text:style-name="T238">Charlton, W.B.A, Man City, </text:span><text:span text:style-name="Teletype"><text:span text:style-name="T86">Burnley, Blackpool, Aston Villa (foxing), <text:s text:c="21"/></text:span></text:span><text:span text:style-name="Teletype"><text:span text:style-name="T47">Chelsea (good) £6, </text:span></text:span><text:span text:style-name="Teletype"><text:span text:style-name="T87">Bolton, </text:span></text:span><text:span text:style-name="Teletype"><text:span text:style-name="T86">1956/7 </text:span></text:span><text:span text:style-name="Teletype"><text:span text:style-name="T17">Aston Villa, </text:span></text:span><text:span text:style-name="Teletype"><text:span text:style-name="T86">1957/8 Everton, 1958/9 Wolves (sl cr), Man Utd (sl cr, sl mk), 1959/0 Man Utd, W.B.A,1960/1 Wolves, <text:s/>Blackpool, Everton, 1961/2 Swansea, 1962/3 Swansea, 1963/4 Plymouth, Northampton, 1964/5 Ipswich, Newcastle, Portsmouth, Coventry, Crystal Pal, L Orient, Plymouth, Middlesbrough, Southampton, 1965/6</text:span></text:span><text:span text:style-name="Teletype"><text:span text:style-name="T2"> Bristol City (woc) £1,</text:span></text:span><text:span text:style-name="Teletype"><text:span text:style-name="T86"> Spurs FAC, Southampton, Bolton (4 pages), 1966/7 Hearts Fr (4 pages), Coventry, Charlton, Bristol City, Southampton, 1967/8 Birmingham, 1968/9 Fulham, 1969/0 Charlton, </text:span></text:span><text:span text:style-name="Teletype"><text:span text:style-name="T2">Bristol City (sl cr), </text:span></text:span><text:span text:style-name="Teletype"><text:span text:style-name="T86"><text:s text:c="2"/></text:span></text:span></text:p>
      <text:p text:style-name="P384"><text:span text:style-name="Teletype"><text:span text:style-name="T60">ROCHDALE HOMES;</text:span></text:span><text:span text:style-name="Teletype"><text:span text:style-name="T86"> 1956/7 Chesterfield (very good), 1957/8 Darlington, 1958/9 Newport, 1959/0 Notts Co, 1960/1 Southport, Accrington £3, 1961/2 York L Cup £4, Bradford City (sl mk),</text:span></text:span><text:span text:style-name="Teletype"><text:span text:style-name="T340"> Halifax FAC £2, Doncaster L Cup £5, </text:span></text:span><text:span text:style-name="Teletype"><text:span text:style-name="T86">1964/5 Brighton, <text:s text:c="20"/>1965/6 Newport, 1966/7 York, </text:span></text:span><text:span text:style-name="Teletype"><text:span text:style-name="T2">1970/1 Bristol Rov £1, </text:span></text:span><text:span text:style-name="Teletype"><text:span text:style-name="T86">76/7 Bournemouth, 80/1 Stoke Fr s/s £1, 83/4 Hartlepool, <text:s text:c="29"/>88/9 Wigan S.V.T s/s (wob), 2013/4 Newport, <text:s/></text:span></text:span></text:p>
      <text:p text:style-name="P384"><text:span text:style-name="Teletype"><text:span text:style-name="T86"/></text:span></text:p>
      <text:p text:style-name="P384"><text:span text:style-name="Teletype"><text:span text:style-name="T86"/></text:span></text:p>
      <text:p text:style-name="P385"><text:span text:style-name="Teletype"><text:span text:style-name="T124"><text:s text:c="46"/></text:span></text:span><text:span text:style-name="Teletype"><text:span text:style-name="T63">20</text:span></text:span><text:span text:style-name="Teletype"><text:span text:style-name="T86"> <text:s text:c="43"/></text:span></text:span></text:p>
      <text:p text:style-name="P384"><text:soft-page-break/><text:span text:style-name="T552">READING HOMES;</text:span><text:span text:style-name="T567"> </text:span><text:span text:style-name="T549">1/12/1945 Bournemouth (sl worn) £10,</text:span><text:span text:style-name="T613"> </text:span><text:span text:style-name="Teletype"><text:span text:style-name="T86">1949/0 Rotherham Fr (sotp) £4, 1950/1 Brighton, <text:s text:c="34"/></text:span></text:span><text:span text:style-name="T595">1951/2</text:span><text:span text:style-name="T86"> </text:span><text:span text:style-name="Teletype"><text:span text:style-name="T86">Newport (sl cr), </text:span></text:span><text:span text:style-name="Teletype"><text:span text:style-name="T247">1954/5 </text:span></text:span><text:span text:style-name="Teletype"><text:span text:style-name="T86">Walsall £3,</text:span></text:span><text:span text:style-name="Teletype"><text:span text:style-name="T323"> </text:span></text:span><text:span text:style-name="Teletype"><text:span text:style-name="T86">1955/6 Northampton (pencil nof), Bournemouth FAC £2, Brighton £1, <text:s text:c="44"/></text:span></text:span><text:span text:style-name="T567">1956/7 Swindon (sl mk), Gillingham, Millwall, </text:span><text:span text:style-name="Teletype"><text:span text:style-name="T86">Shrewsbury, Newcastle Fr £3, </text:span></text:span><text:span text:style-name="Teletype"><text:span text:style-name="T2">Ipswich, </text:span></text:span><text:span text:style-name="T567">1957/8 </text:span><text:span text:style-name="T557">Watford, </text:span><text:span text:style-name="Teletype"><text:span text:style-name="T240">Newport, Shrewsbury,</text:span></text:span><text:span text:style-name="Teletype"><text:span text:style-name="T86"> </text:span></text:span><text:span text:style-name="Teletype"><text:span text:style-name="T240">Torquay, </text:span></text:span><text:span text:style-name="Teletype"><text:span text:style-name="T86">1959/0 Southampton, 1960/1 Q.P.R, Bournemouth, Newport, Torquay, 1961/2 Shrewsbury, Bournemouth, Barnsley, <text:s text:c="9"/>1962/3 Swindon (sl cr), 1963/4 Bournemouth, Southend, Watford, 1964/5 Brentford, Q.P.R L Cup £2, Oldham, </text:span></text:span><text:span text:style-name="Teletype"><text:span text:style-name="T240">Barnsley, </text:span></text:span><text:span text:style-name="Teletype"><text:span text:style-name="T86">Walsall,</text:span></text:span><text:span text:style-name="Teletype"><text:span text:style-name="T240"> Watford, </text:span></text:span><text:span text:style-name="Teletype"><text:span text:style-name="T86">Exeter, </text:span></text:span><text:span text:style-name="T240">1965/6 Peterborough, </text:span><text:span text:style-name="Teletype"><text:span text:style-name="T86">Q.P.R (Feb), Scunthorpe, Southend, Swansea, Bournemouth, </text:span></text:span><text:span text:style-name="T567">1966/7 Brighton, Swindon, Q.P.R, Swansea, Watford L Cup, </text:span><text:span text:style-name="Teletype"><text:span text:style-name="T86">Bristol Rov, Bournemouth, Middlesbrough, Darlington, 1967/8 Swindon (FLR), W.B.A L Cup £1, Shrewsbury, L Orient, </text:span></text:span><text:span text:style-name="T567">1968/9 Tranmere, 1969/0 </text:span><text:span text:style-name="Teletype"><text:span text:style-name="T86">Mansfield (FLR), </text:span></text:span><text:span text:style-name="T567">Rotherham (FLR) £2, </text:span><text:span text:style-name="Teletype"><text:span text:style-name="T86">Halifax, <text:s text:c="60"/></text:span></text:span><text:span text:style-name="T570">1970/1 Man Utd Watney Cup (sl cr) £1, </text:span><text:span text:style-name="Teletype"><text:span text:style-name="T144">Rot-Wiess Rheine Fr (4 pages) £1, </text:span></text:span><text:span text:style-name="T567">71/2 Barrow £1, </text:span><text:span text:style-name="T570">72/3 Northampton (FLR), </text:span><text:span text:style-name="T567">74/5 Chester, </text:span><text:span text:style-name="T570">75/6 Bournemouth,</text:span><text:span text:style-name="Teletype"><text:span text:style-name="T240"> 83/4 </text:span></text:span><text:span text:style-name="Teletype"><text:span text:style-name="T86">Brentford Fr, 92/3 Port Vale, Man Utd Fr, 94/5 Wolves, <text:s text:c="155"/></text:span></text:span><text:span text:style-name="T586">MISCELLANEOUS @ READING;</text:span><text:span text:style-name="T581"> </text:span><text:span text:style-name="Teletype"><text:span text:style-name="T86">30/3/49 Royal Navy v R.A.F (fold, sl mk) £5, <text:s text:c="243"/></text:span></text:span></text:p>
      <text:p text:style-name="P384"><text:span text:style-name="T552">ROTHERHAM HOMES;</text:span><text:span text:style-name="T567"> </text:span><text:span text:style-name="Teletype"><text:span text:style-name="T2">1949/0 Accrington (sl fold, good) £18, </text:span></text:span><text:span text:style-name="T567">1953/4 Lincoln (fold) £6, </text:span><text:span text:style-name="T598">1957/8 Blackburn, </text:span><text:span text:style-name="Teletype"><text:span text:style-name="T86">Cardiff (copy) £1, 1959/0 Derby, Plymouth, Hull, 1960/1 L Orient, </text:span></text:span><text:span text:style-name="T598">1962/3 Charlton, Cardiff, Derby, Luton, </text:span><text:span text:style-name="Teletype"><text:span text:style-name="T86">Southampton, </text:span></text:span><text:span text:style-name="Teletype"><text:span text:style-name="T17">1963/4 Swansea, Charlton, Scunthorpe, Leeds (fold, corner off back), Middlesbrough (mk), Southampton, Huddersfield, Plymouth, Grimsby (fold), Millwall L Cup (sl tear) £2, L Orient (nof), Bury (wof, sl cello on back) 50p, Northampton (sof), Preston (sof), Burnley FAC, Norwich, Portsmouth, Swindon (wof, sl cello on back) 50p, Newcastle (nof, sl cello on back) £1, Derby, Sunderland (sl <text:s/>cr), 1964/5 Portsmouth, Swansea Lge (sl mks)+L Cup £2, Norwich, Rochdale L Cup £2, Bury, Charlton, Middlesbrough, Preston, <text:s/>Northampton, Huddersfield, Derby, Crystal Pal, Lincoln FAC £1-50p, Newcastle £1-50p, L Orient (Jan p/p) £2+(Apr), Cardiff, Wolves FAC £2, Man City, Ipswich, Coventry, Swindon, Bolton, 1965/6 L Orient, Coventry (sl cr), Wolves, Cardiff (nof), Watford L Cup (nof), Southampton (nof), Preston, Huddersfield (nof), West Ham L Cup (nof) £2, Birmingham (nof), <text:s text:c="28"/>Man City Lge (Dec p/p)+(May)+FAC £2, Middlesbrough, Crystal Pal, Southend FAC (cello edge, nof) 50p, Bristol City (nof), Bury (nof), Man Utd FAC £2, Carlisle (Feb p/p)+(Apr p/p)+(May), Derby, Charlton (Apr p/p)+(May, nof), Norwich (nof), Ipswich (nof), S.C Telstar Fr (nof), Bolton (nof), </text:span></text:span><text:span text:style-name="Teletype"><text:span text:style-name="T111">1966/7 Plymouth, Portsmouth, Ipswich, Coventry, Northampton, 1967/8 Charlton </text:span></text:span><text:span text:style-name="Teletype"><text:span text:style-name="T113">1968/9 </text:span></text:span><text:span text:style-name="Teletype"><text:span text:style-name="T111">Northampton, </text:span></text:span><text:span text:style-name="Teletype"><text:span text:style-name="T113">1969/0 Shrewsbury, 1970/1 </text:span></text:span><text:span text:style-name="Teletype"><text:span text:style-name="T22">Bristol City L Cup (sl worn) £2, </text:span></text:span><text:span text:style-name="Teletype"><text:span text:style-name="T113">Leeds FAC (neat woc), 75/6 Chester, <text:s text:c="2"/></text:span></text:span></text:p>
      <text:p text:style-name="P384"><text:span text:style-name="T552">SCUNTHORPE HOMES;</text:span><text:span text:style-name="T567"> 1956/7 Halifax £2-50p, </text:span><text:span text:style-name="Teletype"><text:span text:style-name="T86">1958/9 Brighton, Charlton, Lincoln, Grimsby LCC s/f (fold, sl mk) £2, Ipswich, 1959/0 Lincoln, Swansea, Bristol City, Port Vale FAC, Brighton, 1960/1 L Orient, Portsmouth, 1961/2 Rotherham, Stoke, Plymouth, Sunderland,Walsall, Bury, Norwich, Swansea, Grimsby (Jubilee), 1962/3 Southampton, 1963/4 Preston, L Orient, Rotherham, Cardiff, Southampton, 1964/5 Grimsby, Hull, 1965/6 Grimsby, Hull, Leeds Fr, Swansea, 1966/7 Darlington, Shrewsbury, <text:s/>Middlesbrough, Oldham, Reading, Torquay, 1967/8 Bournemouth, Mansfield, Shrewsbury, Tranmere, 1968/9 Southend, Grimsby, <text:s/>Lincoln L Cup £1, Rotherham L Cup £1, 1969/0 Aldershot, Chester, Chesterfield, Exeter, Newport, Swansea, Northampton, Southend, Wrexham, Leicester Fr £1, 1970/1 York, Hartlepool, Barrow £1, 72/3 Bournemouth £1, Chesterfield L Cup, Wrexham £1, 73/4 Newport, Barnsley, Doncaster, Brentford, Chester, Bristol City L Cup £1, </text:span></text:span><text:span text:style-name="Teletype"><text:span text:style-name="T90">Bradford City, </text:span></text:span><text:span text:style-name="T661">Peterborough L Cup £1, </text:span><text:span text:style-name="Teletype"><text:span text:style-name="T90">Crewe, </text:span></text:span><text:span text:style-name="T661">Gillingham, </text:span><text:span text:style-name="Teletype"><text:span text:style-name="T90">Lincoln, Swansea, Stockport, Workington £1, Torquay, </text:span></text:span><text:span text:style-name="Teletype"><text:span text:style-name="T86">Rotherham, 74/5 Crewe, Doncaster, Chester, Darlington, Hartlepool, Lincoln, Newport, Reading, Cambridge Utd, 75/6 Bournemouth, 76/7 Brentford, 77/8 Doncaster, 92/3 Carlisle, <text:s text:c="11"/>93/4 Colchester, 2000/1 Kidderminster, 2013/4 Newport, <text:s text:c="63"/></text:span></text:span></text:p>
      <text:p text:style-name="P384"><text:span text:style-name="T552">SHEFF UTD HOMES;</text:span><text:span text:style-name="T567"> </text:span><text:span text:style-name="Teletype"><text:span text:style-name="T17">1951/2 </text:span></text:span><text:span text:style-name="Teletype"><text:span text:style-name="T142">Newport FAC (sl cr, sl mk) £5, </text:span></text:span><text:span text:style-name="Teletype"><text:span text:style-name="T17">Q.P.R £5,</text:span></text:span><text:span text:style-name="Teletype"><text:span text:style-name="T142"> </text:span></text:span><text:span text:style-name="T567">1952/3 Leicester £3, </text:span><text:span text:style-name="T595">1953/4 £2 Each; Blackpool (nof), Newcastle (t/c), Bolton (t/c), </text:span><text:span text:style-name="T603">Charlton, </text:span><text:span text:style-name="T595">1954/5 £2 Each; Preston (t/c), Sheff Wed (t/c), Blackpool, </text:span><text:span text:style-name="T247">1955/6 </text:span><text:span text:style-name="Teletype"><text:span text:style-name="T2">Blackpool (sl rs, good), </text:span></text:span><text:span text:style-name="T247">Bolton, Portsmouth, </text:span><text:span text:style-name="Teletype"><text:span text:style-name="T17">1956/7 Port Vale (t/c), Rotherham, Nottingham For, Swansea (t/c), </text:span></text:span><text:span text:style-name="T159">1957/8 Grimsby (t/c), Lincoln (t/c), W.B.A FAC (t/c, rs), Rotherham, </text:span><text:span text:style-name="Teletype"><text:span text:style-name="T86">1959/0 Cardiff (sl mk), </text:span></text:span><text:span text:style-name="T229">1960/1</text:span><text:span text:style-name="T240"> Swansea, Rotherham, Norwich, 1961/2 Sheff Wed, <text:s text:c="24"/></text:span><text:span text:style-name="T229">1962/3 Man City, </text:span><text:span text:style-name="T240">1963/4 Birmingham, </text:span><text:span text:style-name="Teletype"><text:span text:style-name="T86">W.B.A, Stoke (rs), </text:span></text:span><text:span text:style-name="T229">1964/5 Leicester, Blackburn (rs),</text:span><text:span text:style-name="Teletype"><text:span text:style-name="T86"> </text:span></text:span><text:span text:style-name="T229">Nottingham For, </text:span><text:span text:style-name="Teletype"><text:span text:style-name="T86">Wolves,</text:span></text:span><text:span text:style-name="T229"> Blackpool (rs), </text:span><text:span text:style-name="T240">1965/6 Blackpool, Nottingham For, West Ham, Chelsea, 1966/7 Burnley L Cup (rs), Chelsea, </text:span><text:span text:style-name="Teletype"><text:span text:style-name="T240">Leeds, Man Utd, </text:span></text:span><text:span text:style-name="Teletype"><text:span text:style-name="T86">Fulham, <text:s text:c="27"/></text:span></text:span><text:span text:style-name="T240">1967/8 Burnley, Sheff Wed, W.B.A, </text:span><text:span text:style-name="Teletype"><text:span text:style-name="T86">Man Utd, Stoke, Wolves, </text:span></text:span><text:span text:style-name="T240">1968/9 Oxford Utd, </text:span><text:span text:style-name="Teletype"><text:span text:style-name="T86">Millwall, </text:span></text:span><text:span text:style-name="T240">Crystal Pal, Middlesbrough, <text:s text:c="20"/>Barnsley SCC s/f Replay, 1969/0 Portsmouth, </text:span><text:span text:style-name="T667">71/2 Derby, 72/3 Chelsea, Newcastle, </text:span><text:span text:style-name="Teletype"><text:span text:style-name="T86">73/4 Man Utd, 79/0 St Mirren ASC (cr), <text:s text:c="9"/>80/1 Charlton, 89/0 Blackburn, 91/2 Southampton, </text:span></text:span><text:span text:style-name="Teletype"><text:span text:style-name="T332">92/3 Blackburn FAC £1, </text:span></text:span><text:span text:style-name="Teletype"><text:span text:style-name="T86">96/7 Man City, <text:s text:c="116"/></text:span></text:span><text:span text:style-name="T552">SHEFF WED HOMES;</text:span><text:span text:style-name="T567"> </text:span><text:span text:style-name="Teletype"><text:span text:style-name="T247">1952/3 </text:span></text:span><text:span text:style-name="Teletype"><text:span text:style-name="T2">Chelsea (t/c, sl damage top of back page, still good) £8, </text:span></text:span><text:span text:style-name="Teletype"><text:span text:style-name="T247">Wolves, 1953/4 </text:span></text:span><text:span text:style-name="Teletype"><text:span text:style-name="T273">Wolves (champs),</text:span></text:span><text:span text:style-name="Teletype"><text:span text:style-name="T86"> 1956/7 </text:span></text:span><text:span text:style-name="Teletype"><text:span text:style-name="T17">Aston Villa (sotp), Burnley, </text:span></text:span><text:span text:style-name="Teletype"><text:span text:style-name="T86">Man City, </text:span></text:span><text:span text:style-name="Teletype"><text:span text:style-name="T240">1957/8 Everton, </text:span></text:span><text:span text:style-name="Teletype"><text:span text:style-name="T86">1958/9 Brighton/Fulham (Joint), 1959/0 Everton, <text:s/>Bolton, <text:s text:c="16"/>1960/1 Arsenal, Man Utd, Leicester, Chelsea, Preston, Wolves, Man City, Birmingham, 1961/2 Ipswich (t/c), Man City, W.B.A, Everton, Fulham, 1962/3 Fulham, 1963/4 Nottingham For, Burnley, 1964/5 Stoke, Wolves, </text:span></text:span><text:span text:style-name="Teletype"><text:span text:style-name="T247">1965/6 </text:span></text:span><text:span text:style-name="Teletype"><text:span text:style-name="T86">Sunderland, </text:span></text:span><text:span text:style-name="Teletype"><text:span text:style-name="T247">Spurs/Burnley (joint), Burnley (9</text:span></text:span><text:span text:style-name="Teletype"><text:span text:style-name="T313">th</text:span></text:span><text:span text:style-name="Teletype"><text:span text:style-name="T247"> May), Arsenal, </text:span></text:span><text:span text:style-name="T229">1966/7 Fulham, </text:span><text:span text:style-name="Teletype"><text:span text:style-name="T113">Everton, </text:span></text:span><text:span text:style-name="T229">1967/8 Leicester, W.B.A, Burnley, </text:span><text:span text:style-name="T567">Fulham, Wolves, Everton, </text:span><text:span text:style-name="Teletype"><text:span text:style-name="T86">Sunderland, </text:span></text:span><text:span text:style-name="T567">Chelsea, </text:span><text:span text:style-name="Teletype"><text:span text:style-name="T2">Spurs £1, </text:span></text:span><text:span text:style-name="T229">1968/9 Everton, </text:span><text:span text:style-name="Teletype"><text:span text:style-name="T86">Sunderland, Wolves, Liverpool, Southampton, </text:span></text:span><text:span text:style-name="T240">Chelsea,</text:span><text:span text:style-name="T229"> </text:span><text:span text:style-name="T570">1969/0</text:span><text:span text:style-name="T240"> </text:span><text:span text:style-name="Teletype"><text:span text:style-name="T86">Southampton, Wolves, Chelsea, </text:span></text:span><text:span text:style-name="T240">74/5 Nottingham For, 76/7 Grimsby (sl cr), 80/1 West Ham (fold), </text:span><text:span text:style-name="Teletype"><text:span text:style-name="T86">97/8 Man Utd, </text:span></text:span><text:span text:style-name="Teletype"><text:span text:style-name="T142">98/9 Man Utd £1-50p, <text:s text:c="4"/></text:span></text:span><text:span text:style-name="Teletype"><text:span text:style-name="T86"><text:s text:c="160"/></text:span></text:span><text:span text:style-name="Teletype"><text:span text:style-name="T60">SHREWSBURY HOMES;</text:span></text:span><text:span text:style-name="Teletype"><text:span text:style-name="T86"> </text:span></text:span><text:span text:style-name="Teletype"><text:span text:style-name="T7">1950/1 York (1</text:span></text:span><text:span text:style-name="Teletype"><text:span text:style-name="T191">st</text:span></text:span><text:span text:style-name="Teletype"><text:span text:style-name="T7"> season, worn) £8, 1951/2 Newport (rs), Bristol Rov (cr, stain) £2, Swindon (cr), <text:s/>Exeter (stain), Brighton (rs), Torquay (sl cr), Reading (sl cr), Bournemouth (slcr, sl tear), Norwich (rs hole), <text:s text:c="27"/></text:span></text:span><text:span text:style-name="Teletype"><text:span text:style-name="T86">1954/5 Brentford (corner off inside page) £2, </text:span></text:span><text:span text:style-name="Teletype"><text:span text:style-name="T17">Northampton, </text:span></text:span><text:span text:style-name="Teletype"><text:span text:style-name="T86">Newport Co/Donnington (joint issue), 1955/6 Millwall, Southampton, Torquay Lge+FAC (v sl mk) £4, Swindon, 1956/7 Southend, 1958/9 Chester, </text:span></text:span><text:span text:style-name="T229">1959/0 Reading</text:span><text:span text:style-name="Teletype"><text:span text:style-name="T240">,</text:span></text:span><text:span text:style-name="T240"> </text:span><text:span text:style-name="Teletype"><text:span text:style-name="T31">1960/1</text:span></text:span><text:span text:style-name="Teletype"><text:span text:style-name="T2"> Port Vale, Swindon, Bury, Watford, Southend, Halifax, Barnsley (old cello mk on spine) 50p, Newport Lge (4</text:span></text:span><text:span text:style-name="Teletype"><text:span text:style-name="T189">th</text:span></text:span><text:span text:style-name="Teletype"><text:span text:style-name="T2"> Apr postponed £10+ Apr 17</text:span></text:span><text:span text:style-name="Teletype"><text:span text:style-name="T189">th</text:span></text:span><text:span text:style-name="Teletype"><text:span text:style-name="T2"> £4+FAC £2, Grimsby, Reading, Bristol City, Torquay, Chesterfield (wob), Aldershot FAC (t/c) £3, Brentford (t/c), Tranmere, Hull, <text:s/>Coventry, Bournemouth (tiny writing on front), Notts Co (fold), Q.P.R, Bradford City (t/c), Colchester (t/c), Walsall (mk), </text:span></text:span><text:span text:style-name="Teletype"><text:span text:style-name="T47">Swindon L Cup £15, Bradford City L Cup £15, Everton L Cup £20,</text:span></text:span><text:span text:style-name="Teletype"><text:span text:style-name="T2"> </text:span></text:span><text:span text:style-name="Teletype"><text:span text:style-name="T31">1961/2</text:span></text:span><text:span text:style-name="Teletype"><text:span text:style-name="T2"> Halifax, Port Vale, Bournemouth Lge+L Cup £3, Peterborough (7 x Peterborough autos to team page) £4, Crystal Pal, </text:span></text:span><text:span text:style-name="Teletype"><text:span text:style-name="T91">Newport L Cup £3, Reading, Northampton (fold), <text:s text:c="7"/>Southend (fold), Coventry, Torquay, Brierley Hill FAC £3, Barnsley, Bristol City (fold, t/c), Grimsby (neat wof), <text:s text:c="20"/>Middlesbrough FAC (sl mk) £2, Newport,</text:span></text:span><text:span text:style-name="Teletype"><text:span text:style-name="T2"> </text:span></text:span><text:span text:style-name="Teletype"><text:span text:style-name="T91">Brentford (fold), Portsmouth (fold), Hull (fold), Swindon, Lincoln, Q.PR, <text:s text:c="3"/></text:span></text:span><text:span text:style-name="Teletype"><text:span text:style-name="T2"><text:s text:c="285"/><text:tab/></text:span></text:span><text:span text:style-name="Teletype"><text:span text:style-name="T177">21</text:span></text:span><text:span text:style-name="Teletype"><text:span text:style-name="T2"><text:tab/></text:span></text:span></text:p>
      <text:p text:style-name="P3"><text:soft-page-break/><text:span text:style-name="Teletype"><text:span text:style-name="T31">1962/3</text:span></text:span><text:span text:style-name="Teletype"><text:span text:style-name="T2"> Crystal Pal, Bristol City (t/c), Millwall L Cup (t/c) £3, Southend (t/c), Bournemouth, Millwall (t/c), Colchester (fold), Carlisle (t/c) £4, Peterborough, Torquay FAC (t/c) £2, Hull (neat sob), Reading (sof), Wrexham (t/c), Brighton (t/c), Swindon, Barnsley (fold), Port Vale (sof), Q.P.R (sob), Notts Co, Northampton, Watford, Coventry (cr), </text:span></text:span><text:span text:style-name="Teletype"><text:span text:style-name="T31">1963/4</text:span></text:span><text:span text:style-name="Teletype"><text:span text:style-name="T2"> Port Vale, Q.P.R, Crewe, Bristol Rov L Cup £2, Bristol City, Walsall (t/c), Luton, Oldham (fold, sob), Mansfield (sob), Barnsley (sob), Coventry, Colchester, Southend (fold), Bournemouth, Wrexham (fold, t/c), Crystal Pal, Reading (fold), Bristol Rov (t/c), Millwall (t/c), Watford (t/c), Brentford, Peterborough, Hull (fold, grubby) 50p, </text:span></text:span><text:span text:style-name="Teletype"><text:span text:style-name="T31">1964/5</text:span></text:span><text:span text:style-name="Teletype"><text:span text:style-name="T2"> Barnsley (t/c), Reading, Exeter, Walsall, Workington, Stoke L Cup £2, Bristol Rov (t/c), Gillingham, Mansfield (t/c), Carlisle £2, Southend (sl mk), Oldham, Scunthorpe, Brentford, Man City FAC £2, Hull, Port Vale, Luton, Peterborough, Grimsby (t/c), Q.P.R (neat sob), Bristol City (t/c), Bournemouth (t/c), </text:span></text:span></text:p>
      <text:p text:style-name="P3"><text:span text:style-name="Teletype"><text:span text:style-name="T2">Miscellaneous @ SHREWSBURY; 21/11/64 England v Wales (Amateur International) £3, </text:span></text:span><text:span text:style-name="Teletype"><text:span text:style-name="T31">1965/6</text:span></text:span><text:span text:style-name="Teletype"><text:span text:style-name="T2"> York (neat sob), Oxford Utd, </text:span></text:span></text:p>
      <text:p text:style-name="P3"><text:span text:style-name="Teletype"><text:span text:style-name="T2">Torquay L Cup £2, Swansea (neat sob), Workington (sob), Bristol City L Cup (t/c) £2, Southend (t/c), Millwall, Hull (neat sob), Brentford (neat sob), Oldham (neat sob), Rotherham L Cup (t/c) £2, Bristol Rov (sl cello on cover, sob) 50p, Exeter, Reading, Peterborough FAC £2, Scunthorpe (sob), Q.P.R FAC (sob) £2, Bournemouth (neat sob), Walsall, Gillingham, Mansfield, </text:span></text:span></text:p>
      <text:p text:style-name="P3"><text:span text:style-name="Teletype"><text:span text:style-name="T2">Q.P.R Lge (ph) 50p, Watford, Grimsby, Brighton, Peterborough (t/c), Swindon (stain) 50p, </text:span></text:span></text:p>
      <text:p text:style-name="P3"><text:span text:style-name="Teletype"><text:span text:style-name="T31">1966/7</text:span></text:span><text:span text:style-name="Teletype"><text:span text:style-name="T2"> Wrexham L Cup £2, Colchester, Oxford Utd, Burnley L Cup (t/c) £2, Torquay (sob), Scunthorpe (sl mk), Watford, Reading, Bournemouth, Mansfield (cello edge) 50p, Bristol Rov, Walsall, Darlington, Q.P.R (sob), Brighton, Swansea (sl stain), Wrexham FAC (wof) £2, Oldham (t/c), Workington, Swindon, L Orient, Doncaster, Middlesbrough, Grimsby (fold), Gillingham, Peterborough, </text:span></text:span><text:span text:style-name="Teletype"><text:span text:style-name="T31">1967/8</text:span></text:span><text:span text:style-name="Teletype"><text:span text:style-name="T2"> £1 Each; Oxford Utd, Stockport, Reading, L Orient (t/c), Walsall (t/c), Colchester, <text:s text:c="10"/>Torquay (sl stain), Mansfield, Southport (staple repair), Oldham, Brighton, Grimsby, Swindon, <text:s/>Northampton (t/c), Gillingham, Bournemouth, Tranmere, Peterborough, Watford, Scunthorpe, Bury, Bristol Rov, </text:span></text:span><text:span text:style-name="Teletype"><text:span text:style-name="T87">Oswestry SSC s/f (8 pages) £1-50p, </text:span></text:span></text:p>
      <text:p text:style-name="P3"><text:span text:style-name="Teletype"><text:span text:style-name="T31">1968/9</text:span></text:span><text:span text:style-name="Teletype"><text:span text:style-name="T2"> £1 Each; Walsall, Plymouth (nof), Crewe, Reading, Barnsley (t/c), Bristol Rov, Oldham, <text:s/>Rotherham, L Orient, </text:span></text:span></text:p>
      <text:p text:style-name="P3"><text:span text:style-name="Teletype"><text:span text:style-name="T2">Port Vale FAC (token cut off back) 50p, Mansfield, Barrow, Luton (sob), Tranmere, Watford, Brighton, Bournemouth, Swindon, Stockport, Northampton (sob), Hartlepool, Torquay, Southport, Gillingham, </text:span></text:span><text:span text:style-name="Teletype"><text:span text:style-name="T31">1969/0</text:span></text:span><text:span text:style-name="Teletype"><text:span text:style-name="T2"> £1 Each; Brighton, Southport, Walsall L Cup, Rotherham, Doncaster (sl cr), Reading (sob), Southend L Cup, Mansfield, Torquay (t/c), Tranmere, Stockport, </text:span></text:span></text:p>
      <text:p text:style-name="P3"><text:span text:style-name="Teletype"><text:span text:style-name="T2">Bradford City (ph, sl cello) 50p, Barrow, L Orient (t/c), Bury (sob), Fulham (t/c), Luton (sob), Barnsley, Rochdale, </text:span></text:span></text:p>
      <text:p text:style-name="P3"><text:span text:style-name="Teletype"><text:span text:style-name="T2">Halifax (sob), Walsall, Gillingham, Bristol Rov, Bournemouth (sob), Plymouth, </text:span></text:span><text:span text:style-name="Teletype"><text:span text:style-name="T240">76/7 Walsall L Cup, </text:span></text:span></text:p>
      <text:p text:style-name="P3"><text:span text:style-name="Teletype"><text:span text:style-name="T240">79/0 Swansea W Cup s/f (fold) £1, </text:span></text:span><text:span text:style-name="Teletype"><text:span text:style-name="T2">80/1 Bristol Rov (sl cr), </text:span></text:span><text:span text:style-name="Teletype"><text:span text:style-name="T240">82/3 Rotherham FAC, 83/4 Man City, 86/7 Newport W Cup s/s (A5) £1, </text:span></text:span><text:span text:style-name="Teletype"><text:span text:style-name="T87">89/0 Mansfield, 90/1 Grimsby, 93/4 Colchester, </text:span></text:span><text:span text:style-name="Teletype"><text:span text:style-name="T17"><text:s/></text:span></text:span></text:p>
      <text:p text:style-name="P1"><text:span text:style-name="Teletype"><text:span text:style-name="T31">SHREWSBURY HOME FRIENDLY PROGRAMMES £1-50p Each;</text:span></text:span></text:p>
      <text:p text:style-name="P3"><text:span text:style-name="Teletype"><text:span text:style-name="T2">1959/0 Walsall £5, 1963/4 Spartak, 1964/5 Spartak C.K.D (sl stain), 1966/7 West Ham (sof), 1970/1 Stoke £2, </text:span></text:span></text:p>
      <text:p text:style-name="P3"><text:span text:style-name="Teletype"><text:span text:style-name="T2">1972/3 Hereford H.I.C.Final, 1975/6 Saudi Arabia XI, 1978/9 Zambia, 1979/0 Wolves, Tulsa Roughnecks (newspaper), Stoke, 1980/1 Wolves, 1981/2 Stoke s/s, 1982/3 Birmingham s/s, 1983/4 Stokes s/s, Bristol Rov s/s, Aston Villa MILC Final s/s, </text:span></text:span></text:p>
      <text:p text:style-name="P3"><text:span text:style-name="Teletype"><text:span text:style-name="T2">Aston Villa s/s, 1985/6 Coventry s/s, 1986/7 Luton s/s, Liverpool (Wardle), 1987/8 Shrewsbury, 1988/9 Middlesbrough, Arsenal (McNally), 1989/0 St Johnstone/W.B.A (joint), 1990/1 Barnsley, Wolves, 1991/2 Derby (Pratley), Wolves, </text:span></text:span></text:p>
      <text:p text:style-name="P3"><text:span text:style-name="Teletype"><text:span text:style-name="T2">1992/3 Aston Villa, Wolves, 1993/4 Derby, Swindon, 1994/5 Wolves (Rowley), 1996/7 Port Vale, Stoke, 1997/8 Tranmere, Northampton, 'Special Edition' (A4 size, no opposition stated), Nottingham For (Musgrove), 1998/9 Northampton, </text:span></text:span></text:p>
      <text:p text:style-name="P3"><text:span text:style-name="Teletype"><text:span text:style-name="T2">2001/2 Wolves, 2002/3 Everton, Wigan Ath, 2003/4 Derby/Cambridge Utd (joint), 2004/5 Peterborough £1, Bradford City, 2005/6 Stoke, Tranmere, 2006/7 Bradford City, Oldham, 2007/8 Coventry, Man City, 2008/9 W.B.A, Stoke, Blackpool, 2009/10 W.B.A, Leicester, 2010/11 Coventry, Tranmere, 2011/12 Man Utd, Northampton, Birmingham, Tranmere, </text:span></text:span></text:p>
      <text:p text:style-name="P3"><text:span text:style-name="Teletype"><text:span text:style-name="T2">2012/13 Leicester, Wolves, 2013/14 Galatasary, Bolton, Birmingham, Man City, </text:span></text:span></text:p>
      <text:p text:style-name="P3"><text:span text:style-name="Teletype"><text:span text:style-name="T2">Miscellaneous @ SHREWSBURY; 2007/8 Staff v Supporters (Charity), </text:span></text:span></text:p>
      <text:p text:style-name="P1"><text:span text:style-name="Teletype"><text:span text:style-name="T31">SHREWSBURY AWAY FRIENDLY PROGRAMMES £1-50p Each;</text:span></text:span></text:p>
      <text:p text:style-name="P3"><text:span text:style-name="Teletype"><text:span text:style-name="T2">1959/0 Northampton £5, 1965/6 Bedford Town £3, 1972/3 Hereford H.I.C.Final (pin hole) £2, 1974/5 Stourbridge, </text:span></text:span></text:p>
      <text:p text:style-name="P3"><text:span text:style-name="Teletype"><text:span text:style-name="T2">1976/7 Crewe s/s, 1979/0 Worcester (Taylor), Tamworth SSC, 1981/2 Heanor (nof), 1983/4 Mile Oak Rovers, Meadowbank, Falkirk (Large Issue), Bangor City, Willenhall, Hednesford, 1984/5 Partick s/s (A4 size), Chester s/s, Wrexham, </text:span></text:span></text:p>
      <text:p text:style-name="P3"><text:span text:style-name="Teletype"><text:span text:style-name="T2">Hibernians (Malta, A4 size) 1985/6 Evesham, Yeovil s/s (A4 size), Hereford H.S.C.Final £1, Lye Town, 1986/7 Evesham, Stirling Albion, Queen of the South, Crewe s/s, Wolves s/s, Hereford H.S.C.Final £1, 1987/8 Oswestry s/s (A4 size), Morton, Bilston Town, Leek Town, St Mirren, 1988/9 East Fife, Forres Mechanics, Caledonian s/s (A4 teamsheet?), Ross County, Newtown, Wrexham s/s (A4 size), 1989/0 Newtown, Wrexham, 1990/1 Worcester, Newtown, Ludlow Town (Centenary), </text:span></text:span></text:p>
      <text:p text:style-name="P3"><text:span text:style-name="Teletype"><text:span text:style-name="T2">1991/2 Elmore, Ilfracombe Town, Crediton Utd, 1992/3 Nantwich, 1993/4 Oswestry, 1994/5 Falmouth Town, Wadebridge T, Hereford, Highgate Utd, Oswestry, Newtown, 1995/6 @ SHIFNAL; Interlink Express MFA (Charity), Gloucester s/s (A4 size), </text:span></text:span></text:p>
      <text:p text:style-name="P3"><text:span text:style-name="Teletype"><text:span text:style-name="T2">Prestatyn Town, Oswestry, Clun Valley, 1996/7 Oswestry, 1997/8 Newtown (A4 teamsheet?), Hereford H.S.C. Final (July), 1997/8 Bideford, Newquay, Oswestry, Merthyr, 1998/9 Northwich, Limerick, Waterford, 1999/2000 Shelbourne (A4 size), Oswestry, Hereford, Total Network Solutions, 2000/01 Connahs Quay Nomads s/s (A4 size), Atherstone s/s (A4 size), </text:span></text:span></text:p>
      <text:p text:style-name="P3"><text:span text:style-name="Teletype"><text:span text:style-name="T2">Forest Green Rov, Kidsgrove Ath s/s (A4 size), Total Network Solutions s/s (A4 size), Cefn Druids, Hereford, 2001/2 Newport, <text:s/>Burscough, Connahs Quay Nomads, Bridgnorth, Merthyr s/s (A4 size), 2002/3 Colwyn Bay, Newport, Merthyr, Rotherham, 2003/4 Rhyl, Colwyn Bay s/s (A4 size), Total Network Solutions, Nantwich, Kidsgrove Ath, 2004/5 Radcliffe Borough, Northwich, St Blazey, Millbrook, Exeter, Rhyl, Total Network Solutions, 2005/6 Southport, Canvey Island s/s (A4 size), </text:span></text:span></text:p>
      <text:p text:style-name="P3"><text:span text:style-name="Teletype"><text:span text:style-name="T2">Total Network Solutions, 2006/7 Nuneaton, Bristol City, 2007/8 Port Vale, 2008/9 Stafford Rangers, Buxton, </text:span></text:span></text:p>
      <text:p text:style-name="P3"><text:span text:style-name="Teletype"><text:span text:style-name="T2">2009/10 Northwich s/s (A4 size), Tranmere, 2010/11 South West Challenge Cup (Tournament Programme), </text:span></text:span></text:p>
      <text:p text:style-name="P21"><text:span text:style-name="Teletype"><text:span text:style-name="T22">2011/12 Kidderminster, 2012/13 Evesham, Worcester, </text:span></text:span></text:p>
      <text:p text:style-name="P386"/>
      <text:p text:style-name="P386">22</text:p>
      <text:p text:style-name="P386"><text:soft-page-break/>SOUTHAMPTON HOMES;</text:p>
      <text:p text:style-name="P389"><text:span text:style-name="Teletype"><text:span text:style-name="T60">19/1/46;</text:span></text:span><text:span text:style-name="Teletype"><text:span text:style-name="T123"> Swansea s/s (good) £15, </text:span></text:span><text:span text:style-name="Teletype"><text:span text:style-name="T60">1946/7;</text:span></text:span><text:span text:style-name="Teletype"><text:span text:style-name="T123"> Bury Lge s/s (tiny piece off corner, sl cello) £9, Barnsley s/s (t/c, sl mkd) £12, Coventry s/s (t/c) £20, Newcastle s/s (t/c) £16, Nottingham For s/s (t/c) £16, </text:span></text:span><text:span text:style-name="Teletype"><text:span text:style-name="T41">1949/0</text:span></text:span><text:span text:style-name="Teletype"><text:span text:style-name="T22"> Preston (sl worn, no writing) £8, </text:span></text:span></text:p>
      <text:p text:style-name="P389"><text:span text:style-name="Teletype"><text:span text:style-name="T135">Bury (fold, edge tears), </text:span></text:span><text:span text:style-name="Teletype"><text:span text:style-name="T60">1950/1;</text:span></text:span><text:span text:style-name="Teletype"><text:span text:style-name="T86"> Blackburn (sl mk, sl cr) £8, Sheff Utd,</text:span></text:span><text:span text:style-name="T611"> Coventry, </text:span><text:span text:style-name="Teletype"><text:span text:style-name="T41">1951/2</text:span></text:span><text:span text:style-name="Teletype"><text:span text:style-name="T22"> Q.P.R (sl fold, v good) £12,</text:span></text:span><text:span text:style-name="T611"> </text:span><text:span text:style-name="Teletype"><text:span text:style-name="T261">1952/3;</text:span></text:span><text:span text:style-name="Teletype"><text:span text:style-name="T240"> </text:span></text:span><text:span text:style-name="Teletype"><text:span text:style-name="T86">Plymouth £10, Leicester, </text:span></text:span><text:span text:style-name="Teletype"><text:span text:style-name="T63">1953/4;</text:span></text:span><text:span text:style-name="Teletype"><text:span text:style-name="T86"> </text:span></text:span><text:span text:style-name="Teletype"><text:span text:style-name="T144">South Africa Fr (t/c) £12,</text:span></text:span><text:span text:style-name="Teletype"><text:span text:style-name="T104"> Ipswich, Swindon, Torquay, </text:span></text:span><text:span text:style-name="Teletype"><text:span text:style-name="T66">1954/5;</text:span></text:span><text:span text:style-name="Teletype"><text:span text:style-name="T104"> </text:span></text:span><text:span text:style-name="Teletype"><text:span text:style-name="T22">L Orient (mint),</text:span></text:span><text:span text:style-name="Teletype"><text:span text:style-name="T104"> Bournemouth,</text:span></text:span><text:span text:style-name="Teletype"><text:span text:style-name="T240"> </text:span></text:span><text:span text:style-name="Teletype"><text:span text:style-name="T104">Reading £5, </text:span></text:span><text:span text:style-name="Teletype"><text:span text:style-name="T261">1955/6 £5 Each;</text:span></text:span><text:span text:style-name="Teletype"><text:span text:style-name="T240"> </text:span></text:span><text:span text:style-name="Teletype"><text:span text:style-name="T17">Reading £2,</text:span></text:span><text:span text:style-name="T557"> </text:span><text:span text:style-name="T544">Bournemouth (mint),</text:span><text:span text:style-name="T557"> Northampton (sl stain), L Orient, San Lorenzo Fr (mint), Exeter, Millwall, Norwich (sl cr) £10, Southend, </text:span><text:span text:style-name="Teletype"><text:span text:style-name="T22">Torquay (t/c, sl grubby cover) £3, </text:span></text:span><text:span text:style-name="T552">1956/7 £4 Each;</text:span><text:span text:style-name="T557"> </text:span><text:span text:style-name="Teletype"><text:span text:style-name="T113">All Star Managers XI Fr (rs) £5, </text:span></text:span><text:span text:style-name="T544">Bournemouth (cr, rs, mks), </text:span><text:span text:style-name="T559">Northampton (rs), </text:span><text:span text:style-name="T544">W</text:span><text:span text:style-name="Teletype"><text:span text:style-name="T17">eymouth FAC (rs hole) £5, Ipswich (mint) £5, </text:span></text:span><text:span text:style-name="Teletype"><text:span text:style-name="T80">1957/8 £3 Each;</text:span></text:span><text:span text:style-name="Teletype"><text:span text:style-name="T111"> Northampton, Brighton, Bournemouth, </text:span></text:span><text:span text:style-name="Teletype"><text:span text:style-name="T113">Port Vale, Plymouth, </text:span></text:span><text:span text:style-name="Teletype"><text:span text:style-name="T80">1958/9 £3 Each;</text:span></text:span><text:span text:style-name="Teletype"><text:span text:style-name="T113"> </text:span></text:span><text:span text:style-name="Teletype"><text:span text:style-name="T111">Mansfield, </text:span></text:span><text:span text:style-name="Teletype"><text:span text:style-name="T80">1959/0 £3 Each;</text:span></text:span><text:span text:style-name="Teletype"><text:span text:style-name="T111"> </text:span></text:span><text:span text:style-name="Teletype"><text:span text:style-name="T22">Norwich Fr (4 pages) £8, </text:span></text:span><text:span text:style-name="Teletype"><text:span text:style-name="T111">Newport, </text:span></text:span><text:span text:style-name="Teletype"><text:span text:style-name="T22">Chesterfield £4, Barnsley £4, </text:span></text:span><text:span text:style-name="Teletype"><text:span text:style-name="T81">1960/1 £3 Each;</text:span></text:span><text:span text:style-name="Teletype"><text:span text:style-name="T117"> Portsmouth, Sunderland, Lincoln, Charlton, Liverpool, Brighton, Middlesbrough, Swansea, Norwich, Plymouth, Bristol Rov, Rotherham, Scunthorpe, </text:span></text:span><text:span text:style-name="Teletype"><text:span text:style-name="T118">L Orient FAC,</text:span></text:span><text:span text:style-name="Teletype"><text:span text:style-name="T117"> </text:span></text:span><text:span text:style-name="Teletype"><text:span text:style-name="T81">1961/2 £2 Each;</text:span></text:span><text:span text:style-name="Teletype"><text:span text:style-name="T117"> Luton, Walsall, Newcastle, </text:span></text:span><text:span text:style-name="Teletype"><text:span text:style-name="T347">Rochdale L Cup £6, </text:span></text:span><text:span text:style-name="Teletype"><text:span text:style-name="T117">Norwich, Sunderland Lge+FAC £3, Bristol Rov, Preston, </text:span></text:span><text:span text:style-name="Teletype"><text:span text:style-name="T152">Bordeaux Fr £5,</text:span></text:span><text:span text:style-name="Teletype"><text:span text:style-name="T117"> </text:span></text:span><text:span text:style-name="Teletype"><text:span text:style-name="T81">1962/3;</text:span></text:span><text:span text:style-name="Teletype"><text:span text:style-name="T117"> Luton, Bury, <text:s/>Preston, Norwich, Rotherham, Walsall, Stoke (May) £3, Plymouth, </text:span></text:span><text:span text:style-name="Teletype"><text:span text:style-name="T81">1963/4;</text:span></text:span><text:span text:style-name="Teletype"><text:span text:style-name="T117"> Charlton, L Orient, Bury, Portsmouth, Swindon, Norwich, </text:span></text:span><text:span text:style-name="Teletype"><text:span text:style-name="T81">1964/5;</text:span></text:span><text:span text:style-name="Teletype"><text:span text:style-name="T117"> Bury, Derby, Middlesbrough, Bolton, Northampton, L Orient, Crystal Pal Lge+FAC, Newcastle, </text:span></text:span><text:span text:style-name="Teletype"><text:span text:style-name="T81">1965/6;</text:span></text:span><text:span text:style-name="Teletype"><text:span text:style-name="T117"> Rotherham (rs), Bury (rs), Preston (rs), Plymouth (rs), Bolton (rs), Derby (rs), Norwich (rs), Cardiff, Middlesbrough (rs), Charlton, Crystal Pal, Bristol City (rs), </text:span></text:span><text:span text:style-name="Teletype"><text:span text:style-name="T81">1966/7;</text:span></text:span><text:span text:style-name="Teletype"><text:span text:style-name="T117"> Man City £2, F C Twente (Traynor) £3, Sheff Utd, Stoke, Spurs, Man Utd, Newcastle, Arsenal, Leicester, Leeds, Fulham, W.B.A, </text:span></text:span><text:span text:style-name="Teletype"><text:span text:style-name="T22">Plymouth L Cup £3,</text:span></text:span><text:span text:style-name="Teletype"><text:span text:style-name="T117"> Burnley, Aston Villa, Nottingham For, </text:span></text:span><text:span text:style-name="Teletype"><text:span text:style-name="T81">1967/8;</text:span></text:span><text:span text:style-name="Teletype"><text:span text:style-name="T117"> W.B.A, Leeds, Nottingham For, Spurs, <text:s/></text:span></text:span><text:span text:style-name="Teletype"><text:span text:style-name="T22">Newport FAC £3, </text:span></text:span><text:span text:style-name="Teletype"><text:span text:style-name="T117">Leicester, Sheff Utd, Chelsea, Fulham, Everton, West Ham, Stoke, Sheff Wed, Arsenal, Coventry, </text:span></text:span><text:span text:style-name="Teletype"><text:span text:style-name="T81">1968/9;</text:span></text:span><text:span text:style-name="Teletype"><text:span text:style-name="T117"> Stoke, </text:span></text:span><text:span text:style-name="Teletype"><text:span text:style-name="T347">Man City, </text:span></text:span><text:span text:style-name="Teletype"><text:span text:style-name="T117">Wolves, Crewe L Cup £2, Arsenal, Ipswich, Leicester, Sheff Wed, Newcastle Lge+L Cup, Everton, </text:span></text:span><text:span text:style-name="Teletype"><text:span text:style-name="T22">Oxford Utd FAC £3, </text:span></text:span><text:span text:style-name="Teletype"><text:span text:style-name="T117">Man Utd £2, West Ham £2, Chelsea, </text:span></text:span><text:span text:style-name="Teletype"><text:span text:style-name="T81">1969/0;</text:span></text:span><text:span text:style-name="Teletype"><text:span text:style-name="T117"> Victoria Guimaraes ICFC £2, Rosenborg ICFC £2, Man Utd £2, Wolves, Crystal Pal, Chelsea, Ipswich, Spurs, Arsenal Lge+L Cup, Newcastle Lge+ICFC £3, Burnley, Leeds, West Ham, Nottingham For, Sunderland, Stoke, Man City, </text:span></text:span><text:span text:style-name="Teletype"><text:span text:style-name="T81">1970/1;</text:span></text:span><text:span text:style-name="Teletype"><text:span text:style-name="T117"> </text:span></text:span><text:span text:style-name="Teletype"><text:span text:style-name="T134">Q.P.R Fr £3, </text:span></text:span><text:span text:style-name="Teletype"><text:span text:style-name="T117">Man City, Wolves, Spurs, Stoke, Nottingham For, Arsenal £2, Liverpool, West Ham, Leeds, Newcastle, Coventry, </text:span></text:span><text:span text:style-name="Teletype"><text:span text:style-name="T22">York FAC £3, Bristol City FAC (tear on spine), </text:span></text:span><text:span text:style-name="T589">71/2;</text:span><text:span text:style-name="T570"> Ipswich, </text:span><text:span text:style-name="T159">Coventry, </text:span><text:span text:style-name="T570">Crystal Pal,</text:span><text:span text:style-name="T159"> Sheff Utd, Chelsea, </text:span><text:span text:style-name="T570">Man Utd Lge, </text:span><text:span text:style-name="T159">Leeds, </text:span><text:span text:style-name="T570">Wolves, </text:span><text:span text:style-name="T159">Spurs (sl cr), </text:span><text:span text:style-name="Teletype"><text:span text:style-name="T86">Atletico Bilbao UEFA £2, W.B.A, Huddersfield, </text:span></text:span><text:span text:style-name="Teletype"><text:span text:style-name="T22">Everton L Cup £2, </text:span></text:span><text:span text:style-name="T589">72/3;</text:span><text:span text:style-name="T579"> </text:span><text:span text:style-name="T571">Spurs, Stoke, <text:s/>Wolves, W.B.A,</text:span><text:span text:style-name="T570"> Chester L Cup £2, Coventry, Notts Co L Cup, Leeds, <text:s/>Norwich, Chelsea, </text:span><text:span text:style-name="T240">West Ham, </text:span><text:span text:style-name="T570">Sheff Utd, Everton, Man City, Man Utd, </text:span><text:span text:style-name="T589">73/4;</text:span><text:span text:style-name="T570"> Man Utd, </text:span><text:span text:style-name="Teletype"><text:span text:style-name="T22">Liverpool, </text:span></text:span><text:span text:style-name="T570">Wolves, Stoke, Spurs, Norwich, Sheff Utd, Arsenal, Ipswich, </text:span><text:span text:style-name="T240">Birmingham, Newcastle, Derby, <text:s/>Everton, Chelsea, </text:span><text:span text:style-name="T589">74/5;</text:span><text:span text:style-name="T579"> </text:span><text:span text:style-name="T571">Norwich, </text:span><text:span text:style-name="T611">Leeds (Bates) £3, </text:span><text:span text:style-name="T570">Blackpool, Bolton, <text:s/>Portsmouth, Fulham, Derby L Cup, Colchester L Cup, Cardiff, Oldham Lge, Millwall, Nottingham For, W.B.A, L Orient, Sunderland, Bristol Rov, Oxford Utd, York, Bristol City, </text:span></text:p>
      <text:p text:style-name="P389"><text:span text:style-name="T570">Man Utd £3, </text:span><text:span text:style-name="T572">Bolton, </text:span><text:span text:style-name="T570"><text:s/></text:span><text:span text:style-name="T611">Ipswich (Paine) £1, </text:span><text:span text:style-name="T590">75/6;</text:span><text:span text:style-name="T570"> Bristol City, Bristol Rov Lge+L Cup, Plymouth, Blackburn, Chelsea, York, Luton, Sunderland, Nottingham For, Notts Co, Bolton, L Orient,</text:span><text:span text:style-name="T574"> Blackpool (Lge), Hull, Oldham, Fulham, Charlton, Oxford Utd, </text:span></text:p>
      <text:p text:style-name="P389"><text:span text:style-name="T611">Q.P.R (Channon) £2, </text:span><text:span text:style-name="T589">76/7;</text:span><text:span text:style-name="T570"> </text:span><text:span text:style-name="T159">Orient, </text:span><text:span text:style-name="T570">Charlton Lge+L Cup, Luton, Wolves, </text:span><text:span text:style-name="T159">Hereford, </text:span><text:span text:style-name="T570">Nottingham For Lge, </text:span><text:span text:style-name="T164">Anderlecht ECWC £1, Marseilles ECWC £1, Napoli A-I-CWC £2, </text:span><text:span text:style-name="T159">Bolton, Chelsea Lge+FAC, Notts Co, Hull, <text:s/>Bristol Rov,</text:span><text:span text:style-name="T164"> </text:span><text:span text:style-name="T570">Millwall, Charlton, Blackburn, Burnley, Oldham, Plymouth, Sheff Utd, Blackpool, </text:span><text:span text:style-name="T589">77/8;</text:span><text:span text:style-name="T570"> Brighton, Mansfield, Burnley, Sunderland, Luton, Cardiff, Grimsby FAC, Stoke, Millwall, Crystal Pal, Charlton, Bristol Rov, Oldham, </text:span><text:span text:style-name="T589">78/9;</text:span><text:span text:style-name="T570"> (most sl cr); Wolves, Derby, <text:s/>Reading L Cup, Aston Villa, Coventry, Chelsea £1, Leeds Lge+L Cup s/f, W.B.A FAC, Nottingham For, Liverpool (Apr), Spurs, Man City, </text:span><text:span text:style-name="T163">79/0;</text:span><text:span text:style-name="T159"> Vancouver Fr £1, </text:span><text:span text:style-name="Teletype"><text:span text:style-name="T22">Derby, </text:span></text:span><text:span text:style-name="T163">82/3;</text:span><text:span text:style-name="T159"> IFK Norkopping UEFA £1,</text:span><text:span text:style-name="Teletype"><text:span text:style-name="T86"> </text:span></text:span><text:span text:style-name="T163">85/6;</text:span><text:span text:style-name="T159"> Everton (Centeary) £2, </text:span><text:span text:style-name="T163">87/8;</text:span><text:span text:style-name="T160"> Charlton, </text:span><text:span text:style-name="T163">88/9; </text:span><text:span text:style-name="T159">Lincoln L Cup, </text:span><text:span text:style-name="T163">89/0;</text:span><text:span text:style-name="T159"> Oldham L Cup, Swindon L Cup (t/c), Oxford Utd FAC (t/c), </text:span><text:span text:style-name="T163">90/1;</text:span><text:span text:style-name="T159"> Ipswich FAC (t/c), Coventry FAC (t/c), <text:s/></text:span><text:span text:style-name="T163">91/2;</text:span><text:span text:style-name="T159"> Arsenal, Liverpool, Luton (t/c), Q.P.R (t/c), Sheff Wed, </text:span><text:span text:style-name="T163">92/3;</text:span><text:span text:style-name="T159"> Spurs, </text:span><text:span text:style-name="Teletype"><text:span text:style-name="T63">97/8;</text:span></text:span><text:span text:style-name="Teletype"><text:span text:style-name="T86"> Man Utd, </text:span></text:span><text:span text:style-name="Teletype"><text:span text:style-name="T63">99/0; </text:span></text:span><text:span text:style-name="Teletype"><text:span text:style-name="T333">Newcastle, Man Utd,</text:span></text:span><text:span text:style-name="Teletype"><text:span text:style-name="T86"> </text:span></text:span><text:span text:style-name="Teletype"><text:span text:style-name="T332">Middlesbrough (sl cr), </text:span></text:span><text:span text:style-name="Teletype"><text:span text:style-name="T333">Watford, </text:span></text:span><text:span text:style-name="Teletype"><text:span text:style-name="T355">00/1;</text:span></text:span><text:span text:style-name="Teletype"><text:span text:style-name="T332"> Sheff Wed, Tranmere FAC, Bradford City, </text:span></text:span><text:span text:style-name="Teletype"><text:span text:style-name="T355">2001/2;</text:span></text:span><text:span text:style-name="Teletype"><text:span text:style-name="T332"> Leeds,</text:span></text:span><text:span text:style-name="Teletype"><text:span text:style-name="T86"> </text:span></text:span><text:span text:style-name="Teletype"><text:span text:style-name="T63">2002/3;</text:span></text:span><text:span text:style-name="Teletype"><text:span text:style-name="T86"> Middlesbrough, <text:s/></text:span></text:span><text:span text:style-name="Teletype"><text:span text:style-name="T63">2003/4;</text:span></text:span><text:span text:style-name="Teletype"><text:span text:style-name="T86"> Man Utd, </text:span></text:span><text:span text:style-name="Teletype"><text:span text:style-name="T63">2004/5;</text:span></text:span><text:span text:style-name="Teletype"><text:span text:style-name="T86"> Man Utd, </text:span></text:span></text:p>
      <text:p text:style-name="P389"><text:span text:style-name="T163">2016/7;</text:span><text:span text:style-name="T159"> Inter Milan Europa Cup (mint) £1-50p, </text:span><text:span text:style-name="T161">Hull (+Poster+tkt), </text:span><text:span text:style-name="Teletype"><text:span text:style-name="T355">2017/8;</text:span></text:span><text:span text:style-name="Teletype"><text:span text:style-name="T333"> Bournemouth (cr),</text:span></text:span><text:span text:style-name="T161"> </text:span><text:span text:style-name="T163">2018/9;</text:span><text:span text:style-name="T159"> Wolves (+ ticket) £2, </text:span><text:span text:style-name="T163">2019/20;</text:span><text:span text:style-name="T162"> </text:span><text:span text:style-name="T159">Newcastle, </text:span><text:span text:style-name="T163">2023/24;</text:span><text:span text:style-name="T159"> W.B.A Play-Off s/f £3, </text:span><text:span text:style-name="T163">2024/5;</text:span><text:span text:style-name="T159"> Man Utd £3, Ipswich £2-50, Everton £3, Spurs £3, </text:span></text:p>
      <text:p text:style-name="P387">Miscellaneous @ SOUTHAMPTON;</text:p>
      <text:p text:style-name="P391">1954 Hampshire Day (Cup Finals); Netley v Whitchurch/Bournemouth Gasworks £18, </text:p>
      <text:p text:style-name="P388"><text:span text:style-name="T240">15/12/61 Show-Biz v Managers £2, 1962 England v Turkey (Un 23) £2, </text:span><text:span text:style-name="T671">1990 England v Hungary (Un 21's) 50p, </text:span></text:p>
      <text:p text:style-name="P389"><text:span text:style-name="Teletype"><text:span text:style-name="T121">1990 Lymington v Basingstoke HSC Final £1, </text:span></text:span><text:span text:style-name="Teletype"><text:span text:style-name="T2">1998/9 Bournemouth v Farnborough HSC Final £2,</text:span></text:span></text:p>
      <text:p text:style-name="P389"><text:span text:style-name="Teletype"><text:span text:style-name="T2"><text:s/></text:span></text:span><text:span text:style-name="Teletype"><text:span text:style-name="T121">1999 England v Poland (Un 21's) £1, 2006 England v Hungary (Womens) £1, </text:span></text:span></text:p>
      <text:p text:style-name="P393"><text:span text:style-name="Teletype"><text:span text:style-name="T482">SOUTHAMPTON MEMORABILIA;</text:span></text:span></text:p>
      <text:p text:style-name="P394"><text:span text:style-name="Teletype"><text:span text:style-name="T483">TEAM (Press) PHOTOS;</text:span></text:span><text:span text:style-name="Teletype"><text:span text:style-name="T485"> </text:span></text:span><text:span text:style-name="Teletype"><text:span text:style-name="T486">1938/9 (black &amp; white) £18, </text:span></text:span><text:span text:style-name="Teletype"><text:span text:style-name="T485">1960c (Les Read auto) £8, </text:span></text:span></text:p>
      <text:p text:style-name="P394"><text:span text:style-name="Teletype"><text:span text:style-name="T483">OTHER (Press) PHOTOS;</text:span></text:span><text:span text:style-name="Teletype"><text:span text:style-name="T485"> 1951 (Clearing the pitch of water) £8, (clearing the pitch of water, different) £8, </text:span></text:span></text:p>
      <text:p text:style-name="P394"><text:span text:style-name="Teletype"><text:span text:style-name="T485">1950's Ian Black £4, 1967c (digging up the pictch!) £3, (getting pitch ready for re-laying) £3, </text:span></text:span></text:p>
      <text:p text:style-name="P394"><text:span text:style-name="Teletype"><text:span text:style-name="T485">1960's (ground view from the air) £5, </text:span></text:span></text:p>
      <text:p text:style-name="P394"><text:span text:style-name="Teletype"><text:span text:style-name="T485">BOOKS/BOOKLETS/MAGAZINES/PAPERS; 1949 Sports Reporter (Southampton team line-up on front cover) £7-50p, </text:span></text:span></text:p>
      <text:p text:style-name="P394"><text:span text:style-name="Teletype"><text:span text:style-name="T485">1978/9 SOUTHAMPTON (Official Souvenir Brochure, Promotion Edition) £2,</text:span></text:span></text:p>
      <text:p text:style-name="P394"><text:span text:style-name="Teletype"><text:span text:style-name="T485">2000 'Match of the Millennium' (signed inside by Jan Portfleet) £8, </text:span></text:span></text:p>
      <text:p text:style-name="P394"><text:span text:style-name="Teletype"><text:span text:style-name="T485">2004 'Dell Diamond' (Commemorative paperback Edition, 350 pages, very good) £3-50p, </text:span></text:span></text:p>
      <text:p text:style-name="P394"><text:span text:style-name="Teletype"><text:span text:style-name="T485">SAINTS YEAR BOOKS; 1975/6 (Wembley Souvenir Edition) £3, 1981/2 (sl water damage) £1, </text:span></text:span></text:p>
      <text:p text:style-name="P394"><text:span text:style-name="Teletype"><text:span text:style-name="T485">SAINTS MAGAZINES 75p Each; 1995 (Sept), 1996 (March), </text:span></text:span></text:p>
      <text:p text:style-name="P392"><text:span text:style-name="Teletype"><text:span text:style-name="T618"/></text:span></text:p>
      <text:p text:style-name="P393"><text:span text:style-name="Teletype"><text:span text:style-name="T487">SOUTHAMPTON PRE-WAR HAND BOOKS;</text:span></text:span></text:p>
      <text:p text:style-name="P394"><text:span text:style-name="Teletype"><text:span text:style-name="T488">1926/7 (80 pages, sl worn) £35, <text:tab/><text:tab/><text:tab/><text:tab/>1927/8 (82 pages, no back cover, worn) £10, </text:span></text:span></text:p>
      <text:p text:style-name="P394"><text:span text:style-name="Teletype"><text:span text:style-name="T488">1928/9 (82 pages, no back cover, worn) £10, <text:tab/><text:tab/></text:span></text:span></text:p>
      <text:p text:style-name="P390"><text:span text:style-name="Teletype"><text:span text:style-name="T290">SOUTHAMPTON SPEEDWAY;</text:span></text:span><text:span text:style-name="Teletype"><text:span text:style-name="T284"> 12/5/59 Southern Riders Championship (sl fold, good) £1-50p, </text:span></text:span></text:p>
      <text:p text:style-name="P307"><text:span text:style-name="Teletype"><text:span text:style-name="T261">23</text:span></text:span></text:p>
      <text:p text:style-name="P290"><text:soft-page-break/><text:span text:style-name="Teletype"><text:span text:style-name="T261">SOUTHEND HOMES;</text:span></text:span><text:span text:style-name="Teletype"><text:span text:style-name="T86"> 1953/4 Reading, </text:span></text:span><text:span text:style-name="Teletype"><text:span text:style-name="T247">1954/5 Reading, </text:span></text:span><text:span text:style-name="Teletype"><text:span text:style-name="T278">1955/6 Norwich (Opening Roots Hall, fold, sl mk) £6, </text:span></text:span></text:p>
      <text:p text:style-name="P290"><text:span text:style-name="Teletype"><text:span text:style-name="T247">1956/7 Colchester, 1957/8 Brentford, </text:span></text:span><text:span text:style-name="Teletype"><text:span text:style-name="T240">1959/0 Bury, 1960/1 Port Vale, </text:span></text:span><text:span text:style-name="Teletype"><text:span text:style-name="T86">Coventry, Chesterfield, 1961/2 Port Vale, Shrewsbury, </text:span></text:span></text:p>
      <text:p text:style-name="P290"><text:span text:style-name="Teletype"><text:span text:style-name="T240">1962/3 Bournemouth, Northampton, 1963/4 Oldham, Brentford, 1964/5 </text:span></text:span><text:span text:style-name="Teletype"><text:span text:style-name="T86">Barnsley, Reading, Walsall, </text:span></text:span><text:span text:style-name="Teletype"><text:span text:style-name="T240">1966/7</text:span></text:span><text:span text:style-name="Teletype"><text:span text:style-name="T86"> York, Chesterfield, International Man XI (Watson Test, 4 pages) £1-50p, </text:span></text:span><text:span text:style-name="Teletype"><text:span text:style-name="T240">1967/8 </text:span></text:span><text:span text:style-name="Teletype"><text:span text:style-name="T86">Barnsley, </text:span></text:span><text:span text:style-name="Teletype"><text:span text:style-name="T247">1968/9 Notts Co, </text:span></text:span><text:span text:style-name="Teletype"><text:span text:style-name="T240">1969/0 </text:span></text:span><text:span text:style-name="Teletype"><text:span text:style-name="T86">Colchester, </text:span></text:span><text:span text:style-name="Teletype"><text:span text:style-name="T240">71/2 Southport, </text:span></text:span></text:p>
      <text:p text:style-name="P290"><text:span text:style-name="Teletype"><text:span text:style-name="T240">74/5 Bournemouth, 76/7 Bournemouth, 78/9 Mansfield, 79/0 Sheff Utd,</text:span></text:span><text:span text:style-name="Teletype"><text:span text:style-name="T86"> </text:span></text:span><text:span text:style-name="T240">84/5 Chesterfield, Millwall FRT £2, </text:span><text:span text:style-name="Teletype"><text:span text:style-name="T86">88/9 Lincoln SVT, </text:span></text:span></text:p>
      <text:p text:style-name="P290"><text:span text:style-name="Teletype"><text:span text:style-name="T86">89/0 Cambridge Utd, 91/2 Newcastle, 92/3 Derby L Cup, Luton, 93/4 Barnet L Cup, 94/5 Charlton, 97/8 Brentford, </text:span></text:span></text:p>
      <text:p text:style-name="P306"><text:span text:style-name="T552">SOUTHPORT HOMES;</text:span><text:span text:style-name="T557"> </text:span><text:span text:style-name="T537">1960/1 Accrington</text:span><text:span text:style-name="Teletype"><text:span text:style-name="T1"> (sl cr) £4, </text:span></text:span><text:span text:style-name="Teletype"><text:span text:style-name="T86">1964/5 Crewe £2, Newport, 1967/8 Stockport,</text:span></text:span><text:span text:style-name="Teletype"><text:span text:style-name="T2"> Bristol Rov (sl cr) £1,</text:span></text:span><text:span text:style-name="Teletype"><text:span text:style-name="T86"> 1969/0 Plymouth £1, 75/6 Bradford City s/s £1, </text:span></text:span></text:p>
      <text:p text:style-name="P1"><text:span text:style-name="Teletype"><text:span text:style-name="T183">11</text:span></text:span><text:span text:style-name="Teletype"><text:span text:style-name="T208">th</text:span></text:span><text:span text:style-name="Teletype"><text:span text:style-name="T183"> March 1939 STOCKPORT v Hartlepool (rs removed, light staining, no writing) £90,</text:span></text:span></text:p>
      <text:p text:style-name="P306"><text:span text:style-name="T552">STOCKPORT HOMES;</text:span><text:span text:style-name="T557"> </text:span><text:span text:style-name="Teletype"><text:span text:style-name="T1">1954/5 Accrington (fold) £4, 1956/7 Accrington (fold) £3, </text:span></text:span><text:span text:style-name="T557">Gateshead (sl cr, sm piece off back page) £1, </text:span></text:p>
      <text:p text:style-name="P306"><text:span text:style-name="T570">1957/8 Bradford Pk Ave (rs, sl fold), </text:span><text:span text:style-name="Teletype"><text:span text:style-name="T86">1959/0 Crewe (fold), </text:span></text:span><text:span text:style-name="Teletype"><text:span text:style-name="T240">1962/3 Mansfield, </text:span></text:span><text:span text:style-name="Teletype"><text:span text:style-name="T86">1964/5 Bradford Pk Ave £2, </text:span></text:span><text:span text:style-name="Teletype"><text:span text:style-name="T240">1965/6 Barnsley, Torquay, </text:span></text:span><text:span text:style-name="Teletype"><text:span text:style-name="T86">Bradford Pk Ave, <text:s/>Luton, Southport, Workington, Notts Co, 1967/8 Shrewsbury, Crewe L Cup (4 pages), Sheff Wed L Cup, </text:span></text:span></text:p>
      <text:p text:style-name="P306"><text:span text:style-name="Teletype"><text:span text:style-name="T86">1968/9 Barnsley, Shrewsbury, </text:span></text:span><text:span text:style-name="Teletype"><text:span text:style-name="T2">1969/0 Bristol Rov, </text:span></text:span><text:span text:style-name="Teletype"><text:span text:style-name="T86">1970/1 Newport, 74/5 Blackburn L Cup £2, 77/8 Bournemouth, </text:span></text:span></text:p>
      <text:p text:style-name="P306"><text:span text:style-name="Teletype"><text:span text:style-name="T86">87/8 Telford FAC, 2002/3 Darlington LDV s/s £2, </text:span></text:span></text:p>
      <text:p text:style-name="P306"><text:span text:style-name="Teletype"><text:span text:style-name="T86">MISCELLANEOUS @ STOCKPORT; 7/3/6 Stockport Boys v Sheffield Boys E.S.T (4 pages, v sl tear) £2-50p, </text:span></text:span></text:p>
      <text:p text:style-name="P306"><text:span text:style-name="T261">STOKE HOMES;</text:span><text:span text:style-name="Teletype"><text:span text:style-name="T240"> </text:span></text:span><text:span text:style-name="Teletype"><text:span text:style-name="T416">17/2/45 Port Vale (corners restored, fold, worn, sl tear) £6, </text:span></text:span></text:p>
      <text:p text:style-name="P306"><text:span text:style-name="Teletype"><text:span text:style-name="T272">3/11/45 Chesterfield (4 pages, sotp, pin holes on top edge) £25, </text:span></text:span><text:span text:style-name="Teletype"><text:span text:style-name="T2">1946/7 </text:span></text:span><text:span text:style-name="Teletype"><text:span text:style-name="T47">Chester FAC (4 pages, neat sob, very good) £20,</text:span></text:span><text:span text:style-name="Teletype"><text:span text:style-name="T2"> </text:span></text:span></text:p>
      <text:p text:style-name="P306"><text:span text:style-name="Teletype"><text:span text:style-name="T2">1949/0 Birmingham £10, </text:span></text:span><text:span text:style-name="Teletype"><text:span text:style-name="T240">1952/3 Charlton (tear on spine), </text:span></text:span><text:span text:style-name="Teletype"><text:span text:style-name="T283">1953/4 Leicester (sl tear on spine), </text:span></text:span><text:span text:style-name="Teletype"><text:span text:style-name="T86">1954/5 Doncaster, Blackburn, </text:span></text:span></text:p>
      <text:p text:style-name="P306"><text:span text:style-name="Teletype"><text:span text:style-name="T2">1955/6 Doncaster (sl rs), </text:span></text:span><text:span text:style-name="Teletype"><text:span text:style-name="T240">1956/7 </text:span></text:span><text:span text:style-name="Teletype"><text:span text:style-name="T86">Sheff Utd, 1957/8 Sheff Utd (fold), 1958/9 Brighton, </text:span></text:span><text:span text:style-name="T240">1959/0 Derby, 1960/1 Blackburn FAC, </text:span></text:p>
      <text:p text:style-name="P306"><text:span text:style-name="Teletype"><text:span text:style-name="T86">1961/2 Bury, Rotherham, 1962/3 Swansea (Dec postponed) £2-50p, Southampton, Walsall, 1963/4 Wolves, Everton, Chelsea (wof), 1964/5 Everton, </text:span></text:span><text:span text:style-name="T240">1965/6 Norwich L Cup, Chelsea, </text:span><text:span text:style-name="Teletype"><text:span text:style-name="T86">Sunderland, </text:span></text:span><text:span text:style-name="T240">Leicester, Everton, Nottingham For, Fulham, 1966/7 Sheff Utd, Leeds, </text:span><text:span text:style-name="Teletype"><text:span text:style-name="T86">Sunderland, </text:span></text:span><text:span text:style-name="T240">Everton, Sheff Wed, Arsenal, </text:span><text:span text:style-name="Teletype"><text:span text:style-name="T86">1967/8 </text:span></text:span><text:span text:style-name="Teletype"><text:span text:style-name="T2">West Ham, </text:span></text:span><text:span text:style-name="Teletype"><text:span text:style-name="T86">Southampton, Sheff Utd, Wolves, W.B.A, Burnley, Ipswich L Cup £1, Sheff Wed L Cup £1, 1968/9 Coventry, Man Utd, Wolves, Southampton, Newcastle, </text:span></text:span><text:span text:style-name="T240">1969/0 </text:span><text:span text:style-name="Teletype"><text:span text:style-name="T86">Sunderland,</text:span></text:span><text:span text:style-name="Teletype"><text:span text:style-name="T240"> </text:span></text:span><text:span text:style-name="Teletype"><text:span text:style-name="T86">1970/1 Southampton, </text:span></text:span></text:p>
      <text:p text:style-name="P306"><text:span text:style-name="Teletype"><text:span text:style-name="T86">71/2 Man Utd Lge+L Cup (fold) £1-50p, 73/4 Man Utd, 76/7 Man City, 77/8 Spurs, </text:span></text:span></text:p>
      <text:p text:style-name="P332"><text:span text:style-name="T552">SUNDERLAND HOMES;</text:span><text:span text:style-name="T563"> </text:span><text:span text:style-name="T236">1952/3;</text:span><text:span text:style-name="T235"> </text:span><text:span text:style-name="Teletype"><text:span text:style-name="T86">Wolves, Stoke (t/c) £8, Liverpool (+Sunderland team photo, nof fold, sotp) £10, </text:span></text:span></text:p>
      <text:p text:style-name="P332"><text:span text:style-name="Teletype"><text:span text:style-name="T7">Arsenal (sl worn, v sl stain) £5,</text:span></text:span><text:span text:style-name="Teletype"><text:span text:style-name="T86"> </text:span></text:span><text:span text:style-name="T236">1955/6;</text:span><text:span text:style-name="T229"> Newcastle, Wolves (sl fold), </text:span><text:span text:style-name="Teletype"><text:span text:style-name="T60">1956/7;</text:span></text:span><text:span text:style-name="Teletype"><text:span text:style-name="T86"> Everton, </text:span></text:span><text:span text:style-name="T236">1957/8;</text:span><text:span text:style-name="T229"> Portsmouth, </text:span><text:span text:style-name="Teletype"><text:span text:style-name="T60">1958/9;</text:span></text:span><text:span text:style-name="Teletype"><text:span text:style-name="T123"> </text:span></text:span><text:span text:style-name="Teletype"><text:span text:style-name="T86">Fulham, </text:span></text:span><text:span text:style-name="Teletype"><text:span text:style-name="T2">Liverpool (nof, fold, worn), </text:span></text:span><text:span text:style-name="Teletype"><text:span text:style-name="T60">1959/0;</text:span></text:span><text:span text:style-name="Teletype"><text:span text:style-name="T123"> </text:span></text:span><text:span text:style-name="Teletype"><text:span text:style-name="T102">Brighton (sl cr),</text:span></text:span><text:span text:style-name="Teletype"><text:span text:style-name="T123"> </text:span></text:span><text:span text:style-name="Teletype"><text:span text:style-name="T60">1960/1;</text:span></text:span><text:span text:style-name="Teletype"><text:span text:style-name="T86"> Bristol Rov, Swansea, Bangu Fr, </text:span></text:span><text:span text:style-name="Teletype"><text:span text:style-name="T60">1961/2</text:span></text:span><text:span text:style-name="Teletype"><text:span text:style-name="T123">; </text:span></text:span><text:span text:style-name="Teletype"><text:span text:style-name="T86">Walsall, </text:span></text:span><text:span text:style-name="Teletype"><text:span text:style-name="T143">Hull L Cup £3, </text:span></text:span><text:span text:style-name="Teletype"><text:span text:style-name="T60">1962/3;</text:span></text:span><text:span text:style-name="Teletype"><text:span text:style-name="T86"> Huddersfield, Charlton, S Liege Fr (sl mk) £2, Derby, Middlesbrough, Swansea, </text:span></text:span><text:span text:style-name="Teletype"><text:span text:style-name="T60">1963/4;</text:span></text:span><text:span text:style-name="Teletype"><text:span text:style-name="T86"> Newcastle, Preston, Northampton, Scunthorpe, Huddersfield, Swansea, </text:span></text:span><text:span text:style-name="Teletype"><text:span text:style-name="T60">1964/5;</text:span></text:span><text:span text:style-name="Teletype"><text:span text:style-name="T86"> Leicester, Nottingham For, Everton, Aston Villa, </text:span></text:span><text:span text:style-name="Teletype"><text:span text:style-name="T60">1965/6;</text:span></text:span><text:span text:style-name="Teletype"><text:span text:style-name="T86"> Arsenal (Nov), Burnley, Leicester, Sheff Wed, Man Utd (fold), Chelsea, West Ham, Fulham (sl cr), Sheff Utd L Cup, Stoke, </text:span></text:span><text:span text:style-name="Teletype"><text:span text:style-name="T60">1966/7;</text:span></text:span><text:span text:style-name="Teletype"><text:span text:style-name="T86"> Leeds, Arsenal, Burnley, <text:s/>Blackpool, Spurs, Everton, Leicester, Sheff Utd Lge+L Cup, Southampton, W.B.A, Sheff Wed, West Ham, </text:span></text:span><text:span text:style-name="Teletype"><text:span text:style-name="T60">1967/8;</text:span></text:span><text:span text:style-name="Teletype"><text:span text:style-name="T86"> Burnley (FLR), Arsenal, Leicester (FLR), Coventry, Fulham, Sheff Utd, Nottingham For, Stoke, Leeds L Cup, Wolves (FLR), </text:span></text:span><text:span text:style-name="Teletype"><text:span text:style-name="T60">1968/9;</text:span></text:span><text:span text:style-name="Teletype"><text:span text:style-name="T86"> Leicester, Spurs (FLR), Southampton (FLR), Stoke, Coventry, Burnley, West Ham, Sheff Wed, Leeds, Liverpool, </text:span></text:span><text:span text:style-name="Teletype"><text:span text:style-name="T60">1969/0</text:span></text:span><text:span text:style-name="Teletype"><text:span text:style-name="T86"> Burnley, Man City, Arsenal (sl cr), 75/6 Plymouth, Hull FAC, </text:span></text:span><text:span text:style-name="T247">76/7 Man Utd L Cup, Australian Federation Fr £1, </text:span><text:span text:style-name="Teletype"><text:span text:style-name="T86">81/2 Man Utd, </text:span></text:span><text:span text:style-name="Teletype"><text:span text:style-name="T240">82/3 Man City FAC, </text:span></text:span><text:span text:style-name="T240">86/7 </text:span><text:span text:style-name="Teletype"><text:span text:style-name="T240">Plymouth, </text:span></text:span><text:span text:style-name="Teletype"><text:span text:style-name="T86">90/1 Southampton, </text:span></text:span></text:p>
      <text:p text:style-name="P304"><text:span text:style-name="T552">SWANSEA HOMES;</text:span><text:span text:style-name="Teletype"><text:span text:style-name="T2"> 1948/9 Notts Co (t/c) £8, 1952/3 Bury (neat t/c otherwise mint) £7,</text:span></text:span><text:span text:style-name="T567"> 1954/5 </text:span><text:span text:style-name="Teletype"><text:span text:style-name="T17">Nottingham For £7, Bury £7, </text:span></text:span><text:span text:style-name="Teletype"><text:span text:style-name="T113">Rotherham £5, </text:span></text:span><text:span text:style-name="Teletype"><text:span text:style-name="T86">1955/6 Doncaster, Leicester (rs), </text:span></text:span><text:span text:style-name="Teletype"><text:span text:style-name="T2">Notts Co (rs), </text:span></text:span><text:span text:style-name="Teletype"><text:span text:style-name="T86">1958/9 Southampton, Grimsby, Middlesbrough, </text:span></text:span></text:p>
      <text:p text:style-name="P304"><text:span text:style-name="Teletype"><text:span text:style-name="T86">1959/0 Brighton (sof), 1960/1 Stoke, Lincoln, 1961/2 Brighton, Sunderland, Walsall, 1962/3 Bury, Southampton, Scunthorpe, Stoke, Sunderland, Preston, Plymouth, <text:s/>Middlesbrough, 1963/4 Southampton, Swindon, Rotherham, </text:span></text:span><text:span text:style-name="T567">1964/5 Cardiff, Coventry, Norwich, </text:span><text:span text:style-name="T240">1965/6 York, 1967/8 Lincoln £2, </text:span><text:span text:style-name="Teletype"><text:span text:style-name="T86">77/8 Portsmouth, 79/0 Kidderminster FAC (cr) £1, 80/1 Grimsby, 81/2 W.B.A, 82/3 Luton, </text:span></text:span></text:p>
      <text:p text:style-name="P304"><text:span text:style-name="Teletype"><text:span text:style-name="T86">83/4 Crystal Pal, 85/6 Birmingham Fr (4 pages) £1, 86/7 Swindon Fr (4 pages), Lincoln, </text:span></text:span></text:p>
      <text:p text:style-name="P1"><text:span text:style-name="Teletype"><text:span text:style-name="T183">14/1/33 SWINDON v Burnley FAC (sl worn) £110, </text:span></text:span></text:p>
      <text:p text:style-name="P332"><text:span text:style-name="T552">SWINDON HOMES;</text:span><text:span text:style-name="T567"> </text:span><text:span text:style-name="Teletype"><text:span text:style-name="T2">1</text:span></text:span><text:span text:style-name="T581">1951/2 Reading, 1955/6 £2 Each; </text:span><text:span text:style-name="Teletype"><text:span text:style-name="T2">Millwall (cr), </text:span></text:span><text:span text:style-name="T581">Brighton (sof), Exeter (sof), Crystal Pal (sl mkd, sotp), Torquay (sotp), Southend (wof, sl worn), Reading (sl tear), Brentford (t/c), </text:span><text:span text:style-name="Teletype"><text:span text:style-name="T86">1956/7 Reading, Shrewsbury, Torquay, Southend, Coventry FAC (nof), Walsall, Bournemouth Lge (nof), </text:span></text:span><text:span text:style-name="Teletype"><text:span text:style-name="T2">Bournemouth FAC (fold) £3, </text:span></text:span><text:span text:style-name="Teletype"><text:span text:style-name="T86">Plymouth (t/c), Millwall, Newport (fold), 1957/8 All Stars Team (Davies, sl cr), Walsall, 1958/9 Bournemouth, Newport, 1959/0 Coventry (Jan+May), Colchester, Tranmere, </text:span></text:span><text:span text:style-name="Teletype"><text:span text:style-name="T17">Southend, </text:span></text:span><text:span text:style-name="Teletype"><text:span text:style-name="T86">1960/1 Barnsley, Southend, 1961/2 Exeter Fr, Watford, Crystal Pal, 1963/4 Bury, <text:s/>Norwich, Derby, Plymouth, </text:span></text:span></text:p>
      <text:p text:style-name="P332"><text:span text:style-name="Teletype"><text:span text:style-name="T240">1964/5 England Youth XI Fr £2, Northampton, 1965/6 Workington, 19</text:span></text:span><text:span text:style-name="Teletype"><text:span text:style-name="T247">66/7</text:span></text:span><text:span text:style-name="Teletype"><text:span text:style-name="T86"> </text:span></text:span><text:span text:style-name="Teletype"><text:span text:style-name="T247">W.B.A L Cup, </text:span></text:span><text:span text:style-name="Teletype"><text:span text:style-name="T2">Grimsby, </text:span></text:span><text:span text:style-name="Teletype"><text:span text:style-name="T247">1967/8 Bristol Rov, </text:span></text:span></text:p>
      <text:p text:style-name="P332"><text:span text:style-name="Teletype"><text:span text:style-name="T2">Watford (sl cr),</text:span></text:span><text:span text:style-name="Teletype"><text:span text:style-name="T247"> </text:span></text:span><text:span text:style-name="T229">1968/9 </text:span><text:span text:style-name="Teletype"><text:span text:style-name="T2">Blackburn L Cup £1, </text:span></text:span><text:span text:style-name="Teletype"><text:span text:style-name="T86">Stockport, 1969/0 Charlton, 75/6 Sheff Wed, </text:span></text:span><text:span text:style-name="T240">76/7 Grimsby, 78/9 Watford,</text:span><text:span text:style-name="Teletype"><text:span text:style-name="T86"> </text:span></text:span></text:p>
      <text:p text:style-name="P332"><text:span text:style-name="Teletype"><text:span text:style-name="T86">89/0 Bolton L Cup, </text:span></text:span></text:p>
      <text:p text:style-name="P332"><text:span text:style-name="T261">TORQUAY HOMES;</text:span><text:span text:style-name="T240"> </text:span><text:span text:style-name="Teletype"><text:span text:style-name="T86">1954/5 Northampton, Brighton, 1955/6 Walsall, Ipswich, Coventry, 1956/7 Swindon, 1960/1 Bradford City, Grimsby, Hull, 1961/2 Newport, Northampton, Peterborough, Shrewsbury, </text:span></text:span><text:span text:style-name="T240">1962/3 Oldham (Jan £1-50p+Feb), Stockport, Crewe, Newport, 19</text:span><text:span text:style-name="T247">63/4 Bradford City, </text:span><text:span text:style-name="Teletype"><text:span text:style-name="T86">Rochdale, 1964/5 Aldershot £2, 1965/6 Stockport, Halifax £1-50p, 1966/7 Exeter L Cup £1-50p, Middlesbrough, 1967/8 Walsall, Shrewsbury, Oldham, </text:span></text:span><text:span text:style-name="Teletype"><text:span text:style-name="T323">OIS (Sweden) Fr (sl cr, sl mk) £1, 1</text:span></text:span><text:span text:style-name="T570">968/9 </text:span><text:span text:style-name="Teletype"><text:span text:style-name="T86">Brighton, </text:span></text:span><text:span text:style-name="Teletype"><text:span text:style-name="T2">Shrewsbury, </text:span></text:span><text:span text:style-name="Teletype"><text:span text:style-name="T86">Walsall, 1969/0 Brighton, </text:span></text:span><text:span text:style-name="T570">75/6 Bournemouth, </text:span><text:span text:style-name="Teletype"><text:span text:style-name="T240">77/8 </text:span></text:span><text:span text:style-name="T570">Wimbledon £2, 79/0 Wolves (Street) £1-50p, </text:span><text:span text:style-name="Teletype"><text:span text:style-name="T86">83/4 Hartlepool, </text:span></text:span></text:p>
      <text:p text:style-name="P332"><text:span text:style-name="Teletype"><text:span text:style-name="T86">MISCELLANEOUS @ TORQUAY; 1966 South Devon Selected XI v Arsenal £1-50p, </text:span></text:span></text:p>
      <text:p text:style-name="P332"><text:span text:style-name="T552">TRANMERE HOMES;</text:span><text:span text:style-name="Teletype"><text:span text:style-name="T86"> 1956/7 Accrington</text:span></text:span><text:span text:style-name="Teletype"><text:span text:style-name="T1"> £4, </text:span></text:span><text:span text:style-name="Teletype"><text:span text:style-name="T86">1958/9 Plymouth, 1959/0 Bournemouth, Shrewsbury, 1961/2 Crewe, Southport, Darlington (Dec postponed)+(Mar), 1962/3 Doncaster, Mansfield, Oldham, 1963/4 Gillingham, </text:span></text:span><text:span text:style-name="Teletype"><text:span text:style-name="T240">1</text:span></text:span><text:span text:style-name="Teletype"><text:span text:style-name="T86">964/5 Hartlepool (sl cr), Halifax, Newport, Bradford City, Chesterfield, Lincoln Lge, Crystal Pal L Cup £2, York, 1965/6 Southport £2, Torquay, 1966/7 Port Vale, <text:s/>Luton, Brentford, Notts Co, 1967/8 Scunthorpe, Walsall, Oldham, Reading, Peterborough, Bournemouth, Bristol Rov, </text:span></text:span></text:p>
      <text:p text:style-name="P332"><text:span text:style-name="Teletype"><text:span text:style-name="T86">1968/9 Southport £1, 1969/0 Barnsley, Halifax £1, 70/1 Bradford City, </text:span></text:span><text:span text:style-name="Teletype"><text:span text:style-name="T240">73/4 Hereford, </text:span></text:span><text:span text:style-name="T570">75/6 Southport £1, </text:span><text:span text:style-name="Teletype"><text:span text:style-name="T86">81/2 Northampton, </text:span></text:span></text:p>
      <text:p text:style-name="P332"><text:span text:style-name="Teletype"><text:span text:style-name="T86">83/4 Hartlepool, </text:span></text:span></text:p>
      <text:p text:style-name="P246"/>
      <text:p text:style-name="P242">24</text:p>
      <text:p text:style-name="P332"><text:soft-page-break/><text:span text:style-name="T552">WALSALL HOMES;</text:span><text:span text:style-name="T563"> </text:span><text:span text:style-name="T407">1952/3 Q,P.R (sl tear on fold, cello on back page) £3, </text:span><text:span text:style-name="Teletype"><text:span text:style-name="T86">1955/6 Newport, 1956/7 Newport £2-50p, </text:span></text:span></text:p>
      <text:p text:style-name="P332"><text:span text:style-name="Teletype"><text:span text:style-name="T86">1957/8 Reading (edge tears) £1, 1958/9 Hartlepools (sl worn) £2, Gillingham £2, 1959/0 Barrow, 1960/1 Q.P.R, Barnsley, Reading, Bradford City, Bristol City, Bury, Shrewsbury, </text:span></text:span><text:span text:style-name="Teletype"><text:span text:style-name="T247">1961/2 Charlton, </text:span></text:span><text:span text:style-name="Teletype"><text:span text:style-name="T86">Brighton, Rotherham, Plymouth, Sunderland, Southampton, Norwich, </text:span></text:span><text:span text:style-name="T229">1962/3 </text:span><text:span text:style-name="Teletype"><text:span text:style-name="T86">Southampton, Sunderland,</text:span></text:span><text:span text:style-name="T229"> </text:span><text:span text:style-name="Teletype"><text:span text:style-name="T86">Middlesbrough, Preston, 1963/4 Crystal Pal, Bournemouth, 1964/5 Carlisle, </text:span></text:span></text:p>
      <text:p text:style-name="P332"><text:span text:style-name="Teletype"><text:span text:style-name="T86">1965/6 Bournemouth, 1967/8 L Orient, 1968/9 Leicester Fr, 1969/0 Stockport, 1970/1 Chesterfield £2, 71/2 Plymouth, </text:span></text:span><text:span text:style-name="Teletype"><text:span text:style-name="T4">77/8 Chester, 81/2 Bristol Rov, </text:span></text:span><text:span text:style-name="T240">87/8 Gillingham, 93/4 Northampton, </text:span></text:p>
      <text:p text:style-name="P332"><text:span text:style-name="T552">WATFORD HOMES;</text:span><text:span text:style-name="T229"> 1953/4 Millwall, Gillingham,</text:span><text:span text:style-name="Teletype"><text:span text:style-name="T86"> 1955/6</text:span></text:span><text:span text:style-name="Teletype"><text:span text:style-name="T17"> Sturm Graz Fr (4 pages), </text:span></text:span><text:span text:style-name="Teletype"><text:span text:style-name="T86">Millwall, Southampton (fold), </text:span></text:span></text:p>
      <text:p text:style-name="P332"><text:span text:style-name="Teletype"><text:span text:style-name="T86">1956/7 Swindon, 1957/8 Bournemouth (fold), 1958/9 Workington, 1959/0 Bradford Pk Ave, 1960/1 Swindon, Notts Co, Port Vale, Bradford City, Walsall, </text:span></text:span><text:span text:style-name="T240">1961/2 Coventry, Shrewsbury, Grimsby, Lincoln, Barnsley, Reading, 1962/3 Reading, Bristol City, </text:span><text:span text:style-name="Teletype"><text:span text:style-name="T86">Millwall, Shrewsbury, Peterborough, Northampton, Coventry, Colchester Lge+L Cup (4 pages) £1-50p, Barnsley, </text:span></text:span><text:span text:style-name="T240">1963/4 Hull, </text:span><text:span text:style-name="Teletype"><text:span text:style-name="T240">Luton, Millwall, Bristol Rov, Crystal Pal, Southend, Mansfield, Port Vale, Walsall, Shrewsbury, Oldham, Notts Co, Coventry, Bristol City, </text:span></text:span></text:p>
      <text:p text:style-name="P332"><text:span text:style-name="Teletype"><text:span text:style-name="T240">1964/5</text:span></text:span><text:span text:style-name="Teletype"><text:span text:style-name="T86"> Reading, Luton,</text:span></text:span><text:span text:style-name="Teletype"><text:span text:style-name="T240"> 1965/6 Millwall, Q.P.R, </text:span></text:span><text:span text:style-name="T240">1966/7 Gillingham, Swindon, 1967/8 Bristol Rov, Brighton, 1968/9 </text:span><text:span text:style-name="Teletype"><text:span text:style-name="T86">Bournemouth, Stockport, Swindon,</text:span></text:span><text:span text:style-name="T240"> Rotherham, </text:span><text:span text:style-name="Teletype"><text:span text:style-name="T2">Barnsley (sl stain), </text:span></text:span><text:span text:style-name="T240">1969/0 </text:span><text:span text:style-name="Teletype"><text:span text:style-name="T240">Charlton, Leicester, Birmingham, Oxford Utd, Carlisle, Blackburn, Lincoln L Cup (4 pages, cr) £1-50p, Preston, Hull, </text:span></text:span><text:span text:style-name="T567">70/1 Bristol City, 71/2 Luton, Preston, </text:span><text:span text:style-name="T240">72/3 Scunthorpe, Grimsby, Wrexham, Swansea, </text:span><text:span text:style-name="Teletype"><text:span text:style-name="T86">74/5 Bournemouth, </text:span></text:span><text:span text:style-name="Teletype"><text:span text:style-name="T2">75/6 Rochdale, </text:span></text:span><text:span text:style-name="Teletype"><text:span text:style-name="T86">76/7 Bournemouth, </text:span></text:span><text:span text:style-name="Teletype"><text:span text:style-name="T2">79/0 Charlton (sl cr), </text:span></text:span></text:p>
      <text:p text:style-name="P332"><text:span text:style-name="Teletype"><text:span text:style-name="T255">MISCELLANEOUS @ WATFORD;</text:span></text:span><text:span text:style-name="Teletype"><text:span text:style-name="T240"> 14/5/55 England v Ireland (Youth, fold) £1-50p, </text:span></text:span></text:p>
      <text:p text:style-name="P332"><text:span text:style-name="T552">W.B.A. HOMES;</text:span><text:span text:style-name="T567"> 1947/8 Reading FAC (sl worn) £6, 1951/2 Blackpool (t/c), </text:span><text:span text:style-name="Teletype"><text:span text:style-name="T86">1952/3 Wolves, </text:span></text:span><text:span text:style-name="T567">1953/4</text:span><text:span text:style-name="T582"> </text:span><text:span text:style-name="T573">Wolves, </text:span><text:span text:style-name="T570">Chelsea Lge (cr) £5, 1954/5 </text:span><text:span text:style-name="Teletype"><text:span text:style-name="T86">Everton,</text:span></text:span><text:span text:style-name="T570"> 1955/6 </text:span><text:span text:style-name="Teletype"><text:span text:style-name="T2">Aston Villa (fold, sl worn) £2, </text:span></text:span><text:span text:style-name="T570">Portsmouth FAC (cr), </text:span><text:span text:style-name="Teletype"><text:span text:style-name="T17">1956/7 Blacpool (rs), </text:span></text:span><text:span text:style-name="T570">1957/8 C.D.S.A Fr (cr, rs), Bolton/Wolves FAYC £3, </text:span><text:span text:style-name="T229">1958/9</text:span><text:span text:style-name="Teletype"><text:span text:style-name="T86"> Brentford FAC (rs), Wolves, Atletico Bilbao Fr, Luton, </text:span></text:span><text:span text:style-name="T240">Burnley, </text:span><text:span text:style-name="T229">1959/0</text:span><text:span text:style-name="Teletype"><text:span text:style-name="T86"> Luton, </text:span></text:span><text:span text:style-name="T229">West Ham, Blackburn, </text:span><text:span text:style-name="T567">1960/1 Leicester, </text:span><text:span text:style-name="Teletype"><text:span text:style-name="T86">Cardiff/Bury Res (fold), Chelsea, </text:span></text:span><text:span text:style-name="T567">Everton, 1961/2 </text:span><text:span text:style-name="Teletype"><text:span text:style-name="T86">Leicester, </text:span></text:span><text:span text:style-name="T567">1962/3 </text:span><text:span text:style-name="Teletype"><text:span text:style-name="T86">Bolton, Fulham, </text:span></text:span><text:span text:style-name="T567">1963/4 Blackburn, </text:span><text:span text:style-name="Teletype"><text:span text:style-name="T86">Chelsea, 1964/5 Wolves, </text:span></text:span><text:span text:style-name="Teletype"><text:span text:style-name="T2">Sheff Utd (stain) 50p, </text:span></text:span><text:span text:style-name="Teletype"><text:span text:style-name="T240">1965/6 </text:span></text:span><text:span text:style-name="Teletype"><text:span text:style-name="T86">Coventry L Cup, Nottingham For, Sunderland, 1966/7 Southampton (FLR), </text:span></text:span><text:span text:style-name="Teletype"><text:span text:style-name="T2">Nottingham For (sotp), </text:span></text:span><text:span text:style-name="Teletype"><text:span text:style-name="T86">1967/8 Chelsea, Sheff Utd, Stoke, Wolves, </text:span></text:span><text:span text:style-name="Teletype"><text:span text:style-name="T2">Southampton (sotp), Spurs (sl cr), Leicester (sotp), </text:span></text:span><text:span text:style-name="Teletype"><text:span text:style-name="T87">Arsenal, Sunderland, </text:span></text:span><text:span text:style-name="Teletype"><text:span text:style-name="T86">1968/9 Man Utd, Dynamo Bucharest ECWC £1, Burnley, Leeds, Sunderland, Man City, Newcastle,</text:span></text:span><text:span text:style-name="Teletype"><text:span text:style-name="T2"> Everton (t/c), </text:span></text:span></text:p>
      <text:p text:style-name="P332"><text:span text:style-name="Teletype"><text:span text:style-name="T86">Q.P.R, Sheff Wed (FLR), Leicester, </text:span></text:span><text:span text:style-name="Teletype"><text:span text:style-name="T2">1969/0 Wolves (inc L Cup Final supplement), Southampton (t/c), Sunderland (t/c), </text:span></text:span></text:p>
      <text:p text:style-name="P332"><text:span text:style-name="Teletype"><text:span text:style-name="T2">Bradford City L Cup (t/c), Ipswich L Cup (t/c), Coventry (t/c), Arsenal (t/c), 1970/1 Charlton L Cup (t/c), Ipswich, </text:span></text:span></text:p>
      <text:p text:style-name="P332"><text:span text:style-name="Teletype"><text:span text:style-name="T2">Newcastle (t/c), Stoke (t/c), Burnley (t/c), Blackpool (t/c), 71/2 Nottingham For, </text:span></text:span><text:span text:style-name="Teletype"><text:span text:style-name="T87">Southampton, </text:span></text:span><text:span text:style-name="Teletype"><text:span text:style-name="T2">72/3 </text:span></text:span><text:span text:style-name="Teletype"><text:span text:style-name="T87">Southampton (nob), </text:span></text:span><text:span text:style-name="Teletype"><text:span text:style-name="T2">Stoke, 75/6 Mansfield ASC £3, 76/7 Bristol City, 78/9 Bristol City, Derby, 90/1 Bristol City (cr), </text:span></text:span></text:p>
      <text:p text:style-name="P397"><text:span text:style-name="T261">WIGAN HOMES;</text:span><text:span text:style-name="T240"> 78/9 Tranmere L Cup (1</text:span><text:span text:style-name="T312">st</text:span><text:span text:style-name="T240"> back in Lge, sl cr) £1, </text:span><text:span text:style-name="Teletype"><text:span text:style-name="T86">93/4 Man Utd Lancs Cup £1, </text:span></text:span></text:p>
      <text:p text:style-name="P397"><text:span text:style-name="Teletype"><text:span text:style-name="T86">MISCELLANEOUS @ WIGAN; 19/4/84 Accrington v South Liverpool LJC Final £2, <text:s text:c="39"/></text:span></text:span></text:p>
      <text:p text:style-name="P397"><text:span text:style-name="Teletype"><text:span text:style-name="T60">WIMBLEDON HOMES;</text:span></text:span><text:span text:style-name="Teletype"><text:span text:style-name="T86"> 77/8 Newport £1, Gillingham L Cup £1, </text:span></text:span></text:p>
      <text:p text:style-name="P291"><text:span text:style-name="T552">WOLVES HOMES;</text:span><text:span text:style-name="T567"> </text:span><text:span text:style-name="T397">1947/8 Middlesbrough (fold), </text:span><text:span text:style-name="Teletype"><text:span text:style-name="T7">1949/0 Derby (sl worn), 1950/1 Everton (fold),</text:span></text:span><text:span text:style-name="Teletype"><text:span text:style-name="T1"> </text:span></text:span><text:span text:style-name="Teletype"><text:span text:style-name="T325">1952/3 Charlton, </text:span></text:span></text:p>
      <text:p text:style-name="P291"><text:span text:style-name="Teletype"><text:span text:style-name="T325">1953/4 Preston (sotp), 1954/5 Sheff Wed (sotp), W.B.A, Arsenal FAC,</text:span></text:span><text:span text:style-name="Teletype"><text:span text:style-name="T98"> Blackpool, </text:span></text:span><text:span text:style-name="Teletype"><text:span text:style-name="T325">1955/6</text:span></text:span><text:span text:style-name="Teletype"><text:span text:style-name="T17"> </text:span></text:span><text:span text:style-name="Teletype"><text:span text:style-name="T342"><text:s/></text:span></text:span><text:span text:style-name="Teletype"><text:span text:style-name="T17">Man Utd (fold, sl tear on spine) £4, </text:span></text:span><text:span text:style-name="Teletype"><text:span text:style-name="T342">Chelsea (t/c), </text:span></text:span><text:span text:style-name="Teletype"><text:span text:style-name="T17">Aston Villa (t/c, fold) £1-50p, </text:span></text:span><text:span text:style-name="Teletype"><text:span text:style-name="T325">1956/7 Aston Villa (t/c), </text:span></text:span><text:span text:style-name="Teletype"><text:span text:style-name="T98">Birmingham £5, </text:span></text:span><text:span text:style-name="Teletype"><text:span text:style-name="T325">Bournemouth FAC (mint) £2-50p, </text:span></text:span></text:p>
      <text:p text:style-name="P291"><text:span text:style-name="Teletype"><text:span text:style-name="T1">1957/8 </text:span></text:span><text:span text:style-name="Teletype"><text:span text:style-name="T142">CHAMPS; £2 Each;</text:span></text:span><text:span text:style-name="Teletype"><text:span text:style-name="T86"> </text:span></text:span><text:span text:style-name="Teletype"><text:span text:style-name="T325">Arsenal (sotp), </text:span></text:span><text:span text:style-name="Teletype"><text:span text:style-name="T86">Bolton, </text:span></text:span><text:span text:style-name="Teletype"><text:span text:style-name="T323">Portsmouth FAC, Darlington FAC, </text:span></text:span><text:span text:style-name="Teletype"><text:span text:style-name="T86">1958/9 Man Utd £3, </text:span></text:span><text:span text:style-name="Teletype"><text:span text:style-name="T1">Birmingham (good), Blackburn (good), Bolton Lge (good)+FAC, </text:span></text:span><text:span text:style-name="Teletype"><text:span text:style-name="T86">South Africa Fr, Aston Villa, Shalke E Cup, </text:span></text:span><text:span text:style-name="T229">1959/0</text:span><text:span text:style-name="Teletype"><text:span text:style-name="T86"> </text:span></text:span><text:span text:style-name="Teletype"><text:span text:style-name="T98">Everton, </text:span></text:span><text:span text:style-name="Teletype"><text:span text:style-name="T1">Spurs (mint) £2,</text:span></text:span><text:span text:style-name="Teletype"><text:span text:style-name="T325"> </text:span></text:span></text:p>
      <text:p text:style-name="P291"><text:span text:style-name="T229">1960/1 Fulham, Sheff Wed, Cardiff, Aston Villa, Leicester, </text:span><text:span text:style-name="T240">19</text:span><text:span text:style-name="T247">61/2 Aston Villa, Blackpool, </text:span><text:span text:style-name="Teletype"><text:span text:style-name="T86">Arsenal, Nottingham For, </text:span></text:span><text:span text:style-name="T418">W.B.A FAC, </text:span><text:span text:style-name="Teletype"><text:span text:style-name="T98">Fulham</text:span></text:span><text:span text:style-name="T418">, Man City, Burnley, </text:span><text:span text:style-name="T247">1962/3 West Ham, Nottingham For,</text:span><text:span text:style-name="Teletype"><text:span text:style-name="T86"> Birmingham, Everton, Sheff Wed, Leicester, Honved Fr £1-50p, Blackpool, </text:span></text:span><text:span text:style-name="T418">W.B.A, Bolton, </text:span><text:span text:style-name="T247">Arsenal, Fulham, Ipswich, 1963/4 </text:span><text:span text:style-name="Teletype"><text:span text:style-name="T98">Chelsea, Leicester, Sheff Utd, Man Utd,</text:span></text:span><text:span text:style-name="Teletype"><text:span text:style-name="T325"> Arsenal (sotp), </text:span></text:span></text:p>
      <text:p text:style-name="P291"><text:span text:style-name="Teletype"><text:span text:style-name="T86">1964/5 (All Mint!); Leicester, Blackpool, Sheff Utd, Sunderland, Fulham, </text:span></text:span><text:span text:style-name="Teletype"><text:span text:style-name="T323">Aston Villa Lge+FAC+(Pirate by Tucketts) £2, </text:span></text:span><text:span text:style-name="Teletype"><text:span text:style-name="T97">W.B.A, Sheff Wed, Blackburn,</text:span></text:span><text:span text:style-name="Teletype"><text:span text:style-name="T323"> </text:span></text:span><text:span text:style-name="Teletype"><text:span text:style-name="T86">1965/6 (All v good+Soccer Review) £2 Each; S</text:span></text:span><text:span text:style-name="Teletype"><text:span text:style-name="T323">heff Utd FAC, Altrincham FAC (sl tear), </text:span></text:span><text:span text:style-name="Teletype"><text:span text:style-name="T97">Rotherham (tear), Bristol City, </text:span></text:span><text:span text:style-name="Teletype"><text:span text:style-name="T323">Man Utd FAC+(Pirate by Starkey, sl cr, sl mk), </text:span></text:span><text:span text:style-name="Teletype"><text:span text:style-name="T86">Preston, </text:span></text:span><text:span text:style-name="Teletype"><text:span text:style-name="T325">Coventry,</text:span></text:span><text:span text:style-name="Teletype"><text:span text:style-name="T86"> Birmingham, Portsmouth, Charlton, </text:span></text:span></text:p>
      <text:p text:style-name="P291"><text:span text:style-name="Teletype"><text:span text:style-name="T86">1966/7 Birmingham, Cardiff, Everton FAC, Preston, Hull, Coventry, Ipswich, 1967/8 (All Mint! + FLR) £1 Each; W.B.A, Leicester, Burnley, Arsenal, Newcastle, Man City, Coventry, Stoke, Fulham, </text:span></text:span><text:span text:style-name="Teletype"><text:span text:style-name="T325">Chelsea, </text:span></text:span><text:span text:style-name="Teletype"><text:span text:style-name="T86">West Ham, Nottingham For, Spurs, </text:span></text:span><text:span text:style-name="Teletype"><text:span text:style-name="T325">Sunderland (sotp), </text:span></text:span><text:span text:style-name="Teletype"><text:span text:style-name="T98">Liverpool, </text:span></text:span><text:span text:style-name="Teletype"><text:span text:style-name="T240">1968/9 (All excellent!) 75p Each); Arsenal, Leicester, Stoke, Everton, West Ham, Burnley, Ipswich, <text:s/>Newcastle, Spurs, Man Utd, Man City, </text:span></text:span><text:span text:style-name="Teletype"><text:span text:style-name="T86">St Mirren Fr £1, </text:span></text:span><text:span text:style-name="Teletype"><text:span text:style-name="T240">Southampton, </text:span></text:span><text:span text:style-name="T240">1969/0 Burnley, West Ham, </text:span><text:span text:style-name="Teletype"><text:span text:style-name="T2">Spurs L Cup £2, Stoke (t/c),</text:span></text:span><text:span text:style-name="T240"> Southampton, Everton, Ipswich, Spurs, </text:span><text:span text:style-name="T423">Man Utd, </text:span><text:span text:style-name="Teletype"><text:span text:style-name="T86">1970/1 Arsenal £1, </text:span></text:span><text:span text:style-name="Teletype"><text:span text:style-name="T2">Southampton (t/c), Norwich FAC £1, Everton (t/c), </text:span></text:span><text:span text:style-name="Teletype"><text:span text:style-name="T87">71/2 Juventus UEFA (mk), </text:span></text:span></text:p>
      <text:p text:style-name="P291"><text:span text:style-name="Teletype"><text:span text:style-name="T87">72/3 </text:span></text:span><text:span text:style-name="Teletype"><text:span text:style-name="T2">Derby (rs), </text:span></text:span><text:span text:style-name="Teletype"><text:span text:style-name="T87">Man Utd, 73/4 Man Utd, 76/7 Millwall, 79/0 Man Utd (fold), Spurs (cr), 81/2 Spurs, 83/4 Spurs, 87/8 Scarborough, </text:span></text:span></text:p>
      <text:p text:style-name="P3"><text:span text:style-name="Teletype"><text:span text:style-name="T2">MISCELLANEOUS @ WOLVES; 2003/4 Wolves Home Team v Wolves Away Team s/s (Football Aid 2004) £1, </text:span></text:span></text:p>
      <text:p text:style-name="P3"><text:span text:style-name="Teletype"><text:span text:style-name="T2">2000/1 Birmingham v Northamptonshire F.A. County Youth Cup Final £1, </text:span></text:span></text:p>
      <text:p text:style-name="P3"><text:span text:style-name="Teletype"><text:span text:style-name="T2">2001/2 Langley High School v Woodlands School WMMCS F.A Final (Un 15's, 4 pages) £1, </text:span></text:span></text:p>
      <text:p text:style-name="P3"><text:span text:style-name="Teletype"><text:span text:style-name="T2">2002/3 Millwall; Beamback game from the Den £1, </text:span></text:span></text:p>
      <text:p text:style-name="P3"><text:span text:style-name="Teletype"><text:span text:style-name="T2">WOLVES MEMORABILIA; 1996/7 Wolves v Crystal Palace (2 x Teamsheets, one for each team for Media Use, pink) £1, </text:span></text:span></text:p>
      <text:p text:style-name="P3"><text:span text:style-name="Teletype"><text:span text:style-name="T2">TICKET; 5/11/2001 (For Billy Wright Stand) £75p, Menu for Derek Parkin Tribute Dinner 6</text:span></text:span><text:span text:style-name="Teletype"><text:span text:style-name="T189">th</text:span></text:span><text:span text:style-name="Teletype"><text:span text:style-name="T2"> October 2017 £1, </text:span></text:span></text:p>
      <text:p text:style-name="P3"><text:span text:style-name="Teletype"><text:span text:style-name="T31">WOLVES AWAYS;</text:span></text:span><text:span text:style-name="Teletype"><text:span text:style-name="T2"> Udated teamsheet; 1990's? <text:s/>Walsall (A4 size) £1, 2000/01 Teamsheet Undated teamsheet; Preston 50p, Tamworth s/s (A4) £1, 2007/8 teamsheet; W.B.A 50p, <text:s/>AFC Telford Fr s/s (t/c) 75p, </text:span></text:span></text:p>
      <text:p text:style-name="P291"><text:span text:style-name="Teletype"><text:span text:style-name="T60">WORKINGTON HOMES;</text:span></text:span><text:span text:style-name="Teletype"><text:span text:style-name="T86"> 1956/7 Mansfield £3, 1958/9 Walsall £3, 1965/6 Bournemouth £1-50p, 1970/1 Scunthorpe £1, </text:span></text:span></text:p>
      <text:p text:style-name="P3"><text:span text:style-name="Teletype"><text:span text:style-name="T2">76/7 (Last Season) Crewe (cr) £1-50p, </text:span></text:span></text:p>
      <text:p text:style-name="P1"><text:span text:style-name="Teletype"><text:span text:style-name="T179">WORKINGTON AWAYS £1 Each; </text:span></text:span></text:p>
      <text:p text:style-name="P3"><text:span text:style-name="Teletype"><text:span text:style-name="T2">1954/5 York £5, 1957/8 Wrexham (sl fold) £2, 1961/2 Chesterfield £2, 1962/3 Torquay, 1963/4 Gillingham, Stockport, </text:span></text:span></text:p>
      <text:p text:style-name="P3"><text:span text:style-name="Teletype"><text:span text:style-name="T2">1964/5 Bolton FAC (t/c), Reading, Watford (+match report), 1965/6 Brentford L Cup, Gillingham, Walsall, 1966/7 Reading, Bournemouth, Brighton (wof), 1967/8 Aldershot, Southend, 1968/9 Bradford City, Newport, 1969/0 Hartlepool, 1970/1 Crewe, 1971/2 Blackburn L Cup £1-50p, Hartlepool, 1972/3 Stockport FAC, 1973/4 Chester, 1974/5 Swansea (sl foxing), </text:span></text:span></text:p>
      <text:p text:style-name="P3"><text:span text:style-name="Teletype"><text:span text:style-name="T2">1995/6 Keswick (Cumberland Cup semi-final, 4 pages), </text:span></text:span></text:p>
      <text:p text:style-name="P243">25</text:p>
      <text:p text:style-name="P306"><text:soft-page-break/><text:span text:style-name="T552">WREXHAM HOMES;</text:span><text:span text:style-name="T563"> </text:span><text:span text:style-name="Teletype"><text:span text:style-name="T2">1954/5 Crewe (t/c), 1956/7 </text:span></text:span><text:span text:style-name="Teletype"><text:span text:style-name="T47">Man Utd FAC (sl cello, worn, sl grubby) £9, </text:span></text:span><text:span text:style-name="Teletype"><text:span text:style-name="T2">Scunthorpe FAC (cr, grubby), </text:span></text:span><text:span text:style-name="T558">1958/9 Bury (good),</text:span><text:span text:style-name="Teletype"><text:span text:style-name="T12"> Accrington (fold) £4, </text:span></text:span><text:span text:style-name="Teletype"><text:span text:style-name="T2">1959/0 </text:span></text:span><text:span text:style-name="Teletype"><text:span text:style-name="T88">Swindon (Opening of Lights, + insert) £4, </text:span></text:span><text:span text:style-name="Teletype"><text:span text:style-name="T3">1960/1 Accrington (fold) £3, </text:span></text:span></text:p>
      <text:p text:style-name="P306"><text:span text:style-name="Teletype"><text:span text:style-name="T88">1961/2 Tranmere (fold), </text:span></text:span><text:span text:style-name="Teletype"><text:span text:style-name="T86">Doncaster (fold), 1962/3 Swindon, 1963/4 Peterborough, Southend, Walsall (fold) £2, Colchester (sof), Oldham (sof), Bournemouth (sof), Luton £2, Bristol City £2, 1964/5 £1-50p Each; Halifax, 1965/6 </text:span></text:span><text:span text:style-name="T557">Chesterfield, Bradford City, Tranmere, Darlington, </text:span><text:span text:style-name="Teletype"><text:span text:style-name="T86">1966/7 Southport £1, 1967/8 Bradford City £1, Chester £1, 1968/9 £1 Each; Darlington (fold), Lincoln, Peterborough, Blackpool L Cup, 1969/0 Scunthorpe, Notts Co, 71/2 Oldham £1, 75/6 Stal Rzeszow ECWC £1, Chesterfield, </text:span></text:span></text:p>
      <text:p text:style-name="P306"><text:span text:style-name="Teletype"><text:span text:style-name="T86">76/7 York £1, Wales XI (Evans) £1, </text:span></text:span><text:span text:style-name="Teletype"><text:span text:style-name="T2">Chester £1, 77/8 </text:span></text:span><text:span text:style-name="Teletype"><text:span text:style-name="T87">£1 Each;</text:span></text:span><text:span text:style-name="Teletype"><text:span text:style-name="T2"> Arsenal FAC £1-50p, </text:span></text:span><text:span text:style-name="Teletype"><text:span text:style-name="T86">Blyth Spartans FAC, Chester, Bradford City, 78/9 Notts Co, Sheff Utd, Swansea W Cup, Rijeka ECWC £1, 79/0 L Orient, Luton, Magdeburg ECWC £1, </text:span></text:span></text:p>
      <text:p text:style-name="P306"><text:span text:style-name="T552">YORK HOMES;</text:span><text:span text:style-name="T567"> 1955/6 Mansfield (stain, faded) £1-50p, </text:span><text:span text:style-name="Teletype"><text:span text:style-name="T86">1963/4 £1-50p Each; Chesterfield, 1964/5 Lincoln, Notts Co, </text:span></text:span></text:p>
      <text:p text:style-name="P306"><text:span text:style-name="Teletype"><text:span text:style-name="T86">1965/6 Brentford, Brighton, Reading, 1966/7 Rochdale, </text:span></text:span><text:span text:style-name="Teletype"><text:span text:style-name="T247">1967/8 Newport, 1968/9 Scunthorpe, 1969/0 </text:span></text:span><text:span text:style-name="Teletype"><text:span text:style-name="T86">Scunthorpe, Southend, </text:span></text:span></text:p>
      <text:p text:style-name="P306"><text:span text:style-name="Teletype"><text:span text:style-name="T88">1970/1 Cambridge Utd £1, 74/5 Sheff Wed, 75/6 Southampton, 76/7 Port Vale, 83/4 Hartlepool, 90/1 Torquay,</text:span></text:span><text:span text:style-name="Teletype"><text:span text:style-name="T125"> </text:span></text:span><text:span text:style-name="Teletype"><text:span text:style-name="T88">92/3 Carlisle,</text:span></text:span></text:p>
      <text:p text:style-name="P92"><text:span text:style-name="T450">BOURNEMOUTH HOMES</text:span><text:span text:style-name="T453">;</text:span><text:span text:style-name="T454"> </text:span></text:p>
      <text:p text:style-name="P93"><text:span text:style-name="T424">1947/8;</text:span><text:span text:style-name="T420"> Wolves FAC (rs, fold) £12, Q.P.R (cr, very worn) £3, </text:span><text:span text:style-name="T600">1949/0;</text:span><text:span text:style-name="T599"> </text:span><text:span text:style-name="T596">Southend £12, </text:span><text:span text:style-name="T595">Watford (damage back page) £5,</text:span><text:span text:style-name="T599"> </text:span></text:p>
      <text:p text:style-name="P93"><text:span text:style-name="T600">1951/2;</text:span><text:span text:style-name="T595"> </text:span><text:span text:style-name="Teletype"><text:span text:style-name="T86">Southend, </text:span></text:span><text:span text:style-name="T606">1954/5;</text:span><text:span text:style-name="T603"> </text:span><text:span text:style-name="Teletype"><text:span text:style-name="T86">Swindon,</text:span></text:span><text:span text:style-name="T603"> </text:span><text:span text:style-name="Teletype"><text:span text:style-name="T86">Reading, </text:span></text:span><text:span text:style-name="T417">Colchester (v sl tear), </text:span><text:span text:style-name="Teletype"><text:span text:style-name="T323">Oldham FAC (sl cr) £8, </text:span></text:span><text:span text:style-name="T603">Southampton (sotp, sl fold),</text:span></text:p>
      <text:p text:style-name="P93"><text:span text:style-name="T443">Norwich £4, </text:span><text:span text:style-name="Teletype"><text:span text:style-name="T60">1955/6</text:span></text:span><text:span text:style-name="Teletype"><text:span text:style-name="T86"> Shrewsbury (sl cr), Stockport Fr (sl cr) £6,</text:span></text:span><text:span text:style-name="Teletype"><text:span text:style-name="T332"> </text:span></text:span><text:span text:style-name="T606">1956/7</text:span><text:span text:style-name="T603">;</text:span><text:span text:style-name="T608"> </text:span><text:span text:style-name="Teletype"><text:span text:style-name="T47">Man Utd FAC (Record gate, very good) £15, </text:span></text:span><text:span text:style-name="Teletype"><text:span text:style-name="T87">Torquay,</text:span></text:span><text:span text:style-name="Teletype"><text:span text:style-name="T324"> </text:span></text:span></text:p>
      <text:p text:style-name="P93"><text:span text:style-name="Teletype"><text:span text:style-name="T324">All Stars Fr, </text:span></text:span><text:span text:style-name="Teletype"><text:span text:style-name="T86">Brighton £3, Walsall £3, Swindon (sl stain), </text:span></text:span><text:span text:style-name="Teletype"><text:span text:style-name="T36">1957/8</text:span></text:span><text:span text:style-name="Teletype"><text:span text:style-name="T7"> </text:span></text:span><text:span text:style-name="Teletype"><text:span text:style-name="T323">Port Vale, Millwall £3, </text:span></text:span><text:span text:style-name="Teletype"><text:span text:style-name="T97">Reading, Swindon, Northampton, </text:span></text:span><text:span text:style-name="Teletype"><text:span text:style-name="T7">Southampton (fold, rs removed), Torquay (rs removed, sl stain), Exeter (rs removed, sl fold), </text:span></text:span><text:span text:style-name="Teletype"><text:span text:style-name="T97">Newport (rs), All Stars XI Fr, </text:span></text:span><text:span text:style-name="Teletype"><text:span text:style-name="T7">Watford (fold, rs removed, sl stain), </text:span></text:span><text:span text:style-name="Teletype"><text:span text:style-name="T323">Norwich (sl stain) £1, Plymouth £2, </text:span></text:span><text:span text:style-name="Teletype"><text:span text:style-name="T60">1958/9</text:span></text:span><text:span text:style-name="Teletype"><text:span text:style-name="T86"> </text:span></text:span><text:span text:style-name="Teletype"><text:span text:style-name="T358">Portsmouth Fr £3, </text:span></text:span><text:span text:style-name="Teletype"><text:span text:style-name="T86">Accrington £3, Tranmere, Mansfield (rs), Plymouth (edge tears), Wrexham, Notts Co (cr),</text:span></text:span><text:span text:style-name="Teletype"><text:span text:style-name="T358"> </text:span></text:span><text:span text:style-name="Teletype"><text:span text:style-name="T86">Southend (sl cr), Rochdale (sl stain), </text:span></text:span><text:span text:style-name="T606">1959/0;</text:span><text:span text:style-name="T603"> </text:span><text:span text:style-name="Teletype"><text:span text:style-name="T86">Tranmere,</text:span></text:span><text:span text:style-name="Teletype"><text:span text:style-name="T323"> </text:span></text:span></text:p>
      <text:p text:style-name="P93"><text:span text:style-name="T603">N.A.C Breda Fr, Bradford City, Brentford, </text:span><text:span text:style-name="Teletype"><text:span text:style-name="T86">Reading,</text:span></text:span><text:span text:style-name="T603"> </text:span><text:span text:style-name="Teletype"><text:span text:style-name="T86">Shrewsbury (fold), Grimsby, </text:span></text:span><text:span text:style-name="T398">Southend, </text:span><text:span text:style-name="Teletype"><text:span text:style-name="T67">1960/1;</text:span></text:span><text:span text:style-name="Teletype"><text:span text:style-name="T97"> Chesterfield (t/c), Southend, </text:span></text:span><text:span text:style-name="Teletype"><text:span text:style-name="T86">Bradford City (fold), Torquay, </text:span></text:span><text:span text:style-name="Teletype"><text:span text:style-name="T97">Reading (cr), </text:span></text:span><text:span text:style-name="Teletype"><text:span text:style-name="T86">The following 4 programmes all one unknown autograph on cover; Port Vale, Swindon, Tranmere, Watford, </text:span></text:span><text:span text:style-name="Teletype"><text:span text:style-name="T60">1961/2;</text:span></text:span><text:span text:style-name="Teletype"><text:span text:style-name="T86"> Coventry (fold), Southend, Lincoln (fold), Barnsley (fold), Peterborough, Brentford, </text:span></text:span><text:span text:style-name="Teletype"><text:span text:style-name="T97">Grimsby (fold), </text:span></text:span><text:span text:style-name="Teletype"><text:span text:style-name="T323">Margate FAC £5, Crystal Pal (sl stain), </text:span></text:span><text:span text:style-name="Teletype"><text:span text:style-name="T97">Watford, </text:span></text:span><text:span text:style-name="Teletype"><text:span text:style-name="T323">SSV Reutlingen Fr,</text:span></text:span><text:span text:style-name="Teletype"><text:span text:style-name="T97"> </text:span></text:span><text:span text:style-name="Teletype"><text:span text:style-name="T67">1962/3;</text:span></text:span><text:span text:style-name="Teletype"><text:span text:style-name="T97"> Colchester, Bristol City (sl cr), Notts Co, Crystal Pal, Halifax, </text:span></text:span><text:span text:style-name="Teletype"><text:span text:style-name="T323">Q.P.R,</text:span></text:span><text:span text:style-name="Teletype"><text:span text:style-name="T97"> Swindon, Northampton, Barnsley, Shrewsbury, </text:span></text:span><text:span text:style-name="Teletype"><text:span text:style-name="T67">1963/4;</text:span></text:span><text:span text:style-name="Teletype"><text:span text:style-name="T97"> Peterborough, Q.P.R, Watford, Millwall, Hull (rs), Bristol City, Coventry, Walsall, Southend (rs), Barnsley, Notts Co (sl cr), Brentford Lge (rs), Colchester, Port Vale, Luton, Crewe, </text:span></text:span><text:span text:style-name="Teletype"><text:span text:style-name="T323">Mansfield, </text:span></text:span><text:span text:style-name="Teletype"><text:span text:style-name="T97">Shrewsbury, </text:span></text:span><text:span text:style-name="Teletype"><text:span text:style-name="T323">Newcastle L Cup £3, </text:span></text:span><text:span text:style-name="Teletype"><text:span text:style-name="T67">1964/5;</text:span></text:span><text:span text:style-name="Teletype"><text:span text:style-name="T97"> Reading, Exeter, Grimsby, Colchester, Scunthorpe, Watford, Shrewsbury, Bristol City Lge (tear)+FAC £1-50p, Mansfield, Carlisle, Barnsley (sl mk), Q.P.R, Walsall, Workington, Brentford, </text:span></text:span><text:span text:style-name="T398">Port Vale, </text:span><text:span text:style-name="Teletype"><text:span text:style-name="T67">1965/6;</text:span></text:span><text:span text:style-name="Teletype"><text:span text:style-name="T97"> (most + Soccer Review £1-50p Each; Walsall, Swansea, Southend, Oxford Utd, Shrewsbury, Reading, Gillingham, Watford, Swindon, Grimsby, Workington, </text:span></text:span><text:span text:style-name="Teletype"><text:span text:style-name="T323">Bath FAC £2, Burnley FAC £2, </text:span></text:span><text:span text:style-name="Teletype"><text:span text:style-name="T67">1966/7</text:span></text:span><text:span text:style-name="Teletype"><text:span text:style-name="T97"> </text:span></text:span><text:span text:style-name="Teletype"><text:span text:style-name="T358">Rotherham s/s (fold, sl tear) £3,</text:span></text:span><text:span text:style-name="Teletype"><text:span text:style-name="T99"> </text:span></text:span><text:span text:style-name="Teletype"><text:span text:style-name="T97">Workington, Brighton, <text:s/>Shrewsbury, Colchester, </text:span></text:span><text:span text:style-name="Teletype"><text:span text:style-name="T68">1967/8</text:span></text:span><text:span text:style-name="Teletype"><text:span text:style-name="T99"> Hapoel Fr s/s, Peterborough, Northampton, Grimsby, </text:span></text:span><text:span text:style-name="Teletype"><text:span text:style-name="T324">Northampton FAC £1, </text:span></text:span><text:span text:style-name="Teletype"><text:span text:style-name="T99">Torquay, Gillingham, Brighton, Tranmere, Mansfield, </text:span></text:span><text:span text:style-name="Teletype"><text:span text:style-name="T68">1968/9</text:span></text:span><text:span text:style-name="Teletype"><text:span text:style-name="T99"> Stockport, Shrewsbury, Walsall, Brighton, Southport, Barnsley, Torquay, Oldham, Mansfield, <text:s/>Gillingham, Rotherham, Tranmere, Bristol Rov Lge, Reading, Northampton, L Orient, Crewe, </text:span></text:span><text:span text:style-name="Teletype"><text:span text:style-name="T68">1969/0</text:span></text:span><text:span text:style-name="Teletype"><text:span text:style-name="T99"> £1 Each; Wolves (Bumpstead), Rotherham, Rochdale, Shrewsbury, Brighton, Bristol Rov, </text:span></text:span><text:span text:style-name="Teletype"><text:span text:style-name="T324">Luton FAC, </text:span></text:span><text:span text:style-name="Teletype"><text:span text:style-name="T86">1970/1 (all with t/c) Grimsby, Stockport, Colchester, Lincoln, <text:s/>Workington, Southend, Oldham, Northampton, Notts Co, Southport, Darlington, Brentford, 71/2 Barnsley (sl cr), Aston Villa (cr), Blackpool L Cup (t/c), </text:span></text:span><text:span text:style-name="Teletype"><text:span text:style-name="T323">Southampton Fr £1, </text:span></text:span><text:span text:style-name="Teletype"><text:span text:style-name="T86">72/3 Port Vale, Grimsby, Man Utd Fr £1, </text:span></text:span><text:span text:style-name="Teletype"><text:span text:style-name="T323">Spurs Fr £1</text:span></text:span><text:span text:style-name="Teletype"><text:span text:style-name="T2">, </text:span></text:span><text:span text:style-name="T567">Scunthorpe, Bristol Rov, Watford, 73/4 Chesterfield, Southend, 74/5 Watford,</text:span><text:span text:style-name="T229"> Peterborough, Grimsby, Charlton, Port Vale, Hereford, Tranmere, </text:span><text:span text:style-name="T567">Blackburn, </text:span></text:p>
      <text:p text:style-name="P86">Walsall, Preston, 75/6 Doncaster, Northampton, Bradford City, Torquay, Workington £1, 76/7 Scunthorpe, Stockport, Southport, </text:p>
      <text:p text:style-name="P93"><text:span text:style-name="T229">81/2 Portsmouth Fr, <text:s/>Torquay/Newport (Group Cup) 50p, </text:span><text:span text:style-name="T233">1983/4 Man Utd FAC (mint) £2, </text:span><text:span text:style-name="Teletype"><text:span text:style-name="T2">1984/5 Derby, Aldershot L Cup, Rotherham, Doncaster, Swansea, Burnley, York, Brentford, Preston (+match report), Kettering FAC £1, Wigan, Bristol City, Dartford FAC (+match report) £1, <text:s/>L Orient, Hull, Plymouth, Gillingham (+match report), Bristol Rov, Plymouth FRT, Bolton, <text:s/>Newport, Torquay FRT, Reading, Lincoln, Cambridge Utd, Bradford City, Brentford FRT s/f, Walsall FRT (4 pages), Millwall, Walsall, Fulham Fr s/s (neat fold) £1, 1985/6 Newport, Spurs Fr £1, Luton Fr (4 pages) £1, Nottingham For Fr £1, Bristol City, Bury £1, Reading L Cup (+match report), Notts Co, Blackpool, Darlington, Gillingham, Everton L Cup (+match report) £1, Bristol Rov, Chesterfield, Dartford FAC £1, Wolves, Rotherham, Dagenham FAC £1, Brentford, Reading Lge+FRT, Lincoln, Derby (+match report), York, Bolton, Swansea, Plymouth, Doncaster, Walsall, Portsmouth HPCF s/s (August, neat fold) £2, Wigan, Cardiff, Aldershot HPCF s/s (May, neat fold £2, </text:span></text:span><text:span text:style-name="Teletype"><text:span text:style-name="T108">1986/7 Middlesbrough £2, Chester £1, 1987/8 Leeds £1, </text:span></text:span></text:p>
      <text:p text:style-name="P93"><text:span text:style-name="Teletype"><text:span text:style-name="T108">1991/2 Southampton (Tiler, 4 pages, mint) £2, 1992/3 W.B.A, </text:span></text:span><text:span text:style-name="Teletype"><text:span text:style-name="T2">19</text:span></text:span><text:span text:style-name="Teletype"><text:span text:style-name="T334">95/6 Brentford, 1996/7 Plymouth, </text:span></text:span></text:p>
      <text:p text:style-name="P93"><text:span text:style-name="Teletype"><text:span text:style-name="T367">1997/8 Man Utd XI (auto inside David Beckham?) £3-50p, 1998/9 Millwall AWS (Jan+Feb insert) £2, </text:span></text:span><text:span text:style-name="Teletype"><text:span text:style-name="T87">2016/7 West Ham £1, </text:span></text:span></text:p>
      <text:p text:style-name="P93"><text:span text:style-name="Teletype"><text:span text:style-name="T87">2017/8 Southampton £1, Spurs £1, 2018/9 Watford £1, </text:span></text:span><text:span text:style-name="T562">2019/20 Nottingham For Premier Lge Cup £2, Stoke Premier Lge Cup £1, </text:span></text:p>
      <text:p text:style-name="P96"><text:span text:style-name="Teletype"><text:span text:style-name="T108">2021/22 £1 Each; Coventry, Luton, Q.P.R, Blackburn, </text:span></text:span></text:p>
      <text:p text:style-name="P66">MISCELLANEOUS @ BOURNEMOUTH; <text:span text:style-name="Teletype"><text:span text:style-name="T682">1958 England v Ireland (Amateur International, sl mk) £1, </text:span></text:span></text:p>
      <text:p text:style-name="P93"><text:span text:style-name="T398">BOURNEMOUTH MEMORABILA; 1949 Golden Jubilee Handbook (40 pages) £6, </text:span><text:span text:style-name="Teletype"><text:span text:style-name="T97">HANDBOOKS; 1984/5 50p, </text:span></text:span></text:p>
      <text:p text:style-name="P93"><text:span text:style-name="Teletype"><text:span text:style-name="T97">1985/6 (mint) £1, </text:span></text:span><text:span text:style-name="Teletype"><text:span text:style-name="T109">TESTIMONIAL BROCHURE; </text:span></text:span><text:span text:style-name="Teletype"><text:span text:style-name="T99">1980 Keith Miller 25p, </text:span></text:span></text:p>
      <text:p text:style-name="P1"><text:span text:style-name="Teletype"><text:span text:style-name="T31">BOURNEMOUTH AWAYS £1 Each;</text:span></text:span></text:p>
      <text:p text:style-name="P3"><text:span text:style-name="Teletype"><text:span text:style-name="T91">1971/2 Aston Villa, </text:span></text:span><text:span text:style-name="Teletype"><text:span text:style-name="T108">1983/4 Bristol Rov, </text:span></text:span><text:span text:style-name="Teletype"><text:span text:style-name="T91">1984/5 Galway Utd Fr £2, Castlebar Celtic Fr £2, Oxford City Fr £2, Aldershot L Cup, Hull, Plymouth, Newport, Bristol Rov, Bolton, Reading, Walsall, Salisbury Fr £2, Kettering FAC (+match report), Lincoln, Bradford City, Dartford FAC, Cambridge Utd, Millwall, Man Utd, Derby, Plymouth FRT (+match report) £2, Rotherham, Doncaster, Swansea, Preston, York, Burnley, Wigan Ath, Gillingham, Brentford, Bristol City, L Orient, 1985/6 Derby, Reading L Cup, Chesterfield, Brentford (+match report), Wigan Ath, Everton L Cup, Lincoln, Cardiff, York, Bolton, Plymouth, </text:span></text:span></text:p>
      <text:p text:style-name="P3"><text:span text:style-name="Teletype"><text:span text:style-name="T91">Dartford FAC (March o.k.), Doncaster, Walsall, Bristol City, Bristol City, Swansea, Gillingham, Newport, L Orient, </text:span></text:span></text:p>
      <text:p text:style-name="P3"><text:span text:style-name="Teletype"><text:span text:style-name="T91">Wigan Ath (+sm match report), Darlington, Bristol Rov, Reading, Wolves, Notts Co, Rotherham, Fordingbridge Fr, </text:span></text:span></text:p>
      <text:p text:style-name="P219"><text:span text:style-name="T562">1986/7 York (+original match report), 1991/2 Bournemouth (Poppies) Fr (14</text:span><text:span text:style-name="T643">th</text:span><text:span text:style-name="T562"> Nov) £1-50p, </text:span><text:span text:style-name="Teletype"><text:span text:style-name="T108">2021/22 £1 Each; Peterborough,</text:span></text:span></text:p>
      <text:p text:style-name="P219"><text:span text:style-name="Teletype"><text:span text:style-name="T108">Norwich L Cup, Stoke, Millwall, Fulham, Middlesbrough, Q.P.R, </text:span></text:span></text:p>
      <text:p text:style-name="P1"><text:span text:style-name="Teletype"><text:span text:style-name="T31">26</text:span></text:span></text:p>
      <text:p text:style-name="P1"><text:soft-page-break/><text:span text:style-name="Teletype"><text:span text:style-name="T31">BOURNEMOUTH AWAY FRIENDLY/TESTIMONIAL SECTION (Good/mint condition) £1 Each;</text:span></text:span></text:p>
      <text:p text:style-name="P3"><text:span text:style-name="Teletype"><text:span text:style-name="T2">1979/0 Frome Town (Western Lge), 1980/1 Awbridge (Opening of Clubhouse), Poole Town (Centenary), 1981/2 Andover, <text:s/>1982/3 Bath, 1983/4 Blandford Utd (Charity), 1984/5 Oxford City, Salisbury, 1988/9 Dorchester (Miller/Townsend), Enfield, 1989/0 Merthyr, Yeovil s/s (fold), 1992/3 Farnborough, Wimborne Town (Richardson), 1993/4 Trowbridge Town, </text:span></text:span></text:p>
      <text:p text:style-name="P3"><text:span text:style-name="Teletype"><text:span text:style-name="T2">1995/6 Dorchester (White), <text:tab/> <text:s text:c="25"/></text:span></text:span></text:p>
      <text:p text:style-name="P3"><text:span text:style-name="Teletype"><text:span text:style-name="T2">1979/0 </text:span></text:span><text:span text:style-name="Teletype"><text:span text:style-name="T47">BOURNEMOUTH RESERVES</text:span></text:span><text:span text:style-name="Teletype"><text:span text:style-name="T2"> v Welton Rovers (Western Lge) s/s £3, <text:tab/></text:span></text:span></text:p>
      <text:p text:style-name="P197">BOURNEMOUTH TEAMSHEETS £1 Each; </text:p>
      <text:p text:style-name="P192">HOMES;<text:span text:style-name="T529"> </text:span>2019/20;<text:span text:style-name="T529"> Brighton (2x different), Everton, Forest Green Rovers, Sheff Utd, Arsenal, Aston Villa, Basingstoke, Liverpool, Watford, Lyon Fr, Lazio Fr, Stoke Premier Lge Cup, </text:span></text:p>
      <text:p text:style-name="P192">2021/22;<text:span text:style-name="T529"> Huddersfie1d, M.K. Dons L Cup, W.B.A, Coventry, </text:span></text:p>
      <text:p text:style-name="P192">2022/23;<text:span text:style-name="T529"> Man City, Fulham, Brighton, Man Utd, Bristol City Fr, </text:span></text:p>
      <text:p text:style-name="P5"><text:span text:style-name="Teletype"><text:span text:style-name="T40">AWAYS;</text:span></text:span><text:span text:style-name="Teletype"><text:span text:style-name="T27"> </text:span></text:span><text:span text:style-name="Teletype"><text:span text:style-name="T40">2019/20;</text:span></text:span><text:span text:style-name="Teletype"><text:span text:style-name="T27"> Norwich, Crystal Pal, Newcastle, </text:span></text:span></text:p>
      <text:p text:style-name="P3"><text:span text:style-name="Teletype"><text:span text:style-name="T2"><text:tab/><text:tab/></text:span></text:span></text:p>
      <text:p text:style-name="P278">24/2/1937 ARSENAL v Charlton (4 x sm pieces cello inside holding team page in) £18, </text:p>
      <text:p text:style-name="P274">ARSENAL HOMES;</text:p>
      <text:p text:style-name="P290"><text:span text:style-name="T589">1946/7;</text:span><text:span text:style-name="T575"> </text:span><text:span text:style-name="Teletype"><text:span text:style-name="T2">(most have team changes otherwise good) £20 Each; Blackburn, Sunderland, Derby, A.C. Sparta Fr £25, Brentford, Stoke, Sheff Utd (fold) £15, Leeds (fold) £30, Bolton, Charlton, Portsmouth (Xmas Day), Wolves, Chelsea FAC £25, </text:span></text:span></text:p>
      <text:p text:style-name="P290"><text:span text:style-name="Teletype"><text:span text:style-name="T2">Aston Villa, Man Utd (fold) £30, Blackpool, Preston (sl fold), Leicester Fr (sl cr), Huddersfie1d, Middlesbrough, Grimsby, Liverpool £25, Everton, </text:span></text:span><text:span text:style-name="Teletype"><text:span text:style-name="T47">Chelsea Lge s/s (rare, cr, small professional repairs) £90,</text:span></text:span></text:p>
      <text:p text:style-name="P290"><text:span text:style-name="T589">1947/8</text:span><text:span text:style-name="T570"> </text:span><text:span text:style-name="T612">(Excellent condition, no rusty staples, those with match reports are held in with looks like stamp hinges) £5 Each;</text:span><text:span text:style-name="T570"> </text:span></text:p>
      <text:p text:style-name="P255"><text:span text:style-name="Teletype"><text:span text:style-name="T57">Charlton (4 pages, t/c), </text:span></text:span>Portsmouth (t/c, neat nof), <text:span text:style-name="Teletype"><text:span text:style-name="T57">Everton (mint) £6, Blackpool (mint) £6, Huddersfie1d (mint) £6, </text:span></text:span></text:p>
      <text:p text:style-name="P255">Man City (mint) £6, Liverpool (mint) £10, Sheff Utd (t/c), Preston (sotp), Burnley (match report) £6, Blackburn (t/c), </text:p>
      <text:p text:style-name="P290"><text:span text:style-name="T590">1948/9</text:span><text:span text:style-name="T573"> </text:span><text:span text:style-name="T612">(Excellent condition, no rusty staples, those with match reports are held in with looks like stamp hinges) £5 Each;</text:span><text:span text:style-name="T573"> </text:span></text:p>
      <text:p text:style-name="P257">Stoke (t/c), Liverpool (4 pages) £15, Aston Villa, Wolves (match report), Burnley (match report), Everton (sotp), Birmingham, Newcastle, Huddersfield (sotp), Spurs FAC (fold), Sheff Utd, Sunderland (match report), Bolton, Preston (match report), Middlesbrough, Blackpool, Chelsea (v sl tear), Portsmouth £10, Charlton,</text:p>
      <text:p text:style-name="P290"><text:span text:style-name="T590">1949/0</text:span><text:span text:style-name="T573"> </text:span><text:span text:style-name="T612">(Excellent condition, sl rusty staples, those with match reports are held in with looks like stamp hinges) £4 Each;</text:span><text:span text:style-name="T573"> </text:span></text:p>
      <text:p text:style-name="P257">Chelsea, Liverpool (tear) £5, W.B.A, Birmingham, Everton (t/c) £5, Blackpool (match report), Fulham (match report), Wolves,</text:p>
      <text:p text:style-name="P257">Charlton (rs) £3, Sunderland (t/c, sl worn) £3, Bolton, Middlesbrough, Aston Villa (pin hole) £3, Man City (match report), Stoke, Newcastle, </text:p>
      <text:p text:style-name="P290"><text:span text:style-name="T590">1950/1</text:span><text:span text:style-name="T573"> </text:span><text:span text:style-name="T612">(Excellent condition, sl rusty staples, those with match reports are held in with looks like stamp hinges) £3 Each;</text:span><text:span text:style-name="T573"> </text:span></text:p>
      <text:p text:style-name="P257">Chelsea (1 x t/c), Spurs, Sheff Wed, Everton (sl cr), Huddersfield, W.B.A (match report), Man Utd (sotp) £5, Derby (t/c), </text:p>
      <text:p text:style-name="P257">Sunderland (sl mk), Fulham, Blackpool, Burnley, Stoke, Middlesbrough (match report), Newcastle, Charlton, Aston Villa, Portsmouth, Liverpool £5, Bolton (t/c), </text:p>
      <text:p text:style-name="P290"><text:span text:style-name="T590">1951/2</text:span><text:span text:style-name="T573"> </text:span><text:span text:style-name="T612">(Excellent condition, sl rusty staples, those with match reports are held in with looks like stamp hinges) £3 Each;</text:span><text:span text:style-name="T573"> </text:span></text:p>
      <text:p text:style-name="P290"><text:span text:style-name="T573">Huddersfield, Chelsea, Sunderland (t/c), Liverpool £5, Derby (sotp), Spurs, Burnley, Fulham, W.B.A, Bolton, Man Utd £5, Wolves, Portsmouth, Aston Villa, Man City (match report), </text:span><text:span text:style-name="T612">Barnsley FAC (fold), </text:span><text:span text:style-name="T573">Preston (match report), Middlesbrough (match report), Charlton, Blackpool, Newcastle, Stoke (match report),</text:span></text:p>
      <text:p text:style-name="P290"><text:span text:style-name="T590">1952/3</text:span><text:span text:style-name="T573"> </text:span><text:span text:style-name="T612">(Champions, Excellent condition, no rs, those with match reports are held in with looks like stamp hinges) £3 Each;</text:span><text:span text:style-name="T573"> </text:span></text:p>
      <text:p text:style-name="P257">Man Utd £5, Sunderland (match report), Portsmouth, Charlton (match report), Blackpool (t/c), Sheff Wed, Newcastle (1 x t/c), <text:s/></text:p>
      <text:p text:style-name="P290"><text:span text:style-name="T573">Man City, Aston Villa, Doncaster FAC, Wolves, Spurs, Derby, Cardiff, Preston, W.B.A (score inside), Liverpool (match report) £5, Chelsea (t/c), Bolton, Stoke, </text:span><text:span text:style-name="T612">Burnley (title clincher) £4, </text:span></text:p>
      <text:p text:style-name="P290"><text:span text:style-name="T590">1953/4</text:span><text:span text:style-name="T573"> </text:span><text:span text:style-name="T612">(Excellent condition, sl rusty staples, those with match reports are held in with looks like stamp hinges) £2-50p Each;</text:span><text:span text:style-name="T573"> </text:span></text:p>
      <text:p text:style-name="P257">Sheff Utd (t/c), Wolves, Chelsea (v sl tear), Preston Lge, Burnley (match report), Sheff Wed (rs), Bolton, Newcastle, W.B.A,</text:p>
      <text:p text:style-name="P257">Blackpool, Aston Villa (Jan)+FAC, Sunderland, Spurs, Charlton, Man Utd, Liverpool £3, Portsmouth (match report), Middlesbrough, </text:p>
      <text:p text:style-name="P290"><text:span text:style-name="T590">1954/5</text:span><text:span text:style-name="T573"> </text:span><text:span text:style-name="T612">(Excellent condition, only sl rusty staples) £2 Each;</text:span><text:span text:style-name="T573"> Newcastle (t/c, rs), Everton (rs, sl tear), Man City, Sheff Utd (t/c), Burnley, Portsmouth, Wolves, Huddersfield (t/c),</text:span><text:span text:style-name="T612"> </text:span><text:span text:style-name="T573">Charlton, </text:span><text:span text:style-name="T612">Chelsea (Xmas Day) £3, </text:span><text:span text:style-name="T573">W.B.A (t/c), Preston, Leicester, Sheff Wed (t/c), Aston Villa, Bolton (t/c), Blackpool, Man Utd (t/c), </text:span></text:p>
      <text:p text:style-name="P290"><text:span text:style-name="T553">1955/6</text:span><text:span text:style-name="T567"> </text:span><text:span text:style-name="Teletype"><text:span text:style-name="T86">Spurs (rs, sl fold) £1-50p, Bedford FAC £3, </text:span></text:span><text:span text:style-name="Teletype"><text:span text:style-name="T47">Everton (4 pages) £8, </text:span></text:span><text:span text:style-name="Teletype"><text:span text:style-name="T86">Wolves £2, Blackpool (rs) £1, </text:span></text:span><text:span text:style-name="T237">1956/7</text:span><text:span text:style-name="T229"> </text:span><text:span text:style-name="Teletype"><text:span text:style-name="T86">Birmingham £2, </text:span></text:span></text:p>
      <text:p text:style-name="P290"><text:span text:style-name="Teletype"><text:span text:style-name="T17">Aston Villa (rs) £2, </text:span></text:span><text:span text:style-name="T229">Burnley £2, Stoke FAC £2, </text:span><text:span text:style-name="Teletype"><text:span text:style-name="T86">Preston £2, Spurs £2, Portsmouth £2, </text:span></text:span><text:span text:style-name="Teletype"><text:span text:style-name="T64">1957/8 £1 Each;</text:span></text:span><text:span text:style-name="Teletype"><text:span text:style-name="T142"> </text:span></text:span><text:span text:style-name="Teletype"><text:span text:style-name="T86">W.B.A, </text:span></text:span><text:span text:style-name="Teletype"><text:span text:style-name="T104">Birmingham, </text:span></text:span><text:span text:style-name="Teletype"><text:span text:style-name="T86">Leicester, Man City, Wolves (sl cr), Newcastle (cr), Sunderland (sl cr), Blackpool, Nottingham For, Spurs, </text:span></text:span></text:p>
      <text:p text:style-name="P290"><text:span text:style-name="Teletype"><text:span text:style-name="T63">1958/9 £1 Each</text:span></text:span><text:span text:style-name="Teletype"><text:span text:style-name="T86">; Burnley, Leicester, Wolves £2, Man City, Spurs, Newcastle, Nottingham For, Blackpool, Aston Villa, Preston, Luton, Everton, Sheff Utd FAC £2, Colchester FAC £2, West Ham, Blackburn,</text:span></text:span><text:span text:style-name="T567"> Portsmouth, </text:span><text:span text:style-name="Teletype"><text:span text:style-name="T86">Chelsea, Birmingham, </text:span></text:span></text:p>
      <text:p text:style-name="P290"><text:span text:style-name="T553">1959/0 £1 Each;</text:span><text:span text:style-name="T567"> Sheff Wed, Spurs, </text:span><text:span text:style-name="T297">Nottingham For,</text:span><text:span text:style-name="T238"> Man City, Preston, </text:span><text:span text:style-name="T567">West Ham Lge+</text:span><text:span text:style-name="T613">SPFC (fold) £3</text:span><text:span text:style-name="T567">, Birmingham, W.B.A, Burnley, Leeds £2, Luton, Wolves, </text:span><text:span text:style-name="T238">Rotherham FAC (sl cr), </text:span><text:span text:style-name="T567">Leicester, </text:span><text:span text:style-name="T238">Newcastle, Everton, Chelsea, Fulham, Man Utd, </text:span></text:p>
      <text:p text:style-name="P290"><text:span text:style-name="Teletype"><text:span text:style-name="T63">1960/1 £1 Each;</text:span></text:span><text:span text:style-name="Teletype"><text:span text:style-name="T86"> Nottingham For, Birmingham, Newcastle, Aston Villa, Man Utd, Chelsea,</text:span></text:span><text:span text:style-name="Teletype"><text:span text:style-name="T142"> </text:span></text:span><text:span text:style-name="Teletype"><text:span text:style-name="T86">Everton, Bolton, Burnley, Man City, Leicester, Blackburn, West Ham, Fulham, Blackpool, Preston, Wolves, </text:span></text:span><text:span text:style-name="Teletype"><text:span text:style-name="T63">1961/2</text:span></text:span><text:span text:style-name="Teletype"><text:span text:style-name="T86"> £1 Each; Blackburn, Sheff Wed,</text:span></text:span><text:span text:style-name="Teletype"><text:span text:style-name="T144"> </text:span></text:span><text:span text:style-name="Teletype"><text:span text:style-name="T86">West Ham, Fulham, Sheff Utd,</text:span></text:span><text:span text:style-name="Teletype"><text:span text:style-name="T142">Blackpool (Last Blackpool game for Stan Matthews!) £2, </text:span></text:span><text:span text:style-name="Teletype"><text:span text:style-name="T86">Nottingham For, Birmingham, Bradford City FAC, Wolves, W.B.A, </text:span></text:span><text:span text:style-name="Teletype"><text:span text:style-name="T63">1962/3 £1 Each;</text:span></text:span><text:span text:style-name="Teletype"><text:span text:style-name="T86"> Sheff Utd, Man City, Sheff Wed FAC, Bolton, Ipswich, Blackburn, Spurs, Wolves, Aston Villa, Fulham, Everton, Man Utd, Liverpool FAC £2, </text:span></text:span><text:span text:style-name="Teletype"><text:span text:style-name="T144">Oxford Utd FAC (inc insert, small nof) £3, </text:span></text:span><text:span text:style-name="Teletype"><text:span text:style-name="T86">Nottingham For, Blackpool (fold), Birmingham, </text:span></text:span></text:p>
      <text:p text:style-name="P290"><text:span text:style-name="Teletype"><text:span text:style-name="T63">1963/4</text:span></text:span><text:span text:style-name="Teletype"><text:span text:style-name="T86"> Blackburn, Nottingham For, </text:span></text:span><text:span text:style-name="Teletype"><text:span text:style-name="T144">Liegeois ICFC £2, </text:span></text:span><text:span text:style-name="Teletype"><text:span text:style-name="T105">Chelsea (cr), Burnley, Spurs, </text:span></text:span><text:span text:style-name="Teletype"><text:span text:style-name="T86">W.B.A Lge+FAC, Birmingham, Aston Villa, Man Utd, Stoke, </text:span></text:span><text:span text:style-name="Teletype"><text:span text:style-name="T144">Leicester (+copy of 1913/14 Arsenal v Leicester Fosse) £1-50p,</text:span></text:span><text:span text:style-name="Teletype"><text:span text:style-name="T86"> Wolves Lge+FAC, Everton, <text:s/>Liverpool Lge+FAC, </text:span></text:span></text:p>
      <text:p text:style-name="P290"><text:span text:style-name="Teletype"><text:span text:style-name="T86">Sheff Wed, Ipswich, Blackpool, Fulham, West Ham, </text:span></text:span></text:p>
      <text:p text:style-name="P307"><text:span text:style-name="Teletype"><text:span text:style-name="T63">27</text:span></text:span></text:p>
      <text:p text:style-name="P290"><text:soft-page-break/><text:span text:style-name="Teletype"><text:span text:style-name="T124">1964/5 </text:span></text:span><text:span text:style-name="Teletype"><text:span text:style-name="T86">£1 Each; Wolves, Leicester, Stoke, Sheff Wed, Sunderland, Fulham, Blackburn, Everton, Spurs, Leeds, Chelsea, </text:span></text:span></text:p>
      <text:p text:style-name="P290"><text:span text:style-name="Teletype"><text:span text:style-name="T63">1965/6</text:span></text:span><text:span text:style-name="Teletype"><text:span text:style-name="T102"> £1 Each; W.B.A, Sunderland (fold), Man Utd, Fulham, </text:span></text:span><text:span text:style-name="Teletype"><text:span text:style-name="T63">1966/7</text:span></text:span><text:span text:style-name="Teletype"><text:span text:style-name="T102"> £1 Each; Gillingham L Cup (4 pages) £3, West Ham L Cup, Leeds, W.B.A, Southampton, Chelsea, </text:span></text:span><text:span text:style-name="Teletype"><text:span text:style-name="T144">Dunfermline Fr (13</text:span></text:span><text:span text:style-name="Teletype"><text:span text:style-name="T204">th</text:span></text:span><text:span text:style-name="Teletype"><text:span text:style-name="T144"> Sept, 4 pages, mint) £3, </text:span></text:span><text:span text:style-name="Teletype"><text:span text:style-name="T102">Man Utd, Nottingham For, Stoke, Sunderland, </text:span></text:span><text:span text:style-name="Teletype"><text:span text:style-name="T63">1967/8</text:span></text:span><text:span text:style-name="Teletype"><text:span text:style-name="T102"> 50p Each; Stoke, Liverpool, Coventry, Spurs, Man City, Blackburn L Cup, Leeds, Everton, West Ham, Burnley Lge+L Cup, Sunderland, Nottingham For, Birmingham FAC, Sheff Wed (Dec £3+Apr (v sl mk),</text:span></text:span><text:span text:style-name="Teletype"><text:span text:style-name="T144"> </text:span></text:span><text:span text:style-name="T526">1968/9</text:span><text:span text:style-name="T525"> 50p Each; </text:span><text:span text:style-name="Teletype"><text:span text:style-name="T97">Liverpool Lge (sl cr)+L Cup, Coventry, Man City (sob), Q.P.R, Sunderland Lge+L Cup £1,</text:span></text:span><text:span text:style-name="Teletype"><text:span text:style-name="T7"> </text:span></text:span><text:span text:style-name="Teletype"><text:span text:style-name="T97">Leeds, Stoke, Chelsea, Blackpool L Cup, Spurs Lge+L Cup s/f (sob) £1 Everton, West Ham, </text:span></text:span><text:span text:style-name="Teletype"><text:span text:style-name="T7">W.B.A, </text:span></text:span><text:span text:style-name="Teletype"><text:span text:style-name="T97">Man Utd, Cardiff FAC £1, Sheff Wed, Charlton FAC, Burnley, Southampton, Nottingham For, Ipswich, Wolves, </text:span></text:span><text:span text:style-name="T526">1969/0</text:span><text:span text:style-name="Teletype"><text:span text:style-name="T97"> 50p Each; Everton Lge+L Cup £1, Nottingham For, Glentoran ICFC £1, Southampton Lge+L Cup (4 pages) £2, Coventry, Sheff Wed, Man Utd, Spurs, W.B.A, Ipswich, Derby, Man City, Newcastle, Burnley, Sporting ICFC £2, Blackpool FAC £1, Leeds, Chelsea, Stoke, Rouen ICFC (sob) £1, Dinamo Bacau ICFC £2, Wolves, Liverpool, West Ham Sunderland, Crystal Pal, </text:span></text:span></text:p>
      <text:p text:style-name="P290"><text:span text:style-name="Teletype"><text:span text:style-name="T147">Ajax ICFC s/f £2, </text:span></text:span><text:span text:style-name="T527"><text:s/>1970/1 (all with tokens and good condition) £1 Each; Man Utd, Everton, Wolves, Huddersfield, Leeds, Spurs, W.B.A, Derby, Man City, FC Koln ICFC £3, Chelsea, Stoke, </text:span><text:span text:style-name="T525"><text:s/></text:span></text:p>
      <text:p text:style-name="P334">1971/2 Onwrds All 25p Each (Unless otherwise stated);</text:p>
      <text:p text:style-name="P290"><text:span text:style-name="T554">19</text:span><text:span text:style-name="T526">71/2</text:span><text:span text:style-name="T525"> Benfica Fr £1, Grasshoppers E Cup (sob) £1, Ajax E Cup (sob) £1, Stroemgodset E Cup (t/m), </text:span><text:span text:style-name="Teletype"><text:span text:style-name="T97">Southampton, </text:span></text:span></text:p>
      <text:p text:style-name="P290"><text:span text:style-name="Teletype"><text:span text:style-name="T97">Sheff Utd L Cup, Liverpool (sl cr), 72/3 Southampton, Everton Lge+L Cup, Newcastle, Leicester, Ipswich, Leeds (sl cr), Wolves, </text:span></text:span><text:span text:style-name="Teletype"><text:span text:style-name="T70">19</text:span></text:span><text:span text:style-name="T526">73/4</text:span><text:span text:style-name="T525"> </text:span><text:span text:style-name="T527">Barcelona (Armstrong) £1,</text:span><text:span text:style-name="T525"> </text:span><text:span text:style-name="Teletype"><text:span text:style-name="T97">Coventry, Man Utd, Aston Villa FAC, Everton, Stoke, Liverpool (cr), </text:span></text:span><text:span text:style-name="Teletype"><text:span text:style-name="T70">1974/5</text:span></text:span><text:span text:style-name="Teletype"><text:span text:style-name="T97"> Chelsea, Wolves, West Ham, Spurs, </text:span></text:span><text:span text:style-name="Teletype"><text:span text:style-name="T70">19</text:span></text:span><text:span text:style-name="T526">75/6</text:span><text:span text:style-name="T525"> </text:span><text:span text:style-name="T527">Feyenoord (Storey) £1, </text:span><text:span text:style-name="T524">Wolves,</text:span><text:span text:style-name="T527"> </text:span><text:span text:style-name="Teletype"><text:span text:style-name="T97">Newcastle (sl cr), Spurs (t/c), </text:span></text:span><text:span text:style-name="Teletype"><text:span text:style-name="T70">19</text:span></text:span><text:span text:style-name="T526">76/7</text:span><text:span text:style-name="T525"> Carlisle L Cup £1, </text:span><text:span text:style-name="Teletype"><text:span text:style-name="T97">Man City, Spurs, </text:span></text:span><text:span text:style-name="T525">Blackpool L Cup (sl mk), Norwich (fold), West Ham (sl cr), Newcastle, Liverpool (fold), Sunderland (sl cr), </text:span></text:p>
      <text:p text:style-name="P290"><text:span text:style-name="T525">Chelsea L Cup, </text:span><text:span text:style-name="T527">Hajduk Split (Radford) £2,</text:span><text:span text:style-name="T525"> </text:span><text:span text:style-name="Teletype"><text:span text:style-name="T97">Leeds, </text:span></text:span><text:span text:style-name="T526">1977/8</text:span><text:span text:style-name="T525"> </text:span><text:span text:style-name="Teletype"><text:span text:style-name="T97">Coventry, Ipswich, Man Utd Lge+L Cup, Norwich, W.B.A, Wolves, Liverpool Lge+L Cup s/f (t/c), </text:span></text:span><text:span text:style-name="Teletype"><text:span text:style-name="T7">Hull L Cup (sl cr), </text:span></text:span><text:span text:style-name="Teletype"><text:span text:style-name="T70">19</text:span></text:span><text:span text:style-name="T526">78/9</text:span><text:span text:style-name="T525"> </text:span><text:span text:style-name="Teletype"><text:span text:style-name="T97">Nottingham For, </text:span></text:span><text:span text:style-name="T525">Hajduk Split UEFA (nob) £1, </text:span><text:span text:style-name="Teletype"><text:span text:style-name="T97">Chelsea, Liverpool, W.B.A,</text:span></text:span><text:span text:style-name="T525"> </text:span><text:span text:style-name="T526">1979/0</text:span><text:span text:style-name="T525"> </text:span><text:span text:style-name="Teletype"><text:span text:style-name="T97">Southampton, </text:span></text:span><text:span text:style-name="T525">Magdeburg ECWC £1, </text:span><text:span text:style-name="Teletype"><text:span text:style-name="T97">Spurs, </text:span></text:span><text:span text:style-name="T525">IFK Gothenburg ECWC £1, Fenerbache ECWC £1, </text:span><text:span text:style-name="Teletype"><text:span text:style-name="T97">Coventry, Swindon L Cup, </text:span></text:span><text:span text:style-name="Teletype"><text:span text:style-name="T2">Brighton FAC (stain), </text:span></text:span><text:span text:style-name="Teletype"><text:span text:style-name="T97">Aston Villa, </text:span></text:span><text:span text:style-name="Teletype"><text:span text:style-name="T70">1980/1</text:span></text:span><text:span text:style-name="Teletype"><text:span text:style-name="T97"> Stoke, Southampton, Norwich, Swansea L Cup, Sunderland, </text:span></text:span></text:p>
      <text:p text:style-name="P290"><text:span text:style-name="Teletype"><text:span text:style-name="T97">Nottingham For, Leicester, Brighton, W.B.A, Wolves, Ipswich, Man City, Crystal Pal, Middlesbrough, Liverpool, Leeds, </text:span></text:span><text:span text:style-name="Teletype"><text:span text:style-name="T7">Coventry, </text:span></text:span><text:span text:style-name="Teletype"><text:span text:style-name="T97">Birmingham (mk), Everton, Celtic (Nelson, sl cr, sl mk), Spurs, </text:span></text:span><text:span text:style-name="T525">Aston Villa, </text:span><text:span text:style-name="T526">1981/2</text:span><text:span text:style-name="T525"> Panathinaikos UEFA, </text:span><text:span text:style-name="Teletype"><text:span text:style-name="T97">Winterslag UEFA, Swansea, </text:span></text:span><text:span text:style-name="Teletype"><text:span text:style-name="T70">1982/3</text:span></text:span><text:span text:style-name="Teletype"><text:span text:style-name="T97"> Norwich, Liverpool, Notts Co, Ipswich, Luton, W.B.A, Spartak Moscow UEFA, West Ham, Everton Lge, Watford, Aston Villa, Spurs, Swansea, Southampton, Nottingham For, Stoke, Brighton, </text:span></text:span><text:span text:style-name="Teletype"><text:span text:style-name="T70">1983/4</text:span></text:span><text:span text:style-name="Teletype"><text:span text:style-name="T97"> Spurs, Q.P.R, </text:span></text:span><text:span text:style-name="T523">1984/5</text:span><text:span text:style-name="T525"> </text:span><text:span text:style-name="Teletype"><text:span text:style-name="T97">Liverpool,</text:span></text:span></text:p>
      <text:p text:style-name="P290"><text:span text:style-name="T527">Spurs (Jennings Farewell) £2, </text:span><text:span text:style-name="Teletype"><text:span text:style-name="T149">Australia Fr (4 pages) £1,</text:span></text:span><text:span text:style-name="Teletype"><text:span text:style-name="T97"> </text:span></text:span><text:span text:style-name="Teletype"><text:span text:style-name="T70">19</text:span></text:span><text:span text:style-name="T526">86/7</text:span><text:span text:style-name="T525"> </text:span><text:span text:style-name="Teletype"><text:span text:style-name="T244">Spurs Lge</text:span></text:span><text:span text:style-name="Teletype"><text:span text:style-name="T97">, </text:span></text:span><text:span text:style-name="T525">Man City L Cup, Nottingham For Lge+L Cup, Charlton L Cup, </text:span><text:span text:style-name="T526">1987/8</text:span><text:span text:style-name="T525"> Liverpool, Portsmouth, Wimbledon, West Ham, Derby, Chelsea, Oxford Utd, Southampton, Everton, Sheff Wed, Doncaster L Cup, Bournemouth L Cup, Stoke L Cup, Nottingham For, Coventry, Q.P.R, Luton, Man Utd, Charlton, Spurs, Newcastle, Norwich, Watford, </text:span><text:span text:style-name="T526">1988/9</text:span><text:span text:style-name="T525"> Aston Villa, Southampton, Coventry, Hull L Cup, Q.P.R, Middlesbrough, Luton, </text:span></text:p>
      <text:p text:style-name="P290"><text:span text:style-name="T525">Sheff Wed, Millwall, Nottingham For, </text:span><text:span text:style-name="Teletype"><text:span text:style-name="T97">Man Utd (Mercantile Credit) £1, </text:span></text:span><text:span text:style-name="T569">Liverpool Lge+L Cup+</text:span><text:span text:style-name="Teletype"><text:span text:style-name="T97">(Mercantile Credit Trophy s/f) £1</text:span></text:span><text:span text:style-name="T569">, </text:span><text:span text:style-name="T541">Man Utd, Spurs, West Ham Lge+FAC, Derby, Charlton,</text:span><text:span text:style-name="T569"> </text:span><text:span text:style-name="T525">Everton, Newcastle, Norwich, Wimbledon, </text:span><text:span text:style-name="T526">1989/0</text:span><text:span text:style-name="T525"> Coventry, Everton, <text:s/>Wimbledon, Sheff Wed, Charlton, Man City, Derby, Norwich, Man Utd, Spurs, Sheff Wed, Spurs, West Ham, Luton, Millwall, Nottingham For, Charlton, Crystal Pal, Nottingham For, Chelsea, Aston Villa, Millwall, Southampton, </text:span><text:span text:style-name="T569">Q.P.R Lge+FAC, </text:span><text:span text:style-name="Teletype"><text:span text:style-name="T97">Luton,</text:span></text:span><text:span text:style-name="T569"> Liverpool,</text:span><text:span text:style-name="Teletype"><text:span text:style-name="T97"> </text:span></text:span><text:span text:style-name="T554">19</text:span><text:span text:style-name="T526">90/1</text:span><text:span text:style-name="T525"> Luton, Chelsea, Norwich, Chester L Cup £1, Derby, Liverpool, Southampton, Man Utd L Cup, Sheff Utd, Sunderland FAC, Everton, Leeds Lge+FAC (27</text:span><text:span text:style-name="T650">th</text:span><text:span text:style-name="T525"> Jan+13</text:span><text:span text:style-name="T650">th</text:span><text:span text:style-name="T525"> Feb) £1, Crystal Pal, Wimbledon, Cambridge Utd FAC, </text:span><text:span text:style-name="T569">Sunderland, Spurs, </text:span><text:span text:style-name="T541">Man City, Coventry, Q.P.R, </text:span><text:span text:style-name="T525">Nottingham For, Aston Villa, Man Utd, </text:span><text:span text:style-name="T526">1991/2</text:span><text:span text:style-name="T525"> Sheff Wed, Crystal Pal, Benfica E Cup £1, Austria Memphis E Cup £1, 92/3 </text:span><text:span text:style-name="T569">Oldham,</text:span><text:span text:style-name="T525"> Nottingham For L Cup, Derby L Cup, </text:span><text:span text:style-name="T569">Man Utd, Millwall L Cup, Leeds, </text:span><text:span text:style-name="T525">93/4 </text:span><text:span text:style-name="T569">Q.P.R, Norwich L Cup, </text:span><text:span text:style-name="T525">Torino ECWC £1, Odense Boldklub ECWC £1, Standard Liege ECWC £1,</text:span><text:span text:style-name="T569"> 94/5 Chelsea, Auxerre ECWC, </text:span><text:span text:style-name="Teletype"><text:span text:style-name="T149">Wimbledon (FAC Final Special),</text:span></text:span><text:span text:style-name="Teletype"><text:span text:style-name="T97"> Coventry,</text:span></text:span><text:span text:style-name="T525"> 95/6 International Select XI (Merson) £1, </text:span><text:span text:style-name="Teletype"><text:span text:style-name="T97">Everton, 96/7 Man Utd, Newcastle, </text:span></text:span></text:p>
      <text:p text:style-name="P333">97/8 Coventry, Spurs, Bolton, PAOK Salonika UEFA £2, Barnsley, Aston Villa, Man Utd, Liverpool, Blackburn, Leicester, Leeds, Southampton, Chelsea, Crystal Pal, Sheff Wed, Newcastle, Wimbledon, Derby, Everton (Special 80 page issue) £1, </text:p>
      <text:p text:style-name="P290"><text:span text:style-name="Teletype"><text:span text:style-name="T97">98/9 Panathinaikos C Lge, Lens C Lge, Dynamo Kiev C Lge, Everton, </text:span></text:span><text:span text:style-name="Teletype"><text:span text:style-name="T147">Man Utd £1, </text:span></text:span><text:span text:style-name="Teletype"><text:span text:style-name="T7">99/0 Nantes UEFA £1, </text:span></text:span><text:span text:style-name="Teletype"><text:span text:style-name="T97">AIK Solna C Lge, Fiorentina C Lge, Preston L Cup, Blackpool FAC, </text:span></text:span><text:span text:style-name="Teletype"><text:span text:style-name="T86">2000/1 Olympique Lyons C Lge, Ipswich L Cup, 2001/2 Juventus C Lge, </text:span></text:span></text:p>
      <text:p text:style-name="P290"><text:span text:style-name="Teletype"><text:span text:style-name="T86">Real Mallorca C Lge, Shalke 04 C Lge, Panathinaikos C Lge, 2002/3 Liverpool, Farnborough FAC, PSV C Lge, Roma C Lge, </text:span></text:span></text:p>
      <text:p text:style-name="P290"><text:span text:style-name="Teletype"><text:span text:style-name="T86">2004/5 Portsmouth, </text:span></text:span><text:span text:style-name="Teletype"><text:span text:style-name="T97">PSV Eindhoven C Lge, 2005/6 Everton, Spurs,</text:span></text:span><text:span text:style-name="Teletype"><text:span text:style-name="T149"> Wigan (last at Highbury) £2, </text:span></text:span><text:span text:style-name="Teletype"><text:span text:style-name="T97">Man Utd, </text:span></text:span><text:span text:style-name="Teletype"><text:span text:style-name="T7">2006/7 </text:span></text:span><text:span text:style-name="Teletype"><text:span text:style-name="T97">Man Utd, </text:span></text:span><text:span text:style-name="Teletype"><text:span text:style-name="T7"><text:s/></text:span></text:span></text:p>
      <text:p text:style-name="P290"><text:span text:style-name="Teletype"><text:span text:style-name="T7">CSKA Moscow C Lge £1, </text:span></text:span><text:span text:style-name="Teletype"><text:span text:style-name="T97">2007/8 Sevilla C Lge, Man Utd £1, 2008/9 Man Utd C Lge s/f £1-50p, 2009/10 Man City, </text:span></text:span></text:p>
      <text:p text:style-name="P290"><text:span text:style-name="Teletype"><text:span text:style-name="T97">2010/11 Man Utd £1, 2014/15 Man Utd (v sl cr) £1, </text:span></text:span></text:p>
      <text:p text:style-name="P290"><text:span text:style-name="T261">Miscellaneous Games @ ARSENAL;</text:span><text:span text:style-name="T240"> </text:span><text:span text:style-name="Teletype"><text:span text:style-name="T86">1/5/59 England v Young England £1-50p, 30/3/60 Rangers v Sparta A.C. E Cup Replay £2, </text:span></text:span></text:p>
      <text:p text:style-name="P290"><text:span text:style-name="Teletype"><text:span text:style-name="T86">6/5/60 England v Young England £1,</text:span></text:span><text:span text:style-name="T240"> </text:span><text:span text:style-name="Teletype"><text:span text:style-name="T86">1961/2 England v Young England (mint) £1-50p, Ipswich v Luton FAC 2</text:span></text:span><text:span text:style-name="Teletype"><text:span text:style-name="T195">nd</text:span></text:span><text:span text:style-name="Teletype"><text:span text:style-name="T86"> Replay (fold) £2,</text:span></text:span></text:p>
      <text:p text:style-name="P1"><text:span text:style-name="Teletype"><text:span text:style-name="T31">EXCELLENT RUN OF ARSENAL HANDBOOKS (70's onwards mostly mint, 2005 onwards are large issues) £2 each;</text:span></text:span></text:p>
      <text:p text:style-name="P16"><text:span text:style-name="Teletype"><text:span text:style-name="T91">1948/9 (missing back cover, bit tatty) £4, 1949/0 £10, 1950/1 (spine almost split) £6, 1951/2 (sm corner off cover, stain) £4, </text:span></text:span></text:p>
      <text:p text:style-name="P16"><text:span text:style-name="Teletype"><text:span text:style-name="T91">1954/5 (sl worn) £5, 1957/8 (sl worn) £4, 1958/9 £4, 1960/1 (sl tear) £3, 1962/3 £3, 1963/4 (sl worn, sl mk) £2-50p, 1964/5 £3, 1966/7 £2-50p, 1967/8, 1968/9 (cover bit faded), 1969/0, 1972/3, 1973/4, 1977/8, 1978/9, 1979/0, 1980/1, 1981/2, 1983/4, 1984/5, 1985/6, 1986/7, 1987/8, 1988/9, 1989/0, 1990/1, 1991/2, 1992/3, 1993/4, 1995/6, 1996/7, 1997/8, 1998/9, 1999/0, 2000/1, 2001/2, 2002/3 (champions) £3, 2004/5, 2005/6, 2006/7, 2007/8, 2008/9, 2009/10, 2010/11, 2011/12, 2012/13, </text:span></text:span></text:p>
      <text:p text:style-name="P17"><text:span text:style-name="Teletype"><text:span text:style-name="T179">ARSENAL SPECIALS;</text:span></text:span></text:p>
      <text:p text:style-name="P16"><text:span text:style-name="Teletype"><text:span text:style-name="T146">Homes in London Challege Cup; 1951/2 Hendon (4 pages, sl edge tears) £10, 1952/3 Walthamstow (4 pages, 6</text:span></text:span><text:span text:style-name="Teletype"><text:span text:style-name="T206">th</text:span></text:span><text:span text:style-name="Teletype"><text:span text:style-name="T146"> Oct, sof, t/c) £8 + (4 pages, 13</text:span></text:span><text:span text:style-name="Teletype"><text:span text:style-name="T206">th</text:span></text:span><text:span text:style-name="Teletype"><text:span text:style-name="T146"> Oct, sof, t/c, sl edge tears) £8, 1953/4 Leytonstone (4 pages, t/c, fold, sl worn) £6, Brentford (4 pages, rs holes) £4, </text:span></text:span></text:p>
      <text:p text:style-name="P16"><text:span text:style-name="Teletype"><text:span text:style-name="T146">Wealdstone semi-final (4 pages, sof, t/c) £6, 1955/6 L Orient (4 pages, sl mk) £5, 1958/9 Crystal Pal (4 pages, mint) £5, </text:span></text:span></text:p>
      <text:p text:style-name="P16"><text:span text:style-name="Teletype"><text:span text:style-name="T146">1961/2 Barnet (4 pages, t/c) £4, Brentford (4 pages, sl fold) £3, Spurs semi-final (4 pages, includes loose match report) £6, </text:span></text:span></text:p>
      <text:p text:style-name="P16"><text:span text:style-name="Teletype"><text:span text:style-name="T146">Millwall final (4 pages, sof, t/c) £3, 1962/3 Enfield s/s (fold) £4, Wealdstone semi-final s/s (t/c, fold) £4, </text:span></text:span></text:p>
      <text:p text:style-name="P16"><text:span text:style-name="Teletype"><text:span text:style-name="T146">1964/5 Hendon s/s (t/c, fold) £3, Spurs semi-final s/s (wof) £4, </text:span></text:span></text:p>
      <text:p text:style-name="P269">28</text:p>
      <text:p text:style-name="P269"><text:soft-page-break/>CHELSEA HOMES;</text:p>
      <text:p text:style-name="P7"><text:span text:style-name="Teletype"><text:span text:style-name="T184">27/12/1921 CHELSEA v Middlesbrough (4 pages, neat fold, neat sob, sl worn, good) £90, </text:span></text:span></text:p>
      <text:p text:style-name="P7"><text:span text:style-name="Teletype"><text:span text:style-name="T184">23/10/37 CHELSEA v Brentford (fold, sl tear, sl worn) £28, </text:span></text:span></text:p>
      <text:p text:style-name="P279">26/8/1939 CHELSEA v Bolton (Expunged Season, fold, sl tear, v sl stain) £80, </text:p>
      <text:p text:style-name="P333"><text:span text:style-name="T614">1946/7 Bolton (1</text:span><text:span text:style-name="T646">st</text:span><text:span text:style-name="T614"> game after WW2, fold) £25, Arsenal (pirate by Ross, worn) £3, Wolves (sl mk) £10, Preston (Xmas Day) £9, Arsenal FAC £10, Sunderland (v sl mk) £10, </text:span><text:span text:style-name="T582">1947/8 £8 Each; Derby, Arsenal, Wolves, Burnley (sl stained) £6, 1948/9 Wolves £7, </text:span></text:p>
      <text:p text:style-name="P290"><text:span text:style-name="T584">Stoke (small corner off cover, sl mk) £4, </text:span><text:span text:style-name="T567">1950/1 Liverpool £4, </text:span></text:p>
      <text:p text:style-name="P314">1951/2 (all show signs of wear and nof, fold etc but staples in good order) £2 Each; Arsenal, Fulham, Bolton, <text:s/>Sunderland, W.B.A, Man Utd £4, Preston, Charlton, Blackpool, Man City, Wolves, Tranmere FAC, Middlesbrough, Leeds FAC, Newcastle £3, </text:p>
      <text:p text:style-name="P314">Stoke (sl stain), Aston Villa, 1952/3 (all show signs of wear fold etc but staples in good order) £2 Each; W.B.A, Derby Lge (nof) £3, Portsmouth (nof) £3, Blackpool (nof) £3, Aston Villa (nof), Wolves (nof), Preston (nof), W.B.A FAC, Man Utd (sl mk) £4, Bolton, Sunderland, Charlton, Burnley, Sheff Wed, Arsenal, Newcastle, Middlesbrough, </text:p>
      <text:p text:style-name="P401">1953/4 (all show signs of wear fold etc but no ink writing and staples in good order) £2 Each; Portsmouth (sl tear, sl stain), Charlton, Sheff Utd (sl stain), Aston Villa, Sunderland, Middlesbrough, Burnley, Preston, Man Utd £5, Bolton, Blackpool, Cardiff, Huddersfield, Wolves £3, Sheff Wed, Racing Club (Argentina) Fr £3, W.B.A £5, Spurs, Man City, </text:p>
      <text:p text:style-name="P405"><text:span text:style-name="T281">1954/5 (Championship Season (all show signs of wear) £3 Each; Burnley, </text:span><text:span text:style-name="Teletype"><text:span text:style-name="T144">Bolton, </text:span></text:span><text:span text:style-name="T281">Cardiff, Preston, Man Utd (5-6!) £4, Newcastle, </text:span><text:span text:style-name="T298">Blackpool (sl cr), </text:span><text:span text:style-name="T281">Everton, Luton, Red Banner Hungary Fr, Arsenal (tear), </text:span></text:p>
      <text:p text:style-name="P405"><text:span text:style-name="T616">1955/6 £1 Each;</text:span><text:span text:style-name="T229"> Cardiff (rs), </text:span><text:span text:style-name="T616">Newcastle (sl rs), </text:span><text:span text:style-name="Teletype"><text:span text:style-name="T240">Sunderland (sl cr), </text:span></text:span><text:span text:style-name="T229">Aston Villa (rs), </text:span><text:span text:style-name="Teletype"><text:span text:style-name="T86">W.B.A (rs),</text:span></text:span><text:span text:style-name="Teletype"><text:span text:style-name="T240"> Portsmouth (good), </text:span></text:span><text:span text:style-name="T229">Arsenal £2, </text:span></text:p>
      <text:p text:style-name="P405"><text:span text:style-name="T229">1956/7</text:span><text:span text:style-name="Teletype"><text:span text:style-name="T17"> £1 Each; Aston Villa,</text:span></text:span><text:span text:style-name="T229"> Birmingham, </text:span><text:span text:style-name="Teletype"><text:span text:style-name="T240">Blackpool, Man City, Burnley, Man Utd (sl stain), Charlton (fold), </text:span></text:span><text:span text:style-name="Teletype"><text:span text:style-name="T86">Wolves,</text:span></text:span><text:span text:style-name="Teletype"><text:span text:style-name="T240"> Spurs, </text:span></text:span></text:p>
      <text:p text:style-name="P405"><text:span text:style-name="T229">1957/8</text:span><text:span text:style-name="T232"> £1 Each; </text:span><text:span text:style-name="T442">CDSA Moscow Fr, </text:span><text:span text:style-name="T242">Newcastle, Arsenal, </text:span><text:span text:style-name="T229">Man City (split spine) 50p, </text:span><text:span text:style-name="T240">Burnley (split spine) 50p, Sheff Wed (t/c), Luton, Leicester (t/c), W.B.A,</text:span><text:span text:style-name="T415"> </text:span><text:span text:style-name="T240">Portsmouth (Xmas Day, t/c) £2, Spurs, Everton, Darlington FAC, Blackpool, Sunderland (mk), </text:span></text:p>
      <text:p text:style-name="P405"><text:span text:style-name="T240">Nottingham For (sl mk), Wolves, Bolton, Man Utd (split spine), Preston (sl cr), </text:span><text:span text:style-name="T229">1958/9 £1 Each; Spurs, Wolves (sl cr), </text:span><text:span text:style-name="Teletype"><text:span text:style-name="T86">Blackburn, </text:span></text:span></text:p>
      <text:p text:style-name="P405"><text:span text:style-name="Teletype"><text:span text:style-name="T86">Bolton (sl cr), Leicester, W.B.A, Newcastle, <text:s/>Birmingham, Blackpool (sl cr), Everton, Burnley (typed sof, grubby) 50p, </text:span></text:span></text:p>
      <text:p text:style-name="P405"><text:span text:style-name="Teletype"><text:span text:style-name="T86">Nottingham For (sl mk), Man City, Aston Villa Lge (sl cr)+FAC, Arsenal, </text:span></text:span><text:span text:style-name="Teletype"><text:span text:style-name="T240">1959/0 £1 Each; Bolton, Burnley, West Ham, Everton, Arsenal, Newcastle (cr, stain) 50p, </text:span></text:span><text:span text:style-name="Teletype"><text:span text:style-name="T86">Bradford Pk Ave FAC, Luton, </text:span></text:span><text:span text:style-name="Teletype"><text:span text:style-name="T240">Man Utd £2, Leicester, Spurs, Leeds (sl cr), </text:span></text:span><text:span text:style-name="Teletype"><text:span text:style-name="T86">Aston Villa FAC,</text:span></text:span></text:p>
      <text:p text:style-name="P405"><text:span text:style-name="Teletype"><text:span text:style-name="T86">W.B.A (sl cr), Fulham, </text:span></text:span><text:span text:style-name="Teletype"><text:span text:style-name="T240">Blackpool, Wolves (sl cr), Atletico Bilbao Fr £2,Nottingham For (nob), </text:span></text:span><text:span text:style-name="T229">1960/1 £1 Each; Leicester, Blackburn, Wolves,</text:span><text:span text:style-name="Teletype"><text:span text:style-name="T86"> Man City, Blackpool, W.B.A, Man Utd, Crewe FAC £2, Aston Villa, Bolton, Arsenal Lge, Nottingham For, Fulham, Everton, <text:s/>Birmingham, </text:span></text:span><text:span text:style-name="T247">Newcastle, West Ham, </text:span><text:span text:style-name="T229">1961/2 £1 Each;</text:span><text:span text:style-name="Teletype"><text:span text:style-name="T86"> Nottingham For, Fulham, Sheff Utd, Blackburn, Leicester, Everton (t/m) 50p, </text:span></text:span></text:p>
      <text:p text:style-name="P405"><text:span text:style-name="Teletype"><text:span text:style-name="T86">West Ham, W.B.A, Burnley, <text:s/>Aston Villa, Blackpool, Birmingham, Man Utd, Man City, Arsenal (t/m) 50p, Spurs, Wolves, </text:span></text:span></text:p>
      <text:p text:style-name="P405"><text:span text:style-name="T229">1962/3 Cardiff, Scunthorpe, Charlton, Sunderland, Southampton, Swansea, Newcastle, Middlesbrough, Norwich, Rotherham, </text:span><text:span text:style-name="Teletype"><text:span text:style-name="T86">Derby, Grimsby, Huddersfield, </text:span></text:span><text:span text:style-name="T229">Tranmere FAC, </text:span><text:span text:style-name="Teletype"><text:span text:style-name="T86">Walsall, Luton, </text:span></text:span><text:span text:style-name="T229">Preston, </text:span><text:span text:style-name="Teletype"><text:span text:style-name="T86">Stoke, </text:span></text:span><text:span text:style-name="T229">Leeds £2, Portsmouth £2, 1963/4 £1 Each; West Ham, </text:span><text:span text:style-name="Teletype"><text:span text:style-name="T86">Stoke, </text:span></text:span><text:span text:style-name="T229"><text:s/>Burnley, Spurs, </text:span><text:span text:style-name="Teletype"><text:span text:style-name="T86">Arsenal, All Star XI (Blunstone) £2, Man Utd, Bolton, Wolves, Sheff Utd, Blackpool, Fulham. Aston Villa, Everton, <text:s/>Huddersfield FAC, </text:span></text:span><text:span text:style-name="T229">W.B.A, Nottingham For, Leicester, Ipswich, 1964/5 £1 Each; </text:span><text:span text:style-name="T240">Aston Villa,</text:span><text:span text:style-name="T229"> </text:span><text:span text:style-name="Teletype"><text:span text:style-name="T86">Northampton FAC, Blackburn, Stoke, <text:s/></text:span></text:span><text:span text:style-name="T229">Sunderland (+handbook) £3, </text:span><text:span text:style-name="Teletype"><text:span text:style-name="T86">Burnley, Fulham, Everton, Leeds, Man Utd, West Ham (sl cr), Sheff Utd, Northampton FAC, W.B.A, Spurs Lge+FAC, Blackpool, </text:span></text:span><text:span text:style-name="Teletype"><text:span text:style-name="T142">Workington L Cup £4, </text:span></text:span><text:span text:style-name="Teletype"><text:span text:style-name="T86"><text:s/>Leicester, </text:span></text:span><text:span text:style-name="T240">Arsenal, </text:span><text:span text:style-name="Teletype"><text:span text:style-name="T240">Birmingham,</text:span></text:span><text:span text:style-name="T240"> Peterborough FAC, Nottingham For (t/c), </text:span><text:span text:style-name="Teletype"><text:span text:style-name="T86">Wolves, </text:span></text:span><text:span text:style-name="T229">1965/6 £1 Each; </text:span><text:span text:style-name="Teletype"><text:span text:style-name="T86">Arsenal, A.S. Roma ICFC £1-50p, Blackpool, Hull FAC, </text:span></text:span><text:span text:style-name="Teletype"><text:span text:style-name="T1">Stoke, </text:span></text:span><text:span text:style-name="Teletype"><text:span text:style-name="T86">Newcastle, Spurs (sl cr), Sheff Utd, W.B.A, </text:span></text:span><text:span text:style-name="T229">Burnley (rubber band stuck to front cover) 50p,</text:span><text:span text:style-name="T294"> </text:span><text:span text:style-name="Teletype"><text:span text:style-name="T86">Leeds Lge+FAC, Liverpool, Shrewsbury FAC, A.C. Milan ICFC £1-50p, Man Utd, TSV Munchen ICFC £1-50p, Wiener Sports ICFC £1-50p, </text:span></text:span><text:span text:style-name="Teletype"><text:span text:style-name="T144">Barcelona ICFC s/f (sl cr) £2, </text:span></text:span><text:span text:style-name="T229">1966/7 £1 Each; </text:span><text:span text:style-name="Teletype"><text:span text:style-name="T86">Burnley, </text:span></text:span></text:p>
      <text:p text:style-name="P405"><text:span text:style-name="Teletype"><text:span text:style-name="T240">Sheff Wed Lge, </text:span></text:span><text:span text:style-name="Teletype"><text:span text:style-name="T86">Man Utd, Blackpool Lge, </text:span></text:span><text:span text:style-name="Teletype"><text:span text:style-name="T240">Sunderland, </text:span></text:span><text:span text:style-name="Teletype"><text:span text:style-name="T86">Sheff Utd, West Ham (t/m) 25p, </text:span></text:span><text:span text:style-name="T229">Nottingham For (Mears tribute) £1-50p, </text:span></text:p>
      <text:p text:style-name="P405"><text:span text:style-name="Teletype"><text:span text:style-name="T86">Man City,</text:span></text:span><text:span text:style-name="T534"> </text:span><text:span text:style-name="Teletype"><text:span text:style-name="T86">Fulham, Everton, </text:span></text:span><text:span text:style-name="Teletype"><text:span text:style-name="T142">London XI (Mortimore) £1-50p, </text:span></text:span><text:span text:style-name="Teletype"><text:span text:style-name="T86">Aston Villa, Leeds, Newcastle, Leicester, Stoke (inc token sheet) £1, Southampton, Liverpool (t/m) 25p, </text:span></text:span><text:span text:style-name="T229">1967/8 50p Each; </text:span><text:span text:style-name="Teletype"><text:span text:style-name="T86">Wolves, </text:span></text:span><text:span text:style-name="T229">Newcastle (sl cr), Stoke, Sheff Utd, Coventry, West Ham, </text:span><text:span text:style-name="Teletype"><text:span text:style-name="T86">Spurs, </text:span></text:span></text:p>
      <text:p text:style-name="P405"><text:span text:style-name="T240">Sheff Wed Lge+FAC, </text:span><text:span text:style-name="Teletype"><text:span text:style-name="T86">Man Utd, Southampton, Arsenal, Ipswich FAC (sl cr), Nottingham For, Man City, Norwich FAC, Leicester, Fulham (sl tear), W.B.A, Liverpool, </text:span></text:span><text:span text:style-name="T240">Sunderland, </text:span><text:span text:style-name="T270">Q.P.R (Shellito) £2, </text:span><text:span text:style-name="T240">1968/9 Sheff Wed, Spurs, Leicester, Nottingham For, Everton, Morton ICFC £1-50p, Wolves, West Ham, Newcastle, Derby L Cup, DWS Amsterdam ICFC £1-50p, Southampton, Stoke FAC+Lge, Sunderland, </text:span><text:span text:style-name="T282">Carlisle FAC (cr, sof), </text:span><text:span text:style-name="T240">Man City, Liverpool, Leeds, Preston FAC (29</text:span><text:span text:style-name="T312">th</text:span><text:span text:style-name="T240"> Jan abandoned), Ipswich, Coventry, Q.P.R, </text:span></text:p>
      <text:p text:style-name="P405"><text:span text:style-name="T240">Man Utd, Burnley, Arsenal, W.B.A FAC (sl cr), 1969/0 £1 each; </text:span><text:span text:style-name="Teletype"><text:span text:style-name="T86">West Ham, Derby, Crystal Pal, Wolves, </text:span></text:span><text:span text:style-name="T240">Leeds L Cup, Coventry, </text:span></text:p>
      <text:p text:style-name="P405"><text:span text:style-name="Teletype"><text:span text:style-name="T86">Man Utd, Sheff Wed, Everton, Sunderland, Nottingham For (t/m, auto to cover?) 25p, </text:span></text:span><text:span text:style-name="Teletype"><text:span text:style-name="T1">Arsenal (sl cr), Burnley (sl cr), </text:span></text:span></text:p>
      <text:p text:style-name="P408"><text:span text:style-name="Teletype"><text:span text:style-name="T58">1971/2 Onwards All 25p Each (Unless otherwise stated);</text:span></text:span></text:p>
      <text:p text:style-name="P405"><text:span text:style-name="T567">1970/1 </text:span><text:span text:style-name="Teletype"><text:span text:style-name="T86">Arsenal £1, </text:span></text:span><text:span text:style-name="Teletype"><text:span text:style-name="T12">Nottingham For (worn, tear, t/c), </text:span></text:span><text:span text:style-name="Teletype"><text:span text:style-name="T86">Wolves, Sheff Wed L Cup 50p, Newcastle, Man Utd £1, Southampton, W.B.A, <text:s/>Blackpool, Aris Salonika ECWC £1, Middlesbrough L Cup, Man City Lge+FAC (sl cr), Ipswich, West Ham, Coventry, Spurs, Leeds, </text:span></text:span></text:p>
      <text:p text:style-name="P113"><text:span text:style-name="T609">CSKA Sofia ECWC £1, </text:span><text:span text:style-name="Teletype"><text:span text:style-name="T240">Bruges ECWC £1, Crystal Pal Lge+FAC, </text:span></text:span><text:span text:style-name="Teletype"><text:span text:style-name="T86">Stoke,</text:span></text:span><text:span text:style-name="Teletype"><text:span text:style-name="T240"> Burnley, </text:span></text:span><text:span text:style-name="Teletype"><text:span text:style-name="T86">Nottingham For, </text:span></text:span><text:span text:style-name="T557">71/2 </text:span><text:span text:style-name="T598">Southampton, Arsenal (cr), Jeunesse Hautcharage ECWC (t/m) £1, Crystal Pal, Wolves, Ipswich (t/m), </text:span><text:span text:style-name="Teletype"><text:span text:style-name="T240">W.B.A,</text:span></text:span><text:span text:style-name="T598"> Everton, </text:span><text:span text:style-name="T557">Nottingham For (t/m), </text:span><text:span text:style-name="T598">Bolton FAC, </text:span><text:span text:style-name="T557">Bolton L Cup (t/m), </text:span><text:span text:style-name="T598">Man City (t/m), </text:span><text:span text:style-name="T557">Atvidaberg ECWC (t/m), </text:span><text:span text:style-name="T598">Liverpool, Huddersfield (t/m), Leicester, Spurs Lge (t/m)+L Cup s/f, </text:span><text:span text:style-name="Teletype"><text:span text:style-name="T103">Leeds, </text:span></text:span><text:span text:style-name="Teletype"><text:span text:style-name="T86">Newcastle, </text:span></text:span><text:span text:style-name="Teletype"><text:span text:style-name="T142">Rangers (Harris) £2, </text:span></text:span><text:span text:style-name="T567">72/3 </text:span><text:span text:style-name="Teletype"><text:span text:style-name="T86">Southampton, W.B.A, </text:span></text:span><text:span text:style-name="T598">Man City, </text:span><text:span text:style-name="T604">Leeds, </text:span><text:span text:style-name="T598">West Ham, </text:span><text:span text:style-name="T604">I</text:span><text:span text:style-name="T598">pswich Lge+FAC, Newcastle, Leicester, Crystal Pal, Norwich Lge, Notts Co L Cup, Sheff Utd, Everton, Arsenal FAC, </text:span><text:span text:style-name="T607">Norwich L Cup s/f £1-50p, </text:span><text:span text:style-name="T598">Derby, </text:span><text:span text:style-name="T121">Spurs, </text:span><text:span text:style-name="T567">73/4 Sheff Utd, Coventry, Southampton, Norwich, Everton, </text:span><text:span text:style-name="T557">Derby,</text:span><text:span text:style-name="T567"> Man City, Arsenal, </text:span><text:span text:style-name="Teletype"><text:span text:style-name="T86">Man Utd, </text:span></text:span><text:span text:style-name="Teletype"><text:span text:style-name="T240">74/5 West Ham, </text:span></text:span><text:span text:style-name="Teletype"><text:span text:style-name="T86">Newport L Cup £1, </text:span></text:span><text:span text:style-name="Teletype"><text:span text:style-name="T240">Luton, Sheff Wed FAC, Leeds, Burnley, 75/6 </text:span></text:span><text:span text:style-name="Teletype"><text:span text:style-name="T86">Southampton,</text:span></text:span><text:span text:style-name="Teletype"><text:span text:style-name="T240"> Hull (sl cr), 76/7 Hereford, 77/8 Nottingham For, Liverpool Lge+FAC, Q.P.R, 78/9 Liverpool, Ipswich, 79/0 Fulham, Q.P.R, Swansea, 80/1 Shrewsbury, Blackburn, 81/2 Liverpool, Southampton L Cup, Norwich,</text:span></text:span><text:span text:style-name="T567"> </text:span><text:span text:style-name="Teletype"><text:span text:style-name="T240">Crystal Pal, Derby, </text:span></text:span><text:span text:style-name="T567">83/4 </text:span><text:span text:style-name="Teletype"><text:span text:style-name="T240">Brighton, </text:span></text:span><text:span text:style-name="T567">84/5 </text:span><text:span text:style-name="Teletype"><text:span text:style-name="T240">Newcastle, 86/7 Man Utd, </text:span></text:span><text:span text:style-name="T567">87/8 </text:span><text:span text:style-name="Teletype"><text:span text:style-name="T240">Middlesbrough P Off Final, Blackburn P Off s/f, Wimbledon, </text:span></text:span><text:span text:style-name="T567">88/9 Watfor</text:span><text:span text:style-name="T581">d, </text:span><text:span text:style-name="T570">89/0 </text:span><text:span text:style-name="Teletype"><text:span text:style-name="T86">Millwall, Sheff Wed, Kingsbury Town MS Cup Final £1, 93/4 Swindon £1, </text:span></text:span><text:span text:style-name="Teletype"><text:span text:style-name="T240">94/5 Wimbledon, Coventry, 95/6 Man Utd, Everton, 96/7 Everton, </text:span></text:span><text:span text:style-name="T567">97/8</text:span><text:span text:style-name="T671"> Tromso ECWC, </text:span><text:span text:style-name="Teletype"><text:span text:style-name="T12">Nottingham For (Hitchcock) £1, </text:span></text:span><text:span text:style-name="Teletype"><text:span text:style-name="T102">Man Utd FAC, Spurs, </text:span></text:span><text:span text:style-name="Teletype"><text:span text:style-name="T12">Valencia ECWC £1, Real Betis ECWC £1, </text:span></text:span><text:span text:style-name="T671">98/9 </text:span><text:span text:style-name="Teletype"><text:span text:style-name="T142">Man Utd Lge £1+FAC £1, </text:span></text:span><text:span text:style-name="T677">Helsingborgs IF ECWC £1, Copenhagen ECWC £1, </text:span><text:span text:style-name="T672">Leeds, </text:span><text:span text:style-name="T677">Real Mallorca ECWC £1, Valerenga IF ECWC £1, </text:span><text:span text:style-name="T567">99/0</text:span><text:span text:style-name="T667"> </text:span><text:span text:style-name="T678">SS Lazio C Lge £1, Bologna (Wise, 4 pages, sl cr) £1-50p, </text:span></text:p>
      <text:p text:style-name="P113"><text:span text:style-name="T668">AC Milan C Lge,</text:span><text:span text:style-name="T567">2000/1 Sunderland, 2001/2 </text:span><text:span text:style-name="Teletype"><text:span text:style-name="T240">Man Utd, </text:span></text:span><text:span text:style-name="T567">Levski Sofia UEFA, </text:span><text:span text:style-name="Teletype"><text:span text:style-name="T86">2002/3 Man Utd, </text:span></text:span><text:span text:style-name="T598">2003/4 </text:span><text:span text:style-name="Teletype"><text:span text:style-name="T240">Fulham, AS Monaco C Lge £1, </text:span></text:span></text:p>
      <text:p text:style-name="P409"><text:span text:style-name="Teletype"><text:span text:style-name="T264">29</text:span></text:span></text:p>
      <text:p text:style-name="P405"><text:soft-page-break/><text:span text:style-name="T598">2004/5 </text:span><text:span text:style-name="Teletype"><text:span text:style-name="T86">Man Utd, </text:span></text:span><text:span text:style-name="T598">Porto C Lge, </text:span><text:span text:style-name="T551">Charlton £1, Real Zaragoza (Zola Tribute) £1, </text:span><text:span text:style-name="Teletype"><text:span text:style-name="T240">2005/6 Man Utd £1, </text:span></text:span><text:span text:style-name="T567">2006/7 Man Utd, </text:span></text:p>
      <text:p text:style-name="P405"><text:span text:style-name="T567">Valencia C Lge, 2007/8 Fenerbache C Lge £1, Liverpool C Lge s/f £1, 2008/9 </text:span><text:span text:style-name="Teletype"><text:span text:style-name="T240">Roma C Lge, </text:span></text:span><text:span text:style-name="T567">2009/10 Q.P.R L Cup, </text:span><text:span text:style-name="Teletype"><text:span text:style-name="T240">Man Utd £1, </text:span></text:span></text:p>
      <text:p text:style-name="P405"><text:span text:style-name="T567">At Madrid C Lge, 2012/3 </text:span><text:span text:style-name="Teletype"><text:span text:style-name="T240">Brentford FAC £1, Fulham (Sexton Tribute, corner cr) £1, 2013/4 At Madrid C Lge s/f £2, Man Utd £1, Hull, 2014/5 Sunderland £1, Man Utd £2, Liverpool £1, 2015/16 Arsenal £1, </text:span></text:span><text:span text:style-name="Teletype"><text:span text:style-name="T86">Man Utd 75p, </text:span></text:span><text:span text:style-name="Teletype"><text:span text:style-name="T240">2016/17 (all mint 50p Each); West Ham, </text:span></text:span><text:span text:style-name="Teletype"><text:span text:style-name="T86">Man Utd FAC £1-50p, Watford, Middlesbrough, Sunderland (+J Terry insert) £2, Man Utd Lge (Matt Harding Tribute) £1, </text:span></text:span></text:p>
      <text:p text:style-name="P405"><text:span text:style-name="Teletype"><text:span text:style-name="T86">2017/18 Everton £1, Liverpool £1, </text:span></text:span></text:p>
      <text:p text:style-name="P293"><text:span text:style-name="Teletype"><text:span text:style-name="T123">MISCELLANEOUS @ CHELSEA;</text:span></text:span><text:span text:style-name="Teletype"><text:span text:style-name="T86"> 1954/5 England v Italy (un 23's, fold) £2-50p, 1957 England v Bulgaria (un 23's) £1, </text:span></text:span></text:p>
      <text:p text:style-name="P293"><text:span text:style-name="Teletype"><text:span text:style-name="T86">England v Young England; 1961 (sl cr) £1, 1964 £1, </text:span></text:span></text:p>
      <text:p text:style-name="P293"><text:span text:style-name="Teletype"><text:span text:style-name="T142">CHELSEA MEMORABILIA; Yearbooks; 1974/5 £1, 1991/2 50p, 19</text:span></text:span><text:span text:style-name="Teletype"><text:span text:style-name="T49">98/9 £1, 2002/3 £1, 2003/4 £1, </text:span></text:span></text:p>
      <text:p text:style-name="P270"><text:span text:style-name="Teletype"><text:span text:style-name="T157">Magazine; 1963 'A Tribute to Frank Blunstone' (sl tape, sl worn) £1,</text:span></text:span></text:p>
      <text:p text:style-name="P295"><text:span text:style-name="Teletype"><text:span text:style-name="T49">1946c Famous Football Clubs by Reg Groves (40 pages, sl mk, bit worn) £7-50p, </text:span></text:span></text:p>
      <text:p text:style-name="P276">TESTIMONIAL BROCHURE; 2000 Dennis Wise (50 large pages) £1, </text:p>
      <text:p text:style-name="P307"><text:span text:style-name="T545"><text:tab/><text:tab/><text:tab/></text:span><text:span text:style-name="T538">FULHAM HOMES;</text:span><text:span text:style-name="T542"> </text:span><text:span text:style-name="Teletype"><text:span text:style-name="T293"><text:tab/><text:tab/><text:tab/></text:span></text:span></text:p>
      <text:p text:style-name="P166"><text:span text:style-name="Teletype"><text:span text:style-name="T249">(Nearly all programmes post 1952/3 are in crisp neat condition, staples removed to prevent any rusting, folds are also crisp and team changes nearly always really neat)</text:span></text:span></text:p>
      <text:p text:style-name="P1"><text:span text:style-name="Teletype"><text:span text:style-name="T183">7/5/32 FULHAM v Exeter (20 page promotion souvenir issue, but this one has 14 good autos on pen pictures; </text:span></text:span></text:p>
      <text:p text:style-name="P1"><text:span text:style-name="Teletype"><text:span text:style-name="T183">L Oliver, A Barrett, W Price, H Hammond, S Gibbon, J Iceton, S Gibbons, J Finch, W Richards, J Hewton, </text:span></text:span></text:p>
      <text:p text:style-name="P1"><text:span text:style-name="Teletype"><text:span text:style-name="T183">A Tilford, J Birch (Ex Bournemouth), F Wrightson and J Harwood (Trainer)£175. </text:span></text:span></text:p>
      <text:p text:style-name="P1"><text:span text:style-name="Teletype"><text:span text:style-name="T183">27/8/38 FULHAM v West Ham (sl cr) £40, </text:span></text:span></text:p>
      <text:p text:style-name="P1"><text:span text:style-name="Teletype"><text:span text:style-name="T183">12/9/38 FULHAM v Burnley (pencil t/c) £35, </text:span></text:span></text:p>
      <text:p text:style-name="P1"><text:span text:style-name="Teletype"><text:span text:style-name="T183">5/11/38 FULHAM v Nottingham For (pencil t/c) £40,</text:span></text:span></text:p>
      <text:p text:style-name="P1"><text:span text:style-name="Teletype"><text:span text:style-name="T183">14/12/35 FULHAM v Doncaster (rs removed) £35, </text:span></text:span></text:p>
      <text:p text:style-name="P1"><text:span text:style-name="Teletype"><text:span text:style-name="T183">7/1/39 FULHAM v Bury FAC (sl tippex mks) £40, </text:span></text:span></text:p>
      <text:p text:style-name="P1"><text:span text:style-name="Teletype"><text:span text:style-name="T183">18/2/39 FULHAM v Spurs (score written on team page) £45, </text:span></text:span></text:p>
      <text:p text:style-name="P1"><text:span text:style-name="Teletype"><text:span text:style-name="T183">19/11/38 FULHAM v W.B.A £40, </text:span></text:span></text:p>
      <text:p text:style-name="P3"><text:span text:style-name="Teletype"><text:span text:style-name="T25">30/3/46</text:span></text:span><text:span text:style-name="Teletype"><text:span text:style-name="T4"> Brentford (sotp) £7, </text:span></text:span><text:span text:style-name="Teletype"><text:span text:style-name="T25">1947/8</text:span></text:span><text:span text:style-name="Teletype"><text:span text:style-name="T4"> Bristol Rov FAC (rs, sotp) £5, </text:span></text:span><text:span text:style-name="Teletype"><text:span text:style-name="T25">1948/9</text:span></text:span><text:span text:style-name="Teletype"><text:span text:style-name="T4"> Preston Fr £5, </text:span></text:span><text:span text:style-name="Teletype"><text:span text:style-name="T89">Cardiff (cr) £3, Sheff Wed (fold) £3, Brentford (fold, sl foxing) £2, West Ham (fold) £4, </text:span></text:span><text:span text:style-name="Teletype"><text:span text:style-name="T25">1949/0</text:span></text:span><text:span text:style-name="Teletype"><text:span text:style-name="T4"> £4 Each; Liverpool (h/t scores), Sunderland (very good), </text:span></text:span></text:p>
      <text:p text:style-name="P3"><text:span text:style-name="Teletype"><text:span text:style-name="T4">Portsmouth (good),</text:span></text:span><text:span text:style-name="Teletype"><text:span text:style-name="T25"> 1950/1</text:span></text:span><text:span text:style-name="Teletype"><text:span text:style-name="T4"> £3 Each; Blackpool (good), Bolton (sotp), Derby, Newcastle, </text:span></text:span><text:span text:style-name="Teletype"><text:span text:style-name="T89">Aston Villa (nof, sotp) £1, </text:span></text:span></text:p>
      <text:p text:style-name="P3"><text:span text:style-name="Teletype"><text:span text:style-name="T89">Liverpool (sof, sotp, wob) £2, Man Utd (cr) £3, Middlesbrough (cr, sotp) £1, </text:span></text:span><text:span text:style-name="Teletype"><text:span text:style-name="T25">1951/2</text:span></text:span><text:span text:style-name="Teletype"><text:span text:style-name="T4"> £3 Each; Preston, Charlton (sotp), </text:span></text:span></text:p>
      <text:p text:style-name="P3"><text:span text:style-name="Teletype"><text:span text:style-name="T4">Burnley (rs, foxing, bit worn) £2, Aston Villa (nof), Liverpool (rs, worn) £2, Arsenal (t/c, fold) £2, </text:span></text:span><text:span text:style-name="Teletype"><text:span text:style-name="T17">Bolton (t/c, cr) £1, Sunderland (sl worn) £1, Derby (Mar+May insert), Huddersfield £2, </text:span></text:span><text:span text:style-name="Teletype"><text:span text:style-name="T258">1952/3</text:span></text:span><text:span text:style-name="Teletype"><text:span text:style-name="T86"> £3 Each; Bury, Leicester, Luton (t/c) £2, Notts Co, Plymouth, Lincoln, Blackburn, Everton, Doncaster, Barnsley (worn) £2, Huddersfield (sotp, h/t scores) £2, Nottingham For, Birmingham (spike holes) £1, Rotherham (t/c) £2, Hull, Leeds, </text:span></text:span><text:span text:style-name="Teletype"><text:span text:style-name="T247">Brentford, West Ham, Swansea, Sheff Utd, </text:span></text:span><text:span text:style-name="T587">1953/4</text:span><text:span text:style-name="T581"> £2 Each; </text:span><text:span text:style-name="Teletype"><text:span text:style-name="T86">Oldham, </text:span></text:span><text:span text:style-name="T581">Bristol Rov, Leicester, Stoke (+match report), Rotherham, Nottingham For, Derby, </text:span><text:span text:style-name="Teletype"><text:span text:style-name="T86">Doncaster, </text:span></text:span><text:span text:style-name="T570">Hull, </text:span><text:span text:style-name="Teletype"><text:span text:style-name="T86">Lincoln, Plymouth, West Ham, Brentford (t/c, sl cr), Birmingham (t/c),</text:span></text:span><text:span text:style-name="T570"> Luton (t/c), Blackburn, Notts Co (t/c), Everton (t/c), Swansea (t/c), </text:span><text:span text:style-name="Teletype"><text:span text:style-name="T247">Bury, </text:span></text:span></text:p>
      <text:p text:style-name="P3"><text:span text:style-name="Teletype"><text:span text:style-name="T258">1954/5</text:span></text:span><text:span text:style-name="Teletype"><text:span text:style-name="T247"> £2 Each; Blackburn, Derby, Doncaster (t/c) £1, Birmingham, Luton, Stoke (t/c) £1, Lincoln, Nottingham For, Port Vale, Bury, Plymouth, Ipswich, Rotherham, West Ham (h/t scores), Middlesbrough (t/c, h/t scores) £1, Hull, Swansea (sotp), Preston FAC £3, </text:span></text:span><text:span text:style-name="Teletype"><text:span text:style-name="T258">1955/6</text:span></text:span><text:span text:style-name="Teletype"><text:span text:style-name="T247"> £1-50p Each; Blackburn, Barnsley, Stoke, Plymouth, Port Vale (t/c) £1, Hull (t/c) £1, Leicester, Bristol Rov, Sheff Wed, Bury, Swansea, Middlesbrough, West Ham, Rotherham, Lincoln, Leeds (t/c), Doncaster, </text:span></text:span><text:span text:style-name="Teletype"><text:span text:style-name="T4">Newcastle FAC (sl grubby on back) £3, </text:span></text:span></text:p>
      <text:p text:style-name="P3"><text:span text:style-name="Teletype"><text:span text:style-name="T89">Spartak Fr (Yugoslavia) s/s (fold) £2,</text:span></text:span><text:span text:style-name="Teletype"><text:span text:style-name="T4"> </text:span></text:span><text:span text:style-name="Teletype"><text:span text:style-name="T127">1956/7</text:span></text:span><text:span text:style-name="Teletype"><text:span text:style-name="T89"> £1-50p Each; West Ham (t/c), Sheff Utd, Huddersfield (t/c), Swansea, Bristol City, Rotherham (t/c), Grimsby (t/c), Notts Co, Leicester (t/c), L Orient (t/c), Nottingham For, Blackburn, Lincoln, Port Vale, Bury, Liverpool (t/c), Bristol Rov, Middlesbrough, Stoke, Doncaster, Barnsley, All Star XI (Hill) £2, Blauweiss (Germany) £1-50p, </text:span></text:span></text:p>
      <text:p text:style-name="P3"><text:span text:style-name="Teletype"><text:span text:style-name="T127">1957/8</text:span></text:span><text:span text:style-name="Teletype"><text:span text:style-name="T89"> £1 Each; Derby (t/c), Notts Co, Liverpool, Barnsley, Ipswich, Sheff Utd, L Orient, Doncaster, Huddersfield, Stoke, Cardiff, Lincoln (t/c), Swansea, Grimsby, West Ham (t/c), Charlton, Bristol Rov, <text:s/>Bristol City, Blackburn, Middlesbrough (+21</text:span></text:span><text:span text:style-name="Teletype"><text:span text:style-name="T197">st</text:span></text:span><text:span text:style-name="Teletype"><text:span text:style-name="T89"> Apr insert), Rotherham, </text:span></text:span><text:span text:style-name="Teletype"><text:span text:style-name="T4">Charlton FAC, </text:span></text:span><text:span text:style-name="Teletype"><text:span text:style-name="T247">Yeovil FAC (t/c), Bristol Rov FAC, </text:span></text:span><text:span text:style-name="Teletype"><text:span text:style-name="T25">1958/9</text:span></text:span><text:span text:style-name="Teletype"><text:span text:style-name="T4"> £1 Each; Ipswich (t/c), Scunthorpe (sl fold), Brighton, </text:span></text:span><text:span text:style-name="Teletype"><text:span text:style-name="T247">Birmingham FAC, </text:span></text:span><text:span text:style-name="Teletype"><text:span text:style-name="T4">Peterborough FAC (sotp), </text:span></text:span><text:span text:style-name="Teletype"><text:span text:style-name="T89">Hull FAC, </text:span></text:span><text:span text:style-name="Teletype"><text:span text:style-name="T127">1959/0</text:span></text:span><text:span text:style-name="Teletype"><text:span text:style-name="T89"> £1 Each; Man City, Wolves, Blackpool (+newspaper pic), Preston, Chelsea (t/c), Nottingham For (t/c), Bolton, Newcastle (t/c), West Ham (t/c), Blackburn (t/c), Spurs, Sheff Wed (t/c), Everton, Leeds, Birmingham (t/c), Man Utd, Leicester, Arsenal (t/c), </text:span></text:span><text:span text:style-name="Teletype"><text:span text:style-name="T4">Burnley (+match report) £2, </text:span></text:span><text:span text:style-name="Teletype"><text:span text:style-name="T89">W.B.A, </text:span></text:span><text:span text:style-name="Teletype"><text:span text:style-name="T4">Luton, </text:span></text:span><text:span text:style-name="Teletype"><text:span text:style-name="T89">All Star XI (Bacuzzi/Stevens) £2,</text:span></text:span><text:span text:style-name="Teletype"><text:span text:style-name="T4"> </text:span></text:span><text:span text:style-name="Teletype"><text:span text:style-name="T127">1960/1</text:span></text:span><text:span text:style-name="Teletype"><text:span text:style-name="T89"> £1 Each; Cardiff (t/c), Everton, Newcastle (t/c), Nottingham For, Chelsea, Preston, Leicester (t/c), Wolves, Man Utd (t/c), W.B.A, Man City (t/c), Arsenal, Sheff Wed (t/c), Burnley, Blackpool (t/c), Spurs (t/c) £2, Bolton (t/c, h/t scores), Aston Villa (t/c), Blackburn (t/c), </text:span></text:span><text:span text:style-name="Teletype"><text:span text:style-name="T4">Birmingham, West Ham (+match report), </text:span></text:span><text:span text:style-name="Teletype"><text:span text:style-name="T89">West Ham Fr (t/c) £2, </text:span></text:span></text:p>
      <text:p text:style-name="P3"><text:span text:style-name="Teletype"><text:span text:style-name="T127">1961/2</text:span></text:span><text:span text:style-name="Teletype"><text:span text:style-name="T89"> £1 Each; Man City (t/c), Everton, Bolton, Leicester, Burnley, Aston Villa (t/c), Blackburn, West Ham (t/c), Cardiff (t/c), Wolves, Blackpool (t/c), Birmingham (t/c), Chelsea (t/c), Arsenal, Sheff Wed (t/c), Ipswich (t/c) £3, Nottingham For, Sheff Utd, Spurs, W.B.A, Man Utd, Hartlepool FAC, Walsall FAC, Port Vale FAC, Blackburn FAC (t/c), </text:span></text:span><text:span text:style-name="Teletype"><text:span text:style-name="T93">Sheff Utd L Cup £2, </text:span></text:span><text:span text:style-name="Teletype"><text:span text:style-name="T89"><text:s/></text:span></text:span></text:p>
      <text:p text:style-name="P3"><text:span text:style-name="Teletype"><text:span text:style-name="T127">1962/3</text:span></text:span><text:span text:style-name="Teletype"><text:span text:style-name="T89"> £1 Each; Leicester, Everton, Sheff Utd (t/c), Arsenal (t/c), Sheff Wed, L Orient £3, Ipswich (t/c), Blackburn, Spurs, Man City, Wolves, Man Utd (t/c), Blackpool, Aston Villa (t/c), West Ham, Burnley (t/c), Liverpool, </text:span></text:span><text:span text:style-name="Teletype"><text:span text:style-name="T150">Bolton (22</text:span></text:span><text:span text:style-name="Teletype"><text:span text:style-name="T205">nd</text:span></text:span><text:span text:style-name="Teletype"><text:span text:style-name="T150"> Dec) £5, </text:span></text:span><text:span text:style-name="Teletype"><text:span text:style-name="T89">Bolton, Leicester, Birmingham (t/c), W.B.A (t/c), West Ham FAC (t/c), </text:span></text:span><text:span text:style-name="Teletype"><text:span text:style-name="T93">Bournemouth L Cup £2, </text:span></text:span><text:span text:style-name="Teletype"><text:span text:style-name="T127">1963/4</text:span></text:span><text:span text:style-name="Teletype"><text:span text:style-name="T89"> £1 Each; Sheff Wed (t/c), Birmingham (t/c), Arsenal (t/c), Burnley, Bolton (t/c), Nottingham For (t/c), Chelsea, Aston Villa (t/c), Sheff Utd, Wolves, Everton, Blackburn, Blackpool (t/c), Ipswich (10-1 match) £3, W.B.A, Leicester, Liverpool, Man Utd (t/c), Spurs (t/c), West Ham, Stoke, </text:span></text:span><text:span text:style-name="Teletype"><text:span text:style-name="T4">Luton FAC, </text:span></text:span><text:span text:style-name="Teletype"><text:span text:style-name="T89">Ferencvaros Fr (Hungary) £1-50p, </text:span></text:span><text:span text:style-name="Teletype"><text:span text:style-name="T124">1964/5</text:span></text:span><text:span text:style-name="Teletype"><text:span text:style-name="T86"> £1 Each; West Ham, Birmingham, Man Utd, Sheff Utd, Stoke, Leicester (t/c), Wolves, Liverpool (t/c), Blackpool, Arsenal, W.B.A (t/c), Burnley (t/c), Chelsea, Nottingham For (t/c), Spurs, Sunderland (t/c), </text:span></text:span></text:p>
      <text:p text:style-name="P3"><text:span text:style-name="Teletype"><text:span text:style-name="T86">Leeds (t/c), Sheff Wed, Blackburn (t/c), Everton, Aston Villa, </text:span></text:span><text:span text:style-name="Teletype"><text:span text:style-name="T107">Millwall FAC (t/c), </text:span></text:span><text:span text:style-name="Teletype"><text:span text:style-name="T96">Oxford Utd L Cup (t/c, sl fold), Reading L Cup (t/c)</text:span></text:span><text:span text:style-name="Teletype"><text:span text:style-name="T86"> </text:span></text:span></text:p>
      <text:p text:style-name="P1"><text:span text:style-name="Teletype"><text:span text:style-name="T63">30</text:span></text:span></text:p>
      <text:p text:style-name="P3"><text:soft-page-break/><text:span text:style-name="Teletype"><text:span text:style-name="T124">1965/6</text:span></text:span><text:span text:style-name="Teletype"><text:span text:style-name="T86"> £1 Each; Blackburn (t/c), Sunderland, Chelsea, Spurs (t/c), Sheff Utd (sl cr), Everton, Aston Villa (t/c), West Ham (t/c), Newcastle (t/c), Nottingham For, Liverpool, W.B.A, Northampton Lge (t/c)+L Cup (t/c, cr), Arsenal (t/c), Burnley, Blackpool, </text:span></text:span></text:p>
      <text:p text:style-name="P3"><text:span text:style-name="Teletype"><text:span text:style-name="T86">Man Utd (t/c), Leeds (t/c), Sheff Wed, Leicester, Stoke (t/c), </text:span></text:span><text:span text:style-name="Teletype"><text:span text:style-name="T124">1966/7</text:span></text:span><text:span text:style-name="Teletype"><text:span text:style-name="T86"> 50p each Everton, Burnley, Sheff Utd, Leeds, Spurs (t/c), </text:span></text:span></text:p>
      <text:p text:style-name="P3"><text:span text:style-name="Teletype"><text:span text:style-name="T86">West Ham, Stoke, </text:span></text:span><text:span text:style-name="Teletype"><text:span text:style-name="T89">Chelsea (fold), Aston Villa, Man City, Southampton, Leicester, W.B.A, Newcastle, Liverpool, Sheff Wed, </text:span></text:span></text:p>
      <text:p text:style-name="P3"><text:span text:style-name="Teletype"><text:span text:style-name="T89">Man Utd, Sunderland, Arsenal, Blackpool, Nottingham For, Sheff Utd FAC,</text:span></text:span><text:span text:style-name="Teletype"><text:span text:style-name="T93"> Crystal Pal L Cup, Wolves L Cup, Kilmarnock Fr, </text:span></text:span><text:span text:style-name="Teletype"><text:span text:style-name="T89"><text:s/></text:span></text:span><text:span text:style-name="Teletype"><text:span text:style-name="T127">1967/8 </text:span></text:span><text:span text:style-name="Teletype"><text:span text:style-name="T89">50p Each; Wolves (cr), Sunderland, </text:span></text:span><text:span text:style-name="Teletype"><text:span text:style-name="T4">Southampton, </text:span></text:span><text:span text:style-name="Teletype"><text:span text:style-name="T89">Man City, Liverpool, Chelsea, Spurs, Leicester, Burnley, Sheff Utd, </text:span></text:span></text:p>
      <text:p text:style-name="P3"><text:span text:style-name="Teletype"><text:span text:style-name="T150">West Ham (23</text:span></text:span><text:span text:style-name="Teletype"><text:span text:style-name="T205">rd</text:span></text:span><text:span text:style-name="Teletype"><text:span text:style-name="T150"> Sept) £3, </text:span></text:span><text:span text:style-name="Teletype"><text:span text:style-name="T89">Arsenal, Man Utd, Huddersfie1d FAC, </text:span></text:span><text:span text:style-name="Teletype"><text:span text:style-name="T93">Man City L Cup,</text:span></text:span><text:span text:style-name="Teletype"><text:span text:style-name="T89"> </text:span></text:span><text:span text:style-name="Teletype"><text:span text:style-name="T127">1968/9</text:span></text:span><text:span text:style-name="Teletype"><text:span text:style-name="T89"> 50p Each; Bolton, Bristol City, Hull, Crystal Pal, Blackburn, Sheff Utd, Norwich, Bury, Portsmouth, Huddersfield, Cardiff, Middlesbrough, Carlisle, Birmingham, Charlton, Preston, Aston Villa, Millwall, Derby, Oxford Utd, Blackpool, W.B.A FAC, Clyde Fr £1-50p, </text:span></text:span><text:span text:style-name="Teletype"><text:span text:style-name="T127">1969/0</text:span></text:span><text:span text:style-name="Teletype"><text:span text:style-name="T89"> </text:span></text:span><text:span text:style-name="Teletype"><text:span text:style-name="T93">Orient L Cup 50p, Leeds Utd L Cup £1,</text:span></text:span><text:span text:style-name="Teletype"><text:span text:style-name="T89"> </text:span></text:span><text:span text:style-name="Teletype"><text:span text:style-name="T127">197</text:span></text:span><text:span text:style-name="Teletype"><text:span text:style-name="T25">0/1</text:span></text:span><text:span text:style-name="Teletype"><text:span text:style-name="T4"> Bristol Rov FAC £1,</text:span></text:span><text:span text:style-name="Teletype"><text:span text:style-name="T89"> </text:span></text:span><text:span text:style-name="Teletype"><text:span text:style-name="T4">Swindon L Cup £1, Bristol City L Cup 50p, </text:span></text:span></text:p>
      <text:p text:style-name="P410"><text:span text:style-name="Teletype"><text:span text:style-name="T58">1971/2 Onwards All 25p Each (Unless otherwise stated);</text:span></text:span></text:p>
      <text:p text:style-name="P170"><text:span text:style-name="Teletype"><text:span text:style-name="T127">1971/2 </text:span></text:span><text:span text:style-name="Teletype"><text:span text:style-name="T89">Watford, Norwich, Q.P.R, Burnley, Hull, L Orient, Oxford Utd, Blackpool, Cardiff, Charlton, Carlisle, Middlesbrough, Swindon, Luton, Portsmouth, Bristol City, Preston, Sheff Wed, Millwall, Birmingham, Q.P.R FAC £1, </text:span></text:span><text:span text:style-name="Teletype"><text:span text:style-name="T93">Cambridge Utd L Cup £1,</text:span></text:span><text:span text:style-name="Teletype"><text:span text:style-name="T89"> Man Utd Fr £1, Benfica Fr £1, </text:span></text:span><text:span text:style-name="Teletype"><text:span text:style-name="T127">1972/3</text:span></text:span><text:span text:style-name="Teletype"><text:span text:style-name="T89"> Burnley, Preston, Huddersfield, Hull, L Orient, Aston Villa, Q.P.R, Blackpool, Bristol City, Portsmouth, </text:span></text:span><text:span text:style-name="Teletype"><text:span text:style-name="T150">Luton (2</text:span></text:span><text:span text:style-name="Teletype"><text:span text:style-name="T205">nd</text:span></text:span><text:span text:style-name="Teletype"><text:span text:style-name="T150"> Dec) £3, </text:span></text:span><text:span text:style-name="Teletype"><text:span text:style-name="T89">Luton, Nottingham For, Millwall, Middlesbrough, Brighton, Sheff Wed, Carlisle £1, Sunderland, Cardiff, Oxford Utd, Swindon, Swindon, </text:span></text:span><text:span text:style-name="Teletype"><text:span text:style-name="T93">Reading L Cup 50p, MSV Duisburg Fr £1, </text:span></text:span><text:span text:style-name="Teletype"><text:span text:style-name="T127">1973/4</text:span></text:span><text:span text:style-name="Teletype"><text:span text:style-name="T89"> Millwall, L Orient, Blackpool, Bolton, Bristol City, Portsmouth, Cardiff, Hull, Oxford Utd, Sheff Wed, Notts Co, Luton, Carlisle, Middlesbrough, Nottingham For, W.B.A, Crystal Pal, Swindon, Preston FAC (4 pages) £1, Leicester FAC, </text:span></text:span><text:span text:style-name="Teletype"><text:span text:style-name="T93">Ipswich L Cup 50p, Oxford Utd L Cup 50p, Norwich Fr £1, Birmingham Fr £1,</text:span></text:span><text:span text:style-name="Teletype"><text:span text:style-name="T47"> Santos Fr (inc Pele) £5,</text:span></text:span><text:span text:style-name="Teletype"><text:span text:style-name="T93"> </text:span></text:span><text:span text:style-name="Teletype"><text:span text:style-name="T127">1974/5</text:span></text:span><text:span text:style-name="Teletype"><text:span text:style-name="T89"> Cardiff, York, Norwich, W.B.A, Bristol Rov, Man Utd, Bristol City, </text:span></text:span></text:p>
      <text:p text:style-name="P170"><text:span text:style-name="Teletype"><text:span text:style-name="T89">Aston Villa, Sunderland, Blackpool, L Orient, Nottingham For, Sheff Wed, Hull, Southampton, Bolton, Portsmouth, Oxford Utd, </text:span></text:span><text:span text:style-name="Teletype"><text:span text:style-name="T93">West Ham L Cup £1, Dundee Fr £1, Spurs Fr £1, Chelsea (Charity) £1, </text:span></text:span><text:span text:style-name="Teletype"><text:span text:style-name="T131">1975/6</text:span></text:span><text:span text:style-name="Teletype"><text:span text:style-name="T93"> Peterborough L Cup 50p, W.B.A L Cup 50p, </text:span></text:span></text:p>
      <text:p text:style-name="P170"><text:span text:style-name="Teletype"><text:span text:style-name="T93">1975/6 Chelsea ASC £1, Bristol City ASC £1, Middlesbrough (ASC Final) £1-50p, Leicester (Earle) £1, International XI (Charity) 50p, </text:span></text:span><text:span text:style-name="Teletype"><text:span text:style-name="T127">1976/7</text:span></text:span><text:span text:style-name="Teletype"><text:span text:style-name="T89"> (those marked * Best in line-up); Bristol Rov* £1, Bolton* £1, Burnley*£1, Charlton* £1, Luton, Chelsea* £1, </text:span></text:span><text:span text:style-name="Teletype"><text:span text:style-name="T127">1977/8</text:span></text:span><text:span text:style-name="Teletype"><text:span text:style-name="T89"> <text:s/>Blackburn, Notts Co, Burnley* £1, Blackpool* £1, Bolton, Stoke (t/c), Brighton (t/c), Oldham, Spurs, Bristol Rov, Crystal Pal (t/c), Cardiff, Luton, Sheff Utd, Millwall, Charlton, </text:span></text:span><text:span text:style-name="Teletype"><text:span text:style-name="T93">Chelsea ASC £1, St Mirren ASC £1,</text:span></text:span><text:span text:style-name="Teletype"><text:span text:style-name="T89"> </text:span></text:span><text:span text:style-name="Teletype"><text:span text:style-name="T127">1978/9</text:span></text:span><text:span text:style-name="Teletype"><text:span text:style-name="T89"> Wrexham, Burnley, Sheff Utd, Millwall, Stoke, Preston, Blackburn, Bristol Rov, </text:span></text:span></text:p>
      <text:p text:style-name="P170"><text:span text:style-name="Teletype"><text:span text:style-name="T89">West Ham, Notts Co, Newcastle, Cambridge Utd, Luton, Sunderland, Oldham, Brighton, Charlton, Crystal Pal, Cardiff, L Orient, Leicester, Q.P.R FAC, Man Utd FAC, </text:span></text:span><text:span text:style-name="Teletype"><text:span text:style-name="T93">Darlington L Cup 50p, Bristol City ASC £1, </text:span></text:span><text:span text:style-name="Teletype"><text:span text:style-name="T127">1979/0</text:span></text:span><text:span text:style-name="Teletype"><text:span text:style-name="T89"> L Orient, Preston, Burnley, Luton, Wrexham, Notts Co, Birmingham, West Ham, Watford, Shrewsbury, Bristol Rov, Sunderland, Q.P.R, Leicester, Swansea, Chelsea, Oldham, Cardiff, Newcastle, </text:span></text:span><text:span text:style-name="Teletype"><text:span text:style-name="T150">Charlton (1</text:span></text:span><text:span text:style-name="Teletype"><text:span text:style-name="T205">st</text:span></text:span><text:span text:style-name="Teletype"><text:span text:style-name="T150"> Jan) £2, </text:span></text:span><text:span text:style-name="Teletype"><text:span text:style-name="T89">Charlton, Cambridge Utd, W.B.A FAC, </text:span></text:span><text:span text:style-name="Teletype"><text:span text:style-name="T93">Plymouth ASC £1, Birmingham ASC £1,</text:span></text:span><text:span text:style-name="Teletype"><text:span text:style-name="T89"> </text:span></text:span></text:p>
      <text:p text:style-name="P170"><text:span text:style-name="Teletype"><text:span text:style-name="T25">1980/1</text:span></text:span><text:span text:style-name="Teletype"><text:span text:style-name="T4"> Newport, </text:span></text:span><text:span text:style-name="Teletype"><text:span text:style-name="T127">1982/3 </text:span></text:span><text:span text:style-name="Teletype"><text:span text:style-name="T89">Rotherham, Q.P.R, Bolton (t/c), Leeds (t/c), Blackburn, Burnley, Oldham, Sheff Wed, Derby, Wolves, Cambridge Utd, Shrewsbury, Middlesbrough, Newcastle, Crystal Pal, Grimsby, Chelsea, Charlton, Barnsley, Leicester, Oldham, Watford FAC,</text:span></text:span><text:span text:style-name="Teletype"><text:span text:style-name="T93"> Coventry L Cup 50p, Southend L Cup 50p,</text:span></text:span><text:span text:style-name="Teletype"><text:span text:style-name="T89"> </text:span></text:span><text:span text:style-name="Teletype"><text:span text:style-name="T127">1983/4</text:span></text:span><text:span text:style-name="Teletype"><text:span text:style-name="T89"> Portsmouth, Leeds, Middlesbrough, Swansea, Chelsea, Cardiff, Sheff Wed, Blackburn, Derby, Charlton, Derby, Grimsby, Barnsley, Crystal Pal, Shrewsbury, Newcastle, Man City, Carlisle, Huddersfield, Brighton, Cambridge Utd, Oldham, Spurs FAC, </text:span></text:span><text:span text:style-name="Teletype"><text:span text:style-name="T93">Liverpool L Cup (8</text:span></text:span><text:span text:style-name="Teletype"><text:span text:style-name="T200">th</text:span></text:span><text:span text:style-name="Teletype"><text:span text:style-name="T93"> Nov) £1+(29</text:span></text:span><text:span text:style-name="Teletype"><text:span text:style-name="T200">th</text:span></text:span><text:span text:style-name="Teletype"><text:span text:style-name="T93"> Nov) £1, Doncaster L Cup 50p, </text:span></text:span><text:span text:style-name="Teletype"><text:span text:style-name="T89"><text:s/></text:span></text:span><text:span text:style-name="Teletype"><text:span text:style-name="T127">1984/5</text:span></text:span><text:span text:style-name="Teletype"><text:span text:style-name="T89"> Shrewsbury, Birmingham, Blackburn, Middlesbrough, Huddersfield, Cardiff, Wimbledon, Wolves, Man City, Sheff Utd, Brighton, Oxford Utd, Carlisle, Crystal Pal, Charlton, Leeds, Portsmouth, Grimsby, Barnsley, </text:span></text:span><text:span text:style-name="Teletype"><text:span text:style-name="T247">Notts Co, </text:span></text:span><text:span text:style-name="Teletype"><text:span text:style-name="T250">Sheff Wed L Cup 50p, Carlisle L Cup 50p,</text:span></text:span><text:span text:style-name="Teletype"><text:span text:style-name="T247"> </text:span></text:span><text:span text:style-name="Teletype"><text:span text:style-name="T258">1985/6</text:span></text:span><text:span text:style-name="Teletype"><text:span text:style-name="T247"> Leeds, Grimsby, Portsmouth, Sheff Utd, Brighton, Shrewsbury, Stoke, Sunderland, Oldham, </text:span></text:span></text:p>
      <text:p text:style-name="P170"><text:span text:style-name="Teletype"><text:span text:style-name="T247">Bradford City, Middlesbrough, Norwich, Barnsley, Charlton, Blackburn, Wimbledon, Crystal Pal, Millwall, Carlisle, Hull, Huddersfield, </text:span></text:span><text:span text:style-name="Teletype"><text:span text:style-name="T93">Chelsea L Cup 50p, Notts Co L Cup 50p, </text:span></text:span><text:span text:style-name="Teletype"><text:span text:style-name="T4">Chelsea Fr £1,</text:span></text:span><text:span text:style-name="Teletype"><text:span text:style-name="T93"> </text:span></text:span><text:span text:style-name="Teletype"><text:span text:style-name="T127">1986/7 </text:span></text:span><text:span text:style-name="Teletype"><text:span text:style-name="T89">Blackpool, Brentford, Bolton, Bristol Rov, Bury, Bristol City, Darlington, Mansfield, Gillingham, Carlisle, Notts Co, Rotherham, Walsall, Doncaster, Port Vale, Chesterfield, </text:span></text:span></text:p>
      <text:p text:style-name="P170"><text:span text:style-name="Teletype"><text:span text:style-name="T89">Newport, York, Wigan, Bournemouth £1, </text:span></text:span><text:span text:style-name="Teletype"><text:span text:style-name="T93">Liverpool L Cup 50, Aldershot L Cup 50p, </text:span></text:span></text:p>
      <text:p text:style-name="P170"><text:span text:style-name="Teletype"><text:span text:style-name="T62">MISCELLANEOUS @ FULHAM;</text:span></text:span><text:span text:style-name="Teletype"><text:span text:style-name="T89"> 1969 Johnny Haynes' XI v Bobby Moore's XI (Haynes) £1-50p, </text:span></text:span></text:p>
      <text:p text:style-name="P346"><text:span text:style-name="T517">FULHAM HANDBOOKS;</text:span> 1966/7 (68 pages) £1-50p, 1967/8 (70 pages) £1, 1968/9 (42 pages) £1, 1969/0 (42 pages) £1, </text:p>
      <text:p text:style-name="P346">1969 Booklet; George Cohen (86 large pages, sl mk, includes programme) £1-50p, </text:p>
      <text:p text:style-name="P346"><text:span text:style-name="Teletype"><text:span text:style-name="T299">1970c Booklet; The Players Player, Stan Brown (50 pages) £1-50p, </text:span></text:span></text:p>
      <text:p text:style-name="Standard"><text:span text:style-name="Teletype"><text:span text:style-name="T268">ANGLO-ITALIAN CUP HOME PROGRAMME;</text:span></text:span><text:span text:style-name="Teletype"><text:span text:style-name="T250"> 1973 Official Souvenir Handbook (50 pages) £1-50p, </text:span></text:span></text:p>
      <text:p text:style-name="P307"><text:span text:style-name="Teletype"><text:span text:style-name="T292">FULHAM AWAYS;</text:span></text:span></text:p>
      <text:p text:style-name="P166"><text:span text:style-name="Teletype"><text:span text:style-name="T249">(Nearly all programmes are in crisp neat condition, staples removed to prevent any rusting, folds are also crisp and team changes nearly always neat)</text:span></text:span></text:p>
      <text:p text:style-name="Standard"><text:span text:style-name="Teletype"><text:span text:style-name="T258">1953/4</text:span></text:span><text:span text:style-name="Teletype"><text:span text:style-name="T247"> £5 Each; Everton, Stoke, Lincoln, </text:span></text:span><text:span text:style-name="Teletype"><text:span text:style-name="T258">1954/5 </text:span></text:span><text:span text:style-name="Teletype"><text:span text:style-name="T247">Bristol Rov £3, Stoke (t/c) £4, Brentford Fr (4 pages) £3, </text:span></text:span><text:span text:style-name="Teletype"><text:span text:style-name="T258">1955/6</text:span></text:span><text:span text:style-name="Teletype"><text:span text:style-name="T247"> Bury (t/c) £6, Middlesbrough £4, Lincoln £3, West Ham (fold) £3, Rotherham (t/c) £2, Nottingham For £2, Doncaster £2, Stoke (t/c) £2-50p, Liverpool (sotp) £4, Barnsley £2, Swansea £4, Plymouth £2, Leicester £2, Bristol Rov £2, Hull £2, Sheff Wed £2, Notts Co FAC £3, Brentford Fr (t/c) £2, Accrington Fr (sotp) £6, Q.P.R Fr (4 pages, sotp) £5, Crystal Pal Fr (4 pages) £1-50p, </text:span></text:span><text:span text:style-name="Teletype"><text:span text:style-name="T258">1956/7</text:span></text:span><text:span text:style-name="Teletype"><text:span text:style-name="T247"> Sheff Utd (t/c) £1, Lincoln (t/c) £2, Nottingham For (t/c) £1, Bristol City (t/c) £1, Port Vale (t/c) £2, Bury (t/c) £3, Liverpool (t/c) £3, Middlesbrough £3, Swansea £2, Bristol Rov (t/c) £1, Doncaster (t/c) £1, West Ham (fold) £2-50p, Blackburn £2, Huddersfield £1, Rotherham £1-50p, Grimsby (t/c) £2, Stoke £2, Leicester £1, Notts Co £2-50p, L Orient (fold) £1, Barnsley £1, Blackpool FAC, Ipswich FAC, </text:span></text:span></text:p>
      <text:p text:style-name="Standard"><text:span text:style-name="Teletype"><text:span text:style-name="T247">West Ham FAC (fold, inc Munich Tribute + newspaper report) £3, Reading Fr £2, </text:span></text:span><text:span text:style-name="Teletype"><text:span text:style-name="T258">1957/8 £1 Each;</text:span></text:span><text:span text:style-name="Teletype"><text:span text:style-name="T247"> Notts Co, Swansea £2, Ipswich, West Ham (fold, t/c) £2, Blackburn, Middlesbrough £2, Rotherham, Bristol City (t/c), L Orient (fold), Lincoln (Xmas Day, t/c) £2, Grimsby, Liverpool £3, Barnsley, Doncaster Huddersfie1d, Bristol Rov, Stoke, Sheff Utd (4 pages) £3, Cardiff, </text:span></text:span></text:p>
      <text:p text:style-name="Standard"><text:span text:style-name="Teletype"><text:span text:style-name="T258">1959/0</text:span></text:span><text:span text:style-name="Teletype"><text:span text:style-name="T247"> £1 Each; Blackburn (t/c), Man City (t/c), Everton (t/c), Wolves (t/c), W.B.A, Birmingham (t/c), Man Utd (t/c), Leeds £2-50p, Leicester (t/c), Sheff Wed (t/c), Luton (t/c), Chelsea (t/c), Newcastle, Spurs (fold, t/c), Preston (t/c), <text:s/>Arsenal (t/c), West Ham (t/c), Burnley (t/c) £2-50p, </text:span></text:span><text:span text:style-name="Teletype"><text:span text:style-name="T250">@ BRENTFORD; Luton SFC (t/c) £1-50p, @ BRENTFORD; Coventry SFC (4 pages, t/c), </text:span></text:span><text:span text:style-name="Teletype"><text:span text:style-name="T247">Leicester FAC, </text:span></text:span></text:p>
      <text:p text:style-name="Standard"><text:span text:style-name="Teletype"><text:span text:style-name="T249"/></text:span></text:p>
      <text:p text:style-name="P307"><text:span text:style-name="Teletype"><text:span text:style-name="T266">31</text:span></text:span></text:p>
      <text:p text:style-name="Standard"><text:soft-page-break/><text:span text:style-name="Teletype"><text:span text:style-name="T258">1960/1</text:span></text:span><text:span text:style-name="Teletype"><text:span text:style-name="T247"> £1 Each; Newcastle (t/c), W.B.A (t/c), Sheff Wed (t/c), Burnley (t/c), Nottingham For (t/c), Blackpool, Bolton, Spurs (fold), Aston Villa (t/c, stain) 50p, Cardiff, Man City (t/c), Birmingham (t/c), Chelsea (t/c), Preston (t/c), Everton (t/c), West Ham (t/c), Arsenal (t/c, v sl tear) 50p, Newcastle FAC (t/c) £1, </text:span></text:span><text:span text:style-name="Teletype"><text:span text:style-name="T258">1961/2</text:span></text:span><text:span text:style-name="Teletype"><text:span text:style-name="T247"> £1 Each; Birmingham (t/c), Man City (t/c), Chelsea, Sheff Wed (t/c), Bolton (sl cr, v sl mk) 50p, Ipswich (t/c) £2-50p, Nottingham For (t/c), Sheff Utd (t/c), Spurs (t/c), Blackburn, Man Utd (t/c), </text:span></text:span></text:p>
      <text:p text:style-name="Standard"><text:span text:style-name="Teletype"><text:span text:style-name="T247">Everton (t/c), Arsenal (t/c) 50p, Leicester (t/c), Burnley (t/c), Aston Villa (t/c), Cardiff, Blackpool, Wolves, W.B.A (t/c), West Ham, Walsall FAC (t/c), </text:span></text:span><text:span text:style-name="Teletype"><text:span text:style-name="T250">Sheff Utd L Cup (4 pages) £3,</text:span></text:span><text:span text:style-name="Teletype"><text:span text:style-name="T247"> </text:span></text:span><text:span text:style-name="Teletype"><text:span text:style-name="T258">1962/3</text:span></text:span><text:span text:style-name="Teletype"><text:span text:style-name="T247"> 31 Each; Sheff Utd (v sl stain, t/c) 50p, Bolton (t/c), W.B.A (t/c), Ipswich, Sheff Wed (sotp), Birmingham, Blackpool, Liverpool (t/c), Nottingham For (t/c), Aston Villa (fold), West Ham, Leicester (v sl fold), L Orient (t/c) £2, Blackburn, Man City (t/c), Burnley, Spurs (t/c), Wolves, Everton, Arsenal, Man Urd (4 pages, t/c, v sl cr) £2-50p, </text:span></text:span><text:span text:style-name="Teletype"><text:span text:style-name="T250">Hull L Cup £2, </text:span></text:span><text:span text:style-name="Teletype"><text:span text:style-name="T258">1963/4</text:span></text:span><text:span text:style-name="Teletype"><text:span text:style-name="T247"> £1 Each; Everton (t/c), Sheff Wed, W.B.A (t/c), Burnley, Leicester, Stoke (t/c), Blackpool (t/c), Spurs (t/c), Liverpool (t/c), Birmingham, Ipswich (t/c), Arsenal (t/c), Bolton (t/c), Nottingham For (t/c), Chelsea, Aston Villa (t/c), Man Utd (t/c), Sheff Utd, Wolves, Blackburn FAC, </text:span></text:span><text:span text:style-name="Teletype"><text:span text:style-name="T250">Colchester L Cup £3,</text:span></text:span><text:span text:style-name="Teletype"><text:span text:style-name="T247"> </text:span></text:span><text:span text:style-name="Teletype"><text:span text:style-name="T258">1964/5</text:span></text:span><text:span text:style-name="Teletype"><text:span text:style-name="T247"> £1 Each; Birmingham (t/c), W.B.A (t/c), Chelsea, Leeds (t/c), Nottingham For (t/c), Sunderland (t/c), Sheff Wed (rs), Aston Villa (t/c), West Ham (t/c, sl stain) 50p, Burnley (t/c), Stoke, Blackpool, Arsenal (t/c, stain) 50p, Man Utd (t/c), Spurs, Liverpool (t/c), Everton (t/c),</text:span></text:span><text:span text:style-name="Teletype"><text:span text:style-name="T250"> Reading L Cup £1, Hayes Fr £1-50p, </text:span></text:span></text:p>
      <text:p text:style-name="Standard"><text:span text:style-name="Teletype"><text:span text:style-name="T250">Southend (Watson) s/s £2, </text:span></text:span><text:span text:style-name="Teletype"><text:span text:style-name="T258">1965/6</text:span></text:span><text:span text:style-name="Teletype"><text:span text:style-name="T247"> £1 Each; Blackpool (t/c), Arsenal (t/c), West Ham, Sheff Wed (fold, rs) £1, Stoke (t/c), Aston Villa, Leeds (t/c), Nottingham For (t/c), Northampton (t/c, record gate) £3, Newcastle (stain, t/c) 50p, Blackburn (t/c), </text:span></text:span></text:p>
      <text:p text:style-name="Standard"><text:span text:style-name="Teletype"><text:span text:style-name="T258">1966/7</text:span></text:span><text:span text:style-name="Teletype"><text:span text:style-name="T247"> £1 Each; Burnley (includes t/c insert) £3, Leicester, Sheff Utd (t/c), Southampton, Aston Villa, Man City, Spurs, </text:span></text:span></text:p>
      <text:p text:style-name="Standard"><text:span text:style-name="Teletype"><text:span text:style-name="T258">1967/8 </text:span></text:span><text:span text:style-name="Teletype"><text:span text:style-name="T247">Wolves (sl cr), Everton, Coventry (t/c), </text:span></text:span><text:span text:style-name="Teletype"><text:span text:style-name="T251">Southend Fr (4 pages) £1, </text:span></text:span><text:span text:style-name="Teletype"><text:span text:style-name="T258">1968/9</text:span></text:span><text:span text:style-name="Teletype"><text:span text:style-name="T247"> £1 Each; Aston Villa, Sheff Utd, Oxford Utd, Derby, Blackpool, Birmingham, Middlesbrough, Carlisle, Preston, Hull, Charlton, Norwich, Bury, Portsmouth, Bristol City, Bolton, Cardiff (fold, t/c), Blackburn, Huddersfie1d Crystal Pal, </text:span></text:span><text:span text:style-name="Teletype"><text:span text:style-name="T258">1969/0</text:span></text:span><text:span text:style-name="Teletype"><text:span text:style-name="T247"> 50p Each; Bury £1, Barrow £1, Bristol Rov, Halifax, Stockport, </text:span></text:span></text:p>
      <text:p text:style-name="Standard"><text:span text:style-name="Teletype"><text:span text:style-name="T247">L Orient, Bournemouth, Rotherham, Brighton, Exeter £1, Luton, Rochdale £1, Shrewsbury, Gillingham, Plymouth, Walsall, Doncaster, Bradford City, Barnsley, Reading, Southport £2, Mansfield, </text:span></text:span><text:span text:style-name="Teletype"><text:span text:style-name="T260">1970/1</text:span></text:span><text:span text:style-name="Teletype"><text:span text:style-name="T250"> Darlington L Cup £1-50p, </text:span></text:span></text:p>
      <text:p text:style-name="P410"><text:span text:style-name="Teletype"><text:span text:style-name="T45">1971/2 Onwards All 25p Each (Unless otherwise stated);</text:span></text:span></text:p>
      <text:p text:style-name="Standard"><text:span text:style-name="Teletype"><text:span text:style-name="T258">1971/2</text:span></text:span><text:span text:style-name="Teletype"><text:span text:style-name="T247"> Preston (sl stain), Middlesbrough, Birmingham (sl cr), Luton, Oxford Utd, Blackpool, Cardiff, Hull, Portsmouth (fold) 50p, Q.P.R, Q.P.R FAC, Huddersfie1d FAC £1,</text:span></text:span><text:span text:style-name="Teletype"><text:span text:style-name="T250"> Sheff Utd L Cup £1,</text:span></text:span><text:span text:style-name="Teletype"><text:span text:style-name="T247"> </text:span></text:span><text:span text:style-name="Teletype"><text:span text:style-name="T258">1972/3</text:span></text:span><text:span text:style-name="Teletype"><text:span text:style-name="T247"> Sheff Wed, Middlesbrough, Brighton, Bristol City, Millwall, Carlisle £1, Sunderland, Cardiff, Oxford Utd, Burnley, Huddersfield, Aston Villa, Blackpool, Q.P.R 50p, Luton, L Orient, Preston, Sheff Wed FAC, </text:span></text:span><text:span text:style-name="Teletype"><text:span text:style-name="T250">Reading L Cup (16</text:span></text:span><text:span text:style-name="Teletype"><text:span text:style-name="T314">th</text:span></text:span><text:span text:style-name="Teletype"><text:span text:style-name="T250"> Aug) 50p+s/s (28</text:span></text:span><text:span text:style-name="Teletype"><text:span text:style-name="T314">th</text:span></text:span><text:span text:style-name="Teletype"><text:span text:style-name="T250"> Aug 2</text:span></text:span><text:span text:style-name="Teletype"><text:span text:style-name="T314">nd</text:span></text:span><text:span text:style-name="Teletype"><text:span text:style-name="T250"> replay) £1-50p, </text:span></text:span></text:p>
      <text:p text:style-name="Standard"><text:span text:style-name="Teletype"><text:span text:style-name="T258">1973/4</text:span></text:span><text:span text:style-name="Teletype"><text:span text:style-name="T247"> Middlesbrough, Cardiff, Aston Villa, Carlisle £2, Nottingham For, W.B.A, Swindon, Millwall, L Orient (sl stain), Sunderland, Bristol City, Bolton, Crystal Pal, </text:span></text:span><text:span text:style-name="Teletype"><text:span text:style-name="T250">Oxford Utd L Cup 50p, Ipswich L Cup 50p, Chelsea (Houseman) £1-50p, </text:span></text:span><text:span text:style-name="Teletype"><text:span text:style-name="T258">1974/5</text:span></text:span><text:span text:style-name="Teletype"><text:span text:style-name="T247"> Notts Co, W.B.A, Millwall, <text:s/>L Orient, Oldham, Portsmouth, Oxford Utd, Hull, Sheff Wed, Nottingham For, Cardiff, Southampton, Bolton, Blackpool, Aston Villa, Sunderland, Bristol Rov, York £1, Norwich, Bolton, Man Utd £1, Bristol City, </text:span></text:span><text:span text:style-name="Teletype"><text:span text:style-name="T250">Wolves L Cup £1, Newcastle L Cup £1, Norwich ASC £1, Bath Fr £1, </text:span></text:span><text:span text:style-name="Teletype"><text:span text:style-name="T258">1975/6</text:span></text:span><text:span text:style-name="Teletype"><text:span text:style-name="T247"> Bolton, Sunderland, Hull, Blackburn, Luton, Portsmouth, York £1, Oldham, Blackpool, </text:span></text:span></text:p>
      <text:p text:style-name="Standard"><text:span text:style-name="Teletype"><text:span text:style-name="T247">Carlisle £1, Bristol Rov, Charlton, Southampton, L Orient, Nottingham For, Bristol City, Chelsea, W.B.A, </text:span></text:span><text:span text:style-name="Teletype"><text:span text:style-name="T250">W.B.A L Cup 50p, </text:span></text:span></text:p>
      <text:p text:style-name="Standard"><text:span text:style-name="Teletype"><text:span text:style-name="T250">Hearts ASC £1-50p, Motherwell ASC £1-50p, Middlesbrough ASC Final £2, </text:span></text:span><text:span text:style-name="Teletype"><text:span text:style-name="T260">1976/7</text:span></text:span><text:span text:style-name="Teletype"><text:span text:style-name="T250"> <text:s/>L Orient ASC, West Ham Fr (Lampard) £1, Swindon FAC, Bolton L Cup 50p+@ BIRMINGHAM; Bolton (2</text:span></text:span><text:span text:style-name="Teletype"><text:span text:style-name="T314">nd</text:span></text:span><text:span text:style-name="Teletype"><text:span text:style-name="T250"> Replay) £1-50p, </text:span></text:span><text:span text:style-name="Teletype"><text:span text:style-name="T258">1977/8</text:span></text:span><text:span text:style-name="Teletype"><text:span text:style-name="T247"> Oldham, Spurs 50p, Cardiff, Crystal Pal, Luton, Sheff Utd, Stoke, Southampton, Millwall, Charlton, Blackburn, L Orient, Brighton, Sunderland, Hull, Burnley, Bristol Rov, Bolton, Notts Co (newspaper) £1, Bristol Rov FAC £1, Burnley FAC £1, </text:span></text:span><text:span text:style-name="Teletype"><text:span text:style-name="T250">St Mirren ASC, </text:span></text:span><text:span text:style-name="Teletype"><text:span text:style-name="T258">1978/9</text:span></text:span><text:span text:style-name="Teletype"><text:span text:style-name="T247"> Bristol Rov, West Ham, Sunderland, Oldham, Brighton, Crystal Pal, Burnley, Charlton, Millwall, Sheff Utd, Man Utd, Leicester, Preston, Blackburn, Wrexham £1, Stoke, </text:span></text:span></text:p>
      <text:p text:style-name="Standard"><text:span text:style-name="Teletype"><text:span text:style-name="T247">L Orient, Cambridge Utd, Luton, Newcastle, </text:span></text:span><text:span text:style-name="Teletype"><text:span text:style-name="T258">1979/0</text:span></text:span><text:span text:style-name="Teletype"><text:span text:style-name="T247"> Sunderland, Birmingham, Shrewsbury (newspaper) £2, Preston (newspaper) £1, Q.P.R, Leicester, L Orient, Swansea, Chelsea, Oldham, Cambridge Utd, Cardiff, Blackburn, Burnley, Luton, Notts Co, West Ham, Bristol Rov, Charlton, Watford, </text:span></text:span><text:span text:style-name="Teletype"><text:span text:style-name="T250">W.B.A L Cup 50p, Bath Fr £1, Merthyr Fr £1-50p,</text:span></text:span><text:span text:style-name="Teletype"><text:span text:style-name="T247"> </text:span></text:span><text:span text:style-name="Teletype"><text:span text:style-name="T258">1982/3</text:span></text:span><text:span text:style-name="Teletype"><text:span text:style-name="T247"> Crystal Pal, </text:span></text:span><text:span text:style-name="Teletype"><text:span text:style-name="T258">1986/7</text:span></text:span><text:span text:style-name="Teletype"><text:span text:style-name="T249"> Bury £2, </text:span></text:span></text:p>
      <text:p text:style-name="Standard"><text:span text:style-name="Teletype"><text:span text:style-name="T258">1992/3 </text:span></text:span><text:span text:style-name="Teletype"><text:span text:style-name="T253">Northampton FAC 50p, </text:span></text:span><text:span text:style-name="Teletype"><text:span text:style-name="T252">Brentford L Cup 50p, Enfield Fr (4 pages) 50p, Woking Fr (4 pages) 50p, </text:span></text:span></text:p>
      <text:p text:style-name="P348"/>
      <text:p text:style-name="P345"><text:span text:style-name="T661">FULHAM RESERVE PROGRAMMES;</text:span><text:span text:style-name="T663"> HOME; 11/10/95 Woking s/s (fold) 50p, AWAY;</text:span><text:span text:style-name="Teletype"><text:span text:style-name="T251"> 25/10/95 L Orient s/s (fold) 50p,</text:span></text:span><text:span text:style-name="Teletype"><text:span text:style-name="T253"> </text:span></text:span></text:p>
      <text:p text:style-name="P1"><text:span text:style-name="Teletype"><text:span text:style-name="T31"/></text:span></text:p>
      <text:p text:style-name="P1"><text:span text:style-name="Teletype"><text:span text:style-name="T31">BOOK SELECTION (be sure to add extra for p &amp;p!);</text:span></text:span></text:p>
      <text:p text:style-name="P3"><text:span text:style-name="Teletype"><text:span text:style-name="T91">HALIFAX; Halifax from Ball to Lillis, A Complete Record by Jonny Meynell (Hardback, with dust jacket, very good) £5, </text:span></text:span></text:p>
      <text:p text:style-name="P3"><text:span text:style-name="Teletype"><text:span text:style-name="T91">THE TEAM NOW ARRIVING; (softback by David Howgate) covers the 23 teams that joined the league between 1927/8 Torquay Utd &amp; 1989/0 Maidstone, couple of slight stains otherwise good) £1, </text:span></text:span></text:p>
      <text:p text:style-name="P3"><text:span text:style-name="Teletype"><text:span text:style-name="T91">A HISTORY &amp; GUIDE TO FOOTBALL PROGRAMMES; (2013 softback by John Litster, 128 pages in good condition) £1-50p, </text:span></text:span></text:p>
      <text:p text:style-name="P3"><text:span text:style-name="Teletype"><text:span text:style-name="T91">SPOTLIGHT ON FOOTBALL; (November 1947 hardback by Peter Doherty, 132 pages with very worn dust jacket) £1-50p, </text:span></text:span></text:p>
      <text:p text:style-name="P3"><text:span text:style-name="Teletype"><text:span text:style-name="T91">MAN UTD; 'Official Members History Book' (2004, softback, 144 pages) £1, </text:span></text:span></text:p>
      <text:p text:style-name="P3"><text:span text:style-name="Teletype"><text:span text:style-name="T91">WORLD SOCCER (1975 hardback by P Arnold &amp; C Davis, 236 large pages, ex-library, worn) £1, </text:span></text:span></text:p>
      <text:p text:style-name="P3"><text:span text:style-name="Teletype"><text:span text:style-name="T91">THE GUINNESS BOOK OF SOCCER FACTS &amp; FEATS; (2</text:span></text:span><text:span text:style-name="Teletype"><text:span text:style-name="T199">nd</text:span></text:span><text:span text:style-name="Teletype"><text:span text:style-name="T91"> edition 1979, hardback, with dust jacket, 250 pages) £1,</text:span></text:span></text:p>
      <text:p text:style-name="P3"><text:span text:style-name="Teletype"><text:span text:style-name="T91">THE GUINNESS FOOTBALL ENCYCLPEDIA (3</text:span></text:span><text:span text:style-name="Teletype"><text:span text:style-name="T199">rd</text:span></text:span><text:span text:style-name="Teletype"><text:span text:style-name="T91"> Edition 1995, hardback, with dust jacket, 222 large pages, good) £1, </text:span></text:span></text:p>
      <text:p text:style-name="P3"><text:span text:style-name="Teletype"><text:span text:style-name="T91">WORLD SOCCER by Kenneth Wolstenholme (1972 hardback, no dust jacket, bit worn) £1, </text:span></text:span></text:p>
      <text:p text:style-name="P3"><text:span text:style-name="Teletype"><text:span text:style-name="T91">FOOTBALL CHAMPIONS (Purnell, 1974 hardback, 62 pages, no dust jacket, spine in poor order) 25p, </text:span></text:span></text:p>
      <text:p text:style-name="P3"><text:span text:style-name="Teletype"><text:span text:style-name="T91">STARS OF THE SIXTIES; (2002 Hardback, 192 pages by Dean P Hayes, no dust jacket, good condition) £1, </text:span></text:span></text:p>
      <text:p text:style-name="P3"><text:span text:style-name="Teletype"><text:span text:style-name="T91">GEORGE BEST; Tribute to a Legend by David Meek (2005 Hardback, no dust jacket, 120 pages, very good) £2,</text:span></text:span></text:p>
      <text:p text:style-name="P3"><text:span text:style-name="Teletype"><text:span text:style-name="T91">THE ILLUSTRATED FOOTBALLER by Tony Ambrosen (1989 Softback, 62 large pages on football trade cards) £1-50p, </text:span></text:span></text:p>
      <text:p text:style-name="P3"><text:span text:style-name="Teletype"><text:span text:style-name="T91">TOM FINNEY my Autobiography; (2003 hardback with dust jacket, 342 pages in good condition) £1-50p, </text:span></text:span></text:p>
      <text:p text:style-name="P3"><text:span text:style-name="Teletype"><text:span text:style-name="T91">FAMOUS FOOTBALL PROGRAMMES; (2003 by John Litster, softback, 288 pages in good condition) £1-50p, </text:span></text:span></text:p>
      <text:p text:style-name="P3"><text:span text:style-name="Teletype"><text:span text:style-name="T91">TWO BROTHERS by Jonathon Wilson (2022 hardback with dust jacket, 376 pages in good condition) £1-50p, </text:span></text:span></text:p>
      <text:p text:style-name="P8"><text:span text:style-name="Teletype"><text:span text:style-name="T139">JOEY BARTON 'No Nonsense' autobiography (2016 hardback with dust jacket 340 pages in good condition £1, </text:span></text:span></text:p>
      <text:p text:style-name="P8"><text:span text:style-name="Teletype"><text:span text:style-name="T139"/></text:span></text:p>
      <text:p text:style-name="P1"><text:span text:style-name="Teletype"><text:span text:style-name="T32">32</text:span></text:span></text:p>
      <text:p text:style-name="P337"><text:soft-page-break/>Q.P.R HOMES;</text:p>
      <text:p text:style-name="P75">4/1/1933 @ White City; Reds v Whites (Floodlight Trial, heavy fold, corner missing) £40, </text:p>
      <text:p text:style-name="P16"><text:span text:style-name="Teletype"><text:span text:style-name="T47">26/2/44 Arsenal s/s (London Cup, fold, sl worn) £20, </text:span></text:span><text:span text:style-name="Teletype"><text:span text:style-name="T2"><text:s/></text:span></text:span><text:span text:style-name="Teletype"><text:span text:style-name="T47">11/3/44 C Orient s/s (pencil t/c, fold, very good) £20, </text:span></text:span></text:p>
      <text:p text:style-name="P16"><text:span text:style-name="Teletype"><text:span text:style-name="T142">23/3/46 Port Vale (worn, pin hole) £8, 19/4/46 Bristol City (fold) £8, 1946/7 </text:span></text:span><text:span text:style-name="Teletype"><text:span text:style-name="T2">Middlesbrough FAC (bit tatty, worn, staple hole) £5, </text:span></text:span><text:span text:style-name="T527">Reading (fold, t/c) £6, Bristol Rov (fold, t/c) £7, </text:span><text:span text:style-name="Teletype"><text:span text:style-name="T149">Southend (fold) £10, </text:span></text:span><text:span text:style-name="T527">Northampton (fold, sotp) £8, </text:span><text:span text:style-name="Teletype"><text:span text:style-name="T149">Walsall (fold, sotp) £6, </text:span></text:span><text:span text:style-name="Teletype"><text:span text:style-name="T49">Bournemouth (sotp, fold, sl mk) £8, </text:span></text:span><text:span text:style-name="T527">Brighton (sotp, sl worn) £10, </text:span><text:span text:style-name="Teletype"><text:span text:style-name="T149">Swindon (sotp, sl worn) £6, Bristol City (fold, sotp) £10,</text:span></text:span><text:span text:style-name="Teletype"><text:span text:style-name="T142"> </text:span></text:span></text:p>
      <text:p text:style-name="P16"><text:span text:style-name="Teletype"><text:span text:style-name="T150">Cardiff £10,</text:span></text:span><text:span text:style-name="Teletype"><text:span text:style-name="T2"> </text:span></text:span><text:span text:style-name="Teletype"><text:span text:style-name="T60">1947/8</text:span></text:span><text:span text:style-name="Teletype"><text:span text:style-name="T142"> </text:span></text:span><text:span text:style-name="Teletype"><text:span text:style-name="T332">Gillingham FAC (fold) £10, </text:span></text:span><text:span text:style-name="Teletype"><text:span text:style-name="T323">Swansea (sl cr) £10, </text:span></text:span><text:span text:style-name="Teletype"><text:span text:style-name="T97">Bournemouth £10,</text:span></text:span><text:span text:style-name="Teletype"><text:span text:style-name="T323"> </text:span></text:span><text:span text:style-name="Teletype"><text:span text:style-name="T335">Luton FAC (folds, sotp) £8, </text:span></text:span></text:p>
      <text:p text:style-name="P16"><text:span text:style-name="Teletype"><text:span text:style-name="T97">Southend £12, </text:span></text:span><text:span text:style-name="Teletype"><text:span text:style-name="T351">1948/9</text:span></text:span><text:span text:style-name="Teletype"><text:span text:style-name="T323"> Brentford (rs hole) £3, </text:span></text:span><text:span text:style-name="Teletype"><text:span text:style-name="T60">1949/0</text:span></text:span><text:span text:style-name="Teletype"><text:span text:style-name="T86"> </text:span></text:span><text:span text:style-name="Teletype"><text:span text:style-name="T323">Hull (sl rs) £6, </text:span></text:span><text:span text:style-name="Teletype"><text:span text:style-name="T86">Sheff Wed (fold, sl tear) £6, Brentford (sl cr, sl mk, sl rs) £5,</text:span></text:span><text:span text:style-name="Teletype"><text:span text:style-name="T323"> </text:span></text:span><text:span text:style-name="Teletype"><text:span text:style-name="T86">Luton (rs, v sl tear) £6, Leicester (sl rs) £10, </text:span></text:span><text:span text:style-name="Teletype"><text:span text:style-name="T60">1950/1</text:span></text:span><text:span text:style-name="Teletype"><text:span text:style-name="T142"> </text:span></text:span><text:span text:style-name="Teletype"><text:span text:style-name="T86">Coventry (rs) £4, </text:span></text:span><text:span text:style-name="Teletype"><text:span text:style-name="T323">Notts Co £8, </text:span></text:span><text:span text:style-name="Teletype"><text:span text:style-name="T86">Grimsby £8, Bury (sl tear, sl stain) £6, </text:span></text:span></text:p>
      <text:p text:style-name="P16"><text:span text:style-name="T552">1952/3</text:span><text:span text:style-name="T557"> </text:span><text:span text:style-name="T563">£5 Each;</text:span><text:span text:style-name="T240"> </text:span><text:span text:style-name="Teletype"><text:span text:style-name="T240">Norwich, </text:span></text:span><text:span text:style-name="T240">Bristol Rov, Gillingham, </text:span><text:span text:style-name="Teletype"><text:span text:style-name="T86">L Orient, Shrewsbury Lge+FAC £6, Northampton, </text:span></text:span></text:p>
      <text:p text:style-name="P16"><text:span text:style-name="Teletype"><text:span text:style-name="T60">1953/4</text:span></text:span><text:span text:style-name="Teletype"><text:span text:style-name="T86"> (most are sl cr, sl rs and t/c); Brentford Fr (sl fold) £8, Charlton Fr (sof) £6, </text:span></text:span><text:span text:style-name="Teletype"><text:span text:style-name="T99">Nuneaton FAC £8, </text:span></text:span></text:p>
      <text:p text:style-name="Standard"><text:span text:style-name="T261">1954/5</text:span><text:span text:style-name="T240"> (most are sl cr, sl rs and t/c); </text:span><text:span text:style-name="Teletype"><text:span text:style-name="T105">Millwall £4, </text:span></text:span><text:span text:style-name="Teletype"><text:span text:style-name="T86">Brentford (sl mk) £4, Coventry £4,</text:span></text:span><text:span text:style-name="T240"> </text:span><text:span text:style-name="Teletype"><text:span text:style-name="T60">1956/7</text:span></text:span><text:span text:style-name="Teletype"><text:span text:style-name="T86"> </text:span></text:span><text:span text:style-name="Teletype"><text:span text:style-name="T123">£3 Each;</text:span></text:span><text:span text:style-name="Teletype"><text:span text:style-name="T86"> Reading, Southampton £4, </text:span></text:span></text:p>
      <text:p text:style-name="Standard"><text:span text:style-name="Teletype"><text:span text:style-name="T144">All Star Managers Fr £5, </text:span></text:span><text:span text:style-name="Teletype"><text:span text:style-name="T86">Crystal Pal, Bournemouth (rs), Colchester, Exeter, Shrewsbury, Southend (4 pages) £4, Torquay, </text:span></text:span></text:p>
      <text:p text:style-name="Standard"><text:span text:style-name="Teletype"><text:span text:style-name="T60">1957/8;</text:span></text:span><text:span text:style-name="Teletype"><text:span text:style-name="T86"> Swindon (sl cr, rs) £2, </text:span></text:span><text:span text:style-name="Teletype"><text:span text:style-name="T60">1958/9</text:span></text:span><text:span text:style-name="Teletype"><text:span text:style-name="T86"> <text:s/>Brentford (t/c), Reading, Southampton FAC, Doncaster, Notts Co, Bradford City, Swindon, <text:s/></text:span></text:span><text:span text:style-name="Teletype"><text:span text:style-name="T60">1959/0</text:span></text:span><text:span text:style-name="Teletype"><text:span text:style-name="T123"> </text:span></text:span><text:span text:style-name="Teletype"><text:span text:style-name="T142">Millwall LCC (fold) £9, </text:span></text:span><text:span text:style-name="Teletype"><text:span text:style-name="T86">Newport, Coventry, Brentford, Bradford City,</text:span></text:span><text:span text:style-name="Teletype"><text:span text:style-name="T155"> </text:span></text:span><text:span text:style-name="Teletype"><text:span text:style-name="T60">1960/1</text:span></text:span><text:span text:style-name="Teletype"><text:span text:style-name="T86"> Notts Co (neat sof), Bradford City, Brentford, Coventry Lge, <text:s/>Grimsby, Reading, Bristol City, Torquay, Barnsley, Bury (sl mk),</text:span></text:span><text:span text:style-name="Teletype"><text:span text:style-name="T142"> Colchester (fold),</text:span></text:span><text:span text:style-name="Teletype"><text:span text:style-name="T86"> Watford, Hull, Port Vale Lge, Swindon, Walsall, Halifax, </text:span></text:span><text:span text:style-name="T552">1961/2</text:span><text:span text:style-name="T563"> £2 Each;</text:span><text:span text:style-name="Teletype"><text:span text:style-name="T86"> Brentford, </text:span></text:span><text:span text:style-name="Teletype"><text:span text:style-name="T102">Reading,</text:span></text:span><text:span text:style-name="Teletype"><text:span text:style-name="T86"> </text:span></text:span><text:span text:style-name="Teletype"><text:span text:style-name="T123">Portsmouth, </text:span></text:span><text:span text:style-name="Teletype"><text:span text:style-name="T86">Swindon, Bournemouth,</text:span></text:span><text:span text:style-name="T563"> </text:span><text:span text:style-name="Teletype"><text:span text:style-name="T86">Southend, </text:span></text:span><text:span text:style-name="T557">Shrewsbury,</text:span><text:span text:style-name="T240"> </text:span><text:span text:style-name="T557">Barnsley, </text:span><text:span text:style-name="Teletype"><text:span text:style-name="T86">Grimsby, Crystal Pal Lge, Bristol City, Notts Co, Northampton, </text:span></text:span><text:span text:style-name="Teletype"><text:span text:style-name="T60">1962/3 £2 Each;</text:span></text:span><text:span text:style-name="Teletype"><text:span text:style-name="T86"> Hinckley FAC, Halifax, Swindon, </text:span></text:span></text:p>
      <text:p text:style-name="Standard"><text:span text:style-name="Teletype"><text:span text:style-name="T86">Crystal Pal Lge, Barnsley, Wrexham (t/c, cr) £2, Preston L Cup (fold) £3, Notts Co (sl fold), Hull (22</text:span></text:span><text:span text:style-name="Teletype"><text:span text:style-name="T195">nd</text:span></text:span><text:span text:style-name="Teletype"><text:span text:style-name="T86"> Oct), Reading, Shrewsbury, Coventry, Northampton £2 (copy+match report) £3, Port Vale, Bournemouth, Bristol City, Southend, Bristol <text:s/>Rov £3, Colchester, </text:span></text:span></text:p>
      <text:p text:style-name="Standard"><text:span text:style-name="Teletype"><text:span text:style-name="T60">1963/4 £2 Each;</text:span></text:span><text:span text:style-name="Teletype"><text:span text:style-name="T86"> Shrewsbury, Bournemouth, Coventry, Oldham, Crystal Pal (sotp), Luton (Apr 4</text:span></text:span><text:span text:style-name="Teletype"><text:span text:style-name="T195">th</text:span></text:span><text:span text:style-name="Teletype"><text:span text:style-name="T86">) £4, Notts Co (sotp), </text:span></text:span></text:p>
      <text:p text:style-name="Standard"><text:span text:style-name="Teletype"><text:span text:style-name="T60">1964/5 £2 Each;</text:span></text:span><text:span text:style-name="Teletype"><text:span text:style-name="T86"> Brentford Fr £3, Southend, Aldershot L Cup £3, Scunthorpe, Reading, Hull, Brentford, Shrewsbury, Port Vale, Luton (wof), Grimsby, Peterborough Lge+FAC, Barnsley, Mansfield, Bristol Rov, Walsall, Carlisle, Oldham, Workington (Apr), Exeter (sl cr), </text:span></text:span><text:span text:style-name="Teletype"><text:span text:style-name="T60">1965/6 £2 Each;</text:span></text:span><text:span text:style-name="Teletype"><text:span text:style-name="T86"> Oxford Utd, Brighton (sl tear), Reading (t/c), Mansfield, Peterborough, Walsall L Cup (t/c) £3, York, <text:s/>Scunthorpe (t/c), Swindon, Swansea (fold, sotp), Shrewsbury FAC+Lge (nof), Brentford (fold), Watford (sotp), Hull (sl cr), Millwall, Exeter (t/c), Bristol Rov, Workington (t/c), Oldham (May), Bournemouth £3, Gillingham, Southend (nof), </text:span></text:span><text:span text:style-name="Teletype"><text:span text:style-name="T60">1966/7 £2 Each;</text:span></text:span><text:span text:style-name="Teletype"><text:span text:style-name="T86"> Walsall, Middlesbrough (sotp) £3, Swindon (sotp), </text:span></text:span><text:span text:style-name="Teletype"><text:span text:style-name="T144">Aldershot (sotp) £12, </text:span></text:span><text:span text:style-name="Teletype"><text:span text:style-name="T104">Doncaster, Swansea Lge+L Cup, </text:span></text:span><text:span text:style-name="Teletype"><text:span text:style-name="T86">Grimsby, Workington, L Orient, Leicester L Cup £3, Oldham, Carlisle L Cup £3, Poole FAC £3, Bristol Rov, Brighton, Reading, Mansfield, Watford, Darlington, Torquay, Birmingham L Cup s/f £4, Peterborough (Souvenir Issue), Bournemouth Lge+FAC, Gillingham, Scunthorpe, Oxford Utd, </text:span></text:span><text:span text:style-name="Teletype"><text:span text:style-name="T144">Colchester L Cup £12+</text:span></text:span><text:span text:style-name="Teletype"><text:span text:style-name="T86">Lge (t/c), </text:span></text:span><text:span text:style-name="Teletype"><text:span text:style-name="T60">1967/8;</text:span></text:span><text:span text:style-name="Teletype"><text:span text:style-name="T86"> Brentford, Bristol City, Derby, <text:s/>Norwich, Charlton, Aston Villa (t/c, sl mk), Hull L Cup £2, Bolton (sl cr), Oxford Utd, Millwall, Burnley L Cup, Blackburn (Nov) £2+(Dec), Middlesbrough (sob), Ipswich, Oxford Utd, </text:span></text:span><text:span text:style-name="Teletype"><text:span text:style-name="T90">Portsmouth, </text:span></text:span><text:span text:style-name="Teletype"><text:span text:style-name="T91">Plymouth, Rotherham, Preston Lge+FAC £2, Hull, Crystal Pal, </text:span></text:span><text:span text:style-name="Teletype"><text:span text:style-name="T90">Blackpool, Carlisle, Huddersfield, </text:span></text:span><text:span text:style-name="Teletype"><text:span text:style-name="T91">Birmingham, Cardiff, </text:span></text:span><text:span text:style-name="Teletype"><text:span text:style-name="T90">Slovan Bratislava Fr £2, </text:span></text:span><text:span text:style-name="Teletype"><text:span text:style-name="T72">1968/9 £1-50p Each;</text:span></text:span><text:span text:style-name="Teletype"><text:span text:style-name="T90"> Leicester £3, Sunderland, </text:span></text:span><text:span text:style-name="Teletype"><text:span text:style-name="T91">Man City, </text:span></text:span><text:span text:style-name="Teletype"><text:span text:style-name="T90">Chelsea, Southampton, Sheff Wed,</text:span></text:span><text:span text:style-name="Teletype"><text:span text:style-name="T86"> Ipswich, Burnley, </text:span></text:span><text:span text:style-name="Teletype"><text:span text:style-name="T2">Man Utd (t/c), </text:span></text:span><text:span text:style-name="Teletype"><text:span text:style-name="T86">Nottingham For, Coventry, Newcastle, W.B.A, Leeds, Everton, West Ham, Spurs, Arbroath Fr £2, Wolves, </text:span></text:span><text:span text:style-name="Teletype"><text:span text:style-name="T1">Arsenal,</text:span></text:span><text:span text:style-name="Teletype"><text:span text:style-name="T2"> Liverpool (t/c), Stoke (t/c), </text:span></text:span><text:span text:style-name="Teletype"><text:span text:style-name="T60">1969/0;</text:span></text:span><text:span text:style-name="Teletype"><text:span text:style-name="T86"> </text:span></text:span><text:span text:style-name="Teletype"><text:span text:style-name="T2">Rangers Fr (neat fold) £2, Hull, Millwall, </text:span></text:span><text:span text:style-name="Teletype"><text:span text:style-name="T87">Blackpool, Huddersfield, </text:span></text:span><text:span text:style-name="Teletype"><text:span text:style-name="T2">Swindon, Tranmere L Cup £2,</text:span></text:span><text:span text:style-name="Teletype"><text:span text:style-name="T86"> Preston, Wolves L Cup, Charlton, Watford, Sheff Utd, Middlesbrough, Leicester, Cardiff FAC (stain), Norwich, Oxford Utd, Portsmouth, Birmingham, South Shields FAC £2, Derby FAC £2, Bolton, Crystal Pal, Blackburn, Chelsea FAC £2, Aston Villa, Carlisle, Bristol City, </text:span></text:span><text:span text:style-name="T261">1970/1;</text:span><text:span text:style-name="T240"> Leicester, Bristol City, Watford, Luton, Charlton, Carlisle £2, </text:span><text:span text:style-name="T422">Swindon FAC+Lge, </text:span><text:span text:style-name="T244">Hull, </text:span><text:span text:style-name="T422"><text:s/>Oxford Utd, Sunderland, </text:span><text:span text:style-name="T240">Millwall (27</text:span><text:span text:style-name="T312">th <text:s/></text:span><text:span text:style-name="T240">Feb), Sheff Utd (27</text:span><text:span text:style-name="T312">th</text:span><text:span text:style-name="T240"> Feb) £2+(13</text:span><text:span text:style-name="T312">th</text:span><text:span text:style-name="T240"> Mar) £2, Orient, Portsmouth, Norwich (Mar), Sheff Wed Middlesbrough,</text:span><text:span text:style-name="T567"> </text:span><text:span text:style-name="T261">71/2;</text:span><text:span text:style-name="T270"> </text:span><text:span text:style-name="T245">Sheff Wed, Millwall, Watford, Birmingham, Oxford Utd, Burnley, Bristol City, Sunderland, Hull, Norwich, Fulham Lge+FAC, Middlesbrough, Birmingham L Cup, Lincoln L Cup, Charlton, Luton, Preston, Bristol Rov L Cup, Portsmouth, Blackpool, Carlisle £2, W.B.A Fr £2, West Ham Fr £2, </text:span><text:span text:style-name="T261">72/3;</text:span><text:span text:style-name="T240"> Sheff Wed, Blackpool, Brighton, Luton, </text:span><text:span text:style-name="T246">Cardiff,</text:span><text:span text:style-name="T272"> </text:span><text:span text:style-name="T246">Preston, </text:span><text:span text:style-name="T240">Sunderland, Barnet FAC £2, Burnley, Swindon, Aston Villa, Fulham, Hull, Nottingham For, Oxford Utd, Millwall, Huddersfield, Bristol City, Portsmouth, </text:span><text:span text:style-name="T272">Man City (Sibley) £2, </text:span><text:span text:style-name="T261">73/4;</text:span><text:span text:style-name="T240"> </text:span><text:span text:style-name="T272">Man Utd (G Best last game, fold) £8, </text:span><text:span text:style-name="T240">Stoke, Southampton, West Ham, Chelsea Lge+FAC, Spurs Lge+L Cup, Arsenal, Sheff Wed L Cup, Coventry Lge, Liverpool, Derby, Newcastle, Leicester Lge+FAC, Norwich, Burnley, Man City, Leeds, Birmingham FAC, </text:span><text:span text:style-name="T272">Crystal Pal (Hunt) £2,</text:span><text:span text:style-name="T246"> </text:span><text:span text:style-name="T261">74/5;</text:span><text:span text:style-name="T240"> Stoke, Burnley, Birmingham, Leeds, <text:s/>Coventry, Leicester, </text:span></text:p>
      <text:p text:style-name="Standard"><text:span text:style-name="T240">L Orient L Cup, Newcastle Lge+L Cup, Everton, Ipswich, Carlisle £2, Spurs, West Ham, Wolves, Notts Co FAC, Middlesbrough, Derby, Man City, Chelsea, Arsenal, </text:span><text:span text:style-name="T261">75/6;</text:span><text:span text:style-name="Teletype"><text:span text:style-name="T2"> Man City (t/c), Middlesbrough (t/c), </text:span></text:span><text:span text:style-name="T240">Spurs, </text:span><text:span text:style-name="T261">76/7;</text:span><text:span text:style-name="T255"> </text:span><text:span text:style-name="T243">Man Utd (Dec + April wraparound) £2, Spurs, </text:span><text:span text:style-name="Teletype"><text:span text:style-name="T60">1977/8</text:span></text:span><text:span text:style-name="Teletype"><text:span text:style-name="T86"> Aston Villa, Bournemouth L Cup, Leicester, Man City, Chelsea, Everton, Man Utd, Wolves, Norwich, Derby, W.B.A, West Ham Lge (4</text:span></text:span><text:span text:style-name="Teletype"><text:span text:style-name="T195">th</text:span></text:span><text:span text:style-name="Teletype"><text:span text:style-name="T86"> Feb postponed) £2, </text:span></text:span><text:span text:style-name="Teletype"><text:span text:style-name="T142">West Ham (4</text:span></text:span><text:span text:style-name="Teletype"><text:span text:style-name="T203">th</text:span></text:span><text:span text:style-name="Teletype"><text:span text:style-name="T142"> Feb+11</text:span></text:span><text:span text:style-name="Teletype"><text:span text:style-name="T203">th</text:span></text:span><text:span text:style-name="Teletype"><text:span text:style-name="T142"> Mar insert) £6+FAC £2, </text:span></text:span><text:span text:style-name="Teletype"><text:span text:style-name="T86">Liverpool, Newcastle, Nottingham For Lge, Wealdstone FAC £2, Bristol City, Coventry, Arsenal, Middlesbrough, </text:span></text:span><text:span text:style-name="Teletype"><text:span text:style-name="T105">Birmingham,</text:span></text:span><text:span text:style-name="Teletype"><text:span text:style-name="T144"> </text:span></text:span><text:span text:style-name="Teletype"><text:span text:style-name="T86">Leeds, </text:span></text:span><text:span text:style-name="Teletype"><text:span text:style-name="T144">Man Utd (Clement) £3, </text:span></text:span><text:span text:style-name="Teletype"><text:span text:style-name="T60">78/9</text:span></text:span><text:span text:style-name="Teletype"><text:span text:style-name="T86"> W.B.A, </text:span></text:span></text:p>
      <text:p text:style-name="Standard"><text:span text:style-name="Teletype"><text:span text:style-name="T86">Man Utd, Swansea L Cup, Bristol City, Everton, Chelsea, Leeds Lge+L Cup £2, Wolves, <text:s/>Liverpool, Spurs, Birmingham, Norwich, Coventry, Ipswich, </text:span></text:span><text:span text:style-name="T261">79/0;</text:span><text:span text:style-name="T240"> Bristol Rov, Leicester, Bradford City L Cup, Fulham, West Ham, Cardiff, Preston, Burnley, Wolves, Shrewsbury, Charlton, Chelsea, Notts Co, Swansea, Watford Lge+FAC, Birmingham, Oldham, Sunderland, Luton, </text:span><text:span text:style-name="T261">80/1;</text:span><text:span text:style-name="T567"> Bristol Rov, Newcastle, Oldham (sl cr), Luton, Shrewsbury, West Ham (t/c), Chelsea, Blackburn (t/c), Sheff Wed, Notts Co, Cambridge Utd, </text:span></text:p>
      <text:p text:style-name="Standard"><text:span text:style-name="T261">81/2;</text:span><text:span text:style-name="T557"> Oldham, Newcastle, Bolton, Crystal Pal, <text:s/></text:span><text:span text:style-name="T611">Luton (1</text:span><text:span text:style-name="T647">st</text:span><text:span text:style-name="T611"> on plastic) £2, </text:span><text:span text:style-name="T557">Blackburn, </text:span><text:span text:style-name="Teletype"><text:span text:style-name="T86">Bolton,</text:span></text:span><text:span text:style-name="T557"> Norwich, Leicester, Barnsley, Chelsea, Wrexham, Charlton, Sheff Wed, </text:span><text:span text:style-name="Teletype"><text:span text:style-name="T86">Shrewsbury, </text:span></text:span><text:span text:style-name="T557">Watford, Cambridge Utd, </text:span><text:span text:style-name="Teletype"><text:span text:style-name="T60">82/3;</text:span></text:span><text:span text:style-name="Teletype"><text:span text:style-name="T86"> Cambridge Utd, Derby, Sheff Wed, Burnley, Newcastle, <text:s/>Shrewsbury, Grimsby Lge, Blackburn, Rotherham L Cup+Lge, Grimsby, Oldham, Charlton, Crystal Pal, Wolves, Leeds, Leicester, Fulham, Southampton Fr, </text:span></text:span><text:span text:style-name="Teletype"><text:span text:style-name="T60">83/4;</text:span></text:span><text:span text:style-name="Teletype"><text:span text:style-name="T86"> Luton, Aston Villa, Sunderland, Arsenal, Birmingham, Stoke, Notts Co, Leicester, Everton, Wolves, Man Utd, Ipswich, W.B.A, </text:span></text:span><text:span text:style-name="T261">84/5;</text:span><text:span text:style-name="T557"> Nottingham For, Luton, York L Cup £2, Everton, Sheff Wed, Aston Villa Lge, Stoke, Sunderland, Chelsea, Spurs, Leicester, Southampton Lge, Ipswich Lge+L Cup, Norwich, Arsenal Watford, West Ham, Man Utd, </text:span><text:span text:style-name="T261">85/6;</text:span><text:span text:style-name="T557"> Ipswich, Man City, Birmingham, Nottingham For Lge+L Cup 19</text:span><text:span text:style-name="T640">th</text:span><text:span text:style-name="T557"> Nov £2+25</text:span><text:span text:style-name="T640">th</text:span><text:span text:style-name="T557"> Nov £2, Arsenal, Everton, Sheff Wed, Coventry, Aston Villa, Oxford Utd, Newcastle, Chelsea Lge+L Cup £2, Liverpool L Cup s/f £2, Luton, Watford, W.B.A, Southampton, Spurs, Man Utd, </text:span></text:p>
      <text:p text:style-name="Standard"><text:span text:style-name="T261">86/7;</text:span><text:span text:style-name="T557"> </text:span><text:span text:style-name="T240">Spurs, </text:span><text:span text:style-name="T557">Watford, Aston Villa, </text:span><text:span text:style-name="T240">West Ham, Blackburn L Cup, Southampton, Charlton, Liverpool, Arsenal, Leicester Lge+FAC, Oxford Utd, </text:span><text:span text:style-name="T557">Coventry, Everton, Newcastle, Chelsea,</text:span><text:span text:style-name="T240"> </text:span><text:span text:style-name="T557">Nottingham For, Norwich,</text:span><text:span text:style-name="T240"> Luton Lge, Man Utd, <text:s/></text:span><text:span text:style-name="T264">33</text:span></text:p>
      <text:p text:style-name="Standard"><text:soft-page-break/><text:span text:style-name="T261">87/8;</text:span><text:span text:style-name="T240"> Derby, </text:span><text:span text:style-name="Teletype"><text:span text:style-name="T86">Arsenal, </text:span></text:span><text:span text:style-name="T240">Everton, </text:span><text:span text:style-name="Teletype"><text:span text:style-name="T86">Portsmouth, </text:span></text:span><text:span text:style-name="T240">Chelsea, </text:span><text:span text:style-name="Teletype"><text:span text:style-name="T86">Watford, </text:span></text:span><text:span text:style-name="T240">Millwall L Cup £2, Newcastle, Man Utd, Coventry, Reading Simod, </text:span><text:span text:style-name="Teletype"><text:span text:style-name="T86">Charleroi (Waddock), Oxford Utd, Spurs, Luton Lge+FAC, </text:span></text:span><text:span text:style-name="T240">Southampton, West Ham Lge+FAC, Charlton, Liverpool, Norwich, Wimbledon, Sheff Wed, Nottingham For, </text:span><text:span text:style-name="T552">88/9</text:span><text:span text:style-name="T236">;</text:span><text:span text:style-name="T567"> Nottingham For, Newcastle, </text:span><text:span text:style-name="T240">Liverpool, Everton,</text:span><text:span text:style-name="T567"> Coventry, </text:span><text:span text:style-name="T240">Wimbledon Lge+L Cup,</text:span><text:span text:style-name="T567"> </text:span><text:span text:style-name="T240">Norwich, Charlton Lge, Aston Villa, Man Utd Lge+FAC, Middlesbrough,</text:span><text:span text:style-name="Teletype"><text:span text:style-name="T86"> Luton, Arsenal Lge+Mercantile Credit Trophy,</text:span></text:span><text:span text:style-name="T567"> Spurs, </text:span><text:span text:style-name="T240">Derby, Millwall, </text:span><text:span text:style-name="T236">89/0;</text:span><text:span text:style-name="T567"> Crystal Pal, Coventry Lge+L Cup, Liverpool Lge+FAC £2, Millwall, Chelsea Lge, Luton, Derby, Everton, Norwich, Aston Villa (Mar, t/c), Man City, Nottingham For, Charlton, Man Utd, Sheff Wed, Wimbledon, </text:span><text:span text:style-name="T552">90/1</text:span><text:span text:style-name="T236">;</text:span><text:span text:style-name="T567"> </text:span><text:span text:style-name="T240">Spurs,</text:span><text:span text:style-name="T567"> Wimbledon, Everton, Chelsea, Luton, Peterborough L Cup, Crystal Pal, Blackburn L Cup, Leeds Lge+L Cup, Sunderland, Nottingham For, Derby Liverpool, Man Utd, Man City, Coventry, Aston Villa, Sheff Utd, </text:span><text:span text:style-name="T552">91/2</text:span><text:span text:style-name="T236">;</text:span><text:span text:style-name="T567"> Coventry, Norwich, West Ham, Southampton, Chelsea, </text:span><text:span text:style-name="Teletype"><text:span text:style-name="T86">Luton</text:span></text:span><text:span text:style-name="T567"> Nottingham For, Hull L Cup £2, Aston Villa, Crystal Pal Lge, Everton, </text:span><text:span text:style-name="Teletype"><text:span text:style-name="T86">Sheff Utd, Arsenal, Wimbledon, Liverpool, Man Utd, Spurs Man City Lge</text:span></text:span><text:span text:style-name="T567">, </text:span><text:span text:style-name="Teletype"><text:span text:style-name="T86">Notts Co, Sheff Wed, Leeds, Q.P.R Select XI Leach Benefit+teamsheet+photo of players in kit who played) £3, Oldham, </text:span></text:span><text:span text:style-name="T236">92/3;</text:span><text:span text:style-name="T567"> Southampton £2, Sheff Utd, Arsenal, Ipswich, Middlesbrough, Grimsby L Cup, Spurs, Leeds, Liverpool, Oldham, Crystal Pal, Everton, Swindon FAC, Man Utd, Chelsea, Norwich, Man City Lge, Wimbledon, Blackburn, Aston Villa, Sheff Wed, </text:span><text:span text:style-name="T552">93/4</text:span><text:span text:style-name="T236">;</text:span><text:span text:style-name="T567"> Liverpool, Southampton, Sheff Utd, Norwich, Ipswich, Barnet L Cup £2, Coventry, Millwall L Cup, Blackburn, Spurs, Leeds, Oldham, Sheff Wed Lge+L Cup £2, Aston Villa, Newcastle, Man Utd, Man City, Wimbledon, Everton, Arsenal, Swindon £2, </text:span></text:p>
      <text:p text:style-name="Standard"><text:span text:style-name="T552">94/5</text:span><text:span text:style-name="T236">;</text:span><text:span text:style-name="T567"> Coventry, Wimbledon, </text:span><text:span text:style-name="T240">Man City Lge+L Cup, </text:span><text:span text:style-name="T567">Aston Villa, Liverpool, </text:span><text:span text:style-name="T240">Leeds, Man Utd, Southampton, </text:span><text:span text:style-name="T567">West Ham Lge+FAC, </text:span><text:span text:style-name="T240">Aylesbury FAC,</text:span><text:span text:style-name="T567"> </text:span><text:span text:style-name="T240">Newcastle,</text:span><text:span text:style-name="T567"> Millwall FAC, Leicester, Nottingham For, Everton, Spurs, Blackburn, Arsenal, Crystal Pal, Ipswich, </text:span><text:span text:style-name="T552">95/6</text:span><text:span text:style-name="T236">;</text:span><text:span text:style-name="T567"> Nottingham For, Wimbledon, Man City, Sheff Wed, Spurs, Bolton, Oxford Utd, Newcastle, Coventry, York L Cup £2, Arsenal, <text:s/>Middlesbrough, Aston Villa, Chelsea Lge+FAC, Blackburn, Liverpool, Leeds, Man Utd, Southampton, Everton, West Ham, </text:span></text:p>
      <text:p text:style-name="Standard"><text:span text:style-name="T552">96/7</text:span><text:span text:style-name="T236">;</text:span><text:span text:style-name="T567"> Wimbledon Fr, Oxford Utd, Bolton, W.B.A, Swindon L Cup, </text:span><text:span text:style-name="T229">Man City, Bradford City, </text:span><text:span text:style-name="T567">Ipswich, </text:span><text:span text:style-name="T229">Stoke, Charlton, Sheff Utd, Southend, Norwich, Barnsley Lge+FAC, Birmingham, Crystal Pal, Oldham, Wolves £2, Grimsby, Tranmere, </text:span><text:span text:style-name="T236">97/8;</text:span><text:span text:style-name="T229"> Ipswich, Stockport, WB.A, Wolves L Cup £2+Lge, Stoke, Portsmouth, Charlton, Man City, Birmingham, Norwich, Reading, <text:s/>Sunderland, Bradford City, Tranmere, Sheff Utd, Middlesbrough Lge, Swindon, Oxford Utd, </text:span><text:span text:style-name="T236">98/9;</text:span><text:span text:style-name="T229"> Spurs Fr £2, Bristol City, Walsall L Cup £2, Tranmere, Stockport, Charlton L Cup, Grimsby, Birmingham, Barnsley, Bolton, Sheff Utd, Ipswich, Crewe, Norwich, Sunderland, Portsmouth, Watford, Oxford Utd, Wolves, Swindon, W.B.A, Bradford City, Crystal Pal, </text:span><text:span text:style-name="T236">99/0;</text:span><text:span text:style-name="T229"> Spurs Fr £2, Sheff Wed Fr £2, </text:span></text:p>
      <text:p text:style-name="Standard"><text:span text:style-name="T229">Sheff Wed L Cup £2, Blackburn, Tranmere, Portsmouth, Birmingham, Man City, Walsall, Barnsley, Sheff Utd, Torquay FAC, Charlton, Crewe, Bolton, Nottingham For, Stockport, Fulham, Grimsby, Norwich, Swindon, Ipswich, W.B.A £2, </text:span><text:span text:style-name="T236">2000/1;</text:span><text:span text:style-name="T229"> <text:s/>Burnley, Birmingham, Nottingham For, Colchester L Cup, Preston, Gillingham, Sheff Wed, Portsmouth, Wolves, Huddersfield, Norwich, Fulham, Crystal Pal, W.B.A, Luton FAC, Bolton, Barnsley, Sheff Utd, Grimsby, Blackburn, Stockport £2, </text:span><text:span text:style-name="Teletype"><text:span text:style-name="T63">2014/5 </text:span></text:span><text:span text:style-name="Teletype"><text:span text:style-name="T86">Man Utd £1, </text:span></text:span></text:p>
      <text:p text:style-name="Standard"><text:span text:style-name="Teletype"><text:span text:style-name="T60">2022/3</text:span></text:span><text:span text:style-name="Teletype"><text:span text:style-name="T86"> Wigan £2 (Teamsheet £1) (Ticket £2) (Matchday Lanyard £2), </text:span></text:span></text:p>
      <text:p text:style-name="P398"><text:span text:style-name="Teletype"><text:span text:style-name="T261">MISCELLANEOUS @ Q.P.R; </text:span></text:span><text:span text:style-name="Teletype"><text:span text:style-name="T86">15/4/59 Football Writers XI v The Show Biz XI £3, </text:span></text:span><text:span text:style-name="Teletype"><text:span text:style-name="T240">26/3/2002 Nigeria v Paraguay £2, </text:span></text:span></text:p>
      <text:p text:style-name="P398"><text:span text:style-name="Teletype"><text:span text:style-name="T240">23/10/2004 Australia v New Zealand (Rugby Union Tri Nations) s/s 50p, 2006 Trinidad &amp; Tobago v Iceland s/s (mint) £2, </text:span></text:span></text:p>
      <text:p text:style-name="P398"><text:span text:style-name="Teletype"><text:span text:style-name="T240">2007 Australia v Denmark s/s (mint) £2, 2008 Australia v South Africa s/s (mint) £2, </text:span></text:span></text:p>
      <text:p text:style-name="P398"><text:span text:style-name="Teletype"><text:span text:style-name="T261">HANDBOOKS;</text:span></text:span><text:span text:style-name="Teletype"><text:span text:style-name="T240"> </text:span></text:span><text:span text:style-name="Teletype"><text:span text:style-name="T272">1928/9 (weak spine) £35, 1930/1 £45, 1932/3 (White City) £75, 1934/5 £35, 1935/6 (sl cr) £30, 1936/7 £30, 1937/8 £25, 1939/40 (Expunged Season, weak spine) £45, </text:span></text:span><text:span text:style-name="Teletype"><text:span text:style-name="T422">1947/8 (rs) £14, </text:span></text:span><text:span text:style-name="Teletype"><text:span text:style-name="T244">1948/9 £12, </text:span></text:span><text:span text:style-name="Teletype"><text:span text:style-name="T422">1950/1 £10, 1954/5 (sl rs) £7, 1978/9 £3, </text:span></text:span></text:p>
      <text:p text:style-name="Standard"><text:span text:style-name="T279">Q.P.R Memorabilia;</text:span><text:span text:style-name="T240"> </text:span><text:span text:style-name="Teletype"><text:span text:style-name="T240"><text:s/>'Rangers Roar' £2 Each; 1967 (Feb/Mar), (Aug/Sept), (Oct/Nov), 1968 (Jan), (Mar/Apr), </text:span></text:span></text:p>
      <text:p text:style-name="Standard"><text:span text:style-name="T240">1996/7 Q.P.R v Tranmere programme 'John Spencer' auto on cover £1, </text:span><text:span text:style-name="Teletype"><text:span text:style-name="T86">OPEN DAYS £2 Each; 77/8 (nof) £3, </text:span></text:span></text:p>
      <text:p text:style-name="P175">Q.P.R Newspapers; £1 Each; 'Ranger' September 1983 (No 1) £3, November 1983 (No 3), </text:p>
      <text:p text:style-name="P175">'The Ranger'; Nov/Dec (1993), Spring (1994), (Autumn) 1994, (Autumn) 1995, (Winter) 1995)</text:p>
      <text:p text:style-name="P185">Summer (1996, still in original unopened envelope) £2 Each, <text:span text:style-name="Teletype"><text:span text:style-name="T426">Q.P.R Fanzine; 'In The Loft' No 2 (August 1988) £1, </text:span></text:span></text:p>
      <text:p text:style-name="P174"><text:span text:style-name="Teletype"><text:span text:style-name="T123">Bush Ranger; (No 1) £3, (No 8), (No 12), (No 13), (No 15) £1-50p Each, Q.P.R Newsletter (July 1992) £1, </text:span></text:span></text:p>
      <text:p text:style-name="P182">Q.P.R SCRAPBOOKS; 1946 (Sept) £10, (Oct) £8, (Nov) £8, (Xmas) £8, 1947 (January) £7, (Feb No 11) £6, </text:p>
      <text:p text:style-name="P293"><text:span text:style-name="Teletype"><text:span text:style-name="T60">Q.P.R.Binders; £8 Each;</text:span></text:span><text:span text:style-name="Teletype"><text:span text:style-name="T123"> (RED); 1945/6, 1946/7, 1951/2, 1953/4; 1960/1, 1961/2, 1962/3, 1963/4 1964/5, 1965/6,</text:span></text:span></text:p>
      <text:p text:style-name="P463">Q.P.R FRIENDLIES (Unless otherwise stated) Homes;</text:p>
      <text:p text:style-name="P265">@ Q.P.R; 1965/6 Q.P.R (Un 19's v England Youth XI £2-50p, 1991/2 Q.P.R v Q.P.R Select XI (Leach Benefit) £1, </text:p>
      <text:p text:style-name="P463">Q.P.R FRIENDLIES (Unless otherwise stated) Aways £1 Each;</text:p>
      <text:p text:style-name="P265">1965/6 Wembley £4, 1970/1 Southampton £2, 1971/2 Portsmouth (Large Issue League Match), 1978/9 Brighton, 1981/2 Wimbledon, Skargarden, 1982/3 Gillingham, Wimbledon s/s (fold), 1983/4 St Mirren, 1984/5 Waterford, 1985/6 Fisher Ath, St Albans, </text:p>
      <text:p text:style-name="P261"><text:span text:style-name="T766">Ottery St Mary, 1986/7 Brentford, Enfield, Osterlenlaget, R Pallo, </text:span><text:span text:style-name="Teletype"><text:span text:style-name="T168">1989/0 Dundee, 1990's IFK Kumla, Houslow (Morris), </text:span></text:span></text:p>
      <text:p text:style-name="P261"><text:span text:style-name="Teletype"><text:span text:style-name="T168">1990/1 Kingstonian (Opening New Stadium) £2, 1991/2 Kingstonian, 1991/2 IK Viljan £3, Beaconsfield, 1992/3 Luton, </text:span></text:span></text:p>
      <text:p text:style-name="Standard"><text:span text:style-name="Teletype"><text:span text:style-name="T96">1993/4 <text:s/>Hastings, Crawley, 1994/5 Newquay, </text:span></text:span><text:span text:style-name="Teletype"><text:span text:style-name="T93">1995/6 Stevenage, 1996/7 Farnborough, 1999/0 Dover, Weymouth, </text:span></text:span></text:p>
      <text:p text:style-name="P1"><text:span text:style-name="Teletype"><text:span text:style-name="T76">AUTOGRAPHED ITEMS SECTION;</text:span></text:span></text:p>
      <text:p text:style-name="P1"><text:span text:style-name="Teletype"><text:span text:style-name="T91">1978/9 CHELSEA v New York Cosmos (Eddie someone could well be Eddie McCreadie auto on cover) £3, </text:span></text:span></text:p>
      <text:p text:style-name="P1"><text:span text:style-name="Teletype"><text:span text:style-name="T91">1967/8 ALDERSHOT v Lincoln (Alan Pilgim (Lincoln) on team line-up, prog has ph professionally restored, good) £2,</text:span></text:span></text:p>
      <text:p text:style-name="P1"><text:span text:style-name="Teletype"><text:span text:style-name="T91">1954/5 SOUTHAMPTON v Q.P.R (3 x Q.P.R autographs in pencil to front cover; E Shepherd, C Smith, Brown, and 3 x Southampton autographs in pencil; Ellerington, Simpson and Walker plus one other needs researching, good) £10,</text:span></text:span></text:p>
      <text:p text:style-name="P58">1950's Autographed Programmes (nearly all show wear but complete unless otherwise stated);</text:p>
      <text:p text:style-name="P38">1958/9 CHARLTON v Lincoln (2 x Charlton; Firmani &amp; White) £2-50p,</text:p>
      <text:p text:style-name="P38">1956/7 CHELSEA v Spurs (2 x autos; Buckle referee + 1 other) £1-50p, </text:p>
      <text:p text:style-name="P38">1958/9 LEICESTER v Wolves (1 x Leicester auto to pen picture; Derek Hines) £2, </text:p>
      <text:p text:style-name="P38">1958/9 LEICESTER v Nottingham For (1 x Leicester auto to pen picture; John Newman) £2, </text:p>
      <text:p text:style-name="P38">1958/9 MAN UTD v Burnley (t/m, 1 x Burnley auo could be Pointer) £2-50p,</text:p>
      <text:p text:style-name="P38">1957/8 ROTHERHAM v Derby (2 x autos' Keith Kettleborough Rotherham and Jack Parry Derby) £3,</text:p>
      <text:p text:style-name="P38">1958/9 SHEFF WED v Brighton/Fulham/ Preston Res (triple issue, 1 x auto could be Fulham's <text:s/>Roy Bentley) £2, </text:p>
      <text:p text:style-name="P480"><text:span text:style-name="T515">1955/6 SUNDERLAND v Moscow Dynamo Fr (1 x unknown auto to cover) £3, </text:span></text:p>
      <text:p text:style-name="P403">34</text:p>
      <text:p text:style-name="P403"><text:soft-page-break/>Q.P.R AWAYS;</text:p>
      <text:p text:style-name="P404"><text:span text:style-name="T428">10/11/45 Notts Co (4 pages, cr) £20, </text:span><text:span text:style-name="T229">1946/7 Crystal Pal (fold) £14, </text:span><text:span text:style-name="T400">1949/0 Hull (sof) £5, 1950/1 Southampton £12, </text:span></text:p>
      <text:p text:style-name="P400">1951/2 Sheff Wed, Luton (fold), Brentford Lge £4, West Ham (sl fold), 1953/4 Shrewsbury (sl cr), Reading £4, Millwall £4, </text:p>
      <text:p text:style-name="P400">Ipswich £9, 1955/6 Southend Lge+FAC (sof) £2, Reading, Brentford, Crystal Pal, Coventry, Millwall, Colchester, Torquay, </text:p>
      <text:p text:style-name="P400">Watford (sl foxing), 1956/7 Coventry (sl mk), Millwall, 1957/8 Reading (Jan), Southend, Brentford (sl cr), Millwall, </text:p>
      <text:p text:style-name="P404"><text:span text:style-name="T229">1958/9 Doncaster £4, 1959/0 Reading, Southampton, </text:span><text:span text:style-name="Teletype"><text:span text:style-name="T17">Chesterfield (t/c) £4,</text:span></text:span><text:span text:style-name="T229"> Bury (nof), Southend (fold), Norwich, Brentford (sl cr), Bournemouth (sl worn), Port Vale (sof), Bradford City (fold), 1960/1 Reading, Notts Co, Southend, Coventry (sl fold), Shrewsbury, Bradford City (sl mkd), Barnsley, Bristol City, Bournemouth, Swindon (fold) £2, Hull, Watford (ph) £1, 1961/2 Southend, Notts Co, Crystal Pal, Brentford, Bristol City, Lincoln, Swindon, Port Vale (sof), Torquay, Burnley FAC (sm nof, sotp) £3, Portsmouth (nof) £2,</text:span></text:p>
      <text:p text:style-name="P404"><text:span text:style-name="T229">Bournemouth (t/c), Peterborough (t/c), 1962/3 Shrewsbury, Southend, Bristol City, Crystal Pal, Millwall, Northampton £3, Brighton, Bournemouth (t/c), Swansea FAC (t/c) £4, Bristol Rov, Port Vale (t/c), Hull, Watford, Peterborough, 1963/4 Brentford, Peterborough, Colchester Lge, Port Vale, Southend, Walsall, Luton, Aldershot, Oldham £3, Hull, Bristol Rov, Bristol City, 1964/5 Bristol City, <text:s/>Luton, Gillingham, Brentford, Bristol Rov, Reading L Cup (fold, t/c), Barnsley, Watford, </text:span><text:span text:style-name="T281">Workington £5, </text:span><text:span text:style-name="T234">Colchester, </text:span><text:span text:style-name="T229">Peterborough Lge (cr)+FAC £3, Scunthorpe (sotp), Hull, Southend, Port Vale (sl mk), Shrewsbury (t/c), Oldham (cr, tear), Exeter, Mansfield (Mar), <text:s/>1965/6 Wimbledon Fr £4, Brentford, Hull, Scunthorpe (t/c), Exeter, York £3, Millwall, Walsall L Cup £3, Colchester, Bournemouth, Watford, Reading Feb postponed £3, Mansfield, Oxford Utd, Peterborough (sl mk), Bristol Rov, Grimsby (t/c), Gillingham (sotp), Shrewsbury Lge+FAC, Hastings Fr (sl mk) £3, 1966/7 (Champions) £2 Each; Watford (t/c), Reading, Mansfield, Bournemouth (t/c), Gillingham, Scunthorpe (t/c), Brighton (t/c), Shrewsbury, Doncaster (t/c, sl stain), Grimsby £3, Peterborough (t/c), Swansea (t/c), </text:span></text:p>
      <text:p text:style-name="P404"><text:span text:style-name="T281">Birmingham L Cup s/f (t/c) £3, </text:span><text:span text:style-name="T229">L Orient, Workington (t/c) £3, Colchester, Bristol Rov, Walsall <text:s/>(sl cr), Oxford Utd (sl worn) £1-50p, Darlington £3, 1967/8 £1-50p Each; Bristol City, Rotherham, Hull (fold, t/c), Carlisle £3, Blackpool Huddersfie1d (sob, sl fold), Derby, Bolton, Millwall (t/c, cr), Blackburn (sotp, cl cr), Middlesbrough (t/c) £2, Cardiff £2, 1968/9 £1-50p Each; West Ham (t/c), Blackburn (t/c), Everton (t/c), Man City (t/c), Leicester, Spurs, 1969/0 Watford, Charlton Lge+FAC, Man City L Cup £2, Blackburn, Mansfield L Cup £3, Preston, Birmingham £2, Cardiff, <text:s/>Portsmouth, Carlisle £2, Middlesbrough £2, Bristol City, Millwall, Leicester, Oxford Utd, Blackpool, Aston Villa (wof), Swindon, 1970/1 Hull, Fulham Lge Cup, Sunderland, Millwall, Leicester (+insert), Luton, <text:s/>Portsmouth, Norwich £2, L Orient, Charlton (wof), Swindon, Birmingham, Sheff Utd, Oxford Utd, Sheff Wed, 71/2 Burnley, Luton, <text:s/>Millwall, Birmingham Lge, L Orient, Preston, Watford, Bristol Rov L Cup, Portsmouth, Bristol City, Hull, Sunderland, Oxford Utd, Middlesbrough, Charlton, 72/3 Swindon, Preston, Blackpool, Sheff Wed, Millwall, Sunderland, Burnley, Oxford Utd, Aston Villa, Hull, W.B.A L Cup, Barnet FAC £3, Portsmouth £2, 73/4 Liverpool, Ipswich, Stoke, Spurs, Wolves, Newcastle, West Ham, Everton, Norwich, Man Utd, Arsenal, Leicester (t/c), Coventry Lge, Chelsea FAC, Southampton, Leeds, 1974/5 Leicester, 1975/6 Spurs, </text:span></text:p>
      <text:p text:style-name="P404"><text:span text:style-name="T229">West Ham, Leicester, Arsenal, Leeds, Shrewsbury L Cup, 1976/7 Leeds, Man Utd Lge, Leicester, West Ham Lge, Arsenal, Everton, Spurs, Bristol City, Man City, Middlesbrough, Stoke, W.B.A, Aston Villa Lge+L Cup, Newcastle, Norwich, Birmingham, Ipswich, Aston Villa L Cup s/f @ Arsenal £2, Liverpool £2, 1977/8 Leeds, Chelsea, Newcastle, Aston Villa Lge+L Cup, Man City, W.B.A, Derby (newspaper) £2, Nottingham For, Everton, Man Utd, Liverpool (fold), Leicester, Ipswich, Bristol City, Arsenal, Wolves, Kaiserslautern Fr £2, Nottingham For FAC (27</text:span><text:span text:style-name="T315">th</text:span><text:span text:style-name="T229"> Feb) £2+(2</text:span><text:span text:style-name="T315">nd</text:span><text:span text:style-name="T229"> Mar) £2, Middlesbrough, Coventry,West Ham Lge+FAC, Birmingham, 1978/9 Birmingham, Bristol City (Feb+Apr insert) £3, Leeds, Spurs, Middlesbrough, Coventry, Man Utd, Bolton (fold), Man City, Aston Villa, Southampton, Ipswich, Nottingham For, Norwich, W.B.A, Everton, Chelsea, Wolves, Derby (newspaper), 1979/0 Luton, <text:s/>Wrexham £2, Oldham, Swansea, Notts Co, Bristol Rov, Cambridge Utd £2, Fulham, West Ham Chelsea, Leicester, Charlton, Watford, Birmingham, Sunderland, Newcastle, Shrewsbury (newspaper) £2, Burnley, Wolves L Cup, Bradford City L Cup £2, </text:span></text:p>
      <text:p text:style-name="P404"><text:span text:style-name="T229">1980/1 Notts Co, Chelsea, L Orient (date changed on cover), Bristol Rov, Cardiff, Oldham, Newcastle, Bristol City, Wrexham £2, Shrewsbury, Sheff Wed, Derby (newspapers) Lge £2+L Cup £2, Luton, Watford, Swansea, Notts Co L Cup, Preston (newspaper) £2, Blackburn, 1981/2 Blackpool FAC £4, Portsmouth L Cup, Watford L Cup (fold), Grimsby, Derby (newspaper) £2, L Orient, Middlesbrough FAC £3, Blackburn, Leicester, Cambridge Utd (Dec over written Feb) £2, Shrewsbury, Crystal Pal, Norwich, Rotherham, Charlton, Sheff Wed, Cardiff, Newcastle, Luton, 1982/3 Rotherham Lge+L Cup, Chelsea, Derby (newspaper) £2, Wolves, Blackburn, Sheff Wed, Bolton (sl fold), Shrewsbury, Crystal Pal, Charlton, Leeds, Barnsley, Leicester, Oldham, Grimsby, <text:s/></text:span><text:span text:style-name="T280">Newcastle (Kevin Keegan debut) £4, </text:span><text:span text:style-name="T229">Fulham, Burnley (Feb used May), 1983/4 Stoke, <text:s/>Crewe L Cup, Ipswich Lge+L Cup, Coventry, Leicester, Aston Villa, Watford, Everton, Notts Co, W.B.A, Birmingham, West Ham, Luton, Wolves, <text:s text:c="2"/>Sunderland, Arsenal, Norwich, <text:s/>Liverpool, Southampton, Nottingham For, 1984/5 Southampton Lge+L Cup, York L Cup, Coventry, Ipswich L Cup, Sunderland, W.B.A, Newcastle, Liverpool, Norwich, Arsenal, Leicester, Stoke, West Ham, Luton, Nottingham For, Chelsea, Sheff Wed, Everton, </text:span></text:p>
      <text:p text:style-name="P404"><text:span text:style-name="T229">Aston Villa, 1985/6 West Ham, Man Utd, Spurs, Leicester, Ipswich, W.B.A, Luton, Man City, Arsenal, Nottingham For, Sheff Wed, Oxford Utd, Liverpool, Coventry, Chelsea Lge+L Cup £2, Aston Villa, Newcastle Lge+L Cup, Watford Lge+L Cup, Hull L Cup £3, Everton, Birmingham, Southampton, Liverpool L Cup s/f, 1986/7 Arsenal, Nottingham For, Chelsea, Oxford Utd, Spurs, West Ham, Luton Lge+FAC £2, Norwich, Man City, Everton, Southampton, Watford, Aston Villa, Leicester, Wimbledon, Liverpool, Sheff Wed, Coventry, Charlton Lge+L Cup, Arsenal, Blackburn L Cup, Leeds FAC £2, 1987/8 Yeovil FAC, Luton Lge, Spurs, Watford, Chelsea, <text:s/>Liverpool, Norwich, Portsmouth, Sheff Wed, Newcastle, Everton, Man Utd, West Ham, Southampton, Oxford Utd, Wimbledon, Coventry, Charlton, 1988/9 Charlton, Spurs, Middlesbrough, Luton, Arsenal, Millwall, Southampton, Derby, Norwich, Liverpool, Aston Villa, Wimbledon Lge+L Cup, Everton Lge+Simod Cup s/f (t/c), Sheff Wed Lge+Simod Cup, Nottingham For Lge+L Cup, Coventry, Newcastle, West Ham,Man Utd FAC (7</text:span><text:span text:style-name="T315">th</text:span><text:span text:style-name="T229"> Jan+23</text:span><text:span text:style-name="T315">rd</text:span><text:span text:style-name="T229"> Jan), Watford Simod Cup, 1989/0 Millwall, Derby, Luton, Man Utd, Coventry, Everton, Southampton, Charlton, Liverpool Lge+FAC, Crystal Pal, Sheff Wed, Arsenal Lge+FAC, Chelsea, Norwich, Nottingham For, Spurs, Aston Villa, Man City, Wimbledon, Blackpool FAC £3, 1990/1 Crystal Pal, Luton, Chelsea, Sheff Utd, Norwich, Arsenal, Sunderland, Liverpool, Nottingham For, Man City, Aston Villa, Coventry, Everton, Derby, Wimbledon, Southampton Lge (t/c) £1+Zenith Cup £2, Spurs, Man Utd Lge+FAC, Peterborough L Cup, 1991/2 Coventry, Man Utd, Man City, Notts Co, Arsenal, Liverpool, Sheff Wed, Spurs, Crystal Pal, Luton, Wimbledon, Everton, Oldham, West Ham, Aston Villa, Leeds, Southampton Lge (t/c)+FAC, Chelsea, Nottingham For, Man City L Cup, Hull L Cup £2, Norwich Zenith Cup £2, </text:span></text:p>
      <text:p text:style-name="P400">1992/3 Leeds, Crystal Pal, Oldham, Liverpool, Spurs, Ipswich, Arsenal, Man City, Sheff Utd, Sheff Wed Lge+L Cup, Middlesbrough, Everton, Coventry, Wimbledon, Norwich, Aston Villa, Man Utd, Blackburn, Southampton (t/c) 50p, Chelsea, Grimsby L Cup £2, </text:p>
      <text:p text:style-name="P402">35</text:p>
      <text:p text:style-name="P400"><text:soft-page-break/>1993/4 Chelsea, Wimbledon, Man City, West Ham, Newcastle, Man Utd, Swindon £2, Everton, Liverpool, Southampton (t/c) 50p, Leeds, Arsenal, Coventry, Stockport FAC £2, Blackburn, Barnet L Cup (t/c), Sheff Wed, Spurs, Ipswich, Sheff Utd, Norwich (t/c) £1, Crawley Fr, Dorchester Fr, G.A.I.S Fr s/s, Harrow Fr, Hitchin Fr, IF Leikin Fr £2, Ryde Sports Fr £1, Slough Fr s/s £2, Welling Fr s/s, 1994/5 Aston Villa, Sheff Wed, Crystal Pal, Blackburn, Newcastle, Spurs, Norwich (t/c) £1, Nottingham For, Everton, Arsenal, </text:p>
      <text:p text:style-name="P400">Man Utd Lge+FAC, Leicester, Man City, Leeds, Chelsea, Southampton, Coventry, Ipswich, Wimbledon, West Ham, Liverpool, </text:p>
      <text:p text:style-name="P111"><text:span text:style-name="T229">1995/6 Sheff Wed, Aston Villa Lge+L Cup, Newcastle, Chelsea, Blackburn, Liverpool, Spurs, Coventry, Bolton, Arsenal, <text:s/>Wimbledon, Man Utd, Nottingham For, Man City, West Ham, Everton, Southampton, Oxford Utd L Cup Leeds, Tranmere FAC £2, 1996/7 Ipswich, Port Vale, Oldham, Sheff Utd, Stoke, Bolton, Swindon Lge (Jan+Feb insert) £3+L Cup, Tranmere, Charlton, Birmingham, Norwich, Wolves, Wimbledon FAC, Portsmouth, Bradford City (inc Nationwide Review), Man City, </text:span><text:span text:style-name="Teletype"><text:span text:style-name="T87">1997/8 Port Vale, Reading (t/c) £1, Man City, Ipswich, Stockport, W.B.A, Middlesbrough Lge £3+FAC £2, Crewe (sl cr), Swindon, Tranmere, Portsmouth, Wolves Lge+L Cup, Birmingham, Norwich (t/c) £1, Charlton, 1998/9 Bury, Charlton L Cup, Bristol City, Walsall L Cup (t/c), W.B.A, <text:s/>Stockport, Tranmere, Swindon, Barnsley, Watford, Bradford City, Crystal Pal, Crewe, Wolves, Bolton, Portsmouth, Sunderland, Norwich (t/c) £1, Ipswich, Grimsby, Sheff Utd, Birmingham, Port Vale, 1999/0 Charlton Lge+FAC, Ipswich, Nottingham For, Bolton, Norwich, Tranmere, Grimsby, Crystal Pal, Stockport, Blackburn, Fulham, Port Vale, Barnsley, Sheff Utd, Man City, Walsall, Swindon, W.B.A, Portsmouth, Wolves, 2000/1 W.B.A, Crystal Pal, Birmingham, Blackburn, Sheff Wed, Stockport, Bolton, Tranmere, Portsmouth, Crewe, Grimsby, Watford, Sheff Utd, Wimbledon, Gillingham, Burnley, Preston, Norwich, Nottingham For, Fulham, Luton FAC, 2001/2 Wycombe, Wigan, Cardiff, Swindon, Oldham, Colchester, Tranmere, Notts Co, Swansea FAC, Yeovil LDV £3, Northampton Lge+L Cup (Media Pass label stuck on front cover), Port Vale, Bournemouth, Chesterfield, Brentford, Stoke, Peterborough, Blackpool, Brighton, Reading, Bristol City, 2002/3 Plymouth, Peterborough, Luton, Blackpool, Notts Co, Tranmere, Northampton, Swindon, Brentford, Bristol City, Oldham Lge+Play Off £3, Chesterfield, Colchester, Wycombe, Stockport, Crewe, Cheltenham, Wigan, Port Vale, 2003/4 Swindon, Grimsby Lge+FAC £2, Luton, Wycombe, Peterborough, Plymouth, Southend, Port Vale, Stockport, Notts Co, Blackpool, Brentford, Rushden &amp; Diamonds, Tranmere, Chesterfield, Bristol City, Barnsley, Bournemouth, Colchester, 2004/5 Leicester, Sunderland, Sheff Utd, Burnley, Wigan, Reading, Gillingham, Crewe, Aston Villa L Cup, Ipswich, Millwall, Coventry, Preston, Wolves, Stoke, West Ham, Nottingham For, Derby, Plymouth, Leeds, 2005/6 Derby, Preston, Brighton, Millwall, Hull, Wolves, Leicester, Southampton, Plymouth, Watford, Ipswich, Stoke, Crystal Pal, Crewe, Leeds, Sheff Wed, Burnley, Reading, Luton, Norwich, Blackburn FAC £2, 2006/7 Southampton, </text:span></text:span></text:p>
      <text:p text:style-name="P404"><text:span text:style-name="Teletype"><text:span text:style-name="T87">Luton Lge+FAC, Preston, Port Vale L Cup, Colchester, Burnley, Plymouth, Leicester, Ipswich, Sheff Wed, W.B.A, Crystal Pal, Stoke, Derby, <text:s/>Sunderland, Coventry, Wolves, Barnsley, Hull, Norwich, Birmingham, Southend, Leeds, 2007/8 Sheff Utd, Southampton, Watford, Norwich, W.B.A, Colchester, Hull, Stoke, Charlton, Coventry, Sheff Wed, Blackpool, Preston, Burnley, Plymouth, </text:span></text:span></text:p>
      <text:p text:style-name="P404"><text:span text:style-name="Teletype"><text:span text:style-name="T87">Bristol City, <text:s/>Barnsley, Ipswich, Crystal Pal, Chelsea FAC, Wolves, Leicester, 2008/9 Sheff Utd, Burnley Lge+FAC, Charlton, Southampton, Wolves, Norwich, Coventry, Derby, Sheff Wed, Reading, Doncaster, Birmingham, Blackpool, Swansea, Ipswich, Bristol City, Watford, Crystal Pal, Aston Villa L Cup, Man Utd L Cup, 2009/0 Swansea, Sheff Utd FAC, Chelsea L Cup, Newcastle, Crystal Pal, Reading, Preston, Coventry, Ipswich, Leicester, Watford, Doncaster, Derby, Nottingham For, Sheff Wed, Middlesbrough, W.B.A, Bristol City, Barnsley, Sheff Utd, Scunthorpe, Blackpool, 2010/1 Aston Villa, Ipswich, Derby, Sheff Utd, Nottingham For, Portsmouth, Crystal Pal, Leicester, Millwall, Reading, Burnley, Hull, Coventry, Leeds, Preston, Doncaster, Scunthorpe, Watford, Middlesbrough, 2011/2 Bolton, Norwich, Newcastle, Arsenal, Liverpool, <text:s/>Wolves, Everton, Blackburn, MK Dons FAC, Sunderland, Stoke, Chelsea, W.B.A, Spurs, Fulham, Swansea, Man Utd, 2018/9 Portsmouth FAC £2, 2023/4 Southampton £2, </text:span></text:span></text:p>
      <text:p text:style-name="P309"><text:span text:style-name="T308">SPURS HOMES;</text:span><text:span text:style-name="T309"> </text:span></text:p>
      <text:p text:style-name="P379">4/2/1933 SPURS v Grimsby (sl cr) £35,<text:tab/><text:tab/><text:span text:style-name="T705">16/9/1933 SPURS v Arsenal (v sl worn, good) £35, </text:span></text:p>
      <text:p text:style-name="P379">11/9/1937 SPURS v Newcastle (sl fold) £30,<text:tab/><text:span text:style-name="T711">15/4/1938 SPURS v Sheff Utd (sl cr, v sl edge tears) £30,</text:span></text:p>
      <text:p text:style-name="P204"><text:span text:style-name="T712">1946/7 </text:span><text:span text:style-name="Teletype"><text:span text:style-name="T504">31/8/46 Birmingham (1</text:span></text:span><text:span text:style-name="Teletype"><text:span text:style-name="T507">st</text:span></text:span><text:span text:style-name="Teletype"><text:span text:style-name="T504"> Home after WW2, neat sotp, very good) £28, </text:span></text:span><text:span text:style-name="Teletype"><text:span text:style-name="T493">Chesterfield £15, </text:span></text:span></text:p>
      <text:p text:style-name="P212">Barnsley (professional repair) £5, Burnley (fold, sl mk) £12, Plymouth (tatty, tears) £2, Nottingham For (sl cr) £10, </text:p>
      <text:p text:style-name="P205"><text:span text:style-name="T720">1949/0 (Div II Championship Season) £10 Each;</text:span><text:span text:style-name="T721"> Coventry (sl edge tears), Bradford Pk Ave (sl mk) £12, </text:span></text:p>
      <text:p text:style-name="P380">Swansea (h/t scores), Chesterfield (v sl mk), Sunderland FAC £12, Luton (fold, t/c), Southampton, Hull City, Preston, </text:p>
      <text:p text:style-name="P373"><text:span text:style-name="T243">Brentford (ph, nof) £2, Grimsby (Promotion Special), </text:span><text:span text:style-name="T236">1950/1 (Div I Champions);</text:span><text:span text:style-name="T229"> </text:span><text:span text:style-name="T240">Fulham (edge tears) £6, </text:span></text:p>
      <text:p text:style-name="P3"><text:span text:style-name="Teletype"><text:span text:style-name="T47">7/5/51 SPURS v F.C. Austria F-o-B (good) £30,<text:tab/>12/5/51 SPURS v Borussia Dortmund F-o-B (t/c, good) £30,</text:span></text:span></text:p>
      <text:p text:style-name="P373"><text:span text:style-name="T256">1951/2</text:span><text:span text:style-name="T240"> Charlton (sl cr, sotp) £6, Newcastle (t/c, sl edge tears) £6, Stoke (h/t scores, edge teaes) £6,</text:span></text:p>
      <text:p text:style-name="P373"><text:span text:style-name="Teletype"><text:span text:style-name="T123">1952/3 </text:span></text:span><text:span text:style-name="Teletype"><text:span text:style-name="T102">Wolves (edge tears, t/c) £5, </text:span></text:span><text:span text:style-name="Teletype"><text:span text:style-name="T90">Birmingham FAC (bit tatty) £2-50p, Blackpool (stain) £1, </text:span></text:span><text:span text:style-name="Teletype"><text:span text:style-name="T17">Sunderland (fold, sl edge tears) £6, </text:span></text:span><text:span text:style-name="Teletype"><text:span text:style-name="T86">Chelsea (heavy fold) £4, </text:span></text:span><text:span text:style-name="Teletype"><text:span text:style-name="T123">1953/4</text:span></text:span><text:span text:style-name="Teletype"><text:span text:style-name="T86"> Charlton £5, Arsenal (fold) £4, Newcastle (tear on fold) £4, Preston (sl cr) £4, Burnley (worn) £3, Sheff Utd £4, </text:span></text:span><text:span text:style-name="Teletype"><text:span text:style-name="T123">1954/5</text:span></text:span><text:span text:style-name="Teletype"><text:span text:style-name="T86"> Portsmouth (sl cr, sl mk) £3, Port Vale FAC (corner off cover, sl cr) £1,</text:span></text:span><text:span text:style-name="T240"> </text:span><text:span text:style-name="Teletype"><text:span text:style-name="T86">Newcastle (sl cr, sl mk) £4, </text:span></text:span></text:p>
      <text:p text:style-name="P373"><text:span text:style-name="T255">1956/7</text:span><text:span text:style-name="T240"> £4 Each; Cardiff, Man City (nof), Wolves, Luton (fold), Burnley (fold), </text:span><text:span text:style-name="T567">Newcastle, Bolton (sof), W.B.A (sl mks), Leicester, Preston (fold), Man Utd (cello on horizontal fold), Everton (nof, sl stain), Chelsea FAC (heavy cello) £2, Sheff Wed, Birmingham, Aston Villa (nof), </text:span><text:span text:style-name="Teletype"><text:span text:style-name="T123">1957/8</text:span></text:span><text:span text:style-name="Teletype"><text:span text:style-name="T86"> £2 Each; W.B.A (fold), Portsmouth (t/c, fold), Leeds (fold), Nottingham For (neat fold), </text:span></text:span></text:p>
      <text:p text:style-name="P373"><text:span text:style-name="T235">1958/9 £2 Each; </text:span><text:span text:style-name="Teletype"><text:span text:style-name="T339">Blackpool (sl tear on fold, v sl mk), </text:span></text:span><text:span text:style-name="T229">Wolves (fold),</text:span><text:span text:style-name="T240"> </text:span><text:span text:style-name="Teletype"><text:span text:style-name="T142">Everton (10-4 game, tears) £4,</text:span></text:span><text:span text:style-name="Teletype"><text:span text:style-name="T86"> </text:span></text:span><text:span text:style-name="T240">Man Utd (sl fold), </text:span></text:p>
      <text:p text:style-name="P373"><text:span text:style-name="T240">West Ham Lge, Chelsea (fold), </text:span><text:span text:style-name="Teletype"><text:span text:style-name="T86">Preston (sl tear on fold), </text:span></text:span><text:span text:style-name="T240">Birmingham (tatty) 50p, Arsenal (cr) £1, </text:span><text:span text:style-name="Teletype"><text:span text:style-name="T123">1959/0 £2 Each' </text:span></text:span><text:span text:style-name="Teletype"><text:span text:style-name="T86">Preston, Everton, Leeds, Chelsea (bit tatty), Blackburn Lge (fold)</text:span></text:span><text:span text:style-name="T121">, </text:span><text:span text:style-name="T240">Nottingham For, Bolton, Everton (tatty) 50p, Man City (fold), Fulham, </text:span></text:p>
      <text:p text:style-name="P373"><text:span text:style-name="T240">Leicester (bit tatty) 50p, Torpedo Moscow Fr £2-50p, </text:span><text:span text:style-name="T279">1960/1 £3 Each</text:span><text:span text:style-name="T240">; </text:span><text:span text:style-name="T270">Everton (sl cr), Aston Villa (scorers noted), Man City (sl cr),</text:span><text:span text:style-name="Teletype"><text:span text:style-name="T270"> Birmingham (t/c), </text:span></text:span><text:span text:style-name="Teletype"><text:span text:style-name="T142">Cardiff (fold), </text:span></text:span><text:span text:style-name="Teletype"><text:span text:style-name="T270">Burnley (t/c) £4, </text:span></text:span><text:span text:style-name="Teletype"><text:span text:style-name="T142">Blackburn (t/c, fold) £2, Leicester (v sl cr), Preston (sl cr), Nottingham For, Sunderland FAC (fold), Sheff Wed (fold) £4, Arsenal (cr), W.B.A (Championship Issue, sl fold) £2, </text:span></text:span></text:p>
      <text:p text:style-name="P169"><text:span text:style-name="Teletype"><text:span text:style-name="T301">1961/2</text:span></text:span><text:span text:style-name="Teletype"><text:span text:style-name="T302"> £1 Each; West Ham, Arsenal (fold), Cardiff (fold), Wolves, Gornik Zabrze E Cup £2, Aston Villa Lge (fold)+FAC (fold), <text:s text:c="38"/>Burnley Lge, Fulham, Feyenoord E Cup £2, Leicester, Birmingham Lge (fold), </text:span></text:span><text:span text:style-name="Teletype"><text:span text:style-name="T186">Chelsea (fold), Man Utd, Bolton, <text:s/>Nottingham For, <text:s text:c="19"/></text:span></text:span><text:span text:style-name="Teletype"><text:span text:style-name="T302">Dukla Prague E Cup £2, </text:span></text:span><text:span text:style-name="Teletype"><text:span text:style-name="T186">Everton, Benfica E Cup s/f £2-50p, </text:span></text:span><text:span text:style-name="Teletype"><text:span text:style-name="T302">Sheff Wed, Sheff Utd (4 pages) £2-50p, Blackburn, </text:span></text:span><text:span text:style-name="Teletype"><text:span text:style-name="T186">W.B.A, </text:span></text:span></text:p>
      <text:p text:style-name="P169"><text:span text:style-name="Teletype"><text:span text:style-name="T301">1962/3</text:span></text:span><text:span text:style-name="Teletype"><text:span text:style-name="T302"> £1 Each; Birmingham (fold, sl mk), Aston Villa (fold), Man City, Wolves, Blackburn, </text:span></text:span><text:span text:style-name="Teletype"><text:span text:style-name="T186">Nottingham For, Arsenal (fold), <text:s text:c="28"/>Man Utd (fold), Rangers ECWC (fold) £2, Leicester (fold), Everton (fold), West Ham (fold), Burnley FAC+Lge (fold), Blackpool, <text:s text:c="13"/>W.B.A (fold), </text:span></text:span><text:span text:style-name="Teletype"><text:span text:style-name="T302">Slovan ECWC £2,</text:span></text:span><text:span text:style-name="T681"> Fulham (fold), </text:span><text:span text:style-name="Teletype"><text:span text:style-name="T302">Liverpool (fold), Bolton (fold), OFK Belgrade ECWC s/f £2-50p, </text:span></text:span><text:span text:style-name="T681">Sheff Utd,</text:span><text:span text:style-name="T675"> <text:s text:c="9"/><text:tab/><text:tab/><text:tab/><text:tab/><text:tab/><text:tab/><text:tab/><text:tab/><text:tab/></text:span><text:span text:style-name="Teletype"><text:span text:style-name="T264">36</text:span></text:span></text:p>
      <text:p text:style-name="P169"><text:soft-page-break/><text:span text:style-name="Teletype"><text:span text:style-name="T255">1963/4</text:span></text:span><text:span text:style-name="Teletype"><text:span text:style-name="T240"> £1 Each; </text:span></text:span><text:span text:style-name="Teletype"><text:span text:style-name="T86">Nottingham For, Wolves, Stoke, Blackpool, West Ham, Birmingham, Leicester, Fulham, </text:span></text:span><text:span text:style-name="Teletype"><text:span text:style-name="T240">Burnley, </text:span></text:span><text:span text:style-name="Teletype"><text:span text:style-name="T86">Aston Villa Lge, </text:span></text:span><text:span text:style-name="Teletype"><text:span text:style-name="T240">Sheff Wed, Bolton,W.B.A (t/c), Chelsea Lge+FAC, Blackburn, </text:span></text:span><text:span text:style-name="Teletype"><text:span text:style-name="T86">Man Utd (sl cr) £2, Sheff Utd, Arsenal, Everton, Liverpool,</text:span></text:span><text:span text:style-name="Teletype"><text:span text:style-name="T240"> Ipswich, </text:span></text:span></text:p>
      <text:p text:style-name="P169"><text:span text:style-name="Teletype"><text:span text:style-name="T255">1964/5</text:span></text:span><text:span text:style-name="Teletype"><text:span text:style-name="T240"> £1 Each; Burnley, Birmingham, Stoke, Fulham, Arsenal, Chelsea, Sunderland, Scotland XI (White) £3, </text:span></text:span><text:span text:style-name="Teletype"><text:span text:style-name="T86">Sheff Wed, </text:span></text:span></text:p>
      <text:p text:style-name="P169"><text:span text:style-name="Teletype"><text:span text:style-name="T86">Aston Villa (sl cr), Everton, Nottingham For, West Ham, Wolves, Ipswich (Churchill Tribute, sl stain), </text:span></text:span><text:span text:style-name="Teletype"><text:span text:style-name="T240">Man Utd, </text:span></text:span><text:span text:style-name="T675">Blackpool, </text:span><text:span text:style-name="Teletype"><text:span text:style-name="T86">Leeds, </text:span></text:span><text:span text:style-name="Teletype"><text:span text:style-name="T255">1965/6 </text:span></text:span><text:span text:style-name="Teletype"><text:span text:style-name="T243">£1 Each</text:span></text:span><text:span text:style-name="Teletype"><text:span text:style-name="T240">; Leicester, </text:span></text:span><text:span text:style-name="Teletype"><text:span text:style-name="T86">Blackpool, Arsenal (sl fold), Sunderland, Man Utd (1</text:span></text:span><text:span text:style-name="Teletype"><text:span text:style-name="T195">st</text:span></text:span><text:span text:style-name="Teletype"><text:span text:style-name="T86"> time Utd use a substitute!) £2, </text:span></text:span><text:span text:style-name="Teletype"><text:span text:style-name="T240">W.B.A, Sheff Wed, Everton, Sheff Utd, </text:span></text:span><text:span text:style-name="Teletype"><text:span text:style-name="T86">Stoke, </text:span></text:span><text:span text:style-name="Teletype"><text:span text:style-name="T240"><text:s/>Hungarian Select XI Fr £2, Chelsea, </text:span></text:span><text:span text:style-name="T675">Newcastle (sl cr), Middlesbrough (sl cr), </text:span><text:span text:style-name="Teletype"><text:span text:style-name="T240">Burnley Lge+FAC, </text:span></text:span></text:p>
      <text:p text:style-name="P169"><text:span text:style-name="Teletype"><text:span text:style-name="T240">Fulham (sl cr),</text:span></text:span><text:span text:style-name="T675"> </text:span><text:span text:style-name="Teletype"><text:span text:style-name="T142">Northampton £1-50p, </text:span></text:span><text:span text:style-name="Teletype"><text:span text:style-name="T240">Aston Villa, Nottingham For (sl cr), West Ham,</text:span></text:span><text:span text:style-name="Teletype"><text:span text:style-name="T86"> </text:span></text:span><text:span text:style-name="Teletype"><text:span text:style-name="T123">1966/7</text:span></text:span><text:span text:style-name="Teletype"><text:span text:style-name="T86"> £1 Each; Leeds (sl cr), Polish XI Fr £2, Leicest</text:span></text:span><text:span text:style-name="Teletype"><text:span text:style-name="T90">er,</text:span></text:span><text:span text:style-name="Teletype"><text:span text:style-name="T241"> Portsmouth FAC, Bristol City FAC, Chelsea (sl stain), </text:span></text:span><text:span text:style-name="Teletype"><text:span text:style-name="T90">Liverpool (fold), Birmingham FAC £1+(Pirate by Nicholls) £1-50p, Sheff Wed, </text:span></text:span><text:span text:style-name="Teletype"><text:span text:style-name="T241">Sheff Utd, Sunderland, </text:span></text:span><text:span text:style-name="Teletype"><text:span text:style-name="T257">1967/8</text:span></text:span><text:span text:style-name="Teletype"><text:span text:style-name="T241"> £1 Each; </text:span></text:span><text:span text:style-name="Teletype"><text:span text:style-name="T90">Everton, West Ham, Wolves, Sheff Wed, </text:span></text:span><text:span text:style-name="Teletype"><text:span text:style-name="T368">Sheff Wed FAC (Pirate by Martins) £2, </text:span></text:span><text:span text:style-name="Teletype"><text:span text:style-name="T90">Hajduk ECWC £2, Sheff Utd, Newcastle, Liverpool Lge, Lyon ECWC £2, </text:span></text:span><text:span text:style-name="Teletype"><text:span text:style-name="T241">Arsenal, </text:span></text:span><text:span text:style-name="T568">Man Utd Lge</text:span><text:span text:style-name="Teletype"><text:span text:style-name="T90"> (sl stain)</text:span></text:span><text:span text:style-name="Teletype"><text:span text:style-name="T241">, Preston FAC, Stoke, Southampton, Leeds, </text:span></text:span><text:span text:style-name="T241">Man City</text:span><text:span text:style-name="Teletype"><text:span text:style-name="T241">, </text:span></text:span><text:span text:style-name="Teletype"><text:span text:style-name="T91">Leeds (sl stain), </text:span></text:span><text:span text:style-name="Teletype"><text:span text:style-name="T257">1968/9</text:span></text:span><text:span text:style-name="Teletype"><text:span text:style-name="T241"> 50p Each; Rangers Fr £1, Peterborough L Cup, </text:span></text:span><text:span text:style-name="Teletype"><text:span text:style-name="T90">Southampton Lge+L Cup, Stoke, Chelsea, </text:span></text:span><text:span text:style-name="Teletype"><text:span text:style-name="T241">Man City, West Ham, </text:span></text:span><text:span text:style-name="Teletype"><text:span text:style-name="T90">Wolves Lge+FAC, Everton (v sl mk),</text:span></text:span><text:span text:style-name="T241"> </text:span><text:span text:style-name="T676">1969/0</text:span><text:span text:style-name="T675"> 50p Each; </text:span><text:span text:style-name="Teletype"><text:span text:style-name="T240">Southampton, </text:span></text:span><text:span text:style-name="T675">Liverpool (sl mk), </text:span><text:span text:style-name="T240">Chelsea. Newcastle (sl stain), </text:span><text:span text:style-name="Teletype"><text:span text:style-name="T240">West Ham, Derby, Bradford City FAC £1, Crystal Pal FAC £1, Nottingham For, Everton (Dec)+(Mar), Arsenal (sl cr), </text:span></text:span><text:span text:style-name="Teletype"><text:span text:style-name="T86">Stoke, </text:span></text:span><text:span text:style-name="Teletype"><text:span text:style-name="T240">Man Utd (Apr) £1, W.B.A, </text:span></text:span><text:span text:style-name="Teletype"><text:span text:style-name="T2">Wolves (sl stain), </text:span></text:span><text:span text:style-name="Teletype"><text:span text:style-name="T261">1970/1</text:span></text:span><text:span text:style-name="Teletype"><text:span text:style-name="T240"> 50p Each; Rangers Fr £1, </text:span></text:span><text:span text:style-name="Teletype"><text:span text:style-name="T2">Wolves, </text:span></text:span><text:span text:style-name="Teletype"><text:span text:style-name="T240">Nottingham For FAC, </text:span></text:span><text:span text:style-name="Teletype"><text:span text:style-name="T87">Burnley, </text:span></text:span><text:span text:style-name="Teletype"><text:span text:style-name="T240">Southampton, Swansea L Cup, Man Utd, Ipswich, Sheff Wed FAC, Leeds, Chelsea, Everton, Liverpool FAC £1, </text:span></text:span></text:p>
      <text:p text:style-name="P410"><text:span text:style-name="Teletype"><text:span text:style-name="T37">1971/2 Onwards All 25p Each (Unless otherwise stated);</text:span></text:span></text:p>
      <text:p text:style-name="P169"><text:span text:style-name="Teletype"><text:span text:style-name="T240">71/2 Leicester, Man Utd (fold), </text:span></text:span><text:span text:style-name="Teletype"><text:span text:style-name="T90">Huddersfield (nof), Leeds, </text:span></text:span><text:span text:style-name="Teletype"><text:span text:style-name="T240">Rotherham FAC (fold), </text:span></text:span><text:span text:style-name="Teletype"><text:span text:style-name="T90">Liverpool (sl cr), </text:span></text:span><text:span text:style-name="Teletype"><text:span text:style-name="T86">Chelsea L Cup s/f (sl stain) £1, Southampton, </text:span></text:span><text:span text:style-name="Teletype"><text:span text:style-name="T90">Wolves (t/c), Derby (fold), </text:span></text:span><text:span text:style-name="Teletype"><text:span text:style-name="T240">72/3 Ipswich, West Ham (cr), Arsenal, Liverpool, Man City, Millwall L Cup, Southampton, Derby Lge+FAC, </text:span></text:span><text:span text:style-name="Teletype"><text:span text:style-name="T241">Coventry, Middlesbrough L Cup, Stoke, W.B.A (sl cr), Everton, </text:span></text:span><text:span text:style-name="Teletype"><text:span text:style-name="T240">73/4 Derby, Newcastle, Man Utd,</text:span></text:span><text:span text:style-name="Teletype"><text:span text:style-name="T241"> Arsenal (sl cr), Coventry, Birmingham, Liverpool, </text:span></text:span><text:span text:style-name="Teletype"><text:span text:style-name="T240">Southampton, Leicester, Grasshoppers UEFA (sl tear) £1, 74/5 Derby, Arsenal, Everton, </text:span></text:span><text:span text:style-name="Teletype"><text:span text:style-name="T86">Luton,</text:span></text:span><text:span text:style-name="Teletype"><text:span text:style-name="T142"> </text:span></text:span><text:span text:style-name="Teletype"><text:span text:style-name="T240"><text:s/></text:span></text:span><text:span text:style-name="Teletype"><text:span text:style-name="T86">Liverpool,</text:span></text:span><text:span text:style-name="Teletype"><text:span text:style-name="T240"> Birmingham, Newcastle, </text:span></text:span><text:span text:style-name="Teletype"><text:span text:style-name="T86">Burnley, </text:span></text:span><text:span text:style-name="Teletype"><text:span text:style-name="T240">Stoke, </text:span></text:span><text:span text:style-name="Teletype"><text:span text:style-name="T142">Red Star Belgrade (Gilzean) £1, </text:span></text:span><text:span text:style-name="Teletype"><text:span text:style-name="T86">75/6 Q.P.R, Middlesbrough, Ipswich (sl cr), Norwich, Man City, Leeds,West Ham, Man Utd, Stoke Lge+FAC, Liverpool, Doncaster L Cup, West Ham, Leicester, Newcastle, Aston Villa, Sheff Utd, 76/7 Norwich, Leeds, Birmingham, Everton, Man City, Arsenal, Ipswich, W.B.A, Derby, Q.P.R, Sunderland, Aston Villa, Leicester, R Antwerp Fr £1, </text:span></text:span><text:span text:style-name="Teletype"><text:span text:style-name="T270">77/8 good condition, most with team changes £1 Each; Southampton, Notts Co (sl stain), Oldham, Crystal Pal, Millwall, Hull, </text:span></text:span><text:span text:style-name="Teletype"><text:span text:style-name="T142">Coventry L Cup, Bolton FAC £2, Sunderland, Brighton, Sheff Utd, Burnley, Fulham, </text:span></text:span></text:p>
      <text:p text:style-name="P169"><text:span text:style-name="Teletype"><text:span text:style-name="T86">78/9 Chelsea, Coventry, Man Utd Lge+FAC, Swansea L Cup, Arsenal, Altrincham FAC £1, Southampton, Bolton (t/c), </text:span></text:span></text:p>
      <text:p text:style-name="P169"><text:span text:style-name="Teletype"><text:span text:style-name="T240">79/0 Southampton, Man Utd Lge+FAC+L Cup, Aston Villa, Nottingham For, Birmingham FAC, Liverpool Lge+FAC, Arsenal, Leeds, 80/1 Southampton, Man Utd (tear), Ipswich, 81/2 Man Utd, Aston Villa, Liverpool, Arsenal, Nottingham L Cup, </text:span></text:span></text:p>
      <text:p text:style-name="P169"><text:span text:style-name="Teletype"><text:span text:style-name="T86">82/3 W.B.A FAC, Coleraine ECWC £1, </text:span></text:span><text:span text:style-name="T667">83/4 </text:span><text:span text:style-name="T240">Arsenal Lge+L Cup, Fulham FAC, </text:span><text:span text:style-name="Teletype"><text:span text:style-name="T86">Drogheda UEFA £1, Feyenoord UEFA £1, </text:span></text:span></text:p>
      <text:p text:style-name="P169"><text:span text:style-name="Teletype"><text:span text:style-name="T86">Austria Memphis UEFA £1, Bayern Munich ECWC (sl cr) £1, Anderlecht UEFA Final £2-50p, </text:span></text:span><text:span text:style-name="Teletype"><text:span text:style-name="T47">West Ham (Nicholson) £2-50p,</text:span></text:span><text:span text:style-name="Teletype"><text:span text:style-name="T86"> </text:span></text:span></text:p>
      <text:p text:style-name="P169"><text:span text:style-name="Teletype"><text:span text:style-name="T86">84/5 Bohemians (Prague) ECWC £1, Real Madrid ECWC (sl cr, sl stain) £1,</text:span></text:span><text:span text:style-name="T667"> </text:span><text:span text:style-name="Teletype"><text:span text:style-name="T86">Brugge ECWC £1, Liverpool, Braga ECWC £1, </text:span></text:span></text:p>
      <text:p text:style-name="P169"><text:span text:style-name="T570">86/7 </text:span><text:span text:style-name="T667">Liverpool, 87/8 Derby, Man Utd (Thomas) (sl mk+match report), </text:span><text:span text:style-name="T588">88/9 </text:span><text:span text:style-name="T570">Man Utd, Bordeaux Fr, </text:span><text:span text:style-name="T588">89/0</text:span><text:span text:style-name="T667"> Tranmere L Cup, Charlton, 90/1 Sunderland, 91/2</text:span><text:span text:style-name="T240"> Porto ECWC (+insert card for invitation to suite 34 to view FAC) £2, Feyenoord ECWC, Sheff Wed, </text:span></text:p>
      <text:p text:style-name="P169"><text:span text:style-name="T667">92/3 </text:span><text:span text:style-name="T240">Coventry, </text:span><text:span text:style-name="T667">Brentford L Cup, 93/4 Burnley, 94/5 Coventry, 95/6 Q.P.R, Hereford FAC, 96/7 Sunderland L Cup,</text:span><text:span text:style-name="T240"> Nottingham For, 97/8 Derby, </text:span><text:span text:style-name="T667">Fulham FAC, 98/9 </text:span><text:span text:style-name="Teletype"><text:span text:style-name="T142">Man Utd Lge £1+L Cup £1, </text:span></text:span><text:span text:style-name="T667">Nottingham For, </text:span><text:span text:style-name="T588">99/0</text:span><text:span text:style-name="T667"> Newcastle, </text:span><text:span text:style-name="Teletype"><text:span text:style-name="T86">Man Utd, </text:span></text:span><text:span text:style-name="T570">FC Zimbru UEFA, </text:span></text:p>
      <text:p text:style-name="P169"><text:span text:style-name="T588">2000/1</text:span><text:span text:style-name="T570"> Chelsea, </text:span><text:span text:style-name="T588">2001/2</text:span><text:span text:style-name="T570"> Tranmere FAC, Chelsea FAC, </text:span><text:span text:style-name="T588">2003/4</text:span><text:span text:style-name="T570"> Leeds, </text:span><text:span text:style-name="T588">2004/5 </text:span><text:span text:style-name="T240">Chelsea, </text:span><text:span text:style-name="T570">Brighton FAC, Nottingham For FAC, </text:span></text:p>
      <text:p text:style-name="P169"><text:span text:style-name="T570">Cagliari Fr, </text:span><text:span text:style-name="T588">2005/6</text:span><text:span text:style-name="T570"> Man Utd, </text:span><text:span text:style-name="T578">2006/7</text:span><text:span text:style-name="T240"> Chelsea FAC, </text:span><text:span text:style-name="T256">2007/8 </text:span><text:span text:style-name="T240">Anthoris Famagusta UEFA 50p, </text:span><text:span text:style-name="T270">2017/8 Chelsea 50p,<text:tab/><text:tab/><text:tab/></text:span></text:p>
      <text:p text:style-name="P169"><text:span text:style-name="Teletype"><text:span text:style-name="T60">Miscellaneous @ Spurs 50p Each;</text:span></text:span><text:span text:style-name="Teletype"><text:span text:style-name="T86"> 1956 England v Hungary (Yth International, bit tatty) £1-50p, </text:span></text:span></text:p>
      <text:p text:style-name="P296"><text:span text:style-name="Teletype"><text:span text:style-name="T86">1962/3 Nott'm For v Southampton FAC 2</text:span></text:span><text:span text:style-name="Teletype"><text:span text:style-name="T195">nd</text:span></text:span><text:span text:style-name="Teletype"><text:span text:style-name="T86"> Repl £2, 1968 England v Scotland (Schools) (t/c), 1985 Spurs Staff v Parliamentary XI,</text:span></text:span></text:p>
      <text:p text:style-name="P406"><text:span text:style-name="Teletype"><text:span text:style-name="T63">SPECIALS SECTION;</text:span></text:span></text:p>
      <text:p text:style-name="P406"><text:span text:style-name="Teletype"><text:span text:style-name="T9">1958 WORLD CUP (Sweden); France v Paraguay (good) £25, Hungary v Wales (t/c) £25, Sweden v U.S.S.R (sl worn) £25, </text:span></text:span></text:p>
      <text:p text:style-name="P406"><text:span text:style-name="Teletype"><text:span text:style-name="T9">7/4/57 FRENCH CUP ¼ FINAL; LILLE v Nice (paste mk from seal on cover, comes with 'French' Football envelope) £5,</text:span></text:span></text:p>
      <text:p text:style-name="P406"><text:span text:style-name="Teletype"><text:span text:style-name="T9">28/8/56 NORWAY v Finland (comes with Norwegian envelope) £5, </text:span></text:span></text:p>
      <text:p text:style-name="P406"><text:span text:style-name="Teletype"><text:span text:style-name="T9">22/9/57 NORWAY v Denmark (comes with Norwegian envelope) £5, </text:span></text:span></text:p>
      <text:p text:style-name="P406"><text:span text:style-name="Teletype"><text:span text:style-name="T9">16/9/56 NORWAY v Sweden (comes with Norwegian envelope) £5, </text:span></text:span></text:p>
      <text:p text:style-name="P406"><text:span text:style-name="Teletype"><text:span text:style-name="T9">1957 NORWAY v Bulgaria (World Cup Qualifier) £4, </text:span></text:span></text:p>
      <text:p text:style-name="P407"><text:span text:style-name="Teletype"><text:span text:style-name="T9">1957 NORWAY v Hungary (World Cup Qualifier) £4,</text:span></text:span></text:p>
      <text:p text:style-name="P1"><text:span text:style-name="Teletype"><text:span text:style-name="T180">'SPECIALS' From Pre-War onwards;</text:span></text:span></text:p>
      <text:p text:style-name="P1"><text:span text:style-name="Teletype"><text:span text:style-name="T183">29/10/32 W.B.A v Aston Villa (fold, sl worn) £80, </text:span></text:span></text:p>
      <text:p text:style-name="P1"><text:span text:style-name="Teletype"><text:span text:style-name="T183">20/1/34 W.B.A v Blackburn (rs removed, good) £115, </text:span></text:span></text:p>
      <text:p text:style-name="P1"><text:span text:style-name="Teletype"><text:span text:style-name="T47">14/5/51 SOUTHAMPTON v Servette F-o-B £25, </text:span></text:span></text:p>
      <text:p text:style-name="P1"><text:span text:style-name="Teletype"><text:span text:style-name="T2">26/9/60 @ PRESTON; Preston XI v All Star XI (Finney Test, fold but several newspaper clippings) £4,</text:span></text:span></text:p>
      <text:p text:style-name="P1"><text:span text:style-name="Teletype"><text:span text:style-name="T2">16/4/69 @ COVENTRY; England v Portugal Un 23's (v sl mk) £1-50p, </text:span></text:span></text:p>
      <text:p text:style-name="P1"><text:span text:style-name="Teletype"><text:span text:style-name="T2">7/5/73 LEEDS v Celtic (Jack Charlton) £4, </text:span></text:span></text:p>
      <text:p text:style-name="P1"><text:span text:style-name="Teletype"><text:span text:style-name="T2">17/5/76 CELTIC v Man Utd (Johnstone/Lennox) 50p, </text:span></text:span></text:p>
      <text:p text:style-name="P1"><text:span text:style-name="Teletype"><text:span text:style-name="T2">14/8/90 LIVERPOOL v Real Sociedad (Kenny Dalglish) £5, </text:span></text:span></text:p>
      <text:p text:style-name="P1"><text:span text:style-name="Teletype"><text:span text:style-name="T2">27/3/93 Anglo-Italian-Cup @ WEMBLEY; Cremonese v Derby (sl cr, sl mk) £1, </text:span></text:span></text:p>
      <text:p text:style-name="P14"><text:span text:style-name="Teletype"><text:span text:style-name="T687">7/3/94 WEST HAM v F.A. Premier Lge (Bobby Moore) £5, <text:s/></text:span></text:span></text:p>
      <text:p text:style-name="P17"><text:span text:style-name="Teletype"><text:span text:style-name="T47">6/10/48 CHARITY SHIELD; ARSENAL v Man Utd (ph professionally restored, t/c, good) £140, </text:span></text:span></text:p>
      <text:p text:style-name="P20"><text:span text:style-name="Teletype"><text:span text:style-name="T166">20/5/63 ARSENAL v Rangers (J Kelsey, comes with Barratt card Jack Kelsey No 38) £4, </text:span></text:span></text:p>
      <text:p text:style-name="P196">21/11/1936 BRENTFORD v W.B.A (sl rs, very good) £26, </text:p>
      <text:p text:style-name="P196">25<text:span text:style-name="T638">th</text:span> May 1940 FULHAM v Everton (football League (War) Cup Competition) (neat nof) £40, </text:p>
      <text:p text:style-name="P97"><text:span text:style-name="Teletype"><text:span text:style-name="T52">14/5/51 SWANSEA v Eindhoven F-o-B (sl fold, sl rs, good) £20,</text:span></text:span></text:p>
      <text:p text:style-name="P307"><text:span text:style-name="Teletype"><text:span text:style-name="T60">37</text:span></text:span></text:p>
      <text:p text:style-name="P307"><text:soft-page-break/><text:span text:style-name="Teletype"><text:span text:style-name="T123"><text:s/></text:span></text:span><text:span text:style-name="Teletype"><text:span text:style-name="T30">WEST HAM HOMES;</text:span></text:span></text:p>
      <text:p text:style-name="P305"><text:span text:style-name="Teletype"><text:span text:style-name="T241">1947/8 Brentford (cr, sotp), £8, 1948/9 Spurs (2 teams underlined on cover, sotp) £9, 1952/3 Fulham (sl worn) £2, </text:span></text:span></text:p>
      <text:p text:style-name="P305"><text:span text:style-name="Teletype"><text:span text:style-name="T241">1953/4 Swansea (fold) £5, 1954/5 Lincoln (nof, sl edge tears) £4, A.C. Milan Fr (sof, fold) £4, 1955/6 Sheff Wed (good) £4, </text:span></text:span></text:p>
      <text:p text:style-name="P305"><text:span text:style-name="Teletype"><text:span text:style-name="T241">1956/7 L Orient (corner off front, sl tears) 25p, 1957/8 Blackpool FAC (fold) £2, </text:span></text:span><text:span text:style-name="T241">1958/9 £1 Each; </text:span><text:span text:style-name="Teletype"><text:span text:style-name="T241">Everton, </text:span></text:span><text:span text:style-name="T241">Blackburn, </text:span><text:span text:style-name="Teletype"><text:span text:style-name="T241">Portsmouth, </text:span></text:span><text:span text:style-name="T241">Burnley (sl cr), </text:span><text:span text:style-name="Teletype"><text:span text:style-name="T90">Luton,</text:span></text:span><text:span text:style-name="T241"> </text:span><text:span text:style-name="Teletype"><text:span text:style-name="T90">Birmingham (sl cr), </text:span></text:span><text:span text:style-name="Teletype"><text:span text:style-name="T241">Blackpool (rs), Nottingham For (sl rs), Man City, Chelsea, Bolton (sl rs), </text:span></text:span><text:span text:style-name="Teletype"><text:span text:style-name="T90">Newcastle, Leeds, </text:span></text:span><text:span text:style-name="T560">1959/0 £1 Each; Leicester, </text:span><text:span text:style-name="T241">Blackburn, Birmingham, Nottingham For, Everton, Leeds, </text:span><text:span text:style-name="Teletype"><text:span text:style-name="T90">Preston, W.B.A, Blackpool, Wolves, </text:span></text:span><text:span text:style-name="T241">1960/1 £1 Each; Aston Villa, Bolton, Man Utd, Blackpool, Wolves (sof), Blackburn (woc) 50p, </text:span><text:span text:style-name="Teletype"><text:span text:style-name="T90">W.B.A,</text:span></text:span><text:span text:style-name="Teletype"><text:span text:style-name="T128"> </text:span></text:span><text:span text:style-name="Teletype"><text:span text:style-name="T90">Preston, Everton, Fulham, <text:s/></text:span></text:span><text:span text:style-name="Teletype"><text:span text:style-name="T128">Liga Deportiva Alajeulense (Gregory Test),</text:span></text:span><text:span text:style-name="Teletype"><text:span text:style-name="T90"> </text:span></text:span><text:span text:style-name="T241">1961/2 £1 Each; Spurs, Nottingham For, Blackpool, Burnley, Leicester (fold), Fulham, W.B.A (nof), Sheff Utd, Arsenal, Blackburn, Ipswich £2, Birmingham (sl cr), </text:span><text:span text:style-name="Teletype"><text:span text:style-name="T90">1962/3</text:span></text:span><text:span text:style-name="Teletype"><text:span text:style-name="T92"> £1 Each; </text:span></text:span><text:span text:style-name="Teletype"><text:span text:style-name="T90">Wolves, Sheff Utd, Arsenal, Ipswich, <text:s/>Birmingham (sl cr), Fulham Lge+FAC, Aston Villa, Bolton, Everton Lge+FAC, Swansea FAC £2, </text:span></text:span><text:span text:style-name="T241">1963/4 Arsenal, Blackpool, Spurs, <text:s/>Ipswich, Sheff Utd, Aston Villa, Fulham, Chelsea, Stoke, Bolton (sm nof) £1, W.B.A, Birmingham, </text:span><text:span text:style-name="Teletype"><text:span text:style-name="T90">1964/5 £1 Each; Blackpool, Stoke, Sunderland (sl cr), </text:span></text:span><text:span text:style-name="T241">Sheff Wed, </text:span><text:span text:style-name="Teletype"><text:span text:style-name="T90">Sheff Utd, </text:span></text:span><text:span text:style-name="T231">Leicester (fold), </text:span><text:span text:style-name="Teletype"><text:span text:style-name="T90">Burnley, </text:span></text:span><text:span text:style-name="T231">Fulham, </text:span><text:span text:style-name="Teletype"><text:span text:style-name="T128">La Gantoise ECWC £2, </text:span></text:span><text:span text:style-name="Teletype"><text:span text:style-name="T90">Birmingham FAC, Everton, Blackburn (sl mk), Spurs (tiny nof), </text:span></text:span><text:span text:style-name="T231">Arsenal, </text:span><text:span text:style-name="Teletype"><text:span text:style-name="T90">Wolves, </text:span></text:span><text:span text:style-name="T231">Chelsea, </text:span><text:span text:style-name="Teletype"><text:span text:style-name="T90">1965/6</text:span></text:span><text:span text:style-name="Teletype"><text:span text:style-name="T92"> £1 Each; </text:span></text:span><text:span text:style-name="Teletype"><text:span text:style-name="T90">Liverpool, Leicester, Blackpool (h/t scores), Burnley, Stoke, Fulham, Chelsea (sl fold), </text:span></text:span><text:span text:style-name="Teletype"><text:span text:style-name="T145">Northampton £1-50p, </text:span></text:span><text:span text:style-name="Teletype"><text:span text:style-name="T90">Newcastle (h/t scores), Nottingham For (sof, sl cr), Blackburn Lge, W.B.A, Sheff Utd (sl cr), Aston Villa (sl mk), 1966/7 £1 Each; Liverpool (h/t scores), Southampton, Leeds L Cup (repro copy 50p), Stoke, Man Utd (sl cr), Aston Villa, Sheff Wed (h/t scores), 1967/8 50p Each; Sheff Wed, Wolves, Burnley, Man Utd, Man City, Fulham, Arsenal, Nottingham For, Sheff Utd FAC, Stoke, W.B.A, </text:span></text:span><text:span text:style-name="Teletype"><text:span text:style-name="T2">1968/9 50p Each; Bristol City FAC (sl cr) £1, </text:span></text:span><text:span text:style-name="Teletype"><text:span text:style-name="T91">Sunderland, </text:span></text:span></text:p>
      <text:p text:style-name="P305"><text:span text:style-name="Teletype"><text:span text:style-name="T91">Man City, Burnley (sl cr), Newcastle (sl cr), Man Utd, Wolves, Coventry L Cup, Q.P.R,Nottingham For, 1969/0 Arsenal, Burnley, Spurs (sl cr), Derby, W.B.A, Man Utd, Crystal Pal, Coventry, Sunderland, Stoke, Southampton, Newcastle, 1970/1 Wolves 50p, </text:span></text:span></text:p>
      <text:p text:style-name="P410"><text:span text:style-name="Teletype"><text:span text:style-name="T37">1971/2 Onwards All 25p Each (Unless otherwise stated);</text:span></text:span></text:p>
      <text:p text:style-name="P305"><text:span text:style-name="Teletype"><text:span text:style-name="T2">71/2 Wolves, </text:span></text:span><text:span text:style-name="Teletype"><text:span text:style-name="T91">Man Utd, Spurs, Newcastle, Stoke Lge, Leeds L Cup, Crystal Pal, 72/3</text:span></text:span><text:span text:style-name="Teletype"><text:span text:style-name="T2"> Bristol City L Cup (sl cr), </text:span></text:span><text:span text:style-name="Teletype"><text:span text:style-name="T91"><text:s/>Liverpool, Derby, Man Utd (sl cr), Spurs, Southampton, </text:span></text:span><text:span text:style-name="T568">73/4 </text:span><text:span text:style-name="T231">Q.P.R Lge, </text:span><text:span text:style-name="Teletype"><text:span text:style-name="T90">Chelsea, </text:span></text:span><text:span text:style-name="T568">Southampton, </text:span><text:span text:style-name="T231">Spurs, </text:span><text:span text:style-name="Teletype"><text:span text:style-name="T90">Wolves, </text:span></text:span><text:span text:style-name="T231">Derby (sl cr), </text:span><text:span text:style-name="T568">Everton,</text:span><text:span text:style-name="T231"> Ipswich, Arsenal, </text:span><text:span text:style-name="Teletype"><text:span text:style-name="T90">Man Utd (sl cr), </text:span></text:span><text:span text:style-name="T568">74/5 Chelsea, </text:span><text:span text:style-name="T231">Middlesbrough, </text:span><text:span text:style-name="T568">Newcastle, </text:span><text:span text:style-name="T231">Stoke, </text:span><text:span text:style-name="T568">Man City, </text:span><text:span text:style-name="T231">Burnley, </text:span><text:span text:style-name="T568">75/6 </text:span><text:span text:style-name="T231">Norwich, Arsenal, </text:span><text:span text:style-name="T568">Man City, Newcastle, </text:span><text:span text:style-name="T231">Leicester, Liverpool Lge+FAC, Q.P.R, </text:span><text:span text:style-name="T568">Fiorentina AIC,</text:span><text:span text:style-name="T231"> Stoke, </text:span><text:span text:style-name="T568">76/7 </text:span><text:span text:style-name="T560">Stoke, </text:span><text:span text:style-name="T568">Man City, </text:span><text:span text:style-name="T241">Leicester,</text:span><text:span text:style-name="T231"> Spurs, </text:span><text:span text:style-name="T568">Q.P.R L Cup, Coventry (Dec), </text:span><text:span text:style-name="T231">Norwich, </text:span><text:span text:style-name="T560">Aston Villa, </text:span><text:span text:style-name="T231">Newcastle, Arsenal, Bristol City, Leeds, </text:span><text:span text:style-name="Teletype"><text:span text:style-name="T90">Man Utd,</text:span></text:span><text:span text:style-name="T231"> </text:span><text:span text:style-name="T560">77/8 Q.P.R FAC, </text:span><text:span text:style-name="T241">Coventry, Birmingham, </text:span><text:span text:style-name="T605">Norwich, </text:span><text:span text:style-name="T568">Man Utd, Nottingham For, Leicester, Newcastle, Bristol City, Watford FAC,</text:span><text:span text:style-name="T241"> Arsenal, </text:span><text:span text:style-name="T560">78/9 </text:span><text:span text:style-name="T231">Preston, Millwall, Newcastle, Cambridge Utd, Bristol Rov, Crystal Pal, Charlton, </text:span><text:span text:style-name="T560">Blackburn, </text:span><text:span text:style-name="T231">Oldham, Preston, Stoke, <text:s text:c="2"/>Oldham, </text:span><text:span text:style-name="T560">Sunderland, Burnley (Jan), </text:span></text:p>
      <text:p text:style-name="P305"><text:span text:style-name="T568">79/0 </text:span><text:span text:style-name="T231">Sunderland L Cup, Burnley, Fulham,</text:span><text:span text:style-name="T568"> 80/1 Oldham, </text:span><text:span text:style-name="T231">Bolton, Chelsea, Bristol Rov, Derby, <text:s/>Sheff Wed, </text:span><text:span text:style-name="T568">81/2 </text:span><text:span text:style-name="T231">Coventry, Brighton, Liverpool, Middlesbrough, Everton Lge+FAC, Wolves, Nottingham For, Notts Co, Arsenal, Man Utd, </text:span><text:span text:style-name="T568">Southampton, 82/3 </text:span><text:span text:style-name="T231">Stoke Lge, Spurs, </text:span><text:span text:style-name="T566">83/4 Luton,</text:span><text:span text:style-name="T568"> Spurs Lge, Everton L Cup, Arsenal, Sunderland, </text:span><text:span text:style-name="T231">Southampton, </text:span><text:span text:style-name="T568">84/5 </text:span><text:span text:style-name="T231">Liverpool, Watford, Wimbledon FAC, Ipswich, </text:span><text:span text:style-name="T568">85/6 </text:span><text:span text:style-name="T241">Leicester, Swansea L Cup, Luton, Aston Villa, W.B.A, Watford, Man Utd, Ipswich Lge, Sheff Wed, Coventry, </text:span></text:p>
      <text:p text:style-name="P305"><text:span text:style-name="T241">86/7 Q.P.R, Liverpool, Leicester, Spurs, 87/8 Spurs, Chelsea, Everton, Derby, Charlton, Barnsley L Cup, Nottingham For, Sheff Wed, Luton, Newcastle, Wimbledon, Q.P.R, </text:span><text:span text:style-name="T568">88/9 </text:span><text:span text:style-name="T241">Spurs,</text:span><text:span text:style-name="T568"> Middlesbrough, Newcastle, Everton, Wimbledon, Arsenal FAC, </text:span><text:span text:style-name="T560">Nottingham For,</text:span><text:span text:style-name="T231"> Aston Villa Lge, </text:span><text:span text:style-name="T241">Q.P.R, </text:span><text:span text:style-name="T231">Liverpool, </text:span><text:span text:style-name="T241">Coventry, Swindon FAC, </text:span><text:span text:style-name="T568">89/0 </text:span><text:span text:style-name="T231">Sheff Utd, Hull, Derby L Cup 17</text:span><text:span text:style-name="T316">th</text:span><text:span text:style-name="T231"> Jan+L Cup 31</text:span><text:span text:style-name="T316">st</text:span><text:span text:style-name="T231"> Jan £1, Brighton, Ipswich, Swindon, Wolves, Bournemouth, Portsmouth, W.B.A, Stoke, Oldham, </text:span><text:span text:style-name="T568">Leeds (beamback for away game) £1, </text:span></text:p>
      <text:p text:style-name="P305"><text:span text:style-name="T568">90/1 Bristol City, </text:span><text:span text:style-name="T231">Swindon, Notts Co,</text:span><text:span text:style-name="T568"> </text:span><text:span text:style-name="T231">Barnsley, Portsmouth, </text:span><text:span text:style-name="T568">Oldham, heff Wed, Crewe FAC, 91/2 </text:span><text:span text:style-name="T231">Luton, Man City, Leeds, Liverpool, Oldham, Everton, Norwich, Man Utd, 93/4 Q.P.R, </text:span><text:span text:style-name="Teletype"><text:span text:style-name="T90">Man Utd (sl cr), </text:span></text:span><text:span text:style-name="T231">Liverpool, </text:span><text:span text:style-name="Teletype"><text:span text:style-name="T90">94/5 Q.P.R, 95/6 Bolton, 97/8 Man Utd, Aston Villa, Liverpool, Crystal Pal, Spurs, Coventry, Leeds, 98/9 Derby, Everton, Wimbledon, </text:span></text:span><text:span text:style-name="Teletype"><text:span text:style-name="T146">Man Utd £1-50p, </text:span></text:span><text:span text:style-name="Teletype"><text:span text:style-name="T91">99/0 Leeds, Watford, Arsenal, Bradford City, 2000/1 Newcastle (sl cr), 2006/7 Palermo UEFA (sl cr), Brighton FAC, </text:span></text:span></text:p>
      <text:p text:style-name="P375">TY-PHOO PREMIUM COLLECTORS CARDS);</text:p>
      <text:p text:style-name="P374">TEAMS (comes with home made rosette in club colours) £3 Each; </text:p>
      <text:p text:style-name="P374">Leicester, Chelsea, Sheff Wed, Liverpool, Birmingham, Leeds, Spurs, Man Utd, </text:p>
      <text:p text:style-name="P374">TEAMS (without rosette, good condition) West Ham £2, </text:p>
      <text:p text:style-name="P374">PLAYERS (head and shoulders, good condition) £1-50p Each; </text:p>
      <text:p text:style-name="P374">D Dougan (Wolves), B McNeill (Celtic), J Greaves (Spurs), B Tambling (Chelsea), A Ball (Everton), B Moore (West Ham), </text:p>
      <text:p text:style-name="P377">Man Utd Players (all with cello mks on corners) £1 Each; B Charlton, D Law, </text:p>
      <text:p text:style-name="P73">Ty-Phoo (Premium Cards);</text:p>
      <text:p text:style-name="P66"><text:span text:style-name="T517">TEAMS;</text:span> Sunderland (sl cr) £1-50p, Sheff Utd (sl mk on back) £1-50p, Chelsea (sl cr) £2, </text:p>
      <text:p text:style-name="P66">Man Utd (elastic band mark, pin hole, sl cr) 50p,</text:p>
      <text:p text:style-name="P74">PLAYERS (Action Shot, with facsimile autograph, good condition) £1-50p Each; </text:p>
      <text:p text:style-name="P66">T Neill (Arsenal), I Ure (Arsenal), M Chivers (Spurs), P Jennings (Spurs), M England (Spurs), C Cooke (Chelsea), </text:p>
      <text:p text:style-name="P66">J Grieg (Rangers), T Gemmell (Celtic), M Bailey (Wolves), K Newton (Blackburn), G Best (Man Utd) £3, J Giles (Leeds), </text:p>
      <text:p text:style-name="P66">I St John (Liverpool), P Rodrigues (Leicester), M Summerbee (Man City), B Labone (Everton), B Bremner (Leeds) £3, </text:p>
      <text:p text:style-name="P66"><text:span text:style-name="T517">PLAYERS (Action Shot, no facsimile autograph, good condition) £3 Each;</text:span> E Hughes (Liverpool), D Dougan (Wolves), </text:p>
      <text:p text:style-name="P66">C Bell (Man City), A Mullery (Spurs), F Lee (Man City),</text:p>
      <text:p text:style-name="P74">PLAYERS (Head &amp; Shoulders Shot, with facsimile autograph, good condition) £1-50p Each; </text:p>
      <text:p text:style-name="P66">R Hunt (Liverpool), B Tambling (Chelsea), T Hennessey (Nottingham For), B Charlton (Man Utd) £3, J Baxter (Sunderland), G Cohen (Fulham), G Hurst (West Ham), M Peters (West Ham), W Henderson (Rangers), J Greaves (Spurs), </text:p>
      <text:p text:style-name="P66">M England (Spurs), B McNeill (Celtic), J McBride (Celtic), D Dougan (Wolves), W Davies (Newcastle), D Law (Man Utd), </text:p>
      <text:p text:style-name="P66">G Banks (Leicester), G Sprake (Leeds), </text:p>
      <text:p text:style-name="P74">PLAYERS (Head &amp; Shoulders Shot, without facsimile autograph, good condition) £1-50p Each; </text:p>
      <text:p text:style-name="P90"><text:span text:style-name="T393">R McFarland (Derby), </text:span><text:span text:style-name="T394">J O'Hare (</text:span><text:span text:style-name="T393">Derby), J Giles (Leeds), J Hollins (Chelsea), M Chivers (Spurs), <text:s/></text:span><text:span text:style-name="Teletype"><text:span text:style-name="T377">A Ball (Arsenal), </text:span></text:span></text:p>
      <text:p text:style-name="P93"><text:span text:style-name="Teletype"><text:span text:style-name="T346">J Johnstone (Celtic), C Stein (Rangers), </text:span></text:span></text:p>
      <text:p text:style-name="P310"><text:span text:style-name="Teletype"><text:span text:style-name="T42">38</text:span></text:span></text:p>
      <text:p text:style-name="P281"><text:soft-page-break/>FAC FINAL SPECIALS;</text:p>
      <text:p text:style-name="P282">1932 Arsenal v Newcastle (t/c, sotp, sl tear on spine, few mks) £295,</text:p>
      <text:p text:style-name="P293"><text:span text:style-name="Teletype"><text:span text:style-name="T219">1950 Arsenal v Liverpool (rs, sl cr, 1 x t/c) £30, <text:tab/><text:tab/>1952 Arsenal v Newcastle (sl rs, neat t/c) £25, <text:tab/><text:tab/></text:span></text:span></text:p>
      <text:p text:style-name="P293"><text:span text:style-name="Teletype"><text:span text:style-name="T219">1953 Blackpool v Bolton (neat fold, good) £25,<text:tab/><text:tab/>1954 Preston v W.B.A £15, <text:tab/><text:tab/><text:tab/><text:tab/><text:tab/></text:span></text:span></text:p>
      <text:p text:style-name="P293"><text:span text:style-name="Teletype"><text:span text:style-name="T47">1955 Man City v Newcastle (fabulous condition) £25,<text:tab/><text:tab/></text:span></text:span><text:span text:style-name="Teletype"><text:span text:style-name="T219">1955 Man City v Newcastle (t/c, sl cr) £15, <text:tab/><text:tab/><text:tab/></text:span></text:span></text:p>
      <text:p text:style-name="P293"><text:span text:style-name="Teletype"><text:span text:style-name="T219">1956 Birmingham v Man City £25, <text:tab/><text:tab/><text:tab/><text:tab/>1957 Aston Villa v Man Utd (mint) £18 (copy sl fold £16),<text:tab/></text:span></text:span></text:p>
      <text:p text:style-name="P293"><text:span text:style-name="Teletype"><text:span text:style-name="T219">1958 Bolton v Man Utd (includes songsheet) £18, <text:tab/><text:tab/>1958 Bolton v Man Utd (mint) £15, <text:tab/><text:tab/><text:tab/><text:tab/></text:span></text:span></text:p>
      <text:p text:style-name="P293"><text:span text:style-name="Teletype"><text:span text:style-name="T219">1959 Luton v Nottingham For (includes songsheet) £10, <text:tab/>1959 Luton v Nottingham For (mint) £7,<text:tab/><text:tab/><text:tab/></text:span></text:span></text:p>
      <text:p text:style-name="P293"><text:span text:style-name="Teletype"><text:span text:style-name="T219">1960 Blackburn v Wolves (includes songsheet) £8, <text:tab/></text:span></text:span><text:span text:style-name="Teletype"><text:span text:style-name="T212">1961 Leicester v Spurs (mint) £10 (copy sl mk £7), <text:tab/><text:tab/></text:span></text:span></text:p>
      <text:p text:style-name="P293"><text:span text:style-name="Teletype"><text:span text:style-name="T212">1962 Burnley v Spurs (mint includes songsheet) £9,<text:tab/><text:tab/>1963 Leicester v Man Utd (mint) £6,<text:tab/><text:tab/><text:tab/><text:tab/></text:span></text:span></text:p>
      <text:p text:style-name="P293"><text:span text:style-name="Teletype"><text:span text:style-name="T219">1963 Leicester v Man Utd (includes songsheet) £8, <text:tab/>1964 Preston v West Ham (includes songsheet) £7,<text:tab/></text:span></text:span></text:p>
      <text:p text:style-name="P293"><text:span text:style-name="Teletype"><text:span text:style-name="T219">1965 Leeds v Liverpool (mint) £10 </text:span></text:span><text:span text:style-name="Teletype"><text:span text:style-name="T2">(copy sotp, stain £4)</text:span></text:span><text:span text:style-name="Teletype"><text:span text:style-name="T219">, <text:tab/></text:span></text:span><text:span text:style-name="Teletype"><text:span text:style-name="T212">1966 Everton v Sheff Wed £3,<text:tab/><text:tab/><text:tab/><text:tab/></text:span></text:span></text:p>
      <text:p text:style-name="P293"><text:span text:style-name="Teletype"><text:span text:style-name="T212">1967 Chelsea v Spurs (sl cr) £2 (neat wob £2-50p),<text:tab/><text:tab/>1968 Everton v W.B.A £3, </text:span></text:span></text:p>
      <text:p text:style-name="P293"><text:span text:style-name="Teletype"><text:span text:style-name="T212">1968 Everton v W.B.A (includes songsheet) £5, <text:tab/><text:tab/>1969 Leicester v Man City £2-50p, </text:span></text:span></text:p>
      <text:p text:style-name="P293"><text:span text:style-name="Teletype"><text:span text:style-name="T212">1969 Leicester v Man City (includes songsheet) £4-50p, <text:tab/></text:span></text:span><text:span text:style-name="Teletype"><text:span text:style-name="T213">1970 Chelsea v Leeds £3 (</text:span></text:span><text:span text:style-name="Teletype"><text:span text:style-name="T2">songsheet,tear on fold £4)</text:span></text:span><text:span text:style-name="Teletype"><text:span text:style-name="T213">,<text:tab/><text:tab/></text:span></text:span></text:p>
      <text:p text:style-name="P3"><text:span text:style-name="Teletype"><text:span text:style-name="T47"><text:s/>1970 Chelsea v Leeds Replay (@ MAN UTD) £18, <text:tab/><text:tab/>1971 Arsenal v Liverpool £4,</text:span></text:span></text:p>
      <text:p text:style-name="P9">1972 Arsenal v Leeds (Mint) £2-50p, <text:tab/><text:tab/><text:tab/><text:tab/>1973 Leeds v Sunderland (mint) £5, <text:tab/><text:tab/><text:tab/><text:tab/>1974 Liverpool v Newcastle (mint) £5 <text:tab/><text:tab/><text:tab/>1975 Fulham v West Ham (mint) £3,<text:tab/><text:tab/><text:tab/></text:p>
      <text:p text:style-name="P9">1976 Man Utd v Southampton (sl cr) £4, <text:tab/><text:tab/><text:tab/>1977 Liverpool v Man Utd (Mint) £2, <text:tab/><text:tab/><text:tab/><text:tab/>1978 Arsenal v Ipswich (mint) £2, <text:s/><text:tab/><text:tab/><text:tab/><text:tab/>1979 Arsenal v Man Utd (mint) £2, <text:tab/><text:tab/><text:tab/><text:tab/>1980 Arsenal v West Ham (mint) £3, <text:tab/><text:tab/><text:tab/><text:tab/>1981 Man City v Spurs (mint) £1-50p, <text:tab/><text:tab/><text:tab/>1981 Man City v Spurs (Replay, mint) £2-50p,<text:tab/><text:tab/>1982 Q.P.R v Spurs (mint) £2, <text:tab/><text:tab/><text:tab/></text:p>
      <text:p text:style-name="P3"><text:span text:style-name="T304">1982 Q.P.R v Spurs Replay (mint) £2-50p, <text:tab/><text:tab/> <text:tab/>1983 Brighton v Man Utd (mint) £1-50p,<text:tab/><text:tab/><text:tab/>1983 Brighton v Man Utd Replay (mint) £5, <text:tab/><text:tab/><text:tab/></text:span><text:span text:style-name="T722">1984 Everton v Watford (mint) £1,<text:tab/><text:tab/><text:tab/><text:tab/>1986 Everton v Liverpool (mint) £2, <text:tab/><text:tab/><text:tab/><text:tab/>1987 Coventry v Spurs £2, <text:tab/><text:tab/><text:tab/><text:tab/><text:tab/>1988 Liverpool v Wimbledon £4, <text:tab/><text:tab/><text:tab/><text:tab/>1989 Everton v Liverpool (mint) £6, <text:tab/><text:tab/><text:tab/><text:tab/></text:span><text:span text:style-name="Teletype"><text:span text:style-name="T47">1993 Arsenal v Sheff Wed (Replay) (excellent) £30, <text:tab/><text:tab/></text:span></text:span><text:span text:style-name="T722">1991 Nottingham For v Spurs £6, <text:tab/><text:tab/><text:tab/><text:tab/></text:span><text:span text:style-name="T723">1996 Liverpool v Man Utd (sl cr) £15, <text:tab/><text:tab/><text:tab/></text:span><text:span text:style-name="T722">1997 Chelsea v Middlesbrough £3, <text:tab/><text:tab/><text:tab/><text:tab/>2001 Arsenal v Liverpool £1-50p, <text:tab/><text:tab/><text:tab/><text:tab/>2002 Arsenal v Chelsea £3,<text:tab/><text:tab/><text:tab/><text:tab/></text:span><text:span text:style-name="T722"><text:tab/>2003 Arsenal v Southampton £2-50p, <text:tab/><text:tab/><text:tab/></text:span><text:span text:style-name="T724">2006 Liverpool v West Ham (+teamsheet) £25, </text:span><text:span text:style-name="T722"><text:tab/><text:tab/></text:span><text:span text:style-name="T307">2007 Chelsea v Man Utd £5, <text:tab/><text:tab/><text:tab/><text:tab/><text:tab/>2009 Chelsea v Everton (Mint) £5, <text:tab/><text:tab/><text:tab/><text:tab/></text:span><text:span text:style-name="Teletype"><text:span text:style-name="T212">2010 Chelsea v Portsmouth £4, <text:tab/><text:tab/><text:tab/><text:tab/></text:span></text:span><text:span text:style-name="Teletype"><text:span text:style-name="T214">2015 Arsenal v Aston Villa £4, </text:span></text:span></text:p>
      <text:p text:style-name="P309"><text:span text:style-name="Teletype"><text:span text:style-name="T220">FAC FINAL TICKETS;</text:span></text:span><text:span text:style-name="Teletype"><text:span text:style-name="T221"> 1950 (very good) £25, 1951 (very good) £20 (piece missing on perforation £10),</text:span></text:span></text:p>
      <text:p text:style-name="P337">LEAGUE CUP FINALS (Excellent condition);</text:p>
      <text:p text:style-name="P3"><text:span text:style-name="Teletype"><text:span text:style-name="T47">1963 BIRMINGHAM v Aston Villa ('Football League Cup Final' written on page 1 inside otherwise good) £35, </text:span></text:span></text:p>
      <text:p text:style-name="P262">1967 Q.P.R v W.B.A (mint) £5 (sl cr £3), <text:tab/><text:tab/><text:tab/><text:tab/>1968 Arsenal v Leeds £2-50p,</text:p>
      <text:p text:style-name="P262">1969 Arsenal v Swindon £2, <text:tab/><text:tab/><text:tab/><text:tab/><text:tab/>1970 Man City v W.B.A (good) £3, </text:p>
      <text:p text:style-name="P262">1972 Chelsea v Stoke (fold) £3, <text:tab/><text:tab/><text:tab/><text:tab/><text:tab/>1974 Man City v Wolves (sl fold) £3, <text:tab/><text:tab/><text:tab/></text:p>
      <text:p text:style-name="P284"><text:span text:style-name="T660">1975 Aston Villa v Norwich (cr) £1, <text:tab/><text:tab/><text:tab/><text:tab/>1977 Aston Villa v Everton (1</text:span><text:span text:style-name="T651">st</text:span><text:span text:style-name="T660"> replay) £1-50p,<text:tab/><text:tab/><text:tab/></text:span></text:p>
      <text:p text:style-name="P284"><text:span text:style-name="T660">1977 Aston Villa v Everton (2</text:span><text:span text:style-name="T651">nd</text:span><text:span text:style-name="T660"> Replay) £3,</text:span><text:span text:style-name="T210"><text:tab/><text:tab/><text:tab/>1978 Liverpool v Nottingham For £2, <text:tab/><text:tab/><text:tab/><text:tab/></text:span></text:p>
      <text:p text:style-name="P290"><text:span text:style-name="T159">1978 @ MAN UTD; Liverpool v Nottingham For (Replay) £2,<text:tab/></text:span><text:span text:style-name="Teletype"><text:span text:style-name="T86">1979 Nottingham For v Southampton £1-50p, <text:s/></text:span></text:span><text:span text:style-name="T159"><text:tab/><text:tab/><text:tab/></text:span></text:p>
      <text:p text:style-name="P290"><text:span text:style-name="T570">1981 Liverpool v West Ham £1-50p<text:tab/><text:tab/><text:tab/><text:tab/></text:span><text:span text:style-name="Teletype"><text:span text:style-name="T86">1981 Liverpool v West Ham (Replay) £3,<text:tab/><text:tab/><text:tab/><text:tab/></text:span></text:span></text:p>
      <text:p text:style-name="P290"><text:span text:style-name="Teletype"><text:span text:style-name="T86">1982 Liverpool v Spurs £2, <text:tab/><text:tab/><text:tab/><text:tab/><text:tab/>1984 Everton v Liverpool £3, <text:tab/><text:tab/><text:tab/><text:tab/><text:tab/></text:span></text:span></text:p>
      <text:p text:style-name="P290"><text:span text:style-name="Teletype"><text:span text:style-name="T86">1984 Everton v Liverpool (Replay) £1-50p,<text:tab/><text:tab/><text:tab/></text:span></text:span><text:span text:style-name="T121">1985 Norwich v Sunderland £1-50p, </text:span><text:span text:style-name="T240"><text:tab/></text:span></text:p>
      <text:p text:style-name="P313">1986 Oxford Utd v Q.P.R (mint) £4, <text:tab/><text:tab/><text:tab/><text:tab/>1987 Arsenal v Liverpool £3,</text:p>
      <text:p text:style-name="P250">1989 Nottingham For v Luton (mint) £2, <text:tab/><text:tab/><text:tab/><text:tab/>1990 Nottingham For v Oldham £3-50p, <text:tab/><text:tab/><text:tab/><text:tab/></text:p>
      <text:p text:style-name="P290"><text:span text:style-name="T557">1991 Man Utd v Sheff Wed (ITV Issue) £2, <text:tab/><text:tab/><text:tab/></text:span><text:span text:style-name="Teletype"><text:span text:style-name="T86">1992 Man Utd v Notts For (ITV Issue, sl cr) £2,<text:tab/><text:tab/><text:tab/></text:span></text:span></text:p>
      <text:p text:style-name="P290"><text:span text:style-name="Teletype"><text:span text:style-name="T86">1993 Arsenal v Sheff Wed (sl fold) £2-50p, <text:tab/><text:tab/><text:tab/></text:span></text:span><text:span text:style-name="T557">1998 Chelsea v Middlesbrough £3,<text:tab/><text:tab/><text:tab/><text:tab/></text:span></text:p>
      <text:p text:style-name="P290"><text:span text:style-name="T159">2002 @ CARDIFF; Blackburn v Spurs £2, <text:tab/><text:tab/><text:tab/></text:span><text:span text:style-name="Teletype"><text:span text:style-name="T86">2004 Middlesbrough v Bolton £2, <text:tab/><text:tab/><text:tab/><text:tab/></text:span></text:span></text:p>
      <text:p text:style-name="P290"><text:span text:style-name="Teletype"><text:span text:style-name="T86">2006 @ CARDIFF; Man Utd v Wigan £3, <text:tab/><text:tab/><text:tab/>2007 @ CARDIFF; Arsenal v Chelsea £2-50p,<text:tab/><text:tab/><text:tab/></text:span></text:span></text:p>
      <text:p text:style-name="P290"><text:span text:style-name="Teletype"><text:span text:style-name="T86">2007 @ CARDIFF; Arsenal v Chelsea (+ newspaper report) £3, <text:tab/></text:span></text:span><text:span text:style-name="Teletype"><text:span text:style-name="T111">2010 Man Utd v Aston Villa £4, <text:tab/><text:tab/><text:tab/><text:tab/><text:tab/></text:span></text:span></text:p>
      <text:p text:style-name="P290"><text:span text:style-name="Teletype"><text:span text:style-name="T111">2014 Manchester City v Sunderland £2,</text:span></text:span></text:p>
      <text:p text:style-name="P238">F.A TROPHY FINAL PROGRAMMES £1 Each;</text:p>
      <text:p text:style-name="P250">1970 Macclesfield v Telford Ud £4, <text:s/><text:tab/>1971 Hillingdon v Telford £2, <text:tab/><text:tab/><text:tab/>1973 Scarborough v Wigan £4, <text:tab/><text:tab/></text:p>
      <text:p text:style-name="P250">1974 Dartford v Morecambe £2,<text:tab/><text:tab/>1975 Matlock v Scarborough £3, <text:tab/><text:tab/><text:tab/>1976 Scarborough v Stafford Ranger £3, </text:p>
      <text:p text:style-name="P250">1978 Altrincham v Leatherhead, <text:tab/><text:tab/>1981 Bishops Stortford v Sutton Utd, <text:tab/><text:tab/>1982 Altrincham v Enfield, <text:tab/><text:tab/></text:p>
      <text:p text:style-name="P250">1983 Northwich v Telford,<text:tab/><text:tab/><text:span text:style-name="Teletype"><text:span text:style-name="T300">1987 Burton v Kidderminster (Replay @ W.B.A) £3, </text:span></text:span></text:p>
      <text:p text:style-name="P290"><text:span text:style-name="Teletype"><text:span text:style-name="T247">1987 Burton v Kidderminster, <text:tab/><text:tab/>1994 Runcorn v Woking,<text:tab/><text:tab/><text:tab/><text:tab/>2001 Canvey Island v Forest Green £2, <text:tab/></text:span></text:span></text:p>
      <text:p text:style-name="P290"><text:span text:style-name="Teletype"><text:span text:style-name="T247">2002 Stevenage v Yeovil £2,<text:tab/><text:tab/></text:span></text:span><text:span text:style-name="Teletype"><text:span text:style-name="T86">2013/4 Grimsby v Wrexham £2-50p,<text:tab/><text:tab/>2014 Cambridge Utd v Gosport £2,</text:span></text:span></text:p>
      <text:p text:style-name="P290"><text:span text:style-name="Teletype"><text:span text:style-name="T73">FAT SEMI-FINALS;</text:span></text:span><text:span text:style-name="Teletype"><text:span text:style-name="T90"> 8/4/78 SPENNYMOOR v Leatherhead (4 pages, neat fold, good) £3, 12/4/97 STEVENAGE v Woking £1-50p</text:span></text:span></text:p>
      <text:p text:style-name="P307"><text:span text:style-name="Teletype"><text:span text:style-name="T60">F.A.Y.C FINAL PROGRAMMES 25p Each;</text:span></text:span></text:p>
      <text:p text:style-name="P290"><text:span text:style-name="Teletype"><text:span text:style-name="T185">1994/5 MAN UTD v Spurs, <text:tab/><text:tab/>2004/5 Southampton v Ipswich (covers both games) £1, </text:span></text:span></text:p>
      <text:p text:style-name="P290"><text:span text:style-name="Teletype"><text:span text:style-name="T185">2005/6 MAN CITY v Liverpool, <text:tab/><text:tab/>2011/12 BLACKBURN v Chelsea, <text:tab/><text:tab/>2011/12 CHELSEA v Blackburn, <text:tab/><text:tab/></text:span></text:span></text:p>
      <text:p text:style-name="P259"><text:span text:style-name="Teletype"><text:span text:style-name="T188">2013/14 CHELSEA v Fulham, <text:tab/><text:tab/>2014/15 CHELSEA v Man Utd, </text:span></text:span></text:p>
      <text:p text:style-name="P258">39</text:p>
      <text:p text:style-name="P165"><text:soft-page-break/><text:span text:style-name="Teletype"><text:span text:style-name="T211">CHARITY SHIELD SECTION;</text:span></text:span></text:p>
      <text:p text:style-name="P3"><text:span text:style-name="Teletype"><text:span text:style-name="T47">1960 BURNLEY v Wolves (Excellent) £70, <text:tab/><text:tab/><text:tab/>1961 SPURS v FA Selected XI (v sl mk, good) £4, </text:span></text:span></text:p>
      <text:p text:style-name="P3"><text:span text:style-name="Teletype"><text:span text:style-name="T47">1962 IPSWICH v Spurs (sl cr) £25, </text:span></text:span></text:p>
      <text:p text:style-name="P3"><text:span text:style-name="Teletype"><text:span text:style-name="T47">1963 EVERTON v Man Utd (rs, (date stamp on cover, ink 'X' on cover, sl tear) £8, </text:span></text:span></text:p>
      <text:p text:style-name="P3"><text:span text:style-name="Teletype"><text:span text:style-name="T221">1967 MAN UTD v Spurs (sl cr, sl rs) £4, <text:tab/><text:tab/><text:tab/></text:span></text:span><text:span text:style-name="Teletype"><text:span text:style-name="T223">1968 MAN CITY v W.B.A £3, </text:span></text:span></text:p>
      <text:p text:style-name="P3"><text:span text:style-name="Teletype"><text:span text:style-name="T47">1969 LEEDS v Man City (sl cr) £20, <text:tab/><text:tab/><text:tab/><text:tab/>1970 CHELSEA v Everton (v sl cr, v sl mk) £5, </text:span></text:span></text:p>
      <text:p text:style-name="P290"><text:span text:style-name="Teletype"><text:span text:style-name="T215">1974 Leeds v Liverpool £2-50p, </text:span></text:span><text:span text:style-name="Teletype"><text:s/></text:span><text:span text:style-name="Teletype"><text:span text:style-name="T212"><text:tab/><text:tab/><text:tab/><text:tab/>1975 Derby v West Ham (mint) £1-50p, </text:span></text:span></text:p>
      <text:p text:style-name="P290"><text:span text:style-name="Teletype"><text:span text:style-name="T212">1976 Liverpool v Southampton £2,<text:tab/><text:tab/><text:tab/><text:tab/>1977 Liverpool v Man Utd (inc match report, mint) £1-50p,</text:span></text:span></text:p>
      <text:p text:style-name="P290"><text:span text:style-name="Teletype"><text:span text:style-name="T212">1977 Liverpool v Man Utd (sl cr+ticket) £8, <text:tab/><text:tab/><text:tab/></text:span></text:span><text:span text:style-name="Teletype"><text:span text:style-name="T224">1978 Ipswich v Nottingham For (mint+ticket) £8, <text:tab/><text:tab/></text:span></text:span></text:p>
      <text:p text:style-name="P290"><text:span text:style-name="Teletype"><text:span text:style-name="T212">1980 Liverpool v West Ham £1,<text:tab/><text:tab/><text:tab/><text:tab/></text:span></text:span><text:span text:style-name="T725">1981 Aston Villa v Spurs (mint) £2,<text:tab/><text:tab/><text:tab/></text:span></text:p>
      <text:p text:style-name="P338">1982 Liverpool v Spurs £1, <text:tab/><text:tab/><text:tab/><text:tab/><text:tab/>1983 Liverpool v Man Utd (mint) £1, </text:p>
      <text:p text:style-name="P338">1984 Everton v Liverpool £1, <text:tab/><text:tab/><text:tab/><text:tab/><text:tab/>1985 Everton v Man Utd £1, <text:tab/><text:tab/><text:tab/><text:tab/><text:tab/></text:p>
      <text:p text:style-name="P290"><text:span text:style-name="Teletype"><text:span text:style-name="T212">1993 Arsenal v Man Utd £1-50p <text:tab/><text:tab/><text:tab/><text:tab/>1994 Blackburn v Man Utd £1-50p, <text:tab/><text:tab/><text:tab/><text:tab/></text:span></text:span></text:p>
      <text:p text:style-name="P290"><text:span text:style-name="Teletype"><text:span text:style-name="T212">1999 Arsenal v Man Utd £3, <text:tab/><text:tab/><text:tab/><text:tab/><text:tab/>2000 Chelsea v Man Utd £2, <text:tab/><text:tab/><text:tab/></text:span></text:span></text:p>
      <text:p text:style-name="P290"><text:span text:style-name="Teletype"><text:span text:style-name="T212">2001 Liverpool v Man Utd £4, <text:tab/><text:tab/><text:tab/><text:tab/><text:tab/>2002 Arsenal v Liverpool (+ticket) £4, <text:tab/><text:tab/></text:span></text:span></text:p>
      <text:p text:style-name="P290"><text:span text:style-name="Teletype"><text:span text:style-name="T212">2003 Arsenal v Man Utd £2, <text:tab/><text:tab/><text:tab/><text:tab/><text:tab/>2006 Liverpool v Chelsea £1-50p, <text:tab/><text:tab/><text:tab/><text:tab/></text:span></text:span></text:p>
      <text:p text:style-name="P290"><text:span text:style-name="Teletype"><text:span text:style-name="T212">2007 Chelsea v Man Utd £1, <text:tab/><text:tab/><text:tab/><text:tab/><text:tab/>2008 Man Utd v Portsmouth £2, <text:tab/><text:tab/><text:tab/></text:span></text:span></text:p>
      <text:p text:style-name="P290"><text:span text:style-name="Teletype"><text:span text:style-name="T212">2009 Chelsea v Man Utd £2, <text:tab/><text:tab/><text:tab/><text:tab/><text:tab/>2010 Chelsea v Man Utd £1-50p, <text:tab/><text:tab/><text:tab/><text:tab/></text:span></text:span></text:p>
      <text:p text:style-name="P290"><text:span text:style-name="Teletype"><text:span text:style-name="T212">2011 Man City v Man Utd £3,<text:tab/><text:tab/><text:tab/><text:tab/><text:tab/>2012 Chelsea v Man City £1-50p,<text:tab/><text:tab/><text:tab/><text:tab/></text:span></text:span></text:p>
      <text:p text:style-name="P290"><text:span text:style-name="Teletype"><text:span text:style-name="T212">2014 Arsenal v Man City £1,<text:tab/><text:tab/><text:tab/><text:tab/><text:tab/>2016 Leicester v Man Utd £2, </text:span></text:span></text:p>
      <text:p text:style-name="P309"><text:span text:style-name="Teletype"><text:span text:style-name="T211">FAAC FINALS;</text:span></text:span></text:p>
      <text:p text:style-name="P325">1948 @ CHELSEA; Leytonstone v Barnet (fold, sotp, sl tear at staple) £25,</text:p>
      <text:p text:style-name="P326">1949 Bromley v Romford (sm piece off edge, rs, sl mkd) £10,<text:tab/>1951 Bishop Auckland v Pegasus (rs, sotp) £12,</text:p>
      <text:p text:style-name="P326">1952 Leyton v Walthamstow (good) £3, <text:tab/><text:tab/><text:tab/>1953 Pegasus v Harwich &amp; Parkeston (sl cr sl mk) £3,</text:p>
      <text:p text:style-name="P326">1954 Bishop Auckland v Crook Town (+songsheet) £5,<text:tab/>1954 Bishop Auckland v Crook Town (good) £4, <text:tab/></text:p>
      <text:p text:style-name="P326">1955 Bishop Auckland v Hendon (+songsheet, sof, sotp, fold) £3, <text:tab/></text:p>
      <text:p text:style-name="P326">1957 Bishop Auckland v Wycombe (songsheet, sl fold) £3, <text:tab/>1959 Barnet v Crook Town (very good) £1-50p, <text:tab/></text:p>
      <text:p text:style-name="P326">1961 Walthamstow v West Auckland Town (+songsheet) £3, 1962 Cook v Hounslow (very good) £1, <text:tab/><text:tab/></text:p>
      <text:p text:style-name="P293"><text:span text:style-name="T307">1962 Hounslow v Crook Replay @ MIDDLESBROUGH £12, </text:span><text:span text:style-name="Teletype"><text:span text:style-name="T212">1964 Crook Town v Enfield £1, <text:tab/><text:tab/><text:tab/></text:span></text:span></text:p>
      <text:p text:style-name="P293"><text:span text:style-name="Teletype"><text:span text:style-name="T212">1965 Hendon v Whitby £1, <text:tab/><text:tab/><text:tab/><text:tab/><text:tab/>1966 Hendon v Wealdstone £1, <text:tab/><text:tab/><text:tab/><text:tab/></text:span></text:span></text:p>
      <text:p text:style-name="P293"><text:span text:style-name="Teletype"><text:span text:style-name="T212">1967 Enfield v Skelmersdale 50p, <text:tab/><text:tab/><text:tab/><text:tab/>1967 Enfield v Skelmersdale Replay @ MAN CITY £1,<text:tab/></text:span></text:span></text:p>
      <text:p text:style-name="P293"><text:span text:style-name="Teletype"><text:span text:style-name="T212">1968 Chesham Utd v Leytonstone 50p, <text:tab/><text:tab/><text:tab/>1969 North Shields v Sutton Utd (sl cr) 50p, <text:tab/><text:tab/></text:span></text:span></text:p>
      <text:p text:style-name="P293"><text:span text:style-name="Teletype"><text:span text:style-name="T212">1970 Dagenham v Enfield 50p, <text:tab/><text:tab/><text:tab/><text:tab/>1972 Enfield v Hendon 50p, <text:tab/><text:tab/><text:tab/></text:span></text:span></text:p>
      <text:p text:style-name="P293"><text:span text:style-name="Teletype"><text:span text:style-name="T216">1973 Slough Town v Walton &amp; Hersham 50p, <text:tab/><text:tab/><text:tab/>1974 (Last FAAC Final) Bishops Stortford v Ilford £2, </text:span></text:span></text:p>
      <text:p text:style-name="P277"><text:span text:style-name="Teletype"><text:span text:style-name="T211">FAAC SEMI-FINALS;</text:span></text:span></text:p>
      <text:p text:style-name="P276">1949 @ CHELSEA; Leytonstone v Bromley (Replay, sl worn, no writing) £10, </text:p>
      <text:p text:style-name="P276">1967 @ BIRMINGHAM; Skelmersdale v Hendon (mint) £1-50p, 1968 @ FULHAM; Chesham Utd v Wealdstone (mint) £1, </text:p>
      <text:p text:style-name="P293"><text:span text:style-name="Teletype"><text:span text:style-name="T12">1971 @ BOLTON; Skelmersdale v Leatherhead £1-50p, </text:span></text:span></text:p>
      <text:p text:style-name="P317">F.A.V FINAL PROGRAMMES 50p Each;</text:p>
      <text:p text:style-name="P250">1975 Epsom &amp; Ewell v Hoddesdon Town £1-50p, 1976 Billericay v Stamford £1, </text:p>
      <text:p text:style-name="P250">1977 Billericay v Sheffield £1, <text:tab/><text:tab/><text:tab/>1977 @ NOTTINGHAM FOR; Billericay v Sheffield (replay, sl edge tears) £2, </text:p>
      <text:p text:style-name="P250">1978 Barton Rov v Blue Star £1, <text:tab/><text:tab/><text:tab/>1979 Almondsbury Greenway v Billericay £1-50p, </text:p>
      <text:p text:style-name="P250">1980 Guisborough v Stamford, <text:tab/><text:tab/><text:tab/>1981 Whickham v Willenhall, <text:tab/><text:tab/></text:p>
      <text:p text:style-name="P250">1982 Forest Green v Rainworth M.W, <text:tab/><text:tab/>1983 Halesowen v V.S. Rugby £1, <text:tab/><text:tab/></text:p>
      <text:p text:style-name="P250">1984 Stamford v Stanstead, <text:tab/><text:tab/><text:tab/>1985 Fleetwood v Halesowen £1, </text:p>
      <text:p text:style-name="P169"><text:span text:style-name="Teletype"><text:span text:style-name="T102">1987 St Helens v Warrington,<text:tab/><text:tab/><text:tab/>1989 Sudbury v Tamworth, </text:span></text:span></text:p>
      <text:p text:style-name="P290"><text:span text:style-name="Teletype"><text:span text:style-name="T185"><text:tab/><text:tab/></text:span></text:span></text:p>
      <text:p text:style-name="P309"><text:span text:style-name="Teletype"><text:span text:style-name="T211">PLAY-OFF FINALS 50p Each;</text:span></text:span></text:p>
      <text:p text:style-name="P293"><text:span text:style-name="Teletype"><text:span text:style-name="T212">1995 Div 1 Bolton v Reading £1, <text:tab/>1998 Div 3; Colchester v Torquay (sl cr), <text:tab/><text:tab/><text:tab/></text:span></text:span></text:p>
      <text:p text:style-name="P293"><text:span text:style-name="Teletype"><text:span text:style-name="T212">2003 Nationwide Lge; Doncaster v Dagenham, </text:span></text:span></text:p>
      <text:p text:style-name="P337">Zenith/F.R.T/S.V.T/Autoglass/L.D.V/Johnstones Paint CUP FINALS;</text:p>
      <text:p text:style-name="P217">1985 FRT FINAL; Brentford v Wigan Ath (mint) 50p, <text:tab/><text:tab/>1986 FMC FINAL; Chelsea v Man City £1, <text:tab/><text:tab/><text:tab/></text:p>
      <text:p text:style-name="P217">1986 FRT FINAL; Bolton v Bristol City 50p, <text:tab/><text:tab/><text:tab/>1987 SVT FINAL; Bristol City v Mansfield 25p, <text:tab/><text:tab/></text:p>
      <text:p text:style-name="P218"><text:span text:style-name="T726">1992 ZENITH FINAL;</text:span><text:span text:style-name="Teletype"><text:span text:style-name="T285"> Nottingham For v Southampton £1,<text:tab/></text:span></text:span><text:span text:style-name="Teletype"><text:span text:style-name="T212">1996 AWS Final Rotherham v Shrewsbury 25p, <text:tab/><text:tab/></text:span></text:span></text:p>
      <text:p text:style-name="P218"><text:span text:style-name="Teletype"><text:span text:style-name="T217">1999 AWS Final Millwall v Wigan 50p, </text:span></text:span></text:p>
      <text:p text:style-name="P322">1960's EUROPEAN CUP FINALS;</text:p>
      <text:p text:style-name="P301"><text:span text:style-name="T298">1959 Real Madrid v Stade Reims (good) £35,<text:tab/><text:tab/><text:tab/></text:span><text:span text:style-name="T294">1968 Benfica v Man Utd (Original, mint condition) £1-50p, <text:tab/></text:span></text:p>
      <text:p text:style-name="P3"><text:span text:style-name="Teletype"><text:span text:style-name="T31">EUROPEAN CUP SEMI-FINAL;</text:span></text:span><text:span text:style-name="Teletype"><text:span text:style-name="T2"> 1969/0 CELTIC v Leeds (v sl cr) £5, </text:span></text:span></text:p>
      <text:p text:style-name="P327">ECWC FINALS;</text:p>
      <text:p text:style-name="P323">1962 Atletico Madrid v Fiorentina £2, <text:tab/><text:tab/><text:tab/><text:tab/>1967 Rangers v Bayern Munich (DFB Amtliches) £12, <text:tab/><text:tab/></text:p>
      <text:p text:style-name="P275"><text:span text:style-name="Teletype"><text:span text:style-name="T167">1969 Barcelona v Slovan Bratislava £6, <text:tab/><text:tab/><text:tab/></text:span></text:span><text:span text:style-name="Teletype"><text:span text:style-name="T158">1993 Parma v Royal Antwerp 50p, </text:span></text:span></text:p>
      <text:p text:style-name="P258"/>
      <text:p text:style-name="P258"/>
      <text:p text:style-name="P258">40</text:p>
      <text:p text:style-name="P258"/>
      <text:p text:style-name="P258"><text:soft-page-break/>FA C SEMI-FINALS;</text:p>
      <text:p text:style-name="P69"><text:span text:style-name="Teletype"><text:span text:style-name="T685">1946 @ SHEFF WED; Derby v Birmingham (sl worn, h/t scores) £25, </text:span></text:span></text:p>
      <text:p text:style-name="P69"><text:span text:style-name="Teletype"><text:span text:style-name="T685">1951 @ MAN CITY; Birmingham v Blackpool £18, </text:span></text:span></text:p>
      <text:p text:style-name="P69"><text:span text:style-name="Teletype"><text:span text:style-name="T685">1953 @ MAN CITY; Bolton v Everton (sl fold, very good) £12, </text:span></text:span></text:p>
      <text:p text:style-name="P69"><text:span text:style-name="Teletype"><text:span text:style-name="T685">1954 @ MAN CITY; Preston v Sheff Wed (sl fold, very good) £10, </text:span></text:span></text:p>
      <text:p text:style-name="P15"><text:span text:style-name="Teletype"><text:span text:style-name="T688">1955/6 @ ASTON VILLA; Man City v Spurs (fold) £15, </text:span></text:span></text:p>
      <text:p text:style-name="P77">1957 @ WOLVES; Aston Villa v W.B.A (very good) £10 (worn copy £5),</text:p>
      <text:p text:style-name="P77">1957 @ BIRMINGHAM; Aston Villa v W.B.A (Replay, mint) £10, </text:p>
      <text:p text:style-name="P77">1957 @ SHEFF WED; Birmingham v Man Utd (excellent) £25, </text:p>
      <text:p text:style-name="P77">1958 @ ARSENAL; Man Utd v Fulham (staples removed otherwise mint) £12,</text:p>
      <text:p text:style-name="P66">1958 @ ASTON VILLA; Man Utd v Fulham £12, <text:span text:style-name="Teletype"><text:span text:style-name="T682"><text:tab/><text:tab/>1959 @ SPURS; Luton v Norwich (rs, v sl mk) £5, </text:span></text:span></text:p>
      <text:p text:style-name="P66"><text:span text:style-name="Teletype"><text:span text:style-name="T494">1959 @ BIRMINGHAM; Norwich v Luton (Replay, good) £8, <text:tab/></text:span></text:span>1960 @ MAN CITY' Sheff Wed v Blackburn £4, <text:tab/></text:p>
      <text:p text:style-name="P66">1961 @ NOTT'M FOR; Leicester v Sheff Utd (replay) £5, <text:tab/><text:span text:style-name="Teletype"><text:span text:style-name="T494">1961 @ ASTON VILA; Spurs v Burnley (mint) £4 (sl mk £3),</text:span></text:span></text:p>
      <text:p text:style-name="P92"><text:span text:style-name="T398">1961 @ BIRMINGHAM; Leicester v Sheff Utd (2</text:span><text:span text:style-name="T458">nd</text:span><text:span text:style-name="T398"> Replay, 4 pages, sl cr) £6, </text:span></text:p>
      <text:p text:style-name="P93"><text:span text:style-name="Teletype"><text:span text:style-name="T323">1961 @ LEEDS; Leicester v Sheff Utd (pin hole, sl cr) £4, <text:tab/></text:span></text:span><text:span text:style-name="Teletype"><text:span text:style-name="T86">1962 @ ASTON VILLA; Burnley v Fulham (mint) £3-50p, </text:span></text:span></text:p>
      <text:p text:style-name="P93"><text:span text:style-name="T229">1962 @ LEICESTER; Burnley v Fulham (Replay) £4, <text:tab/><text:tab/></text:span><text:span text:style-name="Teletype"><text:span text:style-name="T2">1962 @ SHEFF WED; Spurs v Man Utd (mint) £7, </text:span></text:span><text:span text:style-name="T229"><text:tab/><text:tab/></text:span></text:p>
      <text:p text:style-name="P93"><text:span text:style-name="T398">1963 @ SHEFF WED; Liverpool v Leicester (very good) £5, <text:s/><text:tab/></text:span><text:span text:style-name="T229">1963 Southampton v Man Utd (Pirate by Tuckett's) £3,<text:tab/></text:span></text:p>
      <text:p text:style-name="P86">1964 @ SHEFF WED; Man Utd v West Ham (h/t scores, fold) £4,<text:tab/>1964 @ ASTON VILLA; Preston v Swansea £2, <text:tab/><text:tab/></text:p>
      <text:p text:style-name="P170"><text:span text:style-name="T230">1965 @ ASTON VILLA; Liverpool v Chelsea £4,<text:tab/><text:tab/><text:tab/></text:span><text:span text:style-name="T400">1965 @ SHEFF WED; Man Utd v Leeds (mint) £5, </text:span></text:p>
      <text:p text:style-name="P71"><text:span text:style-name="Teletype"><text:span text:style-name="T495">1965 @ NOTTINGHAM FOR; Leeds v Man Utd (Replay, very good) £6, </text:span></text:span></text:p>
      <text:p text:style-name="P94"><text:span text:style-name="T398">1966 @ BOLTON; Man Utd v Everton £2, <text:tab/><text:tab/><text:tab/></text:span><text:span text:style-name="T229">1966 @ ASTON VILLA; Chelsea v Sheff Wed £4, <text:tab/></text:span></text:p>
      <text:p text:style-name="P87">1967 @ ASTON VILLA; Leeds v Chelsea £4 (sl mk £1), <text:tab/><text:tab/>1967 @ SHEFF WED; Nottingham For v Spurs (fold) £2, <text:tab/></text:p>
      <text:p text:style-name="P94"><text:span text:style-name="T238">1968 @ ASTON VILLA; Birmingham v W.B.A £1-50p,</text:span><text:span text:style-name="T396"><text:tab/><text:tab/>1968 @ MAN UTD; Everton v Leeds £1-50p, <text:tab/><text:tab/></text:span></text:p>
      <text:p text:style-name="P94"><text:span text:style-name="T239">1969 @ SHEFF WED; W.B.A v Leicester £1-50p, <text:tab/><text:tab/></text:span><text:span text:style-name="T396">1969 @ ASTON VILLA; Man City v Everton (sl mk) £1-50p, </text:span></text:p>
      <text:p text:style-name="P88">1970 @ SPURS; Watford v Chelsea (sl fold) £2-50p, <text:tab/><text:tab/>1971 @ SHEFF WED; Arsenal v Stoke £3,</text:p>
      <text:p text:style-name="P88">1970 @ ASTON VILLA; Man Utd v Leeds (Replay, pin hole) £3, <text:tab/>1971 @ ASTON VILLA; Stoke v Arsenal Rep £2, <text:tab/></text:p>
      <text:p text:style-name="P88">1971 @ MAN UTD; Everton v Liverpool (sl cr) £2, <text:tab/><text:tab/>1972 @ ASTON VILLA; Stoke v Arsenal £2, <text:tab/><text:tab/></text:p>
      <text:p text:style-name="P319">1972 @ SHEFF WED; Birmingham v Leeds (fold, t/c, unknown auto on team page) £3, </text:p>
      <text:p text:style-name="P206"><text:span text:style-name="Teletype"><text:span text:style-name="T492">1972 @ EVERTON; Stoke v Arsenal (Replay) £2, <text:tab/><text:tab/>1973 @ MAN CITY; Leeds v Wolves £2,</text:span></text:span></text:p>
      <text:p text:style-name="P208">1974 @ MAN UTD; Leicester v Liverpool £2, <text:tab/><text:tab/><text:tab/>1974 @ ASTON VILLA; Leicester v Liverpool Rep £3, <text:tab/></text:p>
      <text:p text:style-name="P208">1974 @ SHEFF WED; Burnley v Newcastle £2, <text:tab/><text:tab/><text:tab/>1975 @ ASTON VILLA; West Ham v Ipswich £3, </text:p>
      <text:p text:style-name="P315">1975 @ CHELSEA; West Ham v Ipswich (mint) £3 (cr £1), <text:tab/>1975 @ SHEFF WED; Fulham v Birmingham (sl cr) £2, </text:p>
      <text:p text:style-name="P315">1975 @ MAN CITY: Fulham v Birmingham Replay £2-50p, <text:tab/>1976 @ SHEFF WED; Derby v Man Utd (v sl cr) £2, <text:tab/></text:p>
      <text:p text:style-name="P315">1976 @ CHELSEA; Crystal Pal v Southampton £1-50p,<text:tab/>1977 @ MAN CITY; Liverpool v Everton £2, </text:p>
      <text:p text:style-name="P315">1977 @ SHEFF WED; Leeds v Man Utd (sl cr) £2, <text:tab/>1978 @ ARSENAL; W.B.A v Ipswich (mint) £1-50p, </text:p>
      <text:p text:style-name="P315">1978 @ CHELSEA; L Orient v Arsenal (mint) £3,<text:tab/>1979 @ ASTON VILLA; Wolves v Arsenal £2, </text:p>
      <text:p text:style-name="P315">1979 @ MAN CITY; Liverpool v Man Utd £2, <text:tab/>1979 @ EVERTON; Liverpool v Man Utd Replay £2, </text:p>
      <text:p text:style-name="P315">1980<text:span text:style-name="Teletype"><text:span text:style-name="T502"> @ SHEFF WED; Arsenal v Liverpool £2, <text:tab/></text:span></text:span><text:span text:style-name="T718">1980 @ ASTON VILLA; Liverpool v Arsenal (Replay) £2, </text:span></text:p>
      <text:p text:style-name="P302"><text:span text:style-name="T400">1980 @ ASTON VILLA; Liverpool v Arsenal (2</text:span><text:span text:style-name="T459">nd</text:span><text:span text:style-name="T400"> Replay) £3,<text:tab/></text:span><text:span text:style-name="Teletype"><text:span text:style-name="T86">1980 @ COVENTRY; Arsenal v Liverpool 3</text:span></text:span><text:span text:style-name="Teletype"><text:span text:style-name="T195">rd</text:span></text:span><text:span text:style-name="Teletype"><text:span text:style-name="T86"> Rep £2-50p,</text:span></text:span></text:p>
      <text:p text:style-name="P302"><text:span text:style-name="Teletype"><text:span text:style-name="T86">1980 @ ASTON VILLA; West Ham v Everton £2, <text:tab/>1980 @ LEEDS; West Ham v Everton Replay £2, <text:s/></text:span></text:span></text:p>
      <text:p text:style-name="P302"><text:span text:style-name="Teletype"><text:span text:style-name="T86">1980 @ ASTON VILLA; Liverpool v Arsenal 1</text:span></text:span><text:span text:style-name="Teletype"><text:span text:style-name="T195">st</text:span></text:span><text:span text:style-name="Teletype"><text:span text:style-name="T86"> Rep £2,<text:tab/>1981 @ SHEFF WED; Spurs v Wolves £2,</text:span></text:span></text:p>
      <text:p text:style-name="P302"><text:span text:style-name="T229">1981 @ Arsenal); Wolves v Spurs (Replay £2, <text:tab/></text:span><text:span text:style-name="T570">1981 Man City v Ipswich (@ Aston Villa) £2, </text:span></text:p>
      <text:p text:style-name="P302"><text:span text:style-name="T594">1982 (@ Arsenal) Q.P.R v W.B.A £1-50p,<text:tab/>1</text:span><text:span text:style-name="T570">982 Leicester v Spurs (@ Aston Villa) £2, <text:s text:c="15"/></text:span></text:p>
      <text:p text:style-name="P256">1983 Man Utd v Arsenal (@ ASTON VILLA) £2, <text:s/><text:tab/>1984 @ ASTON VILLA; Plymouth v Watford (mint) £2, </text:p>
      <text:p text:style-name="P302"><text:span text:style-name="T570">1984 Everton v Southampton (@ Arsenal) £1, <text:tab/></text:span><text:span text:style-name="T400">1985 @ ASTON VILLA; Luton v Everton £1-50p, </text:span></text:p>
      <text:p text:style-name="P328">1985 Man Utd v Everton (@ EVERTON) £1-50p, <text:tab/>1986 Southampton v Liverpool (@ SPURS) (mint) £2, </text:p>
      <text:p text:style-name="P260">1987 Coventry v Leeds (@ Sheff Wed) £2,<text:tab/>1987 Spurs v Watford (@ ASTON VILLA) £1-50p, </text:p>
      <text:p text:style-name="P260">1988 Wimbledon v Luton (@ Spurs) £1, <text:tab/>1989 Everton v Norwich (@ ASTON VILLA) £1, </text:p>
      <text:p text:style-name="P260">1989 Liverpool v Nottingham For (@ MAN UTD) £1-50p<text:tab/>1991 Arsenal v Spurs £2, </text:p>
      <text:p text:style-name="P256">1992 Liverpool v Portsmouth (@ Arsenal) £1-50p, <text:tab/>1996 Aston Villa v Liverpool (@ MAN UTD) £2-50p </text:p>
      <text:p text:style-name="P256">1997 Middlesborough v Chesterfield (Rep @ Sheff Wed) £3, <text:tab/>1998 Wolves v Arsenal (@ Aston Villa) £2, </text:p>
      <text:p text:style-name="P256">1999 Newcastle v Spurs (@ MAN UTD) £2-50p,<text:tab/>1999 Man Utd v Arsenal (@ ASTON VILLA) £4,</text:p>
      <text:p text:style-name="P256">2000 Bolton v Aston Villa £2, <text:tab/>2002 Arsenal v Middlesbrough (@ Man Utd) £2, </text:p>
      <text:p text:style-name="P256">2002 Fulham v Chelsea £1-50p, <text:tab/>2003 Arsenal v Sheff Utd £2,</text:p>
      <text:p text:style-name="P256">2004 Sunderland v Millwall £3-50p, <text:tab/>2004 Arsenal v Man Utd £2, </text:p>
      <text:p text:style-name="P302"><text:span text:style-name="T570">2</text:span><text:span text:style-name="Teletype"><text:span text:style-name="T240">005 Newcastle v Man Utd £2,<text:tab/>2007 Blackburn v Chelsea £2, </text:span></text:span></text:p>
      <text:p text:style-name="P302"><text:span text:style-name="Teletype"><text:span text:style-name="T240">2008 W.B.A v Portsmouth £2,<text:tab/>2009 Arsenal v Chelsea £2, </text:span></text:span></text:p>
      <text:p text:style-name="P302"><text:span text:style-name="Teletype"><text:span text:style-name="T240">2009 Man Utd v Everton £2, <text:tab/></text:span></text:span><text:span text:style-name="Teletype"><text:span text:style-name="T86">2010 Aston Villa v Chelsea £2, </text:span></text:span></text:p>
      <text:p text:style-name="P302"><text:span text:style-name="Teletype"><text:span text:style-name="T86">2011 Man City v Man Utd £2, <text:tab/>2011 Bolton v Stoke £2, <text:s text:c="28"/></text:span></text:span></text:p>
      <text:p text:style-name="P302"><text:span text:style-name="Teletype"><text:span text:style-name="T86">2012 Chelsea v Spurs (t/c) £2, <text:tab/>2013 Millwall v Wigan £2-50p, <text:s text:c="17"/></text:span></text:span></text:p>
      <text:p text:style-name="P302"><text:span text:style-name="Teletype"><text:span text:style-name="T86">2013 Chelsea v Man City £2, <text:s text:c="19"/><text:tab/>2014 Wigan v Arsenal £2, <text:s text:c="25"/></text:span></text:span></text:p>
      <text:p text:style-name="P302"><text:span text:style-name="Teletype"><text:span text:style-name="T86">2015 Aston Villa v Liverpool £2, <text:s text:c="14"/><text:tab/>2015 Reading v Arsenal (teamsheet only, tear) £1, </text:span></text:span></text:p>
      <text:p text:style-name="P302"><text:span text:style-name="Teletype"><text:span text:style-name="T111">2016 Everton v Man Utd £2, <text:s text:c="19"/><text:tab/></text:span></text:span><text:span text:style-name="Teletype"><text:span text:style-name="T113">2018 Chelsea v Southampton £2, <text:s text:c="14"/></text:span></text:span></text:p>
      <text:p text:style-name="P302"><text:span text:style-name="Teletype"><text:span text:style-name="T113">2019 Watford v Wolves £2, </text:span></text:span></text:p>
      <text:p text:style-name="P210">41</text:p>
      <text:p text:style-name="P339"><text:soft-page-break/>LEAGUE CUP SEMI-FINALS (excellent mostly mint condition) £1 Each;</text:p>
      <text:p text:style-name="P290"><text:span text:style-name="T667">1965/6 W.B.A v Peterborough £3-50p, <text:tab/><text:tab/><text:tab/><text:tab/></text:span><text:span text:style-name="Teletype"><text:span text:style-name="T2">1968/9 SPURS v Arsenal £2-50p, </text:span></text:span></text:p>
      <text:p text:style-name="P3"><text:span text:style-name="Teletype"><text:span text:style-name="T87">1969/0 MAN UTD v Man City £1-50p, <text:tab/><text:tab/><text:tab/><text:tab/></text:span></text:span><text:span text:style-name="Teletype"><text:span text:style-name="T2">1970/1 SPURS v Bristol City £2-50p, </text:span></text:span></text:p>
      <text:p text:style-name="P290"><text:span text:style-name="T667">1970/1 ASTON v Villa v Man Utd (mk), <text:tab/><text:tab/><text:tab/><text:tab/></text:span><text:span text:style-name="Teletype"><text:span text:style-name="T2">1971/2 SPURS v Chelsea £2, </text:span></text:span><text:span text:style-name="Teletype"><text:span text:style-name="T87"><text:tab/></text:span></text:span></text:p>
      <text:p text:style-name="P290"><text:span text:style-name="T667">1971/2 CHELSEA v Spurs, <text:tab/><text:tab/><text:tab/><text:tab/><text:tab/>1971/2 @ MAN UTD; Stoke v West Ham (2</text:span><text:span text:style-name="T697">nd</text:span><text:span text:style-name="T667"> Replay),<text:tab/><text:tab/></text:span></text:p>
      <text:p text:style-name="P349">1972/3 NORWICH v Chelsea £6, <text:tab/><text:tab/><text:tab/><text:tab/>1972/3 CHELSEA v Norwich £1-50p, <text:tab/><text:tab/><text:tab/><text:tab/></text:p>
      <text:p text:style-name="P313">1973/4 MAN CITY v Plymouth, <text:tab/><text:tab/><text:tab/><text:tab/><text:tab/>1974/5 MAN UTD v Norwich,<text:tab/> <text:tab/><text:tab/><text:tab/><text:tab/></text:p>
      <text:p text:style-name="P350"><text:span text:style-name="T489">1975/6 SPURS v Newcastle, <text:tab/><text:tab/><text:tab/><text:tab/><text:tab/></text:span>1976/7 EVERTON v Bolton, <text:tab/><text:tab/><text:tab/><text:tab/><text:tab/></text:p>
      <text:p text:style-name="P350">1976/7 ASTON VILLA v Q.P.R, <text:tab/><text:tab/><text:tab/><text:tab/><text:tab/>1977/8 LEEDS v Nottingham For, <text:tab/><text:tab/><text:tab/><text:tab/></text:p>
      <text:p text:style-name="P254"><text:span text:style-name="T700">1977/8 ARSENAL v Liverpool, <text:tab/><text:tab/><text:tab/><text:tab/><text:tab/></text:span>1978/9 SOUTHAMPTON v Leeds, <text:tab/><text:tab/><text:tab/></text:p>
      <text:p text:style-name="P290"><text:span text:style-name="T609">1978/9 WATFORD v Nottingham For, <text:tab/><text:tab/><text:tab/><text:tab/></text:span><text:span text:style-name="T240">1978/9 LEEDS v Southampton,<text:tab/><text:tab/><text:tab/><text:tab/></text:span></text:p>
      <text:p text:style-name="P254">1979/0 SWINDON v Wolves, <text:tab/><text:tab/><text:tab/><text:tab/><text:tab/>1979/0 LIVERPOOL v Nottingham For, <text:tab/><text:tab/><text:tab/><text:tab/></text:p>
      <text:p text:style-name="P254">1980/1 WEST HAM v Coventry, <text:tab/><text:tab/><text:tab/><text:tab/><text:tab/>1980/1 COVENTRY v West Ham, <text:tab/><text:tab/><text:tab/><text:tab/></text:p>
      <text:p text:style-name="P254">1981/2 LIVERPOOL v Ipswich, <text:tab/><text:tab/><text:tab/><text:tab/><text:tab/>1981/2 IPSWICH v Liverpool, <text:tab/><text:tab/><text:tab/><text:tab/></text:p>
      <text:p text:style-name="P254">1981/2 W.B.A v Spurs, <text:tab/><text:tab/><text:tab/><text:tab/><text:tab/><text:tab/>1981/2 SPURS v W.B.A, <text:tab/><text:tab/><text:tab/><text:tab/><text:tab/></text:p>
      <text:p text:style-name="P313">1982/3 BURNLEY v Liverpool, <text:tab/><text:tab/><text:tab/><text:tab/><text:tab/>1982/3 ARSENAL v Man Utd, <text:tab/><text:tab/><text:tab/><text:tab/></text:p>
      <text:p text:style-name="P313">1982/3 MAN UTD v Arsenal, <text:tab/><text:tab/><text:tab/><text:tab/><text:tab/>1982/3 LIVERPOOL v Burnley, <text:tab/><text:tab/><text:tab/><text:tab/></text:p>
      <text:p text:style-name="P313">1983/4 ASTON VILLA v Everton, <text:tab/><text:tab/><text:tab/><text:tab/>1983/4 EVERTON v Aston Villa,<text:tab/><text:tab/><text:tab/><text:tab/><text:tab/></text:p>
      <text:p text:style-name="P313">1984/5 IPSWICH v Norwich, <text:tab/><text:tab/><text:tab/><text:tab/><text:tab/>1984/5 NORWICH v Ipswich, <text:tab/><text:tab/><text:tab/><text:tab/><text:tab/></text:p>
      <text:p text:style-name="P313">1984/5 CHELSEA v Sunderland, <text:tab/><text:tab/><text:tab/><text:tab/>1985/6 Q.P.R v Liverpool, <text:tab/><text:tab/><text:tab/><text:tab/><text:tab/></text:p>
      <text:p text:style-name="P313">1985/6 LIVERPOOL v Q.P.R,<text:tab/><text:tab/><text:tab/><text:tab/><text:tab/>1986/7 SOUTHAMPTON v Liverpool, <text:tab/><text:tab/><text:tab/><text:tab/></text:p>
      <text:p text:style-name="P290"><text:span text:style-name="T240">1986/7 LIVERPOOL v Southampton, <text:tab/><text:tab/><text:tab/><text:tab/>1986/7 SPURS v Arsenal (1</text:span><text:span text:style-name="T312">st</text:span><text:span text:style-name="T240"> March), <text:tab/><text:tab/><text:tab/></text:span></text:p>
      <text:p text:style-name="P313">1987/8 ARSENAL v Everton, <text:tab/><text:tab/><text:tab/><text:tab/><text:tab/>1987/8 EVERTON v Arsenal, <text:tab/><text:tab/><text:tab/><text:tab/><text:tab/></text:p>
      <text:p text:style-name="P313">1988/9 LUTON v West Ham, <text:tab/><text:tab/><text:tab/><text:tab/><text:tab/>1988/9 WEST HAM v Luton (inc teamsheet) £2, <text:tab/><text:tab/><text:tab/></text:p>
      <text:p text:style-name="P313">1989/0 NOTTINGHAM FOR v Coventry, <text:tab/><text:tab/><text:tab/>1989/0 WEST HAM v Oldham,<text:tab/><text:tab/><text:tab/><text:tab/><text:tab/></text:p>
      <text:p text:style-name="P290"><text:span text:style-name="Teletype"><text:span text:style-name="T86">1990/1 MAN UTD v Leeds (ITV Issue), <text:tab/><text:tab/><text:tab/><text:tab/>1990/1 MAN UTD v Leeds, <text:tab/><text:tab/><text:tab/><text:tab/><text:tab/></text:span></text:span></text:p>
      <text:p text:style-name="P290"><text:span text:style-name="Teletype"><text:span text:style-name="T86">1991/2 MAN UTD v Middlesbrough, <text:tab/><text:tab/><text:tab/><text:tab/>1991/2 NOTTINGHAM FOR v Spurs, <text:tab/><text:tab/><text:tab/></text:span></text:span></text:p>
      <text:p text:style-name="P290"><text:span text:style-name="Teletype"><text:span text:style-name="T86">1993/4 TRANMERE v Aston Villa, <text:tab/><text:tab/><text:tab/><text:tab/>1993/4 ASTON VILLA v Tranmere,<text:tab/><text:tab/><text:tab/><text:tab/></text:span></text:span></text:p>
      <text:p text:style-name="P290"><text:span text:style-name="Teletype"><text:span text:style-name="T86">1994/5 BOLTON v Swindon (4 pages), <text:tab/><text:tab/><text:tab/><text:tab/>1994/5 SWINDON v Bolton, <text:tab/><text:tab/><text:tab/><text:tab/><text:tab/></text:span></text:span></text:p>
      <text:p text:style-name="P290"><text:span text:style-name="Teletype"><text:span text:style-name="T86">1997/8 ARSENAL v Chelsea, <text:tab/><text:tab/><text:tab/><text:tab/><text:tab/>1998/9 WIMBLEDON v Spurs,<text:tab/> <text:tab/><text:tab/><text:tab/><text:tab/></text:span></text:span></text:p>
      <text:p text:style-name="P290"><text:span text:style-name="Teletype"><text:span text:style-name="T86">2000/1 IPSWICH v Birmingham, <text:tab/><text:tab/><text:tab/><text:tab/>2001/2 CHELSEA v Spurs, <text:tab/><text:tab/><text:tab/><text:tab/><text:tab/></text:span></text:span></text:p>
      <text:p text:style-name="P290"><text:span text:style-name="Teletype"><text:span text:style-name="T86">2003/4 ASTON VILLA v Bolton, <text:tab/><text:tab/><text:tab/><text:tab/>2003/4 BOLTON v Aston Villa, <text:tab/><text:tab/><text:tab/> <text:tab/><text:tab/></text:span></text:span></text:p>
      <text:p text:style-name="P290"><text:span text:style-name="Teletype"><text:span text:style-name="T86">2008/9 BURNLEY v Spurs, <text:tab/><text:tab/><text:tab/><text:tab/><text:tab/>2008/9 DERBY v Man Utd £2, <text:tab/><text:tab/><text:tab/><text:tab/><text:tab/></text:span></text:span></text:p>
      <text:p text:style-name="P290"><text:span text:style-name="Teletype"><text:span text:style-name="T86">2011/2 MAN CITY v Liverpool, <text:tab/><text:tab/><text:tab/><text:tab/><text:tab/></text:span></text:span><text:span text:style-name="Teletype"><text:span text:style-name="T99">2012/3 BRADFORD CITY v Aston Villa, <text:s text:c="40"/>2012/3 ASTON VILLA v Bradford City,</text:span></text:span></text:p>
      <text:p text:style-name="P396"><text:span text:style-name="T236">NORTHERN IRELAND HOMES;</text:span><text:span text:style-name="T229"> </text:span><text:span text:style-name="Teletype"><text:span text:style-name="T86">1959</text:span></text:span><text:span text:style-name="T229"> Scotland (sl cr) £3, </text:span><text:span text:style-name="Teletype"><text:span text:style-name="T86">Wales £3, 1961 Scotland £2, 1969 England £1, U.S.S.R £2, </text:span></text:span></text:p>
      <text:p text:style-name="P396"><text:span text:style-name="Teletype"><text:span text:style-name="T86">1971 Wales, 1972 Spain (@ HULL), 1973 @ Everton; Wales, England, @ Sheff Wed; Bulgaria (World Cup),</text:span></text:span><text:span text:style-name="T229"> </text:span></text:p>
      <text:p text:style-name="P396"><text:span text:style-name="T229">Cyprus (World Cup) £2, 1975 England/Wales (joint), 1977 Wales/England (joint), 1978 Scotland, 1979</text:span><text:span text:style-name="Teletype"><text:span text:style-name="T86"> </text:span></text:span><text:span text:style-name="Teletype"><text:span text:style-name="T240">England/</text:span></text:span><text:span text:style-name="Teletype"><text:span text:style-name="T86">Wales (joint, sl mk), Eire, England European Championship, </text:span></text:span><text:span text:style-name="T229">1981 England/Wales (joint), 1982 Scotland, </text:span><text:span text:style-name="Teletype"><text:span text:style-name="T86">1983 England/Wales (mint), Scotland, </text:span></text:span></text:p>
      <text:p text:style-name="P396"><text:span text:style-name="Teletype"><text:span text:style-name="T86">1986 Morocco, 2005 England <text:s/>Free Lions Edition 50p, </text:span></text:span></text:p>
      <text:p text:style-name="P399"><text:span text:style-name="T669">SCOTLAND HOMES £1 Each;</text:span><text:span text:style-name="T667"> 1958 Hungary £3, </text:span><text:span text:style-name="Teletype"><text:span text:style-name="T86">1960 Poland (sl mk, fold) £2, Ireland (sl mk) £2, 1961 Wales £3, </text:span></text:span></text:p>
      <text:p text:style-name="P399"><text:span text:style-name="Teletype"><text:span text:style-name="T86">1962 Scottish Lge (sl cr) £2, Ireland £2, Uruguay (fold) £2, </text:span></text:span><text:span text:style-name="T667">1963 </text:span><text:span text:style-name="T240">Austria, </text:span><text:span text:style-name="Teletype"><text:span text:style-name="T86">England (Amateur International) £2, Wales (v sl cr), Norway £2, </text:span></text:span><text:span text:style-name="T667">1964 England £3, </text:span><text:span text:style-name="Teletype"><text:span text:style-name="T86">Finland (World Cup) £2, Ireland £2, 1965 Wales (mint) £2, Spain (fold), Poland (World Cup) £2, </text:span></text:span></text:p>
      <text:p text:style-name="P399"><text:span text:style-name="Teletype"><text:span text:style-name="T86">1966 Ireland £1-50p, Portugal, England £3, 1967 U.S.S.R (sl cr), Wales £2, </text:span></text:span><text:span text:style-name="Teletype"><text:span text:style-name="T90">1968 Austria (fold), England £2, 1969 Cyprus (sof), Ireland, West Germany (fold), 1970 Wales (sl worn), England (sl cr), </text:span></text:span><text:span text:style-name="T667">Denmark, 1971 Portugal, Belgium (Aberdeen) £3, 1972 Peru, <text:s/>England, Wales, Denmark, 1973 Czechoslovakia, East Germany (fold), Brazil £2, 1974 England, Wales £2, West Germany £2, </text:span></text:p>
      <text:p text:style-name="P399"><text:span text:style-name="T667">Spain £2, </text:span><text:span text:style-name="Teletype"><text:span text:style-name="T86">1975 Rumania (mint), Portugal, Northern Ireland, Denmark, 1976 Wales, Switzerland, England (sl fold), Finland £2, </text:span></text:span></text:p>
      <text:p text:style-name="P399"><text:span text:style-name="Teletype"><text:span text:style-name="T86">1977 N Ireland, Czechoslovakia, </text:span></text:span><text:span text:style-name="T667">1978 Norway, Argentina ('Here We Come Brochure' 16 pages) £3, Wales, England £1, Bulgaria, </text:span><text:span text:style-name="Teletype"><text:span text:style-name="T86">1979 Argentina, Austria, N Ireland, Peru, Belgium, </text:span></text:span><text:span text:style-name="T667">1980 England, Wales, Portugal (Mar+Oct), 1981 Israel, N Ireland (Mar+May), Sweden, 1982 Holland, England, Wales, West Germany, 1983 Belgium, N Ireland, Uruguay, Switzerland, 1984 Spain, England, Wales, </text:span><text:span text:style-name="Teletype"><text:span text:style-name="T86">Iceland (World Cup), Yugoslavia, 1985 Australia (World Cup), Wales, England, West Germany, 1986 Bulgaria, Rumania, Luxembourg £2, 1987 Belgium, Eire, Hungary, Brazil, 1988 Yugoslavia, Columbia, 1989 Chile, Cyprus (World Cup), </text:span></text:span></text:p>
      <text:p text:style-name="P399"><text:span text:style-name="Teletype"><text:span text:style-name="T86">France (World Cup), England, Norway (World Cup), 1990 Argentina, West Germany, Switzerland, Egypt, Poland, Rumania, </text:span></text:span></text:p>
      <text:p text:style-name="P399"><text:span text:style-name="Teletype"><text:span text:style-name="T86">Scottish Football Lge £1-50p, </text:span></text:span><text:span text:style-name="Teletype"><text:span text:style-name="T99">1991 U.S.S.R, Bulgaria, 1992 Finland, Northern Ireland, Italy, 1993 Switzerland, 1997 Austria, </text:span></text:span></text:p>
      <text:p text:style-name="P290"><text:span text:style-name="T673">WALES HOMES;</text:span><text:span text:style-name="T674"> </text:span><text:span text:style-name="Teletype"><text:span text:style-name="T86">1953 England (worn) £4, 1954 Ireland (wof) £5, 1955 Austria (sticky label on cover) £4, 1956 Ireland £6, </text:span></text:span></text:p>
      <text:p text:style-name="P290"><text:span text:style-name="Teletype"><text:span text:style-name="T86">1957 Czechoslovakia £4, <text:s/>England (sl scuff) £3, East Germany £4, 1958 Ireland £4, Israel (nof) £3, 1960 @ Wrexham; Ireland £4, </text:span></text:span><text:span text:style-name="T240">1961 Spain 50p,</text:span><text:span text:style-name="Teletype"><text:span text:style-name="T86"> 1963 Hungary £2, 1966 N Ireland £3, 1967 England £3, </text:span></text:span><text:span text:style-name="T240">1970 England, 1972 N Ireland £2,</text:span><text:span text:style-name="Teletype"><text:span text:style-name="T86"> </text:span></text:span></text:p>
      <text:p text:style-name="P290"><text:span text:style-name="Teletype"><text:span text:style-name="T86">1977 Czechoslovakia (WC) £2, </text:span></text:span><text:span text:style-name="T240">13/5/78 (@ Cardiff) England, 1978 N Ireland (Wrexham) £2, 1979 Scotland, Eire (Swansea), </text:span></text:p>
      <text:p text:style-name="P290"><text:span text:style-name="T240">1980 </text:span><text:span text:style-name="Teletype"><text:span text:style-name="T86">Czechoslovakia (WC),</text:span></text:span><text:span text:style-name="T240"> England, N Ireland £2, 1982 England, N Ireland, 1983 Scotland, </text:span><text:span text:style-name="Teletype"><text:span text:style-name="T86">Brazil, 1984 England, N Ireland, </text:span></text:span></text:p>
      <text:p text:style-name="P290"><text:span text:style-name="Teletype"><text:span text:style-name="T86">1985 Scotland, 1987 Denmark, 1988 Yugoslavia, 1989 W Germany, 1996 Turkey, </text:span></text:span><text:span text:style-name="T240">2005 Hungary, Yugoslavia, 2006 England, </text:span></text:p>
      <text:p text:style-name="P103"><text:span text:style-name="Teletype"><text:span text:style-name="T686">WALES AWAY;</text:span></text:span><text:span text:style-name="Teletype"><text:span text:style-name="T684"> 1992 Belgium £1,</text:span></text:span></text:p>
      <text:p text:style-name="P104"><text:span text:style-name="Teletype"><text:span text:style-name="T140">EIRE HOMES;</text:span></text:span><text:span text:style-name="Teletype"><text:span text:style-name="T99"> 1978 Northern Ireland £1, </text:span></text:span><text:span text:style-name="Teletype"><text:span text:style-name="T2">1979 Argentina £1-50p, </text:span></text:span><text:span text:style-name="Teletype"><text:span text:style-name="T99">1981 France (World Cup) £1, 1983 Malta £1, </text:span></text:span></text:p>
      <text:p text:style-name="P104"><text:span text:style-name="Teletype"><text:span text:style-name="T99">Spain (Olympics) 50p, 1990 Wales £1, 1995 Holland £1, 2008 Colombia (mk) 50p,</text:span></text:span></text:p>
      <text:p text:style-name="P280"/>
      <text:p text:style-name="P280">42</text:p>
      <text:p text:style-name="P307"><text:soft-page-break/><text:span text:style-name="T563"><text:tab/><text:tab/></text:span><text:span text:style-name="T552">ENGLAND HOME COLLECTION £1 Each;</text:span><text:span text:style-name="Teletype"><text:span text:style-name="T240"><text:tab/><text:tab/><text:tab/></text:span></text:span></text:p>
      <text:p text:style-name="P211">1924 ENGLAND v Scotland (Good reprint) £4, </text:p>
      <text:p text:style-name="P211">27/2/43 Wales (fold, sl edge tears, sl mkd) £30, 14/10/44 Scotland (folds) £25, </text:p>
      <text:p text:style-name="P293"><text:span text:style-name="Teletype"><text:span text:style-name="T60">1947</text:span></text:span><text:span text:style-name="Teletype"><text:span text:style-name="T102"> </text:span></text:span><text:span text:style-name="Teletype"><text:span text:style-name="T2">Scotland (neat woc, sl worn) £10, </text:span></text:span><text:span text:style-name="Teletype"><text:span text:style-name="T102"><text:tab/><text:tab/><text:tab/><text:tab/></text:span></text:span><text:span text:style-name="Teletype"><text:span text:style-name="T63">1949</text:span></text:span><text:span text:style-name="Teletype"><text:span text:style-name="T102"> Scotland (sl worn) £8, </text:span></text:span><text:span text:style-name="Teletype"><text:span text:style-name="T2">Italy (@ SPURS, rs, sl grubby) £20</text:span></text:span></text:p>
      <text:p text:style-name="P293"><text:span text:style-name="Teletype"><text:span text:style-name="T31">1950</text:span></text:span><text:span text:style-name="Teletype"><text:span text:style-name="T2"> Yugoslavia (@ ARSENAL, good) £10, <text:s/><text:tab/></text:span></text:span></text:p>
      <text:p text:style-name="P293"><text:span text:style-name="Teletype"><text:span text:style-name="T60">1951</text:span></text:span><text:span text:style-name="Teletype"><text:span text:style-name="T86"> N Ireland @ Aston Villa (v sl cr) £16, Scotland (+tkt) £15, France @ ARSENAL (F-o-B, sl cr) £12, </text:span></text:span></text:p>
      <text:p text:style-name="P293"><text:span text:style-name="Teletype"><text:span text:style-name="T2">Austria (rust mk, good) £6, Argentina (+match report) F-o-B £7-50p </text:span></text:span></text:p>
      <text:p text:style-name="P293"><text:span text:style-name="Teletype"><text:span text:style-name="T60">1952</text:span></text:span><text:span text:style-name="Teletype"><text:span text:style-name="T86"> Wales (sl rs) £6 </text:span></text:span><text:span text:style-name="Teletype"><text:span text:style-name="T2">(ticket £12)</text:span></text:span><text:span text:style-name="Teletype"><text:span text:style-name="T86">, Belgium (sl rs) £8, <text:tab/><text:tab/></text:span></text:span><text:span text:style-name="T552">1953</text:span><text:span text:style-name="T557"> Scotland £5, Hungary (v sl mk) £12, Rest of the World £5,<text:tab/></text:span></text:p>
      <text:p text:style-name="P293"><text:span text:style-name="T552">1954</text:span><text:span text:style-name="T557"> Germany £4, </text:span><text:span text:style-name="Teletype"><text:span text:style-name="T2">Wales (v sl <text:s/>fold) £5 (Ticket) £10, </text:span></text:span><text:span text:style-name="T557"><text:tab/><text:tab/></text:span><text:span text:style-name="T553">1955</text:span><text:span text:style-name="T557"> Scotland (sl mkd) £4,</text:span><text:span text:style-name="Teletype"><text:span text:style-name="T2"> Ireland (mint) £6, </text:span></text:span></text:p>
      <text:p text:style-name="P293"><text:span text:style-name="T552">1956</text:span><text:span text:style-name="T557"> </text:span><text:span text:style-name="Teletype"><text:span text:style-name="T2">Wales (very good) £5 (ticket) £8, Brazil £5, Denmark @ WOLVES, (excellent) £8, Yugoslavia (sl foxing, sotp) £3, </text:span></text:span><text:span text:style-name="T557"><text:tab/><text:tab/></text:span></text:p>
      <text:p text:style-name="P293"><text:span text:style-name="Teletype"><text:span text:style-name="T31">1957</text:span></text:span><text:span text:style-name="Teletype"><text:span text:style-name="T2"> France (sl fold) £4, Scotland (D Edwards Debut, mint) £10, Ireland (mint) £6, Eire (v sl stain) £10, </text:span></text:span></text:p>
      <text:p text:style-name="P293"><text:span text:style-name="T552">1958</text:span><text:span text:style-name="T557"> U.S.S.R £3, </text:span><text:span text:style-name="Teletype"><text:span text:style-name="T2">@ ASTON VILLA; Wales (excellent) </text:span></text:span><text:span text:style-name="T557">£5, </text:span><text:span text:style-name="Teletype"><text:span text:style-name="T2">Portugal (sotp) £3, </text:span></text:span><text:span text:style-name="T557"><text:tab/></text:span></text:p>
      <text:p text:style-name="P293"><text:span text:style-name="T552">1959</text:span><text:span text:style-name="T557"> Sweden £2, Italy £3, Scotland (mint) £4, <text:tab/><text:tab/><text:tab/></text:span><text:span text:style-name="T552">1960</text:span><text:span text:style-name="T557"> Spain £4, Wales £3, <text:tab/><text:tab/><text:tab/><text:tab/></text:span></text:p>
      <text:p text:style-name="P293"><text:span text:style-name="T552">1961</text:span><text:span text:style-name="T557"> Portugal £2, Luxembourg (@ Arsenal) £5, Mexico £2,</text:span><text:span text:style-name="T408"> </text:span><text:span text:style-name="Teletype"><text:span text:style-name="T2">Scotland (+songsheet) £6, </text:span></text:span></text:p>
      <text:p text:style-name="P290"><text:span text:style-name="T552">1962</text:span><text:span text:style-name="T557"> France (@ Sheff Wed (Alf Ramsey's 1</text:span><text:span text:style-name="T640">st</text:span><text:span text:style-name="T557"> game as manager!) £12, Austria £2, Switzerland £3, </text:span></text:p>
      <text:p text:style-name="P290"><text:span text:style-name="T552">1963</text:span><text:span text:style-name="T557"> R-o-W £2, Scotland £3, Ireland £3, Brazil (sl worn) £1-50p, <text:tab/></text:span><text:span text:style-name="T552">1964</text:span><text:span text:style-name="T557"> Wales £2-50p, Belgium £3, Uruguay (sl cr) £2, <text:s/><text:tab/><text:tab/></text:span></text:p>
      <text:p text:style-name="P290"><text:span text:style-name="T552">1965</text:span><text:span text:style-name="T557"> Scotland £2, Hungary £2, </text:span><text:span text:style-name="Teletype"><text:span text:style-name="T2">Scotland (mint) £4, Scotland (+songsheet) £5, Austria £3, Ireland £2,</text:span></text:span></text:p>
      <text:p text:style-name="P290"><text:span text:style-name="T552">1966</text:span><text:span text:style-name="T557"> </text:span><text:span text:style-name="Teletype"><text:span text:style-name="T86">West Germany (sl cr), World Cup Brochure, teams filled in excellent) £8, Yugoslavia £2, </text:span></text:span></text:p>
      <text:p text:style-name="P290"><text:span text:style-name="T552">1967</text:span><text:span text:style-name="T557"> N Ireland, Spain, USSR £2, Scotland <text:s/>(mint) £4 Scotland (+songsheet £5),<text:tab/></text:span></text:p>
      <text:p text:style-name="P290"><text:span text:style-name="T552">1968</text:span><text:span text:style-name="T557"> Bulgaria, Sweden, Spain, <text:tab/><text:tab/><text:tab/><text:tab/><text:tab/></text:span></text:p>
      <text:p text:style-name="P290"><text:span text:style-name="T552">1969</text:span><text:span text:style-name="T557"> Portugal, France £2, Wales, Rumania, </text:span><text:span text:style-name="Teletype"><text:span text:style-name="T2">Scotland (+songsheet) £4, </text:span></text:span></text:p>
      <text:p text:style-name="P290"><text:span text:style-name="T552">1970</text:span><text:span text:style-name="T557"> G.D.R £2, <text:tab/>Holland £2, </text:span><text:span text:style-name="T552">1971</text:span><text:span text:style-name="T557"> Switzerland, Wales, </text:span><text:span text:style-name="Teletype"><text:span text:style-name="T2">Scotland (+songsheet) £4, Greece £3, </text:span></text:span><text:span text:style-name="T552">1972</text:span><text:span text:style-name="T563"> </text:span><text:span text:style-name="T557">Yugoslavia, West Germany, </text:span><text:span text:style-name="T552">1973</text:span><text:span text:style-name="T557"> Wales (Jan)+(May) £2, Italy, Scotland, Poland £3, Austria, </text:span><text:span text:style-name="T552">1974</text:span><text:span text:style-name="T557"> Argentina, Portugal, Czechoslovakia, </text:span><text:span text:style-name="T552">1975</text:span><text:span text:style-name="T557"> Cyprus £2, Wales, West Germany, Scotland, </text:span><text:span text:style-name="T552">1976</text:span><text:span text:style-name="T557"> Finland, Eire (mint) £3, Northern Ireland (without date) £2+(with date) £3, </text:span><text:span text:style-name="T552">1977</text:span><text:span text:style-name="T557"> Italy £2, Wales, Luxembourg, Switzerland, Holland, Scotland (with newspaper report) £2, </text:span><text:span text:style-name="T552">1978</text:span><text:span text:style-name="T557"> Brazil, Czechoslovakia, Hungary, N Ireland, </text:span></text:p>
      <text:p text:style-name="P290"><text:span text:style-name="T552">1979</text:span><text:span text:style-name="T557"> Bulgaria, Denmark, N Ireland, </text:span><text:span text:style-name="Teletype"><text:span text:style-name="T2">Scotland, </text:span></text:span><text:span text:style-name="T552">1980</text:span><text:span text:style-name="T557"> Switzerland, N Ireland £1-50p, Argentina £1-50p, </text:span><text:span text:style-name="T552">1981</text:span><text:span text:style-name="T557"> Brazil, Hungary, Rumania, Spain, Wales, Scotland (orange), </text:span><text:span text:style-name="T552">1982</text:span><text:span text:style-name="T557"> Luxembourg, Northern Ireland, Germany £2, </text:span><text:span text:style-name="T552">1983</text:span><text:span text:style-name="T557"> Wales, Denmark, Hungary, </text:span></text:p>
      <text:p text:style-name="P290"><text:span text:style-name="T552">1984</text:span><text:span text:style-name="T557"> G.D.R, Finland, U.S.S.R, Northern Ireland, </text:span><text:span text:style-name="T552">1985</text:span><text:span text:style-name="T557"> Rumania £2, N Ireland £2, Turkey £2, Eire £2, </text:span><text:span text:style-name="T552">1986</text:span><text:span text:style-name="T557"> Yugoslavia, N Ireland, </text:span><text:span text:style-name="T552">1987</text:span><text:span text:style-name="T557"> Brazil £2, </text:span><text:span text:style-name="T552">1988</text:span><text:span text:style-name="T557"> Sweden £2, Holland £3, </text:span><text:span text:style-name="T552">1989</text:span><text:span text:style-name="T563"> </text:span><text:span text:style-name="T557">Poland £2, </text:span><text:span text:style-name="Teletype"><text:span text:style-name="T86">Chile £3-50p, </text:span></text:span><text:span text:style-name="Teletype"><text:span text:style-name="T2">Yugoslavia £2, </text:span></text:span><text:span text:style-name="T552">1990</text:span><text:span text:style-name="T557"> </text:span><text:span text:style-name="Teletype"><text:span text:style-name="T86">Denmark £2, Czechoslovakia £3, Poland £2, </text:span></text:span><text:span text:style-name="Teletype"><text:span text:style-name="T2">Uruguay £2, Hungary £2, </text:span></text:span><text:span text:style-name="Teletype"><text:span text:style-name="T86"><text:tab/><text:tab/></text:span></text:span></text:p>
      <text:p text:style-name="P290"><text:span text:style-name="T552">1991</text:span><text:span text:style-name="T557"> Eire £4, Germany £2, Turkey £2, USSR £3, Cameroon £2, <text:tab/></text:span><text:span text:style-name="T552">1992</text:span><text:span text:style-name="T557"> Turkey £2, Brazil £4, France £3, <text:s/><text:tab/><text:tab/> <text:tab/><text:tab/></text:span></text:p>
      <text:p text:style-name="P290"><text:span text:style-name="T552">1993</text:span><text:span text:style-name="T557"> Poland £2, Holland £2, San Marino £6, <text:tab/><text:tab/><text:tab/></text:span><text:span text:style-name="T552">1995</text:span><text:span text:style-name="T557"> Brazil (Umbro Cup) £2, <text:tab/><text:tab/><text:tab/><text:tab/><text:tab/></text:span></text:p>
      <text:p text:style-name="P290"><text:span text:style-name="T552">1996</text:span><text:span text:style-name="T557"> Holland Euro £3, <text:tab/><text:tab/><text:tab/><text:tab/><text:tab/><text:tab/></text:span><text:span text:style-name="T553">2000 £2 Each;</text:span><text:span text:style-name="T557"> Argentina, Brazil, Ukraine, Germany £5, </text:span></text:p>
      <text:p text:style-name="P290"><text:span text:style-name="T552">2001</text:span><text:span text:style-name="T557"> Albania (Newcastle) £2, Spain (Aston Villa), Mexico (Derby), Holland (Spurs), Sweden (Man Utd), </text:span></text:p>
      <text:p text:style-name="P290"><text:span text:style-name="T552">2002 £2 Each;</text:span><text:span text:style-name="T557"> Paraguay (Liverpool), Macedonia (Southampton), Portugal (Birmingham), Greece (Man Utd) £3, Italy (Leeds), Finland (Liverpool),</text:span></text:p>
      <text:p text:style-name="P290"><text:span text:style-name="T552">2003 £2 Each;</text:span><text:span text:style-name="T557"> Serbia &amp; Montenegro (Leicester), Slovakia (Middlesbrough), Denmark (Man Utd), Turkey (Sunderland),<text:tab/></text:span></text:p>
      <text:p text:style-name="P250">Australia (West Ham) £3, Croatia (Ipswich), Liechtenstein (Man Utd) £3, </text:p>
      <text:p text:style-name="P290"><text:span text:style-name="T553">2004 £2 Each;</text:span><text:span text:style-name="T557"> Japan/Iceland (Man City) £3, Ukraine (Newcastle), </text:span></text:p>
      <text:p text:style-name="P290"><text:span text:style-name="T553">2005; £2 Each;</text:span><text:span text:style-name="T557"> Holland (Villa Pk), Northern Ireland (Man Utd), Austria (Man Utd), Poland (Man Utd), Columbia (New York) £3, </text:span></text:p>
      <text:p text:style-name="P290"><text:span text:style-name="T552">2006 £2 Each;</text:span><text:span text:style-name="T557"> Andorra (Man Utd), Hungary (Man Utd), Jamaica (Man Utd), Greece (Man Utd), Macedonia (Man Utd), </text:span></text:p>
      <text:p text:style-name="P250">Uruguay (Liverpool), </text:p>
      <text:p text:style-name="P290"><text:span text:style-name="T552">2007 £2 Each;</text:span><text:span text:style-name="T557"> Croatia, Russia, Germany, Israel, Estonia, Spain, Brazil, </text:span></text:p>
      <text:p text:style-name="P290"><text:span text:style-name="T552">2008 £2 Each;</text:span><text:span text:style-name="T558"> Switzerland, U.S.A, Czech Republic, Kazakhstan, <text:tab/></text:span><text:span text:style-name="T552">2009 £2 Each</text:span><text:span text:style-name="T563">; </text:span><text:span text:style-name="T558">Slovenia, Croatia, Belarus, Ukraine, Andorra, <text:tab/></text:span></text:p>
      <text:p text:style-name="P290"><text:span text:style-name="T552">2010 £2 Each;</text:span><text:span text:style-name="T557"> Mexico, Egypt, Montenegro, France, <text:tab/><text:tab/></text:span><text:span text:style-name="T553">2011 £2 Each;</text:span><text:span text:style-name="T558"> Ghana, Switzerland, Wales, </text:span></text:p>
      <text:p text:style-name="P290"><text:span text:style-name="T553">2012 £2 Each;</text:span><text:span text:style-name="T558"> Holland, Ukraine, <text:tab/><text:tab/><text:tab/><text:tab/></text:span><text:span text:style-name="T553">2013 £2 Each;</text:span><text:span text:style-name="T558"> Brazil, Eire, Scotland, Moldova, Montenegro, Poland, <text:tab/><text:tab/><text:tab/><text:tab/><text:tab/><text:tab/><text:tab/><text:tab/></text:span><text:span text:style-name="T552">2014 £2 Each;</text:span><text:span text:style-name="T557"> San Marino, Peru, Slovenia, </text:span></text:p>
      <text:p text:style-name="P298"><text:span text:style-name="Teletype"><text:span text:style-name="T60">2015 £2 Each;</text:span></text:span><text:span text:style-name="Teletype"><text:span text:style-name="T86"> Switzerland, France, Lithuania, <text:tab/></text:span></text:span><text:span text:style-name="Teletype"><text:span text:style-name="T60">2016 £2 Each;</text:span></text:span><text:span text:style-name="Teletype"><text:span text:style-name="T86"> Portugal, Spain, Holland, </text:span></text:span></text:p>
      <text:p text:style-name="P1"><text:span text:style-name="Teletype"><text:span text:style-name="T31">ENGLAND AWAYS £2 Each; </text:span></text:span></text:p>
      <text:p text:style-name="P3"><text:span text:style-name="Teletype"><text:span text:style-name="T146">1950 Scotland (fold) £12, Ireland (2” cello on spine, cello on back, tear, poor) £5, </text:span></text:span></text:p>
      <text:p text:style-name="P3"><text:span text:style-name="Teletype"><text:span text:style-name="T146">1951 Wales (no writing but sl stain) £6, 1952 Scotland (good) £15, 1953 Wales (with songsheet, nof, t/c) £8, </text:span></text:span></text:p>
      <text:p text:style-name="P3"><text:span text:style-name="Teletype"><text:span text:style-name="T146">1954 Scotland (ph restored, t/c, fold) £3, 1955 Wales (sl fold) £5, 1956 Ireland (good) £8, 1957 Wales £4, 1958 Ireland £6, Scotland (fold) £4, 1959 Wales £3, 1960 Scotland (sl cr) £4, Ireland (rs, sof, fold) £3, Luxembourg £7, 1961 Wales £3, </text:span></text:span></text:p>
      <text:p text:style-name="P3"><text:span text:style-name="Teletype"><text:span text:style-name="T146">1962 Scotland (good) £4, Ireland (sotp, v good) £4, </text:span></text:span><text:span text:style-name="Teletype"><text:span text:style-name="T94">1963 Wales (tiny nof), </text:span></text:span><text:span text:style-name="Teletype"><text:span text:style-name="T146">1964 Holland (sl tear on spine) £6, </text:span></text:span></text:p>
      <text:p text:style-name="P3"><text:span text:style-name="Teletype"><text:span text:style-name="T146">1965 Germany £8, 1966 Norway (rs) £5, </text:span></text:span><text:span text:style-name="Teletype"><text:span text:style-name="T94">Poland £4, 1968 Scotland, 1967 Wales, 1970 Wales, </text:span></text:span></text:p>
      <text:p text:style-name="P3"><text:span text:style-name="Teletype"><text:span text:style-name="T94">1973 Ireland (@ EVERTON), 1975 Switzerland £5, N Ireland £1, Czechoslovakia £4, 1977 Luxembourg (sl fold) £3, </text:span></text:span></text:p>
      <text:p text:style-name="P3"><text:span text:style-name="Teletype"><text:span text:style-name="T94">1978 Wales (May), Eire, Norway £4, Denmark (sl damp stain) £1, 1979 N Ireland £1, Bulgaria £3, Sweden £3, </text:span></text:span></text:p>
      <text:p text:style-name="P3"><text:span text:style-name="Teletype"><text:span text:style-name="T94">Late 1970's Finland (4 pages) £4, 1980 Scotland £1, 1981 Switzerland £3, N Ireland £1, Hungary, 1983 N Ireland £1, Australia, Norway £3, Hungary, 1984 France, Scotland £1, Chile s/s £5, 1986 Finland, 1987 N Ireland £1, 1988 Israel, Hungary, </text:span></text:span></text:p>
      <text:p text:style-name="P3"><text:span text:style-name="Teletype"><text:span text:style-name="T94">1989 Poland £3, Sweden £3, Denmark £3, 1991 Poland, Malaysia £3, 1993 Poland, Norway, Holland, U.S.A £3, </text:span></text:span></text:p>
      <text:p text:style-name="P3"><text:span text:style-name="Teletype"><text:span text:style-name="T94">1998 Switzerland (newspaper), Luxembourg, 1999 Hungary, Poland, 2000 France, </text:span></text:span><text:span text:style-name="Teletype"><text:span text:style-name="T93">Finland, Malta 'A' Fr, </text:span></text:span><text:span text:style-name="Teletype"><text:span text:style-name="T94">2002 Holland, Slovenia, 2003 Liechtenstein, 2004 Sweden, Poland, 2005 Denmark, N Ireland, Argentina, 2006 Trinidad (newspaper) £3, </text:span></text:span></text:p>
      <text:p text:style-name="P3"><text:span text:style-name="Teletype"><text:span text:style-name="T94">Ecuador (Stuttgart, Sport bild issue) £2-50p, Holland, Azarbaycan, 2007 Israel, Estonia, 2008 Belarus £3, Germany, </text:span></text:span></text:p>
      <text:p text:style-name="P3"><text:span text:style-name="Teletype"><text:span text:style-name="T94">2009 Kazakhstan £3, Brazil (Qatar) £3, Ukraine (4 page issue), 2010 Switzerland, </text:span></text:span><text:span text:style-name="Teletype"><text:span text:style-name="T5"><text:tab/><text:tab/><text:tab/><text:tab/><text:tab/><text:tab/><text:tab/><text:tab/><text:tab/><text:tab/><text:tab/><text:tab/><text:tab/><text:tab/><text:tab/></text:span></text:span><text:span text:style-name="T517">43</text:span></text:p>
      <text:p text:style-name="P79"><text:soft-page-break/>ENGLAND HOME TEAMSHEETS (All with t/c, scorers Etc) 50p Each;</text:p>
      <text:p text:style-name="P95"><text:span text:style-name="Teletype"><text:span text:style-name="T326">1980's Colombia, 1994 Nigeria, Norway, 1995 Switzerland, 1998 Bulgaria £1, Saudi Arabia, 2000 Ukraine, 2014 Moldova £1,</text:span></text:span></text:p>
      <text:p text:style-name="P293"><text:span text:style-name="Teletype"><text:span text:style-name="T60">'B' INTERNATIONALS;</text:span></text:span><text:span text:style-name="Teletype"><text:span text:style-name="T123"> </text:span></text:span><text:span text:style-name="Teletype"><text:span text:style-name="T60">ENGLAND;</text:span></text:span><text:span text:style-name="Teletype"><text:span text:style-name="T86"> 1994 @ SHEFF WED; Northern Ireland £1, </text:span></text:span></text:p>
      <text:p text:style-name="P293"><text:span text:style-name="Teletype"><text:span text:style-name="T60">UNDER 23's INTERNATIONALS;</text:span></text:span><text:span text:style-name="Teletype"><text:span text:style-name="T123"> ENGLAND; </text:span></text:span><text:span text:style-name="Teletype"><text:span text:style-name="T86">1968 @ EVERTON; Hungary £1, </text:span></text:span></text:p>
      <text:p text:style-name="P293"><text:span text:style-name="Teletype"><text:span text:style-name="T86">1970 </text:span></text:span><text:span text:style-name="Teletype"><text:span text:style-name="T60">WALES</text:span></text:span><text:span text:style-name="Teletype"><text:span text:style-name="T86"> @ WREXHAM; England £2, 1970 @ LEICESTER; West Germany (t/c) £1, </text:span></text:span></text:p>
      <text:p text:style-name="P293"><text:span text:style-name="Teletype"><text:span text:style-name="T86">1976 @ MAN UTD; Hungary (looks like Steve Coppell auto on back) £1-50p, </text:span></text:span></text:p>
      <text:p text:style-name="P293"><text:span text:style-name="Teletype"><text:span text:style-name="T60">UNDER 21's INTERNATIONALS £1 Each;</text:span></text:span><text:span text:style-name="Teletype"><text:span text:style-name="T123"> </text:span></text:span><text:span text:style-name="Teletype"><text:span text:style-name="T60">ENGLAND;</text:span></text:span><text:span text:style-name="Teletype"><text:span text:style-name="T86"> 1981 @ LIVERPOOL; Eire, 1982 @ WEST HAM; Poland, </text:span></text:span></text:p>
      <text:p text:style-name="P293"><text:span text:style-name="Teletype"><text:span text:style-name="T86">1983 @ PORTSMOUTH; Greece, 1984 @ MAN CITY; Italy, 2001 @ DERBY; Holland, 2007 Italy (+Wembley Brochure) £2, </text:span></text:span></text:p>
      <text:p text:style-name="P309"><text:span text:style-name="Teletype"><text:span text:style-name="T60">UNDER 19's INTERNATIONALS;</text:span></text:span></text:p>
      <text:p text:style-name="P293"><text:span text:style-name="Teletype"><text:span text:style-name="T60">ENGLAND;</text:span></text:span><text:span text:style-name="Teletype"><text:span text:style-name="T86"> 1963 International Yth Tournament (numerous provincial grounds; Bournemouth, Aldershot Arsenal Etc) £4, <text:s/></text:span></text:span></text:p>
      <text:p text:style-name="P293"><text:span text:style-name="Teletype"><text:span text:style-name="T86">2013 @ DONCASTER; Denmark £2, <text:s/></text:span></text:span><text:span text:style-name="Teletype"><text:span text:style-name="T123">UNDER 17's;</text:span></text:span><text:span text:style-name="Teletype"><text:span text:style-name="T86"> 2004 Armenia/Iceland/Norway (triple issue) £2,<text:tab/><text:tab/><text:tab/><text:tab/></text:span></text:span></text:p>
      <text:p text:style-name="P309"><text:span text:style-name="Teletype"><text:span text:style-name="T60">ENGLAND SCHOOLBOYS HOMES (good condition) £1 Each unless otherwise stated;</text:span></text:span></text:p>
      <text:p text:style-name="P293"><text:span text:style-name="Teletype"><text:span text:style-name="T60">ENGLAND;</text:span></text:span><text:span text:style-name="Teletype"><text:span text:style-name="T123"> 1950 Scotland (v sl mk) £10, </text:span></text:span><text:span text:style-name="Teletype"><text:span text:style-name="T102">1951/Wales (rs) £6, 1952/ Scotland (rs, nof) £4, 1953 Wales (rs, sl cr) £5, </text:span></text:span></text:p>
      <text:p text:style-name="P293"><text:span text:style-name="Teletype"><text:span text:style-name="T102">1955 Wales (rs otherwise mint) £3, 1956 Scotland (rs, inc songsheet, very good) £7, </text:span></text:span><text:span text:style-name="Teletype"><text:span text:style-name="T86">1958 Scotland £2, 1959 Germany £2, </text:span></text:span></text:p>
      <text:p text:style-name="P293"><text:span text:style-name="Teletype"><text:span text:style-name="T86">1960 Scotland £2, 1961 Wales £2, 1962 Germany (mint) £2, <text:s/>1964 Germany £2, 1966 Germany, </text:span></text:span><text:span text:style-name="Teletype"><text:span text:style-name="T17">1967 Scotland (Wembley) £2, </text:span></text:span><text:span text:style-name="Teletype"><text:span text:style-name="T86">1970 Scotland £2, 1974 West Germany (mint) £2, France (mint) £2, 1978 Scotland, 1983 Scotland, 1984 Scotland (v sl cr) £1, Holland (mint) £1-50p, 1985 Switzerland, 1986 Italy (mint) £1-50p, 1987 Scotland, </text:span></text:span></text:p>
      <text:p text:style-name="P293"><text:span text:style-name="Teletype"><text:span text:style-name="T86">1988 Brazil (8 x England autos to team page) £5, @ BRENTFORD; Brazil (fold), </text:span></text:span></text:p>
      <text:p text:style-name="P293"><text:span text:style-name="Teletype"><text:span text:style-name="T17">1979 Tournament (games at several stadiums, mostly Midlands or North of England) £1-50p, </text:span></text:span></text:p>
      <text:p text:style-name="P1"><text:span text:style-name="Teletype"><text:span text:style-name="T31"/></text:span></text:p>
      <text:p text:style-name="P285">LISTING FOR SOCCER STARS (in fabulous condition!);</text:p>
      <text:p text:style-name="P270">1<text:span text:style-name="Teletype"><text:span text:style-name="T173">952;</text:span></text:span><text:span text:style-name="Teletype"><text:span text:style-name="T170"> £4 Each; Nov 22</text:span></text:span><text:span text:style-name="Teletype"><text:span text:style-name="T207">nd</text:span></text:span><text:span text:style-name="Teletype"><text:span text:style-name="T170">, Dec 6</text:span></text:span><text:span text:style-name="Teletype"><text:span text:style-name="T207">th</text:span></text:span><text:span text:style-name="Teletype"><text:span text:style-name="T170">, 13</text:span></text:span><text:span text:style-name="Teletype"><text:span text:style-name="T207">th</text:span></text:span><text:span text:style-name="Teletype"><text:span text:style-name="T170">,</text:span></text:span><text:span text:style-name="Teletype"><text:span text:style-name="T173">1</text:span></text:span>953;<text:span text:style-name="T529"> £3 Each; January 3</text:span><text:span text:style-name="T652">rd</text:span><text:span text:style-name="T529">, September; 26</text:span><text:span text:style-name="T652">th</text:span><text:span text:style-name="T529"> (Sheff Wed), October; 3</text:span><text:span text:style-name="T652">rd</text:span><text:span text:style-name="T529"> (Doncaster), 17</text:span><text:span text:style-name="T652">th</text:span><text:span text:style-name="T529">, 24</text:span><text:span text:style-name="T652">th</text:span><text:span text:style-name="T529"> (Rochdale), 31</text:span><text:span text:style-name="T652">st</text:span><text:span text:style-name="T529">, November; 7</text:span><text:span text:style-name="T652">th</text:span><text:span text:style-name="T529">, 14</text:span><text:span text:style-name="T652">th</text:span><text:span text:style-name="T529">, 21</text:span><text:span text:style-name="T652">st</text:span><text:span text:style-name="T529"> (Leicester), 28</text:span><text:span text:style-name="T652">th</text:span><text:span text:style-name="T529">, December; 5</text:span><text:span text:style-name="T652">th</text:span><text:span text:style-name="T529">, 12</text:span><text:span text:style-name="T652">th</text:span><text:span text:style-name="T529"> (Brentford), 19</text:span><text:span text:style-name="T652">th</text:span><text:span text:style-name="T529">, 26</text:span><text:span text:style-name="T652">th</text:span><text:span text:style-name="T529">, <text:s/></text:span></text:p>
      <text:p text:style-name="P270">1954;<text:span text:style-name="T529"> £2 Each; January; 9</text:span><text:span text:style-name="T652">th</text:span><text:span text:style-name="T529">, 22</text:span><text:span text:style-name="T652">nd</text:span><text:span text:style-name="T529">, 30</text:span><text:span text:style-name="T652">th</text:span><text:span text:style-name="T529">, March; 6</text:span><text:span text:style-name="T652">th</text:span><text:span text:style-name="T529"> (Bury), 13</text:span><text:span text:style-name="T652">th</text:span><text:span text:style-name="T529">, 20</text:span><text:span text:style-name="T652">th</text:span><text:span text:style-name="T529"> (Torquay), 27</text:span><text:span text:style-name="T652">th</text:span><text:span text:style-name="T529"> (Chester), April 10</text:span><text:span text:style-name="T652">th</text:span><text:span text:style-name="T529">, 17</text:span><text:span text:style-name="T652">th</text:span><text:span text:style-name="T529"> (Port Vale), May 15</text:span><text:span text:style-name="T652">th</text:span><text:span text:style-name="T529">, August; 14</text:span><text:span text:style-name="T652">th</text:span><text:span text:style-name="T529">, 28</text:span><text:span text:style-name="T652">th</text:span><text:span text:style-name="T529">, September; 4</text:span><text:span text:style-name="T652">th</text:span><text:span text:style-name="T529">, 11</text:span><text:span text:style-name="T652">th</text:span><text:span text:style-name="T529">, 18</text:span><text:span text:style-name="T652">th</text:span><text:span text:style-name="T529">, 25</text:span><text:span text:style-name="T652">th</text:span><text:span text:style-name="T529">, October; 2</text:span><text:span text:style-name="T652">nd</text:span><text:span text:style-name="T529">, 16</text:span><text:span text:style-name="T652">th</text:span><text:span text:style-name="T529">, 23</text:span><text:span text:style-name="T652">rd</text:span><text:span text:style-name="T529">, November; 6</text:span><text:span text:style-name="T652">th</text:span><text:span text:style-name="T529">, 13</text:span><text:span text:style-name="T652">th</text:span><text:span text:style-name="T529">, 27</text:span><text:span text:style-name="T652">th</text:span><text:span text:style-name="T529">, </text:span></text:p>
      <text:p text:style-name="P270"><text:span text:style-name="T529">December; 4</text:span><text:span text:style-name="T652">th</text:span><text:span text:style-name="T529">, 18</text:span><text:span text:style-name="T652">th</text:span><text:span text:style-name="T529">, </text:span>1955;<text:span text:style-name="T529"> £4 Each; January; 1</text:span><text:span text:style-name="T652">st</text:span><text:span text:style-name="T529">, February; 19</text:span><text:span text:style-name="T652">th</text:span><text:span text:style-name="T529">, 26</text:span><text:span text:style-name="T652">th</text:span><text:span text:style-name="T529">, March; 12</text:span><text:span text:style-name="T652">th</text:span><text:span text:style-name="T529">, 19</text:span><text:span text:style-name="T652">th</text:span><text:span text:style-name="T529">, 26</text:span><text:span text:style-name="T652">th</text:span><text:span text:style-name="T529">, April; 2</text:span><text:span text:style-name="T652">nd</text:span><text:span text:style-name="T529">, 16</text:span><text:span text:style-name="T652">th</text:span><text:span text:style-name="T529">, May; 21</text:span><text:span text:style-name="T652">st</text:span><text:span text:style-name="T529">, </text:span></text:p>
      <text:p text:style-name="P6"><text:span text:style-name="Teletype"><text:span text:style-name="T29">June 25</text:span></text:span><text:span text:style-name="Teletype"><text:span text:style-name="T193">th</text:span></text:span><text:span text:style-name="Teletype"><text:span text:style-name="T29">, July; 2</text:span></text:span><text:span text:style-name="Teletype"><text:span text:style-name="T193">nd</text:span></text:span><text:span text:style-name="Teletype"><text:span text:style-name="T29">, 9</text:span></text:span><text:span text:style-name="Teletype"><text:span text:style-name="T193">th</text:span></text:span><text:span text:style-name="Teletype"><text:span text:style-name="T29">, 16</text:span></text:span><text:span text:style-name="Teletype"><text:span text:style-name="T193">th</text:span></text:span><text:span text:style-name="Teletype"><text:span text:style-name="T29">, 30</text:span></text:span><text:span text:style-name="Teletype"><text:span text:style-name="T193">th</text:span></text:span><text:span text:style-name="Teletype"><text:span text:style-name="T29">, August; 6</text:span></text:span><text:span text:style-name="Teletype"><text:span text:style-name="T193">th</text:span></text:span><text:span text:style-name="Teletype"><text:span text:style-name="T29">, </text:span></text:span><text:span text:style-name="Teletype"><text:span text:style-name="T41">1959</text:span></text:span><text:span text:style-name="Teletype"><text:span text:style-name="T28"> Dec 12</text:span></text:span><text:span text:style-name="Teletype"><text:span text:style-name="T194">th</text:span></text:span><text:span text:style-name="Teletype"><text:span text:style-name="T28"> (Everton) £2, </text:span></text:span></text:p>
      <text:list xml:id="list8742799245958440916" text:style-name="L2">
        <text:list-item>
          <text:list>
            <text:list-item>
              <text:list>
                <text:list-item>
                  <text:list>
                    <text:list-header>
                      <text:p text:style-name="P468"><text:span text:style-name="Teletype"><text:span text:style-name="T31"/></text:span></text:p>
                      <text:p text:style-name="P468"><text:span text:style-name="Teletype"><text:span text:style-name="T31">FAAC SECTION £1-50p Each;</text:span></text:span></text:p>
                    </text:list-header>
                  </text:list>
                </text:list-item>
              </text:list>
            </text:list-item>
          </text:list>
        </text:list-item>
      </text:list>
      <text:p text:style-name="P3"><text:span text:style-name="Teletype"><text:span text:style-name="T2">1960/1 HOUNSLOW v Fareham (grubby cover), 1961/2 CARSHALTON v East Grinstead, </text:span></text:span></text:p>
      <text:p text:style-name="P3"><text:span text:style-name="Teletype"><text:span text:style-name="T2">HOUNSLOW v Finchley (sl grubby cover), HOUNSLOW v Bromley, 1962/3 ENFIELD v Tooting &amp; Mitcham £3, </text:span></text:span></text:p>
      <text:p text:style-name="P3"><text:span text:style-name="Teletype"><text:span text:style-name="T2">FINCHLEY v Enfield, HOUNSLOW v Kingstonian (12</text:span></text:span><text:span text:style-name="Teletype"><text:span text:style-name="T189">th</text:span></text:span><text:span text:style-name="Teletype"><text:span text:style-name="T2"> Jan) £2, HOUNSLOW v Dulwich, WIMBLEDON v Southall (wof), </text:span></text:span></text:p>
      <text:p text:style-name="P3"><text:span text:style-name="Teletype"><text:span text:style-name="T2">1963/4 HITCHIN v Tooting &amp; Mitcham (nof, sl worn), HOUNSLOW v Barnet, SUTTON UTD v Oxford City (tiny sof) £2, </text:span></text:span></text:p>
      <text:p text:style-name="P3"><text:span text:style-name="Teletype"><text:span text:style-name="T2">WIMBLEDON v Maidenhead Utd (sof), 1964/5 ENFIELD v Barnet (sof), ILFORD v Bishops Stortford, </text:span></text:span></text:p>
      <text:p text:style-name="P3"><text:span text:style-name="Teletype"><text:span text:style-name="T2">1965/6 HENDON v Leytonstone, 1966/7 DULWICH v Grays Ath, ENFIELD v Sutton Utd, HENDON v Oxford City, HORNCHURCH v Woodford, <text:s/>LEYTONSTONE v Enfield, SKELMERSDALE v Leyton £2, </text:span></text:span></text:p>
      <text:p text:style-name="P3"><text:span text:style-name="Teletype"><text:span text:style-name="T2">1967/8 ENFIELD v Leytonstone, ENFIELD v Leatherhead, SLOUGH v Hoddesdon (9</text:span></text:span><text:span text:style-name="Teletype"><text:span text:style-name="T189">th</text:span></text:span><text:span text:style-name="Teletype"><text:span text:style-name="T2"> Dec)+(16</text:span></text:span><text:span text:style-name="Teletype"><text:span text:style-name="T189">th</text:span></text:span><text:span text:style-name="Teletype"><text:span text:style-name="T2"> Dec), </text:span></text:span></text:p>
      <text:p text:style-name="P3"><text:span text:style-name="Teletype"><text:span text:style-name="T2">1968/9 ENFIELD v Harwich &amp; Parkeston, ENFIELD v Cheshunt, <text:s/>SLOUGH v Hitchin, WEALDSTONE v Hayes, WEALDSTONE v Hertford, 1969/0 ENFIELD v Redhill, HENDON v Woking, WYCOMBE v St Albans City, </text:span></text:span></text:p>
      <text:p text:style-name="P3"><text:span text:style-name="Teletype"><text:span text:style-name="T2">1973/4 (Last season FAAC) WALTON &amp; HERSHAM v Bishops Stortford (nof), </text:span></text:span></text:p>
      <text:p text:style-name="P378"><text:span text:style-name="T520">NON-LEAGUE IN THE FAC (Proper); </text:span><text:span text:style-name="T513"><text:tab/><text:tab/></text:span></text:p>
      <text:p text:style-name="P374">1964/5 SOUTH LIVERPOOL v Workington (4 pages, fold, sl edge tears, o.k.) £8, </text:p>
      <text:p text:style-name="P164"><text:span text:style-name="Teletype"><text:span text:style-name="T345"/></text:span></text:p>
      <text:p text:style-name="P213">SPECIAL PRE-WAR NON-LEAGUE SPECIAL</text:p>
      <text:p text:style-name="P167"><text:span text:style-name="Teletype"><text:span text:style-name="T51">30/3/1935 ILFORD v Clapton (neat ph, otherwise excellent) £9,</text:span></text:span></text:p>
      <text:p text:style-name="P2"><text:span text:style-name="Teletype"><text:span text:style-name="T360">31/12/1938 HERTFORD TOWN v Wendover (Spartan Lge, very good) £30, </text:span></text:span></text:p>
      <text:p text:style-name="P309"><text:span text:style-name="Teletype"><text:span text:style-name="T225"><text:tab/><text:tab/><text:tab/><text:tab/></text:span></text:span></text:p>
      <text:p text:style-name="P309"><text:span text:style-name="Teletype"><text:span text:style-name="T178">COLLECTION OF NON-LEAGUE;</text:span></text:span><text:span text:style-name="Teletype"><text:span text:style-name="T182"><text:tab/></text:span></text:span><text:span text:style-name="Teletype"><text:span text:style-name="T86"><text:tab/><text:tab/><text:tab/></text:span></text:span></text:p>
      <text:p text:style-name="P170"><text:span text:style-name="Teletype"><text:span text:style-name="T60">ACCRINGTON;</text:span></text:span><text:span text:style-name="Teletype"><text:span text:style-name="T86"> 78/9 Gateshead FAT, 79/0 Irlam Town £2, 81/2 Bootle, 84/5 Bootle, 92/3 Gateshead FAC (+copy 57/8 prog) £2, 93/4 Crewe Fr £2, 2005/6 Tamworth (champs), </text:span></text:span><text:span text:style-name="Teletype"><text:span text:style-name="T31">ALDERSHOT;</text:span></text:span><text:span text:style-name="Teletype"><text:span text:style-name="T2"> 1999/0 Bradford Pk Ave, Lewes FACQ, 2000/1 Basingstoke, 2001/2 Grays Ath, 2005/6 Accrington, </text:span></text:span><text:span text:style-name="Teletype"><text:span text:style-name="T86"><text:s/></text:span></text:span><text:span text:style-name="Teletype"><text:span text:style-name="T60">ALEXANDRA PARK;</text:span></text:span><text:span text:style-name="Teletype"><text:span text:style-name="T86"> 1948/9 Midland Bank (worn) £6, </text:span></text:span></text:p>
      <text:p text:style-name="P170"><text:span text:style-name="Teletype"><text:span text:style-name="T60">ALTRINCHAM; </text:span></text:span><text:span text:style-name="Teletype"><text:span text:style-name="T86">1967/8 Hyde, 70/1 Goole, </text:span></text:span><text:span text:style-name="Teletype"><text:span text:style-name="T73">ARNOLD;</text:span></text:span><text:span text:style-name="Teletype"><text:span text:style-name="T90"> 1967/8 Long Eaton, </text:span></text:span><text:span text:style-name="Teletype"><text:span text:style-name="T38">ASH UTD;</text:span></text:span><text:span text:style-name="Teletype"><text:span text:style-name="T14"> 81/2 Guildford &amp; Worplesdon,</text:span></text:span><text:span text:style-name="Teletype"><text:span text:style-name="T90"> </text:span></text:span></text:p>
      <text:p text:style-name="P3"><text:span text:style-name="Teletype"><text:span text:style-name="T31">ASHFORD TOWN;</text:span></text:span><text:span text:style-name="Teletype"><text:span text:style-name="T2"> 96/7 Nuneaton, 97/8 Merthyr, </text:span></text:span><text:span text:style-name="Teletype"><text:span text:style-name="T351">ASHTON UTD;</text:span></text:span><text:span text:style-name="Teletype"><text:span text:style-name="T323"> 78/9 Horwich R.M.I, </text:span></text:span></text:p>
      <text:p text:style-name="P3"><text:span text:style-name="Teletype"><text:span text:style-name="T351">BANBURY UTD;</text:span></text:span><text:span text:style-name="Teletype"><text:span text:style-name="T323"> 1970/1 Hereford FAT (sl cr) £2-50p, </text:span></text:span><text:span text:style-name="Teletype"><text:span text:style-name="T30">BANGOR CITY;</text:span></text:span><text:span text:style-name="Teletype"><text:span text:style-name="T24"> </text:span></text:span><text:span text:style-name="Teletype"><text:span text:style-name="T1">72/3 Lancaster City FAT, </text:span></text:span></text:p>
      <text:p text:style-name="P3"><text:span text:style-name="Teletype"><text:span text:style-name="T35">BARKING;</text:span></text:span><text:span text:style-name="Teletype"><text:span text:style-name="T12">1962/3 Internationals Club Fr (t/c, fold), </text:span></text:span><text:span text:style-name="Teletype"><text:span text:style-name="T60">BARNET;</text:span></text:span><text:span text:style-name="Teletype"><text:span text:style-name="T86"> 1958/9 Harrow LSC, 1964/5 Finchley, 1965/6 Stevenage, </text:span></text:span></text:p>
      <text:p text:style-name="P3"><text:span text:style-name="Teletype"><text:span text:style-name="T86">1966/7 Cambridge Utd EPFC, Brentwood EPFC £3, </text:span></text:span><text:span text:style-name="Teletype"><text:span text:style-name="T323">1969/0 Hereford FAT £2</text:span></text:span><text:span text:style-name="Teletype"><text:span text:style-name="T86">, 83/4 St Albans HSC, 89/0 Cambridge Utd Fr £2, </text:span></text:span></text:p>
      <text:p text:style-name="P3"><text:span text:style-name="Teletype"><text:span text:style-name="T86">91/2 Brentford P.C. Final, </text:span></text:span><text:span text:style-name="Teletype"><text:span text:style-name="T63">BARROW HOMES;</text:span></text:span><text:span text:style-name="Teletype"><text:span text:style-name="T86"> </text:span></text:span><text:span text:style-name="Teletype"><text:span text:style-name="T1">77/8 Frickley, 79/0 Cheltenham FAT, 80/1 Kettering, 81/2 Boston Utd, </text:span></text:span></text:p>
      <text:p text:style-name="P3"><text:span text:style-name="Teletype"><text:span text:style-name="T1">89/0 Wycombe, </text:span></text:span><text:span text:style-name="Teletype"><text:span text:style-name="T31">BARRY TOWN;</text:span></text:span><text:span text:style-name="Teletype"><text:span text:style-name="T2"> 77/8 Corby Town, </text:span></text:span><text:span text:style-name="Teletype"><text:span text:style-name="T30">BATH CITY;</text:span></text:span><text:span text:style-name="Teletype"><text:span text:style-name="T86"> 1960/1 Guildford, 1961/2 Hereford (sl cr), </text:span></text:span></text:p>
      <text:p text:style-name="P3"><text:span text:style-name="Teletype"><text:span text:style-name="T86">1963/4 Bristol City Reserves (SPC) £4, 1968/9 Bexley Utd, 1969/0 Barnet FAT £2, 1970/1 Poole, 74/5 Maidstone £2, </text:span></text:span></text:p>
      <text:p text:style-name="P3"><text:span text:style-name="Teletype"><text:span text:style-name="T86">78/9 Yeovil SLC Final £2, 79/0 Keynsham SPC Final £2, 80/1 Exeter Fr £3, 81/2 Bridgewater FAT, 83/4 Exeter Colts Fr £2, </text:span></text:span><text:span text:style-name="Teletype"><text:span text:style-name="T60">BEDFORD;</text:span></text:span><text:span text:style-name="Teletype"><text:span text:style-name="T86"> 1963/4 Watford (Thompson Test) £3, </text:span></text:span><text:span text:style-name="Teletype"><text:span text:style-name="T323">74/5 Salisbury SLC, </text:span></text:span><text:span text:style-name="Teletype"><text:span text:style-name="T31">BEDFORD UTD;</text:span></text:span><text:span text:style-name="Teletype"><text:span text:style-name="T2"> 93/4 Toddington Rov, Shefford Town, </text:span></text:span></text:p>
      <text:p text:style-name="P170"><text:span text:style-name="Teletype"><text:span text:style-name="T60">BEXLEY UTD;</text:span></text:span><text:span text:style-name="Teletype"><text:span text:style-name="T123"> </text:span></text:span><text:span text:style-name="Teletype"><text:span text:style-name="T323">70/1 Maidstone KSS (t/c) £2, </text:span></text:span><text:span text:style-name="Teletype"><text:span text:style-name="T60">BEXLEYHEATH &amp; WELLING;</text:span></text:span><text:span text:style-name="Teletype"><text:span text:style-name="T86"> 1959/0 Chelmsford SLC s/f, <text:s/></text:span></text:span></text:p>
      <text:p text:style-name="P166"><text:span text:style-name="Teletype"><text:span text:style-name="T60">44</text:span></text:span></text:p>
      <text:p text:style-name="P170"><text:soft-page-break/><text:span text:style-name="Teletype"><text:span text:style-name="T60">BISHOPS STORTFORD;</text:span></text:span><text:span text:style-name="Teletype"><text:span text:style-name="T86"> 1951/2 Yiewsley (4 pages, edge tears), </text:span></text:span><text:span text:style-name="Teletype"><text:span text:style-name="T63">BODMIN</text:span></text:span><text:span text:style-name="Teletype"><text:span text:style-name="T124">;</text:span></text:span><text:span text:style-name="Teletype"><text:span text:style-name="T86"> 98/9 Plymouth Fr £2, </text:span></text:span></text:p>
      <text:p text:style-name="P170"><text:span text:style-name="Teletype"><text:span text:style-name="T60">BRIDGEWATER;</text:span></text:span><text:span text:style-name="Teletype"><text:span text:style-name="T86"> 1959/0 Taunton SPC, </text:span></text:span><text:span text:style-name="Teletype"><text:span text:style-name="T63">BRIGG TOWN;</text:span></text:span><text:span text:style-name="Teletype"><text:span text:style-name="T86"> 1949/0 Skegness (nof, fold) £10, </text:span></text:span><text:span text:style-name="Teletype"><text:span text:style-name="T60">BURTON ALB;</text:span></text:span><text:span text:style-name="Teletype"><text:span text:style-name="T86"> </text:span></text:span><text:span text:style-name="Teletype"><text:span text:style-name="T1">1958/9 Nuneaton, </text:span></text:span><text:span text:style-name="T398">79/0 Colwyn Bay FAT, </text:span><text:span text:style-name="Teletype"><text:span text:style-name="T60">CAMBRIDGE CITY;</text:span></text:span><text:span text:style-name="Teletype"><text:span text:style-name="T86"> 1962/3 Yeovil, 1964/5 Hastings, 1965/6 Barnet SLC, 1966/7 Guildford £2, <text:s/></text:span></text:span><text:span text:style-name="Teletype"><text:span text:style-name="T60">CANTERBURY;</text:span></text:span><text:span text:style-name="Teletype"><text:span text:style-name="T86"> 1962/3 Ashford, </text:span></text:span><text:span text:style-name="Teletype"><text:span text:style-name="T60">CARSHALTON;</text:span></text:span><text:span text:style-name="Teletype"><text:span text:style-name="T86"> </text:span></text:span><text:span text:style-name="Teletype"><text:span text:style-name="T1">1962/3 Woking (F May Memorial), </text:span></text:span><text:span text:style-name="Teletype"><text:span text:style-name="T323">77/8 Sutton Utd, </text:span></text:span></text:p>
      <text:p text:style-name="P170"><text:span text:style-name="Teletype"><text:span text:style-name="T67">CHELMSFORD;</text:span></text:span><text:span text:style-name="Teletype"><text:span text:style-name="T97"> </text:span></text:span><text:span text:style-name="Teletype"><text:span text:style-name="T86">1957/8 Kettering, 1959/0 Tonbridge (+supporters insert), 1968/9 Wimbledon (sl cr), </text:span></text:span></text:p>
      <text:p text:style-name="P170"><text:span text:style-name="Teletype"><text:span text:style-name="T31">CHIPPENHAM;</text:span></text:span><text:span text:style-name="Teletype"><text:span text:style-name="T2"> 2008/9 Bedford Town,</text:span></text:span><text:span text:style-name="Teletype"><text:span text:style-name="T86"> </text:span></text:span><text:span text:style-name="Teletype"><text:span text:style-name="T63">CHORLEY;</text:span></text:span><text:span text:style-name="Teletype"><text:span text:style-name="T86"> </text:span></text:span><text:span text:style-name="Teletype"><text:span text:style-name="T336">1970/1 Wigan Ath, LCC, </text:span></text:span></text:p>
      <text:p text:style-name="P170"><text:span text:style-name="Teletype"><text:span text:style-name="T336">76/7 Wigan Ath LJC Final,</text:span></text:span><text:span text:style-name="Teletype"><text:span text:style-name="T86"> </text:span></text:span><text:span text:style-name="Teletype"><text:span text:style-name="T30">CLEVEDON;</text:span></text:span><text:span text:style-name="Teletype"><text:span text:style-name="T24"> </text:span></text:span><text:span text:style-name="Teletype"><text:span text:style-name="T86">75/6 Glastonbury,</text:span></text:span><text:span text:style-name="Teletype"><text:span text:style-name="T1"> </text:span></text:span><text:span text:style-name="Teletype"><text:span text:style-name="T30">CLACTON T;</text:span></text:span><text:span text:style-name="Teletype"><text:span text:style-name="T24"> </text:span></text:span><text:span text:style-name="Teletype"><text:span text:style-name="T1">1956/7 Stowmarket, </text:span></text:span></text:p>
      <text:p text:style-name="P170"><text:span text:style-name="Teletype"><text:span text:style-name="T30">CLIFTON;</text:span></text:span><text:span text:style-name="Teletype"><text:span text:style-name="T1"> 76/7 Thoresby C.W £2, </text:span></text:span><text:span text:style-name="Teletype"><text:span text:style-name="T31">COLEHILL;</text:span></text:span><text:span text:style-name="Teletype"><text:span text:style-name="T2"> 2018/9 Dunstable,</text:span></text:span><text:span text:style-name="Teletype"><text:span text:style-name="T1"> </text:span></text:span><text:span text:style-name="Teletype"><text:span text:style-name="T33">CORBY TOWN;</text:span></text:span><text:span text:style-name="Teletype"><text:span text:style-name="T352"> 1975/6</text:span></text:span><text:span text:style-name="Teletype"><text:span text:style-name="T327"> Barry Town, Worcester, Wellingborough, Bedworth, Milton Keynes City, </text:span></text:span><text:span text:style-name="Teletype"><text:span text:style-name="T352">1976/7</text:span></text:span><text:span text:style-name="Teletype"><text:span text:style-name="T327"> Dunstable, Gloucester (26</text:span></text:span><text:span text:style-name="Teletype"><text:span text:style-name="T385">th</text:span></text:span><text:span text:style-name="Teletype"><text:span text:style-name="T327"> Feb+29</text:span></text:span><text:span text:style-name="Teletype"><text:span text:style-name="T385">th</text:span></text:span><text:span text:style-name="Teletype"><text:span text:style-name="T327"> Mar), Clifton All Whites Fr, Coventry Sporting FAYC £2, Barry Town, Cambridge City, Worcester, Witney Town, Tamworth (15</text:span></text:span><text:span text:style-name="Teletype"><text:span text:style-name="T385">th</text:span></text:span><text:span text:style-name="Teletype"><text:span text:style-name="T327"> Jan+26</text:span></text:span><text:span text:style-name="Teletype"><text:span text:style-name="T385">th</text:span></text:span><text:span text:style-name="Teletype"><text:span text:style-name="T327"> Apr), Bedworth, Stourbridge, <text:s/>Bromsgrove (19</text:span></text:span><text:span text:style-name="Teletype"><text:span text:style-name="T385">th</text:span></text:span><text:span text:style-name="Teletype"><text:span text:style-name="T327"> Oct+20</text:span></text:span><text:span text:style-name="Teletype"><text:span text:style-name="T385">th</text:span></text:span><text:span text:style-name="Teletype"><text:span text:style-name="T327"> Nov), British Timken, Belper FAT, Oswestry, Milton Keynes, Kings Lynn (Jan+Apr), Wellingborough, Kidderminster (Feb+Apr), </text:span></text:span><text:span text:style-name="Teletype"><text:span text:style-name="T352">1977/8</text:span></text:span><text:span text:style-name="Teletype"><text:span text:style-name="T327"> Enderby, Burton Albion, Bromsgrove, Banbury Utd, Worksop FAT, </text:span></text:span></text:p>
      <text:p text:style-name="P170"><text:span text:style-name="Teletype"><text:span text:style-name="T327">Witney Town, Tamworth, Stourbridge, Bridgend, Oswestry, Milton Keynes City, </text:span></text:span><text:span text:style-name="Teletype"><text:span text:style-name="T33">1978/9</text:span></text:span><text:span text:style-name="Teletype"><text:span text:style-name="T6"> Merthyr, </text:span></text:span></text:p>
      <text:p text:style-name="P170"><text:span text:style-name="Teletype"><text:span text:style-name="T31">CORINTHIAN;</text:span></text:span><text:span text:style-name="Teletype"><text:span text:style-name="T2"> 88/9 Wick FACQ, </text:span></text:span><text:span text:style-name="Teletype"><text:span text:style-name="T63">COVENTRY SPORTING;</text:span></text:span><text:span text:style-name="Teletype"><text:span text:style-name="T86"> 75/6 Tranmere FAC £2, </text:span></text:span><text:span text:style-name="Teletype"><text:span text:style-name="T60">CRAY WANDERERS;</text:span></text:span><text:span text:style-name="Teletype"><text:span text:style-name="T86"> 1960/1 Redhill, </text:span></text:span></text:p>
      <text:p text:style-name="P170"><text:span text:style-name="Teletype"><text:span text:style-name="T60">DARLINGTON</text:span></text:span><text:span text:style-name="Teletype"><text:span text:style-name="T85">;</text:span></text:span><text:span text:style-name="Teletype"><text:span text:style-name="T86"> 89/0 (V Conference); Merthyr, Billingham S FAT, </text:span></text:span><text:span text:style-name="Teletype"><text:span text:style-name="T60">DARTFORD;</text:span></text:span><text:span text:style-name="Teletype"><text:span text:style-name="T123"> </text:span></text:span><text:span text:style-name="Teletype"><text:span text:style-name="T86">1961/2 Poole, 1964/5 Rugby, </text:span></text:span></text:p>
      <text:p text:style-name="P170"><text:span text:style-name="Teletype"><text:span text:style-name="T86">1967/8 Ramsgate KSC, </text:span></text:span><text:span text:style-name="Teletype"><text:span text:style-name="T323">85/6 Stafford Rangers, </text:span></text:span><text:span text:style-name="Teletype"><text:span text:style-name="T60">DORCHESTER;</text:span></text:span><text:span text:style-name="Teletype"><text:span text:style-name="T86"> 77/8 Salisbury, 84/5 Liverpool Fr, </text:span></text:span></text:p>
      <text:p text:style-name="P170"><text:span text:style-name="Teletype"><text:span text:style-name="T60">DORKING;</text:span></text:span><text:span text:style-name="Teletype"><text:span text:style-name="T86"> 1962/3 Epsom &amp; Ewell</text:span></text:span><text:span text:style-name="Teletype"><text:span text:style-name="T1">,</text:span></text:span><text:span text:style-name="Teletype"><text:span text:style-name="T86"> </text:span></text:span><text:span text:style-name="Teletype"><text:span text:style-name="T60">DOVER;</text:span></text:span><text:span text:style-name="Teletype"><text:span text:style-name="T86"> 1962/3 Hastings (sl cr),</text:span></text:span><text:span text:style-name="Teletype"><text:span text:style-name="T323"> </text:span></text:span><text:span text:style-name="Teletype"><text:span text:style-name="T60">DULWICH HAMLET;</text:span></text:span><text:span text:style-name="Teletype"><text:span text:style-name="T86"> 1964/5 Woking, </text:span></text:span></text:p>
      <text:p text:style-name="P170"><text:span text:style-name="Teletype"><text:span text:style-name="T86">1966/7 Finchley Fr, 1967/8 New Romney Fr, 1968/9 Dagenham LSC, 1969/0 Ilford, Wealdstone s/s, Wycombe s/s, St Albans s/s, Woking, Leatherhead s/s PMFL, 1970/1 Barking, 71/2 Ilford, </text:span></text:span><text:span text:style-name="Teletype"><text:span text:style-name="T142">14/5/74 Chelsea Fr (4 page issue, cr, v sl mk) £3,</text:span></text:span><text:span text:style-name="Teletype"><text:span text:style-name="T86"> </text:span></text:span></text:p>
      <text:p text:style-name="P170"><text:span text:style-name="Teletype"><text:span text:style-name="T1">74/5 Harrow Borough LSC, </text:span></text:span><text:span text:style-name="Teletype"><text:span text:style-name="T60">DUNSTABLE TOWN;</text:span></text:span><text:span text:style-name="Teletype"><text:span text:style-name="T86"> 1953/4 Horsham MLAC s/f, </text:span></text:span></text:p>
      <text:p text:style-name="P170"><text:span text:style-name="Teletype"><text:span text:style-name="T63">EARLSWOODTOWN;</text:span></text:span><text:span text:style-name="Teletype"><text:span text:style-name="T102"> 1969/0 Aston Villa Old Stars (Charity) £2-50p, </text:span></text:span><text:span text:style-name="Teletype"><text:span text:style-name="T60">EASTBOURNE UTD;</text:span></text:span><text:span text:style-name="Teletype"><text:span text:style-name="T123"> </text:span></text:span><text:span text:style-name="Teletype"><text:span text:style-name="T86">1964/5 Bishops Stortford, </text:span></text:span></text:p>
      <text:p text:style-name="P170"><text:span text:style-name="Teletype"><text:span text:style-name="T86">78/9 Billericay FAV, </text:span></text:span><text:span text:style-name="Teletype"><text:span text:style-name="T63">EASTLEIGH;</text:span></text:span><text:span text:style-name="Teletype"><text:span text:style-name="T102"> 2023/4 Newport FAC £3, Dover FACQ £2, Reading FAC £3, Boreham Wood FAC £2, </text:span></text:span><text:span text:style-name="Teletype"><text:span text:style-name="T72">EASTLEIGH;</text:span></text:span><text:span text:style-name="Teletype"><text:span text:style-name="T90"> </text:span></text:span><text:span text:style-name="Teletype"><text:span text:style-name="T145">Teamsheets; 2021/2 Kings Lynn, Dover, Woking, Wrexham, Altrincham, Maidenhead, Folkestone Invicta FACQ, Notts Co, Havant &amp; Waterlooville HSC, Aldershot, Solihull Moors, Stockport, Dagenham &amp; Redbridge, Bromley, Grimsby, </text:span></text:span></text:p>
      <text:p text:style-name="P170"><text:span text:style-name="Teletype"><text:span text:style-name="T145">2022/3 Dagenham &amp; Redbridge, Southend, Yeovil, Kings Lynn, Woking, Wrexham, Stockport, Aldershot, Gateshead, Oldham, </text:span></text:span><text:span text:style-name="Teletype"><text:span text:style-name="T142">Maidenhead, York, Altrincham, 2022/3 Teamsheets, no programme issued); Yeovil, Southampton Res Fr £2. Halifax, Scunthorpe, Maidstone, Notts Co, Boreham Wood, Wrexham, 2023/4 Kidderminster, Wealdstone, Boreham Wood, Southend £2, Oldham, Newport FAC £2, Reading FAC £2, Notts Co, Aldershot, Gateshead, </text:span></text:span><text:span text:style-name="Teletype"><text:span text:style-name="T145">Ebbsfleet, Chesterfield £2, AFC Fylde, Solihull Moors, Rochdale £2, 2024/25 Rochdale £2, Tamworth £2, Boston Utd £2, Woking, Altrincham, </text:span></text:span><text:span text:style-name="Teletype"><text:span text:style-name="T72">EASTWOOD TOWN;</text:span></text:span><text:span text:style-name="Teletype"><text:span text:style-name="T128"> </text:span></text:span><text:span text:style-name="Teletype"><text:span text:style-name="T90">98/9 Doncaster Fr,</text:span></text:span><text:span text:style-name="Teletype"><text:span text:style-name="T142"> </text:span></text:span></text:p>
      <text:p text:style-name="P170"><text:span text:style-name="Teletype"><text:span text:style-name="T60">ELLESMERE PORT;</text:span></text:span><text:span text:style-name="Teletype"><text:span text:style-name="T123"> </text:span></text:span><text:span text:style-name="T229">1959/0 Northwich £3-50p, </text:span><text:span text:style-name="Teletype"><text:span text:style-name="T90">1961/2 Witton Albion, 1963/4 Runcorn £3, </text:span></text:span></text:p>
      <text:p text:style-name="P170"><text:span text:style-name="Teletype"><text:span text:style-name="T72">ENFIELD;</text:span></text:span><text:span text:style-name="Teletype"><text:span text:style-name="T90"> 1957/8 Leyton (Xmas Day), </text:span></text:span><text:span text:style-name="Teletype"><text:span text:style-name="T13">1965/6 Barking, 1968/9 Sutton Utd, </text:span></text:span><text:span text:style-name="T398">1969/0 Bromley, </text:span><text:span text:style-name="Teletype"><text:span text:style-name="T7">Maidstone (rs) £2, </text:span></text:span><text:span text:style-name="Teletype"><text:span text:style-name="T323">Barking,</text:span></text:span><text:span text:style-name="Teletype"><text:span text:style-name="T7"> </text:span></text:span><text:span text:style-name="Teletype"><text:span text:style-name="T323">1970/1 Woking, </text:span></text:span><text:span text:style-name="Teletype"><text:span text:style-name="T149">71/2 Millwall LCC s/s (fold) £6, </text:span></text:span><text:span text:style-name="Teletype"><text:span text:style-name="T331">Leytonstone, Bishops Stortford, Kingstonian, Corinthian Cas, St Albans, Kingstonian LSC s/f £2, Hayes, 72/3 Sutton, Hitchin, Sutton Utd LSC, </text:span></text:span><text:span text:style-name="Teletype"><text:span text:style-name="T97">73/4 Leytonstone, 78/9 Hayes, </text:span></text:span></text:p>
      <text:p text:style-name="P3"><text:span text:style-name="Teletype"><text:span text:style-name="T31">FARNBOROUGH;</text:span></text:span><text:span text:style-name="Teletype"><text:span text:style-name="T2"> 1999/00 Carshalton, 2003/4 Northwich <text:s/>Morecambe, Scarborough £2, Lymington &amp; New Milton HSC s/f, </text:span></text:span></text:p>
      <text:p text:style-name="P170"><text:span text:style-name="Teletype"><text:span text:style-name="T77">FARSLEY CELTIC;</text:span></text:span><text:span text:style-name="Teletype"><text:span text:style-name="T132"> </text:span></text:span><text:span text:style-name="Teletype"><text:span text:style-name="T102">77/8 Carnegie College, 79/0 Lincoln Utd, </text:span></text:span><text:span text:style-name="Teletype"><text:span text:style-name="T67">FINCHLEY;</text:span></text:span><text:span text:style-name="Teletype"><text:span text:style-name="T97"> 1962/3 Hayes, 79/0 Wembley s/s (fold), </text:span></text:span></text:p>
      <text:p text:style-name="P170"><text:span text:style-name="Teletype"><text:span text:style-name="T67">FISHER;</text:span></text:span><text:span text:style-name="Teletype"><text:span text:style-name="T133"> </text:span></text:span><text:span text:style-name="Teletype"><text:span text:style-name="T148">86/7 Maidstone Fr s/s £2, </text:span></text:span><text:span text:style-name="Teletype"><text:span text:style-name="T60">FOLKESTONE;</text:span></text:span><text:span text:style-name="Teletype"><text:span text:style-name="T86"> </text:span></text:span><text:span text:style-name="Teletype"><text:span text:style-name="T2">1964/5 Tonbridge, </text:span></text:span><text:span text:style-name="Teletype"><text:span text:style-name="T86">1965/6 Hereford (sl cr), 1969/0 Cambridge City, </text:span></text:span></text:p>
      <text:p text:style-name="P170"><text:span text:style-name="Teletype"><text:span text:style-name="T86">72/3 Dartford, </text:span></text:span><text:span text:style-name="Teletype"><text:span text:style-name="T60">FRICKLEY COLLIERY;</text:span></text:span><text:span text:style-name="Teletype"><text:span text:style-name="T86"> 77/8 Macclesfield, </text:span></text:span><text:span text:style-name="Teletype"><text:span text:style-name="T77">GAINSBOROUGH;</text:span></text:span><text:span text:style-name="Teletype"><text:span text:style-name="T102"> 72/3 Skelmersdale, </text:span></text:span><text:span text:style-name="Teletype"><text:span text:style-name="T95">2001/2</text:span></text:span><text:span text:style-name="Teletype"><text:span text:style-name="T129"> </text:span></text:span><text:span text:style-name="Teletype"><text:span text:style-name="T95">Doncaster Fr, </text:span></text:span><text:span text:style-name="T539">GATESHEAD;</text:span><text:span text:style-name="T543"> 1961/2 Workington Reserves (sotp, sl foxing) £6, 1962/3 All Star XI (Ashington F.C. Benefit) £3-50p, </text:span></text:p>
      <text:p text:style-name="P170"><text:span text:style-name="T543">1963/4 Scunthorpe Reserves (sotp) £4, Middlesbrough Reserves £6, Darlington (1</text:span><text:span text:style-name="T639">st</text:span><text:span text:style-name="T543"> Feb) £4+(16</text:span><text:span text:style-name="T639">th</text:span><text:span text:style-name="T543"> Mar) £4, </text:span></text:p>
      <text:p text:style-name="P170"><text:span text:style-name="T543">1964/5 Hartlepool (D.S.C) £8, </text:span><text:span text:style-name="Teletype"><text:span text:style-name="T77">GLOUCESTER;</text:span></text:span><text:span text:style-name="Teletype"><text:span text:style-name="T102"> </text:span></text:span><text:span text:style-name="Teletype"><text:span text:style-name="T12">1958/9 Rugby (fold),</text:span></text:span><text:span text:style-name="Teletype"><text:span text:style-name="T129"> </text:span></text:span><text:span text:style-name="Teletype"><text:span text:style-name="T60">GOSPORT;</text:span></text:span><text:span text:style-name="Teletype"><text:span text:style-name="T86"> </text:span></text:span><text:span text:style-name="Teletype"><text:span text:style-name="T90">87/8 Aston Villa Fr, </text:span></text:span></text:p>
      <text:p text:style-name="P170"><text:span text:style-name="Teletype"><text:span text:style-name="T60">GRANTHAM;</text:span></text:span><text:span text:style-name="Teletype"><text:span text:style-name="T86"> 1963/4 Sutton Town, </text:span></text:span><text:span text:style-name="Teletype"><text:span text:style-name="T1">69/0 Worcester FAT, </text:span></text:span><text:span text:style-name="Teletype"><text:span text:style-name="T323">1970/1 Stamford, </text:span></text:span><text:span text:style-name="Teletype"><text:span text:style-name="T86">74/5 Dartford, 76/7 Yeovil,</text:span></text:span><text:span text:style-name="Teletype"><text:span text:style-name="T323"> 78/9 Banbury/Corby,</text:span></text:span><text:span text:style-name="Teletype"><text:span text:style-name="T1"> </text:span></text:span><text:span text:style-name="Teletype"><text:span text:style-name="T86">79/0 Boston Utd LSC (4 pages), </text:span></text:span><text:span text:style-name="Teletype"><text:span text:style-name="T60">GRAVESEND;</text:span></text:span><text:span text:style-name="Teletype"><text:span text:style-name="T86"> 1958/9 Cheltenham Fr £2, 1962/3 Sunderland FAC (pink issue with insert) £4, </text:span></text:span></text:p>
      <text:p text:style-name="P170"><text:span text:style-name="Teletype"><text:span text:style-name="T86">77/8 Barnet, </text:span></text:span><text:span text:style-name="T536">GUILDFORD CITY;</text:span><text:span text:style-name="T534"> 1962/3 Dartford, 1963/4 Worcester, 1964/5 Cambridge City, 1965/6 Bedford, Poole, </text:span></text:p>
      <text:p text:style-name="P170"><text:span text:style-name="T534">72/3 </text:span><text:span text:style-name="Teletype"><text:span text:style-name="T1">Folkestone, </text:span></text:span><text:span text:style-name="Teletype"><text:span text:style-name="T60">HASTINGS UTD;</text:span></text:span><text:span text:style-name="Teletype"><text:span text:style-name="T123"> </text:span></text:span><text:span text:style-name="Teletype"><text:span text:style-name="T86">1962/3 Kings Lynn (fold), 1964/5 Cambridge Utd £3, 1966/7 Rugby Town, </text:span></text:span></text:p>
      <text:p text:style-name="P170"><text:span text:style-name="Teletype"><text:span text:style-name="T86">1968/9 Canterbury (sl cr), 73/4 Lewes Fr, 77/8 Maidstone £2, 78/9 Hillingdon, 79/0 Margate SLC, </text:span></text:span></text:p>
      <text:p text:style-name="P170"><text:span text:style-name="Teletype"><text:span text:style-name="T31">HAVANT &amp; WATERLOOVILLE</text:span></text:span><text:span text:style-name="Teletype"><text:span text:style-name="T2">; 2002/3 Grantham, </text:span></text:span><text:span text:style-name="Teletype"><text:span text:style-name="T69">HAYES;</text:span></text:span><text:span text:style-name="Teletype"><text:span text:style-name="T100"> 1963/4 Hornchurch, 70/1 Horsham (Cup), </text:span></text:span><text:span text:style-name="Teletype"><text:span text:style-name="T86"><text:s/></text:span></text:span></text:p>
      <text:p text:style-name="P170"><text:span text:style-name="Teletype"><text:span text:style-name="T63">@ HAYES;</text:span></text:span><text:span text:style-name="Teletype"><text:span text:style-name="T102"> 1954/5 Southall v Uxbridge (Middx Senior Cup Final, 4 pages, sl cr) £4, </text:span></text:span></text:p>
      <text:p text:style-name="P170"><text:span text:style-name="T539">HEANOR;</text:span><text:span text:style-name="T543"> 1958/9 Carlisle FAC (+ Match report) £8, </text:span><text:span text:style-name="Teletype"><text:span text:style-name="T71">HEMEL HEMPSTEAD;</text:span></text:span><text:span text:style-name="Teletype"><text:span text:style-name="T9"> 1961/2 Aylesbury Utd, </text:span></text:span></text:p>
      <text:p text:style-name="P170"><text:span text:style-name="Teletype"><text:span text:style-name="T74">HENDON;</text:span></text:span><text:span text:style-name="Teletype"><text:span text:style-name="T95"> 1959/0 Eton Manor LSC £1, 1960/1 Hounslow, 1963/4 Wimbledon, 1964/5 Wealdstone, 1965/6 Sutton Utd, </text:span></text:span></text:p>
      <text:p text:style-name="P170"><text:span text:style-name="Teletype"><text:span text:style-name="T90">70/1 Sutton Utd, </text:span></text:span><text:span text:style-name="Teletype"><text:span text:style-name="T72">HEREFORD;</text:span></text:span><text:span text:style-name="Teletype"><text:span text:style-name="T90"> 1961/2 Gravesend, 1963/4 Rugby SLC, 1964/5 Tunbridge Wells, 1965/6 Corby, Poole, Yeovil, 1966/7 Bedford £2, Burton £2, Kings Lynn £2, Wimbledon £3, Worcester £2, 1967/8 Barnet £2, Hastings £2, Yeovil £2, </text:span></text:span></text:p>
      <text:p text:style-name="P170"><text:span text:style-name="Teletype"><text:span text:style-name="T90">1968/9 Guildford £2, Kettering £2, Margate £2, Wellington £2, Weymouth £2, 1969/0 £2 Each; Chelmsford, Wimbledon, </text:span></text:span></text:p>
      <text:p text:style-name="P170"><text:span text:style-name="Teletype"><text:span text:style-name="T90">1970/1 £2 Each; Dover, 71/2 (Last season Non-League) £2 Each; Folkestone, Telford Utd, </text:span></text:span><text:span text:style-name="T231">98/9 Hitchin (FAT), </text:span></text:p>
      <text:p text:style-name="P170"><text:span text:style-name="T231">2002/3 Arlesey (FACQ), </text:span><text:span text:style-name="Teletype"><text:span text:style-name="T75">HERTFORD TOWN;</text:span></text:span><text:span text:style-name="Teletype"><text:span text:style-name="T91"> 2014/15 AFC Dunstable, </text:span></text:span><text:span text:style-name="Teletype"><text:span text:style-name="T72">HILLINGDON;</text:span></text:span><text:span text:style-name="Teletype"><text:span text:style-name="T90"> </text:span></text:span><text:span text:style-name="Teletype"><text:span text:style-name="T361">72/3 Dartford SLC, </text:span></text:span><text:span text:style-name="Teletype"><text:span text:style-name="T90">75/6 Chelmsford, </text:span></text:span><text:span text:style-name="Teletype"><text:span text:style-name="T95">77/8 Barnet s/s (fold) £2, </text:span></text:span><text:span text:style-name="Teletype"><text:span text:style-name="T91">96/7 Cockfosters MSC,</text:span></text:span><text:span text:style-name="Teletype"><text:span text:style-name="T95"> </text:span></text:span><text:span text:style-name="Teletype"><text:span text:style-name="T74">HITCHIN;</text:span></text:span><text:span text:style-name="Teletype"><text:span text:style-name="T95"> 1965/6 Sutton Utd, </text:span></text:span><text:span text:style-name="T436">1969/0 Maidstone Utd £2</text:span><text:span text:style-name="Teletype"><text:span text:style-name="T95">, </text:span></text:span></text:p>
      <text:p text:style-name="P170"><text:span text:style-name="Teletype"><text:span text:style-name="T74">HORSHAM;</text:span></text:span><text:span text:style-name="Teletype"><text:span text:style-name="T129"> </text:span></text:span><text:span text:style-name="Teletype"><text:span text:style-name="T95">1958/9 Edgeware,</text:span></text:span><text:span text:style-name="Teletype"><text:span text:style-name="T129"> </text:span></text:span><text:span text:style-name="Teletype"><text:span text:style-name="T75">@ HYDE</text:span></text:span><text:span text:style-name="Teletype"><text:span text:style-name="T91">; 2000/1 Man City Reserves v Man Utd Reserves £1-50p, </text:span></text:span></text:p>
      <text:p text:style-name="P170"><text:span text:style-name="Teletype"><text:span text:style-name="T74">ILFORD;</text:span></text:span><text:span text:style-name="Teletype"><text:span text:style-name="T91"> </text:span></text:span><text:span text:style-name="Teletype"><text:span text:style-name="T95">1964/5 Oxford City, 73/4 Wycombe, </text:span></text:span><text:span text:style-name="Teletype"><text:span text:style-name="T74">ILKESTON TOWN;</text:span></text:span><text:span text:style-name="Teletype"><text:span text:style-name="T95"> 1963/4 Grantham, </text:span></text:span><text:span text:style-name="Teletype"><text:span text:style-name="T364">73/4 Boston F.C, </text:span></text:span></text:p>
      <text:p text:style-name="P170"><text:span text:style-name="Teletype"><text:span text:style-name="T74">KETTERING;</text:span></text:span><text:span text:style-name="Teletype"><text:span text:style-name="T95"> 1957/8 Hereford (Champs Match)+(Lge), 1961/2 Gravesend, </text:span></text:span><text:span text:style-name="Teletype"><text:span text:style-name="T364">1970/1 Weymouth SLC, 72/3 Dartford, </text:span></text:span><text:span text:style-name="Teletype"><text:span text:style-name="T74">KIDDERMINSTER;</text:span></text:span><text:span text:style-name="Teletype"><text:span text:style-name="T95"> 1951/2 Gravesend &amp; Northfleet £3, </text:span></text:span><text:span text:style-name="T556">KINGS LYNN;</text:span><text:span text:style-name="T561"> 1961/2 Folkestone £4, 1967/8 Margate £2, </text:span></text:p>
      <text:p text:style-name="P183">1969/0 Romford £2, 1984/5 £1-50p Each; Cheltenham, Corby, Fareham, Chelmsford Lge+Bill Dellow Cup, Folkestone, Gravesend, Trowbridge, 1985/6 Fisher, Gosport, Gravesend, 1986/7 Chelmsford, Folkestone, 1987/8 Atherstone, </text:p>
      <text:p text:style-name="P170"><text:span text:style-name="Teletype"><text:span text:style-name="T72">KINGSTONIAN;</text:span></text:span><text:span text:style-name="Teletype"><text:span text:style-name="T90"> 1960/1 Walthamstow, 92/3 Peterborough FAC,1964/5 Sutton Utd s/s SSC s/f Replay £3, </text:span></text:span></text:p>
      <text:p text:style-name="P170"><text:span text:style-name="Teletype"><text:span text:style-name="T90">75/6 Walton &amp; Hersham LSC, </text:span></text:span><text:span text:style-name="Teletype"><text:span text:style-name="T91">2000/1 Chelsea Fr,</text:span></text:span><text:span text:style-name="Teletype"><text:span text:style-name="T90"> </text:span></text:span><text:span text:style-name="T437">LANCASTER;</text:span><text:span text:style-name="T431"> 76/7 Morecambe £2, 78/9 Buxton, </text:span></text:p>
      <text:p text:style-name="P166"><text:span text:style-name="Teletype"><text:span text:style-name="T74">45</text:span></text:span></text:p>
      <text:p text:style-name="P170"><text:soft-page-break/><text:span text:style-name="Teletype"><text:span text:style-name="T74">LEATHERHEAD;</text:span></text:span><text:span text:style-name="Teletype"><text:span text:style-name="T95"> 1966/7 Edgeware, 76/7 Walthamstow, </text:span></text:span><text:span text:style-name="Teletype"><text:span text:style-name="T364">77/8 Harrow LSC, </text:span></text:span><text:span text:style-name="T561">Swansea FAC £3, Wimbledon FAC £4, </text:span></text:p>
      <text:p text:style-name="P183">Sutton Utd LSC s/f Replay £2, Spennymoor FAT s/f £2, 78/9 Merthyr FAC (Proper) £2, </text:p>
      <text:p text:style-name="P170"><text:span text:style-name="Teletype"><text:span text:style-name="T74">LETCHWORTH;</text:span></text:span><text:span text:style-name="Teletype"><text:span text:style-name="T95"> 1966/7 Croydon Amateurs, </text:span></text:span><text:span text:style-name="Teletype"><text:span text:style-name="T75">LEVERSTOCK GREEN;</text:span></text:span><text:span text:style-name="Teletype"><text:span text:style-name="T91"> 2004/5 Dunstable, </text:span></text:span></text:p>
      <text:p text:style-name="P297"><text:span text:style-name="Teletype"><text:span text:style-name="T374">LOCKHEED;</text:span></text:span><text:span text:style-name="Teletype"><text:span text:style-name="T361"> 1970/1 Heanor,</text:span></text:span><text:span text:style-name="Teletype"><text:span text:style-name="T90"> </text:span></text:span><text:span text:style-name="Teletype"><text:span text:style-name="T75">LONDON LIONS;</text:span></text:span><text:span text:style-name="Teletype"><text:span text:style-name="T91"> 2012/13 AFC Dunstable FACQ,</text:span></text:span><text:span text:style-name="Teletype"><text:span text:style-name="T95"> </text:span></text:span><text:span text:style-name="Teletype"><text:span text:style-name="T72">LONG EATON UTD;</text:span></text:span><text:span text:style-name="Teletype"><text:span text:style-name="T90"> 1966/7 Alfreton £2, </text:span></text:span><text:span text:style-name="Teletype"><text:span text:style-name="T72">LOWESTOFT;</text:span></text:span><text:span text:style-name="Teletype"><text:span text:style-name="T90"> 1967/8 Bury Town (Hospital Cup) £2, 1969/0 March Town ECL, </text:span></text:span><text:span text:style-name="Teletype"><text:span text:style-name="T72">MACCLESFIELD;</text:span></text:span><text:span text:style-name="Teletype"><text:span text:style-name="T90"> 1964/5 Wigan Ath £3, </text:span></text:span><text:span text:style-name="Teletype"><text:span text:style-name="T362">1965/6 Wigan Ath</text:span></text:span><text:span text:style-name="Teletype"><text:span text:style-name="T90">, </text:span></text:span><text:span text:style-name="Teletype"><text:span text:style-name="T72">MAIDSTONE;</text:span></text:span><text:span text:style-name="Teletype"><text:span text:style-name="T90"> </text:span></text:span><text:span text:style-name="Teletype"><text:span text:style-name="T115">1954/5 Hounslow, </text:span></text:span><text:span text:style-name="Teletype"><text:span text:style-name="T90">78/9 Weymouth, </text:span></text:span><text:span text:style-name="Teletype"><text:span text:style-name="T72">MARGATE;</text:span></text:span><text:span text:style-name="Teletype"><text:span text:style-name="T128"> </text:span></text:span><text:span text:style-name="Teletype"><text:span text:style-name="T90">1962/3 Hastings (sl cr), </text:span></text:span></text:p>
      <text:p text:style-name="P297"><text:span text:style-name="Teletype"><text:span text:style-name="T90">1969/0 Sheppey KFC £2, </text:span></text:span><text:span text:style-name="Teletype"><text:span text:style-name="T361">76/7 Telford, </text:span></text:span><text:span text:style-name="Teletype"><text:span text:style-name="T91">2006/7 AFC Wimbledon, <text:s/></text:span></text:span><text:span text:style-name="Teletype"><text:span text:style-name="T72">MARINE;</text:span></text:span><text:span text:style-name="Teletype"><text:span text:style-name="T90"> 67/8 Barrow Res £3, 79/0 Woking FAT, </text:span></text:span></text:p>
      <text:p text:style-name="P297"><text:span text:style-name="Teletype"><text:span text:style-name="T72">MATLOCK TOWN;</text:span></text:span><text:span text:style-name="Teletype"><text:span text:style-name="T90"> 71/2 South Shields £2,</text:span></text:span><text:span text:style-name="Teletype"><text:span text:style-name="T361"> </text:span></text:span><text:span text:style-name="Teletype"><text:span text:style-name="T90">78/9 Nuneaton, 79/0 Workington £2, 92/3 Doncaster Fr, </text:span></text:span></text:p>
      <text:p text:style-name="P297"><text:span text:style-name="T439">MIDDLEWICH;</text:span><text:span text:style-name="T435"> 77/8 Thackley FAT, </text:span><text:span text:style-name="Teletype"><text:span text:style-name="T72">MORECAMBE;</text:span></text:span><text:span text:style-name="Teletype"><text:span text:style-name="T90"> 1957/8 Fleetwood £5, </text:span></text:span><text:span text:style-name="Teletype"><text:span text:style-name="T361">74/5 </text:span></text:span><text:span text:style-name="Teletype"><text:span text:style-name="T90">Burnley Fr £3, </text:span></text:span></text:p>
      <text:p text:style-name="P297"><text:span text:style-name="Teletype"><text:span text:style-name="T75">MORECAMBE RESERVES;</text:span></text:span><text:span text:style-name="Teletype"><text:span text:style-name="T91"> 1990/1 Man Utd 'A'/Carlisle Reserves (Joint Issue) £3, </text:span></text:span><text:span text:style-name="Teletype"><text:span text:style-name="T72">MOSSLEY;</text:span></text:span><text:span text:style-name="Teletype"><text:span text:style-name="T90"> </text:span></text:span><text:span text:style-name="Teletype"><text:span text:style-name="T361">72/3 Wigan Ath £2, </text:span></text:span><text:span text:style-name="Teletype"><text:span text:style-name="T374">NANTWICH;</text:span></text:span><text:span text:style-name="Teletype"><text:span text:style-name="T361"> 79/0 Winsford Utd, </text:span></text:span><text:span text:style-name="Teletype"><text:span text:style-name="T373">NEWPORT CO;</text:span></text:span><text:span text:style-name="Teletype"><text:span text:style-name="T361"> 88/9 Welling, 89/0 Pegasus Juniors, </text:span></text:span><text:span text:style-name="T560">2000/1 Worcester DMC s/f (Apr), </text:span><text:span text:style-name="Teletype"><text:span text:style-name="T72">NORTH FERRIBY;</text:span></text:span><text:span text:style-name="Teletype"><text:span text:style-name="T90"> 2007/8 Bradford City Fr, </text:span></text:span><text:span text:style-name="Teletype"><text:span text:style-name="T374">NORTHWICH VICS;</text:span></text:span><text:span text:style-name="Teletype"><text:span text:style-name="T361"> 1969/0 Matlock (wof), 73/4 Gt Harwood FAT (sl cr), </text:span></text:span></text:p>
      <text:p text:style-name="P297"><text:span text:style-name="Teletype"><text:span text:style-name="T361">74/5 Skelmersdale, Winsford Utd N &amp; DSC Final £2, 76/7 </text:span></text:span><text:span text:style-name="Teletype"><text:span text:style-name="T90">Oldham FAC @ MAN CITY £2, </text:span></text:span><text:span text:style-name="Teletype"><text:span text:style-name="T361">Stafford Rangers, 77/8 Wigan Ath £2, 78/9 Stafford Rangers, Morecambe, Southport FACQ £2, Gainsborough, Gateshead £2, Boston Utd, Stockport CSC £2, Enfield FAT, Frickley, Workington £2, </text:span></text:span><text:span text:style-name="Teletype"><text:span text:style-name="T364">South Liverpool, 79/0 Lye Town FAT, </text:span></text:span><text:span text:style-name="T592">NUNEATON;</text:span><text:span text:style-name="T580"> </text:span><text:span text:style-name="T577">1965/6 Folkestone, </text:span><text:span text:style-name="Teletype"><text:span text:style-name="T364">79/0 Bath, </text:span></text:span></text:p>
      <text:p text:style-name="P297"><text:span text:style-name="Teletype"><text:span text:style-name="T74">PETERBOROUGH;</text:span></text:span><text:span text:style-name="Teletype"><text:span text:style-name="T95"> 1957/8 Hull Res, </text:span></text:span><text:span text:style-name="Teletype"><text:span text:style-name="T82">@ PETERBOROUGH;</text:span></text:span><text:span text:style-name="Teletype"><text:span text:style-name="T119"> 2009/10 Deeping Ath v Coates Ath (PFA Sunday Senior Cup), </text:span></text:span><text:span text:style-name="Teletype"><text:span text:style-name="T82">POOLE;</text:span></text:span><text:span text:style-name="Teletype"><text:span text:style-name="T136"> </text:span></text:span><text:span text:style-name="Teletype"><text:span text:style-name="T119">1957/8 Kidderminster, 1961/2 Hastings, 1962/3 Weymouth, Cambridge City, Welton Rov W Lge, 1964/5 Corby, </text:span></text:span></text:p>
      <text:p text:style-name="P297"><text:span text:style-name="Teletype"><text:span text:style-name="T90">1966/7 Guildford, 1967/8 Barnet, 1968/9 Burton Alb, 70/1 Margate, 71/2 Folkestone, 72/3 Nuneaton, 73/4 Canterbury, </text:span></text:span></text:p>
      <text:p text:style-name="P297"><text:span text:style-name="Teletype"><text:span text:style-name="T119">74/5 Hastings, 77/8 Margate, 80/1 Chelmsford, 81/2 Man Utd Fr £2, </text:span></text:span><text:span text:style-name="Teletype"><text:span text:style-name="T82">RAMSGATE;</text:span></text:span><text:span text:style-name="Teletype"><text:span text:style-name="T119"> </text:span></text:span><text:span text:style-name="Teletype"><text:span text:style-name="T369">1970/1 Dunstable/Folkestone, </text:span></text:span></text:p>
      <text:p text:style-name="P297"><text:span text:style-name="Teletype"><text:span text:style-name="T369">90/1 Maidstone Fr s/s £2, </text:span></text:span><text:span text:style-name="Teletype"><text:span text:style-name="T119">89/0 Maidstone Fr s/s £2, <text:s/></text:span></text:span><text:span text:style-name="Teletype"><text:span text:style-name="T82">RAYNES PARK; </text:span></text:span><text:span text:style-name="Teletype"><text:span text:style-name="T119">2002/3 Wimbledon, </text:span></text:span><text:span text:style-name="Teletype"><text:span text:style-name="T82">RHYL;</text:span></text:span><text:span text:style-name="Teletype"><text:span text:style-name="T369"> 1965/6 Chester Reserves (rs) £3, </text:span></text:span></text:p>
      <text:p text:style-name="P170"><text:span text:style-name="T591">ROMFORD;</text:span><text:span text:style-name="T583"> 1959/0 Yarmouth ECL, 1960/1 Wisbech, Folkestone, Tonbridge, 1961/2 Cambridge City, Hereford £3, Kettering, Worcester, 1962/3 Cambridge City, Gillingham Fr, Clacton, Hereford, Cambridge Utd, Grays EACR2, Merthyr, 1963/4 Weymouth, 1964/5 Dartford, Cambridge City Lge+EPFC, Cambridge Utd, Yeovil, Chelmsford Lge, Bedford, Margate Lge+SLC, </text:span></text:p>
      <text:p text:style-name="P170"><text:span text:style-name="T583">1965/6 Crewe Fr £2, Wellington, Kings Lynn Lge (4 pages)+EPFC, 1966/7 Hereford, Crawley SLC, Kings Lynn EPFC, Wimbledon, 1967/8 Cambridge Utd, Barnet, Wimbledon, 1968/9 Cambridge Utd EPFC, 1969/0 Chelmsford, 71/2 Wimbledon, </text:span><text:span text:style-name="T231">72/3 Dartford, 74/5 Maidstone, Margate, 75/6 Folkestone, Tilbury EPC s/f, 76/7 Barnet, </text:span><text:span text:style-name="Teletype"><text:span text:style-name="T90">77/8 Folkestone, </text:span></text:span><text:span text:style-name="Teletype"><text:span text:style-name="T374">RUNCORN;</text:span></text:span><text:span text:style-name="Teletype"><text:span text:style-name="T361"> 70/1 Bangor City, </text:span></text:span></text:p>
      <text:p text:style-name="P170"><text:span text:style-name="Teletype"><text:span text:style-name="T361">72/3 Morecambe £2, 75/6 Goole, Marine FACQ £2, </text:span></text:span><text:span text:style-name="Teletype"><text:span text:style-name="T369">76/7 South Liverpool, 85/6 Barrow s/s Fr £3, </text:span></text:span></text:p>
      <text:p text:style-name="P170"><text:span text:style-name="Teletype"><text:span text:style-name="T82">SHEFFIELD F.C;</text:span></text:span><text:span text:style-name="Teletype"><text:span text:style-name="T119"> 82/3 Man Utd Fr, </text:span></text:span><text:span text:style-name="Teletype"><text:span text:style-name="T82">SLOUGH;</text:span></text:span><text:span text:style-name="Teletype"><text:span text:style-name="T119"> 72/3 Wembley PMWFL s/s (fold), 75/6 Enfield, <text:s/>90/1 Fisher Ath BLCT, </text:span></text:span></text:p>
      <text:p text:style-name="P170"><text:span text:style-name="Teletype"><text:span text:style-name="T119">91/2 Bath City, Sutton Utd, 93/4 Runcorn, </text:span></text:span><text:span text:style-name="Teletype"><text:span text:style-name="T82">SOLIHULL BOROUGH;</text:span></text:span><text:span text:style-name="Teletype"><text:span text:style-name="T119"> 2003/4 W.B.A BSC, </text:span></text:span></text:p>
      <text:p text:style-name="P170"><text:span text:style-name="Teletype"><text:span text:style-name="T376">SOUTH LIVERPOOL;</text:span></text:span><text:span text:style-name="Teletype"><text:span text:style-name="T369"> 1969/0 Matlock, 78/9 Northwich, </text:span></text:span><text:span text:style-name="Teletype"><text:span text:style-name="T82">SOUTHALL;</text:span></text:span><text:span text:style-name="Teletype"><text:span text:style-name="T119"> </text:span></text:span><text:span text:style-name="Teletype"><text:span text:style-name="T115">1955/6 Hounslow (fold), </text:span></text:span><text:span text:style-name="Teletype"><text:span text:style-name="T116">1958/9 Grays Ath (fold) £4, 1</text:span></text:span><text:span text:style-name="Teletype"><text:span text:style-name="T119">962/3 Sutton Utd,</text:span></text:span><text:span text:style-name="Teletype"><text:span text:style-name="T369"> </text:span></text:span><text:span text:style-name="Teletype"><text:span text:style-name="T82">ST ALBANS;</text:span></text:span><text:span text:style-name="Teletype"><text:span text:style-name="T119"> 1965/6 Corinthian Cas, 71/2 Ruislip Manor LSC £2, </text:span></text:span><text:span text:style-name="Teletype"><text:span text:style-name="T82">ST NEOTS;</text:span></text:span><text:span text:style-name="Teletype"><text:span text:style-name="T119"> 76/7 Olney Town, </text:span></text:span></text:p>
      <text:p text:style-name="P3"><text:span text:style-name="Teletype"><text:span text:style-name="T376">STAFFORD RANGERS;</text:span></text:span><text:span text:style-name="Teletype"><text:span text:style-name="T369"> 1969/0 Macclesfield (sl cr), 71/2 South Liverpool £3, Macclesfield £2, 72/3 Macclesfield, </text:span></text:span><text:span text:style-name="Teletype"><text:span text:style-name="T361">Wigan £2, </text:span></text:span></text:p>
      <text:p text:style-name="P3"><text:span text:style-name="Teletype"><text:span text:style-name="T361">73/4 <text:s/>Morecambe £2, Gainsborough, Runcorn Lge s/s £2+Watney Cup, Goole, <text:s/>Northwich, Matlock s/s, 74/5 South Liverpool, Morecambe, 75/6 Macclesfield, 77/8 Mossley, </text:span></text:span><text:span text:style-name="Teletype"><text:span text:style-name="T72">STAINES TOWN;</text:span></text:span><text:span text:style-name="Teletype"><text:span text:style-name="T90"> 74/5 Enfield LSC £2, </text:span></text:span><text:span text:style-name="Teletype"><text:span text:style-name="T376">STAMFORD;</text:span></text:span><text:span text:style-name="Teletype"><text:span text:style-name="T369"> 1966/7 Belper Town,</text:span></text:span><text:span text:style-name="Teletype"><text:span text:style-name="T120"> </text:span></text:span></text:p>
      <text:p text:style-name="P3"><text:span text:style-name="Teletype"><text:span text:style-name="T82">STEVENAGE;</text:span></text:span><text:span text:style-name="Teletype"><text:span text:style-name="T119"> 96/7 Woking FAT S/F £2, </text:span></text:span><text:span text:style-name="Teletype"><text:span text:style-name="T83">STOURBRIDGE;</text:span></text:span><text:span text:style-name="Teletype"><text:span text:style-name="T120"> 1968/9 Bilston, 1969/0 Highgate Utd B.S.C, </text:span></text:span></text:p>
      <text:p text:style-name="P93"><text:span text:style-name="Teletype"><text:span text:style-name="T374">SUTTON UTD;</text:span></text:span><text:span text:style-name="Teletype"><text:span text:style-name="T364"> 1956/7 Oxford University Fr £5, </text:span></text:span><text:span text:style-name="Teletype"><text:span text:style-name="T95">1958/9 Redhill, 1960/1 Walton &amp; Hersham, </text:span></text:span><text:span text:style-name="Teletype"><text:span text:style-name="T90">1963/4 Oxford City FAAC £3, </text:span></text:span></text:p>
      <text:p text:style-name="P93"><text:span text:style-name="Teletype"><text:span text:style-name="T90">1967/8 Enfield, 1969/0 Hillingdon FAC (Proper), 71/2 Cheshunt LSC, 72/3 Finchley LSC, 73/4 Tooting &amp; Mitcham, </text:span></text:span></text:p>
      <text:p text:style-name="P93"><text:span text:style-name="Teletype"><text:span text:style-name="T90">75/6 Wimbledon FAT (sl cr), </text:span></text:span><text:span text:style-name="Teletype"><text:span text:style-name="T95">77/8 Leatherhead LSC s/f £2, </text:span></text:span><text:span text:style-name="Teletype"><text:span text:style-name="T72">TAUNTON;</text:span></text:span><text:span text:style-name="Teletype"><text:span text:style-name="T90"> 75/6 Keynsham, </text:span></text:span></text:p>
      <text:p text:style-name="P93"><text:span text:style-name="Teletype"><text:span text:style-name="T73">THATCHAM;</text:span></text:span><text:span text:style-name="Teletype"><text:span text:style-name="T90"> 1962/3 Aylesbury B &amp; B Senior Cup (4 pages) £4, </text:span></text:span><text:span text:style-name="Teletype"><text:span text:style-name="T72">TILBURY;</text:span></text:span><text:span text:style-name="Teletype"><text:span text:style-name="T90"> 1957/8 East Ham Utd, </text:span></text:span></text:p>
      <text:p text:style-name="P93"><text:span text:style-name="Teletype"><text:span text:style-name="T82">TONBRIDGE;</text:span></text:span><text:span text:style-name="Teletype"><text:span text:style-name="T119"> 1962/3 Hastings</text:span></text:span><text:span text:style-name="Teletype"><text:span text:style-name="T369">,</text:span></text:span><text:span text:style-name="Teletype"><text:span text:style-name="T119"> </text:span></text:span><text:span text:style-name="Teletype"><text:span text:style-name="T82">TOOTING &amp; MITCHAM;</text:span></text:span><text:span text:style-name="Teletype"><text:span text:style-name="T119"> 1957/8 Dulwich (sl cr), </text:span></text:span><text:span text:style-name="Teletype"><text:span text:style-name="T82">TRING ATH;</text:span></text:span><text:span text:style-name="Teletype"><text:span text:style-name="T119"> 2012/13 AFC Dunstable,</text:span></text:span></text:p>
      <text:p text:style-name="P93"><text:span text:style-name="Teletype"><text:span text:style-name="T72">UXBRIDGE UTD;</text:span></text:span><text:span text:style-name="Teletype"><text:span text:style-name="T90"> </text:span></text:span><text:span text:style-name="Teletype"><text:span text:style-name="T115">1946/7 Hounslow (gatefold, nof, heavy fold with tear) £15, 1947/8 Hounslow (fold) £15,</text:span></text:span><text:span text:style-name="Teletype"><text:span text:style-name="T90"> </text:span></text:span></text:p>
      <text:p text:style-name="P169"><text:span text:style-name="Teletype"><text:span text:style-name="T90">1960/1 Wokingham £2, </text:span></text:span><text:span text:style-name="Teletype"><text:span text:style-name="T73">WALTHAMSTOW;</text:span></text:span><text:span text:style-name="Teletype"><text:span text:style-name="T90"> </text:span></text:span><text:span text:style-name="Teletype"><text:span text:style-name="T95">1963/4 Barking, </text:span></text:span><text:span text:style-name="Teletype"><text:span text:style-name="T72">WALTON &amp; HERSHAM;</text:span></text:span><text:span text:style-name="Teletype"><text:span text:style-name="T90"> 74/5 Enfield, </text:span></text:span></text:p>
      <text:p text:style-name="P169"><text:span text:style-name="Teletype"><text:span text:style-name="T72">WARE;</text:span></text:span><text:span text:style-name="Teletype"><text:span text:style-name="T90"> 1968/9 Hemel Hempstead, </text:span></text:span><text:span text:style-name="Teletype"><text:span text:style-name="T128">WATERLOOVILLE; </text:span></text:span><text:span text:style-name="Teletype"><text:span text:style-name="T90">75/6 Folkestone, </text:span></text:span><text:span text:style-name="T556">WEALDSTONE;</text:span><text:span text:style-name="T561"> 1969/0 Bromley (FAAC) £2, </text:span></text:p>
      <text:p text:style-name="P93"><text:span text:style-name="Teletype"><text:span text:style-name="T120">73/4 Canterbury, 74/5 Weymouth, 75/6 Atherstone, 77/8 Cheltenham, 79/0 Boston Utd, </text:span></text:span></text:p>
      <text:p text:style-name="P93"><text:span text:style-name="Teletype"><text:span text:style-name="T83">WELLING UTD;</text:span></text:span><text:span text:style-name="Teletype"><text:span text:style-name="T137"> </text:span></text:span><text:span text:style-name="Teletype"><text:span text:style-name="T120">1989/0</text:span></text:span><text:span text:style-name="Teletype"><text:span text:style-name="T156"> </text:span></text:span><text:span text:style-name="Teletype"><text:span text:style-name="T120">Maidstone Fr (4 pages), <text:s/></text:span></text:span><text:span text:style-name="Teletype"><text:span text:style-name="T83">WEMBLEY;</text:span></text:span><text:span text:style-name="Teletype"><text:span text:style-name="T120"> 1965/6 Erith &amp; Belvedere, 1968/9 Finchley, 73/4 Marlow, </text:span></text:span></text:p>
      <text:p text:style-name="P169"><text:span text:style-name="Teletype"><text:span text:style-name="T90">79/0 Epsom &amp; Ewell, </text:span></text:span><text:span text:style-name="Teletype"><text:span text:style-name="T72">WEYMOUTH;</text:span></text:span><text:span text:style-name="Teletype"><text:span text:style-name="T90"> 1962/3 Cambridge City (sl cr) £2, </text:span></text:span><text:span text:style-name="Teletype"><text:span text:style-name="T72">WIGAN ATH;</text:span></text:span><text:span text:style-name="Teletype"><text:span text:style-name="T90"> </text:span></text:span><text:span text:style-name="Teletype"><text:span text:style-name="T361">1965/6 Fleetwood LJC, </text:span></text:span></text:p>
      <text:p text:style-name="P93"><text:span text:style-name="Teletype"><text:span text:style-name="T370">1967/8 New Brighton £2, Ellesmere Port, Bangor City £2, Stockport Reserves £2, Frickley £2, Northwich £2, 71/2 Boston Utd, </text:span></text:span></text:p>
      <text:p text:style-name="P93"><text:span text:style-name="Teletype"><text:span text:style-name="T120">72/3 Romford FAT £1-50p, </text:span></text:span><text:span text:style-name="Teletype"><text:span text:style-name="T83">WIGMORE ATH;</text:span></text:span><text:span text:style-name="Teletype"><text:span text:style-name="T120"> 1953/4 Lancing, 1967/8 Lewes, </text:span></text:span><text:span text:style-name="Teletype"><text:span text:style-name="T41">AFC WIMBLEDON;</text:span></text:span><text:span text:style-name="Teletype"><text:span text:style-name="T22"> 2002/3 Raynes Park Vale,</text:span></text:span></text:p>
      <text:p text:style-name="P93"><text:span text:style-name="Teletype"><text:span text:style-name="T22">Southall, Hartley Wintney, </text:span></text:span><text:span text:style-name="Teletype"><text:span text:style-name="T83">WIMBLEDON;</text:span></text:span><text:span text:style-name="Teletype"><text:span text:style-name="T120"> 1969/0 Millwall LCC (rs, sl stain),</text:span></text:span></text:p>
      <text:p text:style-name="P93"><text:span text:style-name="Teletype"><text:span text:style-name="T82">WINCHESTER CITY;</text:span></text:span><text:span text:style-name="Teletype"><text:span text:style-name="T119"> 1958/9 Alton T £4, Tooting &amp; Mitcham, </text:span></text:span><text:span text:style-name="Teletype"><text:span text:style-name="T357">WOKING;</text:span></text:span><text:span text:style-name="Teletype"><text:span text:style-name="T343"> </text:span></text:span><text:span text:style-name="Teletype"><text:span text:style-name="T17">1951/2 Hounslow FACQ (4 pages, sl worn) £12, </text:span></text:span><text:span text:style-name="Teletype"><text:span text:style-name="T343">72/3 Enfield (rs), </text:span></text:span><text:span text:style-name="Teletype"><text:span text:style-name="T22">96/7 Millwall FAC £2, 2000/01 Forest Green Rovers, </text:span></text:span><text:span text:style-name="Teletype"><text:span text:style-name="T60">WORCESTER;</text:span></text:span><text:span text:style-name="Teletype"><text:span text:style-name="T86"> </text:span></text:span><text:span text:style-name="Teletype"><text:span text:style-name="T337">1957/8 Walsall Reserves (sl stain) £8, </text:span></text:span><text:span text:style-name="Teletype"><text:span text:style-name="T86">67/8 Dartford, 83/4 Basingstoke FACQ, </text:span></text:span><text:span text:style-name="Teletype"><text:span text:style-name="T63">WORDSLEY WASPS;</text:span></text:span><text:span text:style-name="Teletype"><text:span text:style-name="T86"> 87/8 W.B.A All Stars (@ HALESOWEN), </text:span></text:span></text:p>
      <text:p text:style-name="P93"><text:span text:style-name="Teletype"><text:span text:style-name="T42">WORTHING;</text:span></text:span><text:span text:style-name="Teletype"><text:span text:style-name="T17"> 1951/2 Hounslow (rs), 1952/3 Hounslow (t/c), </text:span></text:span><text:span text:style-name="Teletype"><text:span text:style-name="T60">WYCOMBE;</text:span></text:span><text:span text:style-name="Teletype"><text:span text:style-name="T86"> 77/8 Kingstonian, </text:span></text:span></text:p>
      <text:p text:style-name="P93"><text:span text:style-name="Teletype"><text:span text:style-name="T60">YIEWSLEY;</text:span></text:span><text:span text:style-name="Teletype"><text:span text:style-name="T86"> 1961/2 Nuneaton (4 pages), </text:span></text:span><text:span text:style-name="Teletype"><text:span text:style-name="T60">YEOVIL;</text:span></text:span><text:span text:style-name="Teletype"><text:span text:style-name="T86"> </text:span></text:span><text:span text:style-name="Teletype"><text:span text:style-name="T90">1949/0 Kidderminster (sl cr, sl mk) £9, </text:span></text:span><text:span text:style-name="Teletype"><text:span text:style-name="T86">1954/5 Weymouth £3, </text:span></text:span></text:p>
      <text:p text:style-name="P93"><text:span text:style-name="Teletype"><text:span text:style-name="T101">1956/7 Peterborough FAC (Proper, cr, grubby), 1957/8 Barry Town £2, 1959/0 Dartford £1-50p, </text:span></text:span><text:span text:style-name="Teletype"><text:span text:style-name="T111">1960/1 </text:span></text:span><text:span text:style-name="Teletype"><text:span text:style-name="T119">Clacton £2, </text:span></text:span></text:p>
      <text:p text:style-name="P93"><text:span text:style-name="Teletype"><text:span text:style-name="T111">1961/2</text:span></text:span><text:span text:style-name="Teletype"><text:span text:style-name="T119"> </text:span></text:span><text:span text:style-name="Teletype"><text:span text:style-name="T111">Bournemouth Fr £2, 1962/3 Wisbech £2, </text:span></text:span><text:span text:style-name="Teletype"><text:span text:style-name="T119">1963/4 Hereford £1-50p, </text:span></text:span><text:span text:style-name="Teletype"><text:span text:style-name="T343">71/2 Guildford £2, </text:span></text:span><text:span text:style-name="Teletype"><text:span text:style-name="T119">72/3 Poole Lge, </text:span></text:span></text:p>
      <text:p text:style-name="P214"><text:span text:style-name="Teletype"><text:span text:style-name="T497"/></text:span></text:p>
      <text:p text:style-name="P310"><text:span text:style-name="Teletype"><text:span text:style-name="T42">TEAMSHEETS All 50p Each;</text:span></text:span></text:p>
      <text:p text:style-name="P292"><text:span text:style-name="Teletype"><text:span text:style-name="T42">BOURNEMOUTH HOMES;</text:span></text:span><text:span text:style-name="Teletype"><text:span text:style-name="T17"> 2019/20 (All July games) Southampton, Spurs, Leicester, Newcastle, 2021/2; Hull, Blackburn, Cardiff, W.B.A Lge+L Cup, Coventry, Preston, Huddersfield, Arsenal (Prem Lge Cup), Sheff Utd, Luton, Barnsley, Blackpool, </text:span></text:span></text:p>
      <text:p text:style-name="P292"><text:span text:style-name="Teletype"><text:span text:style-name="T42">MAN UTD HOMES;</text:span></text:span><text:span text:style-name="Teletype"><text:span text:style-name="T17"> 1996/7 Coventry (1</text:span></text:span><text:span text:style-name="Teletype"><text:span text:style-name="T192">st</text:span></text:span><text:span text:style-name="Teletype"><text:span text:style-name="T17"> March, states Southampton), 2007/8 Chelsea C Lge Final £2, </text:span></text:span></text:p>
      <text:p text:style-name="P292"><text:span text:style-name="Teletype"><text:span text:style-name="T42">MAN UTD AWAYS;</text:span></text:span><text:span text:style-name="Teletype"><text:span text:style-name="T17"> 1998/9 Blackburn, 2000/01 Sunderland Lge+L Cup, 2002/03 Sunderland, </text:span></text:span></text:p>
      <text:p text:style-name="P82"><text:span text:style-name="Teletype"><text:span text:style-name="T694">PLAY OFF FINALS;</text:span></text:span><text:span text:style-name="Teletype"><text:span text:style-name="T695"> 2009/10 Dagenham &amp; Redbridge v Rotherham (inc match report), </text:span></text:span></text:p>
      <text:p text:style-name="P82"><text:span text:style-name="Teletype"><text:span text:style-name="T695">2011/12 Cheltenham v Crewe, 2012/13 Brentford v Yeovil, 2012/13 Newport v Wrexham, </text:span></text:span></text:p>
      <text:p text:style-name="P311"><text:span text:style-name="Teletype"><text:span text:style-name="T43">46</text:span></text:span></text:p>
      <text:p text:style-name="P310"><text:soft-page-break/><text:span text:style-name="Teletype"><text:span text:style-name="T42">BIG MATCH SPECIALS;</text:span></text:span></text:p>
      <text:p text:style-name="P292"><text:span text:style-name="Teletype"><text:span text:style-name="T116">WORLD CUP; 1966 Programme (reprint, mint) £8, <text:s text:c="5"/>1970 Brochure (v good) £4, <text:s text:c="6"/>1974 FuBall-Weltmeisterschaft (v good) £12, 1978 Brochure (A4 size 84 pages, v good) £6, <text:s text:c="28"/>1971 E Cup Final; Ajax v Panathinaikos (mint) £2, </text:span></text:span></text:p>
      <text:p text:style-name="P292"><text:span text:style-name="Teletype"><text:span text:style-name="T116">1976 E Cup Final; Bayern Munich v St Etienne (mint) £2, <text:s text:c="9"/>1978 E Cup Final; Bruge v Liverpool (mint) £3, <text:s text:c="26"/></text:span></text:span></text:p>
      <text:p text:style-name="P299"><text:span text:style-name="Teletype"><text:span text:style-name="T116">1973/4 Q.P.R v Man Utd (G Best last game for Utd) £7-50p, <text:s text:c="6"/></text:span></text:span><text:span text:style-name="Teletype"><text:span text:style-name="T91">BADGE; 2004 Arsenal (Gooners 'Golly') Champions £1-50p, </text:span></text:span><text:span text:style-name="Teletype"><text:span text:style-name="T116">NEWSPAPER </text:span></text:span><text:span text:style-name="Teletype"><text:span text:style-name="T115">26/4/1937 DAILY EXPRESS; Front and back page, headline 200,000 See Clem Sohn (Birdman) killed, fold) £1,</text:span></text:span></text:p>
      <text:p text:style-name="P299"><text:span text:style-name="Teletype"><text:span text:style-name="T115"/></text:span></text:p>
      <text:p text:style-name="P232">EUROPEAN PROGRAMMES (Excellent Condition);</text:p>
      <text:p text:style-name="P251">11/4/56 SWITZERLAND v Brazil £18, <text:tab/><text:tab/><text:tab/><text:tab/><text:tab/>21/10/56 FRANCE v U.S.S.R (v sl mk) £9, </text:p>
      <text:p text:style-name="P251">7/10/56 FRANCE v Hungary £18, <text:tab/><text:tab/><text:tab/><text:tab/><text:tab/>25/3/56 FRANCE v Austria (sl rs) £9, </text:p>
      <text:p text:style-name="P251">11/11/56 FRANCE v Belgium (includes French Football envelope) £12, <text:tab/><text:span text:style-name="T389">27/10/65 BELGIUM v Bulgaria £2-50p, </text:span></text:p>
      <text:p text:style-name="P251">19/5/57 EIRE v England (W Cup Qualifier, includes Duncan Edwards) £35, </text:p>
      <text:p text:style-name="P329">11/11/56 SWITZERLAND v Italy £15, </text:p>
      <text:p text:style-name="P329">10/5/56 SWITZERLAND v Czechoslovakia (v sl fold) £12, <text:tab/><text:tab/>15/9/56 SWITZERLAND v Holland (sl fold) £12, 24/11/57 SWITZERLAND v Spain £12, <text:tab/><text:tab/><text:tab/><text:tab/><text:tab/>16/10/55 DENMARK v Sweden (sl rs) £14, </text:p>
      <text:p text:style-name="P329">24/6/56 DENMARK v Norway (sl rs) £14, <text:tab/><text:tab/><text:tab/><text:tab/>1/7/56 DENMARK v U.S.S.R (v sl rs) £14, </text:p>
      <text:p text:style-name="P233">8/4/56 BELGIUM v Holland (sl rs, sl fold) £10, <text:tab/><text:tab/><text:tab/><text:tab/>26/5/57 BELGIUM v Rumania (rs) £8, </text:p>
      <text:p text:style-name="P286"/>
      <text:p text:style-name="P286"><text:span text:style-name="T517">WALES HOMES;</text:span> 1950 Scotland (sl fold, sl mk) £10, Rest of United Kingdom (sl mk) £6, 1954 Scotland (with songsheet) £9, </text:p>
      <text:p text:style-name="P286">1955 England £5, 1956 Scotland (sl rs, with songsheet) £7, 1958 Scotland (rs) £2, 1976 England £1, Yugoslavia £1, </text:p>
      <text:p text:style-name="P287"><text:span text:style-name="Teletype"><text:span text:style-name="T175">NORTHERN IRELAND HOMES;</text:span></text:span><text:span text:style-name="Teletype"><text:span text:style-name="T174"> @ WINDSOR PK; United Kingdom v Europe £6, 1956 England £8, 1957 Wales £6, Scotland (sl rs) £6, Portugal (World Cup, neat fold) £8, Rumania £3, 1958 England (sl rs) £5, 1973 @ EVERTON; England £1-50p, </text:span></text:span></text:p>
      <text:p text:style-name="P53"/>
      <text:p text:style-name="P53">ACCRINGTON STANLEY HOMES;</text:p>
      <text:p text:style-name="P49">1949/0 Gateshead (4 page issue) £35,1951/2 Lincoln (small piece off cover) £10, 1952/3 Halifax Town £25,</text:p>
      <text:p text:style-name="P53">BIRMINGHAM CITY HOMES;</text:p>
      <text:p text:style-name="P49">1949/0 Aston Villa (fold), Arsenal (t/c), Derby, Stoke (sl cr), Charlton, Everton, Bolton, Liverpool (sl cr) £15, Wolves (folds), </text:p>
      <text:p text:style-name="P49">Burnley (sl cr, t/c), Chelsea (sl cr) £15, W.B.A (t/c), Newcastle, Manchester City (t/c), Huddersfield (t/c),</text:p>
      <text:p text:style-name="P49">1951/2 Q.P.R (sl tape mks) Bury, N Forest (t/c), Notts Co (t/c), Sheffield Wed, Cardiff, Sheffield Utd, Coventry (sl cr), Rotherham,</text:p>
      <text:p text:style-name="P49">1953/4 £9 each Bristol Rov (sl cr), Bury, Swansea, Plymouth, Leicester, Stoke (sl cr), West Ham £12, Notts Co, Blackburn (sl cr),</text:p>
      <text:p text:style-name="P53">BURNLEY HOMES;</text:p>
      <text:p text:style-name="P49">1946/7 Plymouth (fold) £45, Birmingham (rs) £45, Bury (cr rs) £40, Leicester (rs) £45, Aston Villa FAC (sl cr) £45, </text:p>
      <text:p text:style-name="P49">Coventry FAC (fold) £45, 1947/8 Blackburn (rs) £30, Wolves (sl cr) £35, 1948/9 Huddersfield <text:span text:style-name="T517">Reserves</text:span> (4 pages) £18, </text:p>
      <text:p text:style-name="P49">1949/0 Sunderland (rs) £15, 1950/1 Blackpool (t/c) £14, Middlesbrough (sl cr, sl mk) £15, Portsmouth (t/c) £15, Liverpool £20, <text:s/>Bolton £15, Sheff Wed (sl cr) £15, W.B.A (fold) £15, Sunderland £15, Derby (sl cr) £18, Fulham £14, Huddersfield (nof, t/c) £14, Stoke (sof, t/c) £12, 1953/4 £12 each unless stated; Wolves £14, Blackpool, Sheff Wed, W.B.A, Newcastle, Portsmouth (t/c), <text:s/>Cardiff (t/c), Sheffield Utd (sl cr), Aston Villa, Sunderland (t/c), Charlton (t/c), Preston (sc), Middlesbrough (sl cr), Liverpool £15, Newcastle FAC (sl cr), Arsenal (sl cr, t/c), Manchester City (sl cr, t/c), Huddersfield (sl cr), Bolton (sl cr),</text:p>
      <text:p text:style-name="P53">CHESTERFIELD HOMES £14 EACH;</text:p>
      <text:p text:style-name="P49">1948/9 Sheffield Wed, Plymouth (sl cr), Coventry (cr), Leicester (fold), Southampton, Brentford, Fulham (rs, wob), Cardiff (rs), Huddersfield (small corner tears), 1952/3 <text:span text:style-name="T761">Carlisle (rs), </text:span>Hartlepool £15, 1953/4 Stockport (sl cr, sl mk) £9, Bradford City £12, </text:p>
      <text:p text:style-name="P49">1954/5 Tranmere £10 Southport £10, Mansfield (sl cr) £9, Wrexham £12, Grimsby £10, Barnsley (rs) £9, 1955/6 £7 each Chester, Hartlepool (folds), Bradford City (sl cr, nof), York £8, Gateshead £8, Halifax £8,</text:p>
      <text:p text:style-name="P54"><text:span text:style-name="T520">LIVERPOOL HOMES;</text:span><text:span text:style-name="T513">1947/8 £30 EACH; Aston Villa (sl cr), Blackpool (folds, sl mks), Preston (sl cr), Sunderland (sl cr), </text:span></text:p>
      <text:p text:style-name="P49">Grimsby (sl cr), Man City (fold), Huddersfield (sl cr), Middlesbrough, Sheffield Utd (sl cr),</text:p>
      <text:p text:style-name="P49">1949/0 £25 EACH; Chelsea (sl cr), Arsenal, Wolves (sl cr), Derby (fold), Birmingham (sl mks), Charlton (sl cr), Fulham, </text:p>
      <text:p text:style-name="P49">Aston Villa (sl cr, scores added), Newcastle, Middlesbrough (folds), Burnley, W.B.A (folds), Bolton, Huddersfield, Everton, Manchester City, Blackpool FAC (sl cr), </text:p>
      <text:p text:style-name="P49">1951/2 £20 EACH; Portsmouth (fold), Newcastle, Stoke,<text:span text:style-name="T760"> Manchester City, </text:span>Bolton (rs, sl cr), <text:span text:style-name="T760">Arsenal </text:span>(rs, sof), Burnley (folds), <text:s/>Huddersfield, Aston Villa, Middlesbrough (sl cr), Derby (rs, sof), Wolves (sof),</text:p>
      <text:p text:style-name="P49">1953/4 £17 EACH; <text:span text:style-name="T760">Arsenal, </text:span>Preston, Newcastle (sl cr), W.B.A, Portsmouth (sl cr), Aston Villa, Wolves (sl cr), Blackpool (sl cr), Charlton, Sunderland (worn), Burnley (scores filled in), Manchester City (sl cr, sof), Sheffield Utd, <text:span text:style-name="T760">Cardiff </text:span>(sl cr), Sheffield Wed), Middlesbrough (sl cr), Bolton, Huddersfield, </text:p>
      <text:p text:style-name="P53">ROCHDALE HOMES £15 EACH;</text:p>
      <text:p text:style-name="P49">1948/9 Halifax (sl cr) £20, Doncaster (wof), Southport (sl cr), Barrow FAC (fold, sl mks) £18, Hull (sl cr), Chester (sl cr) £18, Darlington, 1949/0 Doncaster (folds), </text:p>
      <text:p text:style-name="P49"><text:span text:style-name="T517">STOCKPORT COUNTY HOMES;</text:span> </text:p>
      <text:p text:style-name="P49">1949/0 Barnsley FAC (wof) £12, Hartlepool (sl cr) £14, Barrow (fold) £14,1950/1 £12 EACH; Lincoln (fold), Rochdale, Darlington, </text:p>
      <text:p text:style-name="P53">STOCKPORT COUNTY RESERVES;</text:p>
      <text:p text:style-name="P105"><text:span text:style-name="Teletype"><text:span text:style-name="T508">1949/0 Both single sheets Chester (sl cr), Tranmere (sl cr), </text:span></text:span></text:p>
      <text:list xml:id="list8254967107531858185" text:style-name="L3">
        <text:list-header>
          <text:p text:style-name="P522">1951/2 Brentford v Luton FAC Replay (rs, nof) £4, <text:tab/><text:span text:style-name="Teletype"><text:span text:style-name="T508">1952/3 Manchester City v Luton FAC (wof, sl cr) £5, </text:span></text:span></text:p>
        </text:list-header>
      </text:list>
      <text:p text:style-name="P52">BIRMINGHAM HOMES;</text:p>
      <text:p text:style-name="P55"><text:span text:style-name="T768">1937/8 Preston (no outer cover) £20, </text:span><text:span text:style-name="T512">1943/4 Manchester City (sl cr) £35, 1944/5 Northampton £30, Aston Villa £25,</text:span></text:p>
      <text:p text:style-name="P49">1945/6 Charlton £15, Fulham £15, Millwall £20, 1950/1 Manchester United FAC £12, <text:span text:style-name="Teletype"><text:span text:style-name="T509">1960/1 Tottenham Hotspurs £7-50p, </text:span></text:span></text:p>
      <text:p text:style-name="P52">LEEDS UNITED HOMES;</text:p>
      <text:p text:style-name="P49">1956/7 Banik Ostrava 4 page FR £7, Cardiff £6, 1957/8 Juventus FR £5, Manchester City £5, </text:p>
      <text:p text:style-name="P49">Arsenal (Feb postponed, Munich Tribute) £5, Arsenal (19<text:span text:style-name="T638">th</text:span> March) £7, 1958/9 Newcastle £5, Wolves £5, Leicester £5, </text:p>
      <text:p text:style-name="P62"><text:span text:style-name="Teletype"><text:span text:style-name="T380">Manchester City £5, Preston (rs) £5, 1959/0 Sheffield Wed £5, </text:span></text:span></text:p>
      <text:p text:style-name="P26"><text:span text:style-name="Teletype"><text:span text:style-name="T350">47</text:span></text:span></text:p>
      <text:p text:style-name="P52"><text:soft-page-break/>SCUNTHORPE UNITED HOMES;</text:p>
      <text:p text:style-name="P49">1950/1 Shrewsbury (1983 Reprint) £2-50p, 1952/3 Stockport (nof, fold) £15, 1956/7 Wrexham, 1958/9 Cardiff, 1959/0 L Orient,</text:p>
      <text:p text:style-name="P49">1962/3 Newcastle (sl cr) £3, 2002/3 Grimsby (teamsheet) £1-50p, 2006/7 Millwall (teamsheet) £1-50p, </text:p>
      <text:p text:style-name="P49">2015/6 Lincoln LSC (teamsheet) £1-50p, 2019/0 Lincoln FR (teamsheet) £1-50p, Derby L Cup (teamsheet) £1-50p, </text:p>
      <text:p text:style-name="P52">SCUNTHORPE UNITED AWAYS;</text:p>
      <text:p text:style-name="P49">1957/8 Rochdale (sl cr) £4, 1965/6 Southend, 1978/9 Newport (17<text:span text:style-name="T638">th</text:span> Feb) £2, Halifax (1<text:span text:style-name="T638">st</text:span> Jan postponed) £3, </text:p>
      <text:p text:style-name="P49">1986/7 Lincoln FRT £2, 1987/8 Grimsby FRT £2, Halifax FRT £2, 1989/0 Lincoln LSC (4 pages) £2, 1990/1 Doncaster L DAF £2, </text:p>
      <text:p text:style-name="P49">1993/4 Scarborough Autoglass (4 pages) £3, Northampton, 1995/6 Fulham, 2000/1 Kings Kynn FR £3, </text:p>
      <text:p text:style-name="P49">2001/2 Millwall FAC (teamsheet) £1-50p, 2009/0 Staveley Miners Welfare FR £2, 2014/5 Carlton Town FR £2, </text:p>
      <text:p text:style-name="P49">2015/6 Hartlepool FR (teamsheet) £2-50p,</text:p>
      <text:p text:style-name="P52">BLACKBURN ROVERS HOMES;</text:p>
      <text:p text:style-name="P49">1958/9 Burnley FAC, 1964/5 Sheffield Wed ,Sunderland, Workington L Cup s/s £7, Preston FR s/s £5, 1966/7 Huddersfield (sl cr), Barrow L Cup s/s £6, AWAY; 1959/0 Werder Bremen v Blackburn FR small team sheet/PROGRAMME £4, </text:p>
      <text:p text:style-name="P50"><text:span text:style-name="T515">﻿</text:span><text:span text:style-name="T517">REPUBLIC OF IRELAND HOMES;</text:span></text:p>
      <text:p text:style-name="P49">1951 Germany (sof) £30, 1953 France (sell spine, sof, fold) £10, Luxembourg (folds, nob) £25, 1954 Norway (sl cr) £12, </text:p>
      <text:p text:style-name="P49">1955 Holland (sl cr) £12, Yugoslavia (sl cr) £15, Spain <text:s/>£10, 1956 Denmark £10, Germany £12, 1958 Poland £8, 1959 Sweden £8 Czechoslovakia £5, 1960 Wales (sl cr) £4, 1961 Scotland £8, Czechoslovakia £7, 1962 Austria (sl cr) £3, 1966 Spain £10, </text:p>
      <text:p text:style-name="P49">1968 Poland £2, Austria £2, Denmark World Cup £3, 1969 Czechoslovakia World Cup £2, </text:p>
      <text:p text:style-name="P62"><text:span text:style-name="Teletype"><text:span text:style-name="T378"/></text:span></text:p>
      <text:p text:style-name="P26"><text:span text:style-name="Teletype"><text:span text:style-name="T378">QUALITY ITEMS;</text:span></text:span></text:p>
      <text:p text:style-name="P27"><text:span text:style-name="Teletype"><text:span text:style-name="T384">1936/7 DERBY COUNTY v BRENTFORD FAC £200, <text:s text:c="118"/></text:span></text:span><text:span text:style-name="T474">1923/4 Birmingham v Everton £145, <text:s text:c="145"/>1946/7 Blackburn Rovers v Manchester United (sl mks) £150, <text:s text:c="109"/>1946 England v Holland at Huddersfield (sl cr) £265, <text:s text:c="120"/>1946/7 Newport v Burnley (rs) £65,</text:span></text:p>
      <text:p text:style-name="P39">1954 WORLD CUP PROGRAMMES;</text:p>
      <text:p text:style-name="P41">URUGUAY v HUNGARY (Folds, Sellotape on back page) £40,</text:p>
      <text:p text:style-name="P475">HUNGARY v KOREA (score, t/c) £75,</text:p>
      <text:p text:style-name="P42">1951/2 <text:span text:style-name="T517">BRADFORD PK AVE AWAYS;</text:span> £15 Each; </text:p>
      <text:p text:style-name="P42">Stockport (sl cr, season noted on front), Hartlepool (sl cr) £30, Leeds FAC (sl cr + press cuttings) £30, York FAC (sof) £25, </text:p>
      <text:p text:style-name="P39">READING AWAYS;</text:p>
      <text:p text:style-name="P42"><text:span text:style-name="T517">1951/2 </text:span>Aldershot (folds, 3x Reading autographs) £16, C Palace (cr) £8, Ipswich (sl mk) £16, Southend (folds) £8, L Orient (fold) £8, </text:p>
      <text:p text:style-name="P42">Millwall (score, date and opposition noted) 6, Millwall RESERVES (folds), Swindon, Colchester (sl cr) £12, Norwich (sl cr) £12, <text:s/>Northampton (sl cr) £18, Brighton £12, Bristol Rovers £8, </text:p>
      <text:p text:style-name="P42"><text:span text:style-name="T517">1952/3</text:span> Watford £12, West Ham RESERVES (sl cr, sl mks) £12, Arsenal RESERVES (sl cr) £5, Aldershot (sl cr) £12, </text:p>
      <text:p text:style-name="P42">Exeter (sl cr) £10, Q.P.R (sl cr) £8, Coventry (sof, sl mks) £10, Bristol Rovers, C Palace FAC, Gillingham (sl cr), </text:p>
      <text:p text:style-name="P42"><text:span text:style-name="T517">1954/5</text:span> Gillingham FAC (sl cr) £8, Walsall (sl tear), Gillingham Lge (sl cr) £8, Bristol City (sl cr, sl mks), Watford (rs, fold), <text:s/>Northampton £10, L Orient (sl cr, sl mks), Aldershot (sl tear) £10, Southampton (sl cr) Millwall, Q.P.R (sl cr), Shrewsbury, </text:p>
      <text:p text:style-name="P476">Brentford (sl cr) £3, Crystal Palace, Bournemouth £10, Torquay (sl cr), Colchester, Southend, Norwich (rs) £8, </text:p>
      <text:p text:style-name="P47">FAC FINALS;</text:p>
      <text:p text:style-name="P48">1946 Charlton v Derby County (sl cr, rusty staples, no writing) £100,</text:p>
      <text:p text:style-name="P37">1948 Blackpool v Manchester United (sl cr, rs, score and team changes on team page) £50,</text:p>
      <text:p text:style-name="P28">1949 Leicester v Wolves (sl cr, sl rs) £50, <text:tab/><text:tab/>1950 Arsenal v Liverpool (sl cr, rs) £45,</text:p>
      <text:p text:style-name="P28">1954 Preston v West Brom (v good) £18,<text:tab/><text:tab/>1970 Chelsea v Leeds (sl cr) £4,</text:p>
      <text:p text:style-name="P28">1978 Arsenal v Ipswich (good) £2,</text:p>
      <text:p text:style-name="P47">FAC FINALS Collection, (cheap prices!);</text:p>
      <text:p text:style-name="P28">1955 Birmingham v Man City (worn spine sl cello, t/c) £3, <text:tab/>1958 Bolton v Man Utd (sl rs) £8, </text:p>
      <text:p text:style-name="P28">1959 Luton v Nottingham For (mk on cover) £4, <text:tab/><text:tab/>1960 Blackburn v Wolves (sl rs otherwise mint) £3, </text:p>
      <text:p text:style-name="P28">1961 Leicester v Spurs (sl cr) £4, <text:tab/><text:tab/><text:tab/><text:tab/>1962 Burnley v Spurs (sl rs, otherwise v good) £3, </text:p>
      <text:p text:style-name="P28">1964 Preston v West Ham (rs otherwise good) £2, <text:tab/><text:tab/>1965 Leeds v Liverpool (sl tear, t/c) £3, <text:tab/><text:tab/><text:tab/></text:p>
      <text:p text:style-name="P28">1966 Everton v Sheff Wed (t/c, sl cr) £1, <text:tab/><text:tab/><text:tab/>1968 Everton v W.B.A (very good) £1-50p, </text:p>
      <text:p text:style-name="P28">1973 Leeds v Sunderland (sl corner crease) £2, <text:tab/><text:tab/><text:tab/>1974 Liverpool v Newcastle (v sl cr) £1-50p, </text:p>
      <text:p text:style-name="P28">1977 Liverpool v Man Utd (t/c, v sl worn) 50p, <text:tab/><text:tab/><text:tab/>1978 Arsenal v Ipswich (sl worn corner) 50p, </text:p>
      <text:p text:style-name="P28">1979 Arsenal v Man Utd (t/c, sl tear on spine) 50p, <text:tab/><text:tab/>2011 Man City v Stoke <text:s/>(v good) £3, </text:p>
      <text:p text:style-name="P28">2014 Arsenal v Hull (v good) £3, <text:tab/><text:tab/><text:tab/><text:tab/>2015 Arsenal v Aston Villa (v good) 2-50p,</text:p>
      <text:p text:style-name="P28">2017 Arsenal v Chelsea (v good) £3-50p, <text:s/></text:p>
      <text:p text:style-name="P258">FAC SEMI-FINALS (Cheap prices);</text:p>
      <text:p text:style-name="P76">1949 Portsmouth v Leicester @ Arsenal (fold) £15, </text:p>
      <text:p text:style-name="P69"><text:span text:style-name="Teletype"><text:span text:style-name="T685">1953 @ MAN CITY; Bolton v Everton (fold, foxing, sl tear) £6, </text:span></text:span></text:p>
      <text:p text:style-name="P67"><text:span text:style-name="Teletype"><text:span text:style-name="T685">1956 @ ASTON VILLA; Man City v Spurs (sotp, sl cr) £10, <text:tab/></text:span></text:span><text:span text:style-name="T662">1957 @ WOLVES; Aston Villa v W.B.A (sl tear, <text:s/>good) £6, </text:span></text:p>
      <text:p text:style-name="P78">1958 @ MAN CITY; Blackburn v Bolton (sl cr, good) £3, <text:tab/>1958 @ ARSENAL; Man Utd v Fulham (mint) £12,</text:p>
      <text:p text:style-name="P66">1958 @ ASTON VILLA; Man Utd v Fulham (good) £9, <text:span text:style-name="Teletype"><text:span text:style-name="T682"><text:tab/></text:span></text:span><text:span text:style-name="Teletype"><text:span text:style-name="T494">1959 @ BIRMINGHAM; Norwich v Luton (Replay, sl cr) £5, </text:span></text:span></text:p>
      <text:p text:style-name="P66">1960 @ MAN CITY; Sheff Wed v Blackburn (pin hole, sotp) £2 <text:span text:style-name="Teletype"><text:span text:style-name="T494">1960 @ W.B.A; Aston Villa v Wolves (v sl cr) £2-50p,<text:tab/></text:span></text:span></text:p>
      <text:p text:style-name="P66"><text:span text:style-name="Teletype"><text:span text:style-name="T494">1961 @ LEEDS; Leicester v Sheff Utd (good) £3, <text:tab/><text:tab/></text:span></text:span>1961 @ NOTT'M FOR; Leicester v Sheff Utd (replay) £4, </text:p>
      <text:p text:style-name="P478">48</text:p>
      <text:p text:style-name="P68"><text:soft-page-break/>1961 @ BIRMINGHAM; Leicester v Sheff Utd (2<text:span text:style-name="T638">nd</text:span> Replay, 4 pages, ph) £2, <text:tab/></text:p>
      <text:p text:style-name="P93"><text:span text:style-name="Teletype"><text:span text:style-name="T323">1961 @ ASTON VILA; Spurs v Burnley (fold) £2-50p,<text:tab/><text:tab/></text:span></text:span><text:span text:style-name="Teletype"><text:span text:style-name="T86">1962 @ ASTON VILLA; Burnley v Fulham (rs) £1-50p, <text:tab/></text:span></text:span></text:p>
      <text:p text:style-name="P86">1962 @ LEICESTER; Burnley v Fulham (Replay, mint) £3, <text:tab/>1962 @ SHEFF WED; Spurs v Man Utd (sl mks) £2-50p, </text:p>
      <text:p text:style-name="P208">1963 @ ASTON VILLA; Southampton v Man Utd (sl fold) £4, <text:tab/>1964 @ ASTON VILLA; Preston v Swansea (sl rs) £1, <text:tab/></text:p>
      <text:p text:style-name="P207"><text:span text:style-name="T532">1965 @ ASTON VILLA; Liverpool v Chelsea (nof, t/c, fold) £1,<text:tab/></text:span><text:span text:style-name="T719">1965 @ SHEFF WED; Man Utd v Leeds (sl cr, sl mk) £2, </text:span></text:p>
      <text:p text:style-name="P215">1965 @ NOTTINGHAM FOR; Leeds v Man Utd (Replay, nof, v sl mk) £3, </text:p>
      <text:p text:style-name="P94"><text:span text:style-name="T230">1966 @ ASTON VILLA; Chelsea v Sheff Wed (good) £2-50p, <text:tab/></text:span><text:span text:style-name="T398">1966 @ BOLTON; Man Utd v Everton (good) £1, <text:tab/><text:tab/></text:span></text:p>
      <text:p text:style-name="P87">1967 @ ASTON VILLA; Leeds v Chelsea (sl cr) £1-50p, <text:tab/><text:tab/>1967 @ SHEFF WED; Nottingham For v Spurs (sl cr) £1, <text:tab/></text:p>
      <text:p text:style-name="P94"><text:span text:style-name="T238">1968 @ ASTON VILLA; Birmingham v W.B.A (fold, sotp) 50p,</text:span><text:span text:style-name="T396"><text:tab/>1968 @ MAN UTD; Everton v Leeds (sl cr, sotp) 50p, <text:tab/><text:tab/></text:span></text:p>
      <text:p text:style-name="P206">1971 @ MAN UTD; Everton v Liverpool (v sl cr) £1-50p, <text:tab/>1971 @ SHEFF WED; Arsenal v Stoke (mint) £2, </text:p>
      <text:p text:style-name="P206">1971 @ ASTON VILLA; Stoke v Arsenal Rep (v sl cr) £1, <text:tab/>1972 @ SHEFF WED; Birmingham v Leeds (t/c, nof) £50p, </text:p>
      <text:p text:style-name="P206">1972 @ ASTON VILLA; Stoke v Arsenal (sl cr) 50p, <text:tab/><text:tab/>1972 @ EVERTON; Stoke v Arsenal (Replay, good) £1, </text:p>
      <text:p text:style-name="P206">1973 @ SHEFF WED; Arsenal v Sunderland (+supplement) £2, <text:tab/><text:span text:style-name="T529">1974 @ ASTON VILLA; Leicester v Liverpool Rep (sl fold) £2, <text:tab/></text:span></text:p>
      <text:p text:style-name="P208">1974 @ SHEFF WED; Burnley v Newcastle (v sl cr) £1, <text:tab/><text:tab/>1975 @ SHEFF WED; Fulham v Birmingham (good) £1, </text:p>
      <text:p text:style-name="P209">1975 @ MAN CITY: Fulham v Birmingham Replay (mint) £2, <text:tab/>1975 @ ASTON VILLA; West Ham v Ipswich £1-50p, </text:p>
      <text:p text:style-name="P315">1975 @ CHELSEA; West Ham v Ipswich (sl cr) £1-50p, <text:tab/>1976 @ SHEFF WED; Derby v Man Utd (v sl tear) £1, </text:p>
      <text:p text:style-name="P315">1977 @ SHEFF WED; Leeds v Man Utd (v sl cr) £1, <text:tab/>1977 @ MAN CITY; Liverpool v Everton (pin hole) 50p, </text:p>
      <text:p text:style-name="P315">1977 @ MAN CITY; Liverpool v Everton (Replay, sl rs) £1, <text:tab/>1978 @ ARSENAL; W.B.A v Ipswich (cr) 50p, </text:p>
      <text:p text:style-name="P315">1978 @ CHELSEA; L Orient v Arsenal (mint) £1-50p,<text:tab/>1979 @ MAN CITY; Liverpool v Man Utd (v sl mk) £1, </text:p>
      <text:p text:style-name="P315">1979 @ EVERTON; Liverpool v Man Utd Replay (sl cr) 50p, <text:tab/>1979 @ ASTON VILLA; Wolves v Arsenal £1, </text:p>
      <text:p text:style-name="P302"><text:span text:style-name="T229">1980</text:span><text:span text:style-name="Teletype"><text:span text:style-name="T97"> @ SHEFF WED; Arsenal v Liverpool £1, <text:tab/></text:span></text:span><text:span text:style-name="T400">1980 @ ASTON VILLA; Liverpool v Arsenal (Replay) £1, 1980 @ ASTON VILLA; Liverpool v Arsenal (2</text:span><text:span text:style-name="T459">nd</text:span><text:span text:style-name="T400"> Replay) £2,<text:tab/></text:span><text:span text:style-name="Teletype"><text:span text:style-name="T86">1980 @ COVENTRY; Arsenal v Liverpool 3</text:span></text:span><text:span text:style-name="Teletype"><text:span text:style-name="T195">rd</text:span></text:span><text:span text:style-name="Teletype"><text:span text:style-name="T86"> Rep £1,</text:span></text:span></text:p>
      <text:p text:style-name="P302"><text:span text:style-name="Teletype"><text:span text:style-name="T86">1980 @ ASTON VILLA; West Ham v Everton £1,<text:tab/>1980 @ LEEDS; West Ham v Everton Replay £2, <text:s/></text:span></text:span></text:p>
      <text:p text:style-name="P302"><text:span text:style-name="Teletype"><text:span text:style-name="T86">1981 @ ASTON VILLA; Man City v Ipswich £1, <text:tab/>1981 @ SHEFF WED; Spurs v Wolves £1, </text:span></text:span></text:p>
      <text:p text:style-name="P302"><text:span text:style-name="T229">1981 @ ARSENAL; Wolves v Spurs (Replay) £1, <text:tab/></text:span><text:span text:style-name="T594">1982 @ ARSENAL; Q.P.R v W.B.A £1, </text:span></text:p>
      <text:p text:style-name="P302"><text:span text:style-name="T594">1</text:span><text:span text:style-name="T570">982 @ ASTON VILLA; Leicester v Spurs £1, <text:s text:c="15"/><text:tab/>1983 @ ARSENAL; Brighton v Sheff Wed £2, </text:span></text:p>
      <text:p text:style-name="P256">1983 @ ASTON VILLA; Man Utd v Arsenal £1, <text:s/><text:tab/>1984 @ ARSENAL; Everton v Southampton 50p, </text:p>
      <text:p text:style-name="P302"><text:span text:style-name="T570">1984 @ ASTON VILLA; Plymouth v Watford £1-50p, <text:tab/></text:span><text:span text:style-name="T400">1985 @ ASTON VILLA; Luton v Everton £1, <text:s/></text:span></text:p>
      <text:p text:style-name="P328">1985 @EVERTON; Man Utd v Everton £1, <text:tab/>1985 @ MAN CITY; Man Utd v Liverpool (Replay) £1, </text:p>
      <text:p text:style-name="P328">1986 @ SPURS; Southampton v Liverpool £1, <text:tab/>1986 @ ASTON VILLA; Sheff Wed v Everton 50p, </text:p>
      <text:p text:style-name="P260">1987 @ ASTON VILLA; Spurs v Watford £1, <text:tab/>1988 @ SPURS; Wimbledon v Luton 50p, </text:p>
      <text:p text:style-name="P302"><text:span text:style-name="Teletype"><text:span text:style-name="T323">1988 @ SHEFF WED; Nottingham For v Liverpool £1, <text:tab/></text:span></text:span><text:span text:style-name="T594">1989 @ ASTON VILLA; Everton v Norwich 50p, </text:span></text:p>
      <text:p text:style-name="P260">1989 @ MAN UTD; Liverpool v Nottingham For £1, <text:tab/>1990 @ ASTON VILLA; Crystal Pal v Liverpool £1, </text:p>
      <text:p text:style-name="P302"><text:span text:style-name="T594">1990 @ MAN CITY; Oldham v Man Utd £1, <text:tab/>1990 @ MAN CITY; Oldham v Man Utd (Replay) £1-50p, <text:s/><text:tab/> </text:span><text:span text:style-name="T570">1992 @ ARSENAL; Liverpool v Portsmouth £1, <text:tab/>1992 @ ASTON VILLA; Liverpool v Portsmouth (Replay) £2, 1992 @ SHEFF WED; Sunderland v Norwich £2, <text:tab/>1993 Arsenal v Spurs £1-50p, </text:span></text:p>
      <text:p text:style-name="P256">1994 Chelsea v Luton £1-50p, <text:tab/>1994 Oldham v Man Utd £1-50p, </text:p>
      <text:p text:style-name="P256">1994 @ MAN CITY; Man Utd v Oldham (Replay) £2, <text:tab/>1995 @ ASTON VILLA; Man Utd v Crystal Pal £2, </text:p>
      <text:p text:style-name="P256">1995 @ LEEDS; Spurs v Everton £1-50p, <text:tab/>1996 @ MAN UTD; Aston Villa v Liverpool £1-50p<text:tab/></text:p>
      <text:p text:style-name="P256">1997 @ ARSENAL; Wimbledon v Chelsea £1-50p, <text:tab/>1997 @ MAN UTD; Middlesbrough v Chesterfield £1-50p, </text:p>
      <text:p text:style-name="P256">1997 @ SHEFF WED; Middlesborough v Chesterfield Replay £2, <text:tab/>1998 @ MAN UTD; Sheff Utd v Newcastle £2, </text:p>
      <text:p text:style-name="P256">1998 @ ASTON VILLA;Wolves v Arsenal £1-50p, <text:tab/>1999 @ MAN UTD; Newcastle v Spurs £1-50p,</text:p>
      <text:p text:style-name="P256">2000 Bolton v Aston Villa £1, <text:tab/>2000 Newcastle v Chelsea £1-50p, </text:p>
      <text:p text:style-name="P256">2001 @ MAN UTD; Arsenal v Spurs £1-50p, <text:tab/>2001 @ ASTON VILLA; Wycombe v Liverpool £2-50p, </text:p>
      <text:p text:style-name="P256">2002 @ MAN UTD; Arsenal v Middlesbrough (@ Man Utd) £2, <text:tab/>2002 @ ASTON VILLA; Fulham v Chelsea £1, <text:tab/></text:p>
      <text:p text:style-name="P256">2003 @ ASTON VILLA; Watford v Southampton (+teamsheet) £3,<text:tab/>2003 @ MAN UTD; Arsenal v Sheff Utd £1,</text:p>
      <text:p text:style-name="P256">2004 @ MAN UTD; Sunderland v Millwall £2, <text:tab/>2004 @ ASTON VILLA; Arsenal v Man Utd £1, </text:p>
      <text:p text:style-name="P302"><text:span text:style-name="T570">2</text:span><text:span text:style-name="Teletype"><text:span text:style-name="T240">005 @ CARDIFF; Newcastle v Man Utd £1,<text:tab/>2005 @ CARDIFF; Arsenal v Blackburn £2, </text:span></text:span></text:p>
      <text:p text:style-name="P302"><text:span text:style-name="Teletype"><text:span text:style-name="T240">2006 @ MAN UTD; Chelsea v Liverpool £1,<text:tab/>2006 @ ASTON VILLA; Middlesbrough £1-50p, <text:s/></text:span></text:span></text:p>
      <text:p text:style-name="P302"><text:span text:style-name="Teletype"><text:span text:style-name="T240">2007 @ ASTON VILLA; Watford v Man Utd £2-50p, <text:tab/>2007 @ MAN UTD; Blackburn v Chelsea £1-50p, </text:span></text:span></text:p>
      <text:p text:style-name="P302"><text:span text:style-name="Teletype"><text:span text:style-name="T240">2008 Barnsley v Cardiff £1-50p, <text:tab/>2008 W.B.A v Portsmouth £1,</text:span></text:span></text:p>
      <text:p text:style-name="P302"><text:span text:style-name="Teletype"><text:span text:style-name="T240">2009 Arsenal v Chelsea £1, <text:tab/>2009 Man Utd v Everton £1, </text:span></text:span></text:p>
      <text:p text:style-name="P302"><text:span text:style-name="Teletype"><text:span text:style-name="T86">2010 Aston Villa v Chelsea £1, <text:tab/>2010 Spurs v Portsmouth £2, </text:span></text:span></text:p>
      <text:p text:style-name="P302"><text:span text:style-name="Teletype"><text:span text:style-name="T86">2011 Bolton v Stoke £1, <text:s text:c="28"/><text:tab/>2012 Liverpool v Everton £2, </text:span></text:span></text:p>
      <text:p text:style-name="P302"><text:span text:style-name="Teletype"><text:span text:style-name="T86">2012 Chelsea v Spurs £1-50p, <text:tab/>2013 Millwall v Wigan £1-50p, <text:s text:c="17"/></text:span></text:span></text:p>
      <text:p text:style-name="P302"><text:span text:style-name="Teletype"><text:span text:style-name="T86">2013 Chelsea v Man City £1, <text:s text:c="19"/><text:tab/>2014 Wigan v Arsenal £1, <text:s text:c="25"/></text:span></text:span></text:p>
      <text:p text:style-name="P302"><text:span text:style-name="Teletype"><text:span text:style-name="T86">2014 Hull v Sheff Utd £2, <text:tab/>2015 Aston Villa v Liverpool £1, <text:s text:c="14"/></text:span></text:span></text:p>
      <text:p text:style-name="P302"><text:span text:style-name="Teletype"><text:span text:style-name="T86">2015 Reading v Arsenal £1-50p (teamsheet tear £1), <text:tab/>2016 Crystal Pal v Watford £2, </text:span></text:span></text:p>
      <text:p text:style-name="P302"><text:span text:style-name="Teletype"><text:span text:style-name="T111">2016 Everton v Man Utd £1, <text:s text:c="19"/><text:tab/>2017 Chelsea v Spurs £2, </text:span></text:span></text:p>
      <text:p text:style-name="P302"><text:span text:style-name="Teletype"><text:span text:style-name="T113">2017 Arsenal v Man City £2, <text:tab/>2018 Chelsea v Southampton £1, <text:s text:c="14"/></text:span></text:span></text:p>
      <text:p text:style-name="P302"><text:span text:style-name="Teletype"><text:span text:style-name="T113">2018 Man Utd v Spurs £2, <text:tab/>2019 Man City v Brighton £2, </text:span></text:span></text:p>
      <text:p text:style-name="P302"><text:span text:style-name="Teletype"><text:span text:style-name="T113">2019 Watford v Wolves £1, </text:span></text:span></text:p>
      <text:p text:style-name="P1"><text:span text:style-name="Teletype"><text:span text:style-name="T26">BOURNEMOUTH HANDBOOK; </text:span></text:span><text:span text:style-name="Teletype"><text:span text:style-name="T2">1948/9 (44 pages, small piece off front cover, insides very good) £18, </text:span></text:span></text:p>
      <text:p text:style-name="P3"><text:span text:style-name="Teletype"><text:span text:style-name="T31"/></text:span></text:p>
      <text:p text:style-name="P1"><text:span text:style-name="Teletype"><text:span text:style-name="T31">49</text:span></text:span></text:p>
      <text:p text:style-name="P30"><text:soft-page-break/><text:span text:style-name="T515">﻿</text:span><text:span text:style-name="T517">HEARTS COLLECTION;</text:span></text:p>
      <text:p text:style-name="P33"><text:span text:style-name="T520">HOMES;</text:span><text:span text:style-name="T513"> 1956/7 £6 Each; Partick, Kilmarnock (rs), Ayr, Queens Pk, Q-O-T-S, Airdrie (folds), Falkirk, Partick SLC, </text:span></text:p>
      <text:p text:style-name="P28">1957/8 £4 Each; Dundee (folds) Falkirk (sof), Kilmarnock (sof, rs), St Mirren, Queens Pk SLC (sl cr),1958/9 Airdrie (fold), Partick (sof), <text:s/>Clyde (sof), Celtic (sl cr) £4, Dundee (sof) Motherwell (fold), Q-O-T-S (sl cr), St Mirren, Kilmarnock (fold), Rangers (fold) £4, T Lanark SLC (sof), Rangers SLC £4, Raith SLC (sl cr), Ayr SLC (sl cr), 1959/0 £4 each unless stated; Ayr, Hibs (sl cr), Dunfermline, T Lanark (sl cr) £6, Partick, Kilmarnock (sl cr), St Mirren (sl cr), Raith (sof), Dundee, Celtic £5, Stirling A (sl cr), Motherwell (sl cr), Airdrie, Kilmarnock S Cup (fold, postponed) £8, Rangers (sl mk) £5, Aberdeen SLC, Aberdeen (sl cr, nof), Clyde (sl cr), Kilmarnock SLC (fold, sof), Stirling A SLC, Motherwell SLC (nof), Aston Villa FR £5, Hibs (East of Scotland Shield) £8, 1960/1 St Johnstone (sl cr), Dunfermline, Dundee Utd, Partick (fold), Rangers £4, Aberdeen, Raith, Airdrie, Ayr (fold), Motherwell (fold), St Mirren S Cup (sl cr), Kilmarnock (fold), Clyde, St Mirren (sl cr), Dundee (sl cr), St Mirren SLC (cr), Clyde SLC, Motherwell SLC, 1961/2 £3 each unless stated; St Mirren, Hibs, Airdrie, </text:p>
      <text:p text:style-name="P28">Celtic (sof, worn), Partick, Kilmarnock, Dundee Utd (sl cr), Motherwell (rs), Dunfermline (sl cr), Stirling A, T Lanark (fold), Aberdeen (nof), Celtic S Cup £4, Rangers £4, St Johnstone, Falkirk, Raith S Cup, Kilmarnock SLC, St Mirren SLC, </text:p>
      <text:p text:style-name="P28">Hamilton SLC (nof), Inter Milan ICFC (rs) £5, Hibs (East of Scotland Shield) £6, 1962/3 £3 each unless stated; Dundee, Airdrie (sl cr), Q-O-T-S, Motherwell (sof, sl cr), Aberdeen, Clyde, St Mirren, Dundee Utd (folds), Falkirk (pen mk), Partick, Kilmarnock, T Lanark (sl cr), Rangers (did), Raith, Celtic (fold), Hibs, Dunfermline (sof, sl cr), Dundee Utd SLC (sl cr), </text:p>
      <text:p text:style-name="P28">Celtic SLC, Dundee SLC (nof), Morton SLC (sof), Sheff Utd Testimonial (sof) £4, Moscow Torpedo Fr (pen mks, sl cr),</text:p>
      <text:p text:style-name="P28">SK Brann FR (sof), <text:s/>1963/4 £3 each; Hibs (sof), Partick, St Johnstone, Q-O-T-S, Aberdeen, Dundee, Motherwell, Celtic, Airdrie, Dunfermline (sl cr, sof), Falkirk, Motherwell S Cup, Kilmarnock, Dundee Utd, Rangers, Falkirk SLC, Partick SLC, Dunfermline FR £4, Hibs Summer Cup £4+(East of Scotland Shield) £4, Dunfermline Summer Cup (sl cr) £4,</text:p>
      <text:p text:style-name="P28">Motherwell SLC (sof), 1964/5 Airdrie, Dunfermline, Celtic £3, St Mirren, Rangers, Morton (sof), Clyde, Dundee Utd, Hibs, <text:s/>Aberdeen, Partick, Morton S Cup (sof) £3, Dundee (sl cr), Falkirk (mks, sof), Motherwell (sof), St Johnstone, Celtic SLC, Kilmarnock SLC £5, Partick SLC, Falkirk Summer Cup £3, Hibs Summer Cup £3, Dunfermline Summer Cup (sl mks) £3, Stoke FR (sl cr) £4, 1965/6 Hamilton, Dundee (sof), Motherwell, Aberdeen, Rangers (sof), Morton (sof), Clyde, St Mirren, Dunfermline (sl cr), Hibs, St Johnstone (sl cr), Celtic (sl cr), Clyde S Cup), Partick (sof), Hibs S Cup, Celtic S Cup (dof), Dundee Utd, Stirling A, Falkirk (wof), Rangers SLC £3, Clyde SLC, Aberdeen SLC, R Zaragoza ICFC £3, Coleraine FR £3, Newcastle FR £3, 1966/7 £2 each; Airdrie (nof, sof), Dundee, Rangers, Clyde, Dunfermline, St Mirren, Dundee Utd, Falkirk, Motherwell, Hibs, Ayr, Dundee Utd S Cup, St Johnstone (sof), Aberdeen, Celtic (sm score) £5, Partick, Kilmarnock, </text:p>
      <text:p text:style-name="P28">Clyde SLC (sl cr), St Mirren SLC, 1967/8 £2 each; Hibs, Dundee, Clyde, Aberdeen, Falkirk, Dundee Utd, St Johnstone, </text:p>
      <text:p text:style-name="P28">Airdrie Morton (sof), Dunfermline, Rangers, Brechin S Cup £3, Raith (postponed) £4, Raith £3, Rangers S Cup £3, Partick, Celtic, Kilmarnock, Stirling A, St Johnstone SLC, Stirling A SLC, Falkirk SLC, Preston FR (sof) £3, 1968/9 £2 each; Clyde, <text:s/>Rangers, Celtic (sof), Kilmarnock, Partick (sof), St Johnstone, Raith, Hibs (sof), Airdrie, Aberdeen, Dundee Utd, Dundee (sof), Morton, Falkirk, Arbroath, St Mirren, Dundee SLC, Airdrie SLC, Kilmarnock SLC, Middlesbrough FR £3, </text:p>
      <text:p text:style-name="P28">Eintracht Frankfurt FR £3,1969/0 £2 each; Kilmarnock, Hibs, Motherwell (sof), Partick, Raith, Aberdeen, Rangers, <text:s/>Airdrie, Dundee Utd (sof), Dunfermline, Montrose S Cup, St Johnstone, St Mirren, Ayr, Celtic, Clyde, Dundee, St Mirren SLC, </text:p>
      <text:p text:style-name="P28">Morton SLC, Dundee Utd SLC, Hibs (East of Scotland Shield) £3, Dallas (sof) FR £3, Coventry FR £3,</text:p>
      <text:p text:style-name="P34"/>
      <text:p text:style-name="P34">AWAYS;</text:p>
      <text:p text:style-name="P28">1957/8 Bolton FR £4, 1958/9 Blackpool FR £5, Stirling A (sl cr) £6, Dundee (sl cr) £4, Rangers (sof) £5, Ipswich FR £6, Rangers S Cup £5, 1960/1 St Mirren SLC (nof) £4, St Mirren £5, Raith (sof) £5, 1961/2 St Mirren (sr cr) £4, Stirling A £5, Raith SLC (sof) £5, Raith £5, Hibs (postponed with s/s for rearrange game, sof) £5, Vale of Leithen S Cup (folds, sl mks) £4,</text:p>
      <text:p text:style-name="P28">Airdrie £5, 1962/3 Dundee £4, Hibs (sl cr) £3, Partick (sl cr) £4, Dunfermline £5, Kilmarnock £5, Raith £5, Clyde (sof) £5, Rangers (sof) £4, 1963/4 Motherwell SLC (neat sof) £4, Partick SLC (sl cr) £4, Falkirk SLC (sl cr) £4 Dunfermline (sl cr) £4, Falkirk (sl cr) £4, Kilmarnock (sl cr) £4, Rangers (nof) £3, Hibs £3, Q-O-T-S £4, Motherwell S Cup £4, St Johnstone £4, Dundee £4, Hibs Summer Cup £3, 1964/5 Partick SLC (sof) £3, Hibs £3, Partick (sl cr) £3, Dundee (sl cr), St Johnstone £4, Falkirk (sof, pen mk) £3, Rangers £3, Motherwell (fold) £3, <text:s/>Airdrie (sof, nof, sl cr) £3, Dunfermline (sl cr) £4, </text:p>
      <text:p text:style-name="P28">St Mirren (sl cr, sof) £3, Morton S Cup £4, Motherwell S Cup £4, Morton (sl cr) £4, Hibs Summer Cup £3, 1965/6 Hibs £3, Rangers SLC £2, Clyde SLC (small sof) £4, Dunfermline (nof, sl mks, sl cr) £3, St Johnstone £3, Partick (rs) £3, Stirling A £3, Rangers £3, Morton £4, 1966/7 Stirling A £2, Newcastle (4 page FR) £3, Ayr £3, St Johnstone (nof) £2, Dundee £2, </text:p>
      <text:p text:style-name="P28">Partick (rs, sof) £3, Kilmarnock (sof) £3, Rangers £2, Preston (4 page) FR £3, Clyde £3, Falkirk £3, Derby FR (sl mk) £3, 1967/8 Hull FR (sl cr) £2, Dunfermline £3, Rangers £2, Raith £3, Motherwell (small sof) £3, Kilmarnock £3, Stirling A £2, Hibs £2, Rangers S Cup £2, St Johnstone £3, Airdrie (h/t scores) £3, 1968/9 Hibs £2, Airdrie SLC £3, Aberdeen (nof) £2, Falkirk (sof) £3, Dundee United £3, Morton £3, St Mirren £3, Dunfermline (sl cr) £3, Celtic £3, Clyde £3, Raith £3, </text:p>
      <text:p text:style-name="P28">Partick £3, Kilmarnock £3, Rangers (sl cr) £2, St Johnstone £3, Hibs (East of Scotland Shield) £3, Dundee S Cup (sof) £2, 1969/0 Newcastle FR £2, Dundee United (sl cr) £3, St Mirren SLC £3, St Johnstone (sl cr) £3, Morton £3, Hibs (sl mk) £2, </text:p>
      <text:p text:style-name="P28">St Mirren (sl cr) £3, Ayr £3, Celtic £3, Dundee £3, Clyde £3, Dundee United £3, Kilmarnock £3, Aberdeen £3, </text:p>
      <text:p text:style-name="P28">Montrose S Cup £3, Kilmarnock S Cup £3, Motherwell (rs) £3, Partick £3, Raith £3, </text:p>
      <text:p text:style-name="P47">SLC FINALS;</text:p>
      <text:p text:style-name="P28">1958/9 Partick v Hearts (sl cr) £28, <text:tab/><text:tab/><text:tab/>1959/0 Hearts v Third Lanark (sl cr, sof) £28,</text:p>
      <text:p text:style-name="P28">1961/2 Hearts v Rangers (fold, sof ) £8, <text:tab/><text:tab/>1961/2 Hearts v Rangers REPLAY (sof, sl cr) £12,</text:p>
      <text:p text:style-name="P28">1962/3 Hearts v Kilmarnock (sl cr, big) £8,</text:p>
      <text:p text:style-name="P35">50</text:p>
      <text:p text:style-name="P47"/>
      <text:p text:style-name="P47"><text:soft-page-break/>SLC SEMI FINALS;</text:p>
      <text:p text:style-name="P28">1958/9 Hearts v Kilmarnock (sof) £9,<text:tab/><text:tab/><text:tab/>1959/0 Hearts v Cowdenbeath (sl cr) £15,</text:p>
      <text:p text:style-name="P28">1961/2 Hearts v Stirring A (sl cr) £9,<text:tab/><text:tab/><text:tab/>1962/3 Hearts v St Johnstone £8,</text:p>
      <text:p text:style-name="P62"><text:span text:style-name="T451">SCOTTISH CUP SEMI FINAL;</text:span><text:span text:style-name="Teletype"><text:span text:style-name="T329"> 1968 Hearts v Morton £2-50p, </text:span></text:span></text:p>
      <text:p text:style-name="P47">FA CHARITY SHIELDS;</text:p>
      <text:p text:style-name="P28">1949 Portsmouth v Wolves @ Arsenal (rusty staples) £60,</text:p>
      <text:p text:style-name="P28">1950 England World Cup XI v Canada @ Chelsea (good) £28,</text:p>
      <text:p text:style-name="P47">ENGLAND HOMES;</text:p>
      <text:p text:style-name="P28">1947 Scotland (sl cr, rs) £12, 1949 FA of Ireland Eire @ Everton (sl cr) £40, Ireland @ MANCHESTER CITY (sl tear) £16,</text:p>
      <text:p text:style-name="P28">1950 Yugoslavia @ Arsenal (sl cr) £8, 1951 Scotland (sl mk, rs) £4, Argentina (sl cr, rs) £4, France @ ARSENAL (sl cr) £10, 1955 Scotland £3-50p, </text:p>
      <text:p text:style-name="P47">OTHER INTERNATIONALS;</text:p>
      <text:p text:style-name="P28">1950 Scotland v England (sl cr) £12, 1950 Wales v Ireland @ WREXHAM (sl cr, team changes) £15, </text:p>
      <text:p text:style-name="P28">1951 Wales v Switzerland (F-o-B, sl mk) £12, </text:p>
      <text:p text:style-name="P47">PORTSMOUTH AWAYS;</text:p>
      <text:p text:style-name="P28">1946/7 Brentford £10, Charlton £10, 1947/8 Aston Villa (folds, dual issue with Chesterfield reserves) £14, Arsenal (rs) £7-50p, Charlton (sl cr) £8, Chelsea (sl cr) £10, 1948/9 (Championship Season); Arsenal (sl cr) £8, Aston Villa (sl cr) £16, </text:p>
      <text:p text:style-name="P28">Charlton (sl cr) £8, Chelsea (sl cr) £8, 1949/0 (Championship Season); Arsenal (Cup Final Issue) £7-50p, Charlton £8,</text:p>
      <text:p text:style-name="P28">Chelsea (fold, rs) £6, Everton (sl cr) £25, Fulham (sl cr) £6, Manchester City (sl cr) £16, Manchester United £20, W.B.A £20, 1950/1 Arsenal (sl cr) £4, Everton £12, Fulham (May re-arranged) £4, Liverpool (rs) £16, Wolves £10,</text:p>
      <text:p text:style-name="P28">1951/2 Tottenham (sl cr) £6, 1954/5 Bristol Rovers FAC £5, Tottenham (folds) £5, 1955/6 Arsenal £2, Newcastle £4, </text:p>
      <text:p text:style-name="P28">1960/1 Bristol Rov (fold) £1-50p, 82/3 Bristol Rov 25p, OTHER PROGRAMME; 1982/3 Portsmouth v Bristol Rov (t/c) 25p, </text:p>
      <text:p text:style-name="P28"/>
      <text:p text:style-name="P51">BURNLEY RESERVE PROGRAMME;</text:p>
      <text:p text:style-name="P33"><text:span text:style-name="T520">AWAY;</text:span><text:span text:style-name="T513"> 1959/0 Chester LSC (4 pages) £7-50p, </text:span></text:p>
      <text:p text:style-name="P30"><text:span text:style-name="Teletype"><text:span text:style-name="T491">OXFORD UNITED 1961/2 HOMES;</text:span></text:span></text:p>
      <text:p text:style-name="P72"><text:span text:style-name="Teletype"><text:span text:style-name="T500">(Last Season Non-League) £5 Each; Kettering, Merthyr (sl cr), Cheltenham, Bexleyheath, Chelmsford, Worcester (sl cr), Gravesend &amp; Northfleet, Yeovil (Challenge Match) £8, </text:span></text:span><text:span text:style-name="Teletype"><text:span text:style-name="T503">Millwall Fr £12, </text:span></text:span><text:span text:style-name="Teletype"><text:span text:style-name="T499">Salisbury FACQ, Cambridge City, </text:span></text:span></text:p>
      <text:p text:style-name="P117"/>
      <text:p text:style-name="P153"><text:span text:style-name="T518">﻿</text:span><text:span text:style-name="T736"><text:tab/><text:tab/><text:tab/></text:span><text:span text:style-name="T746">READING HOMES; 1952/3 (ex bound volume therefore excellent with covers);</text:span><text:span text:style-name="T738"><text:line-break/>L Orient, Colchester, Bournemouth, C Palace, Watford, Newport, Norwich, Exeter, Millwall, C Palace FAC, Aldershot, Bristol City, Ipswich (not ex bv sl cr), Southend, Brighton, Bristol Rov, Torquay, Gillingham, Walsall, Northampton (Apr), Shrewsbury, <text:s text:c="12"/>QPR (April), Swindon, </text:span></text:p>
      <text:p text:style-name="P100">DUNSTABLE HOMES COLLECTION;</text:p>
      <text:p text:style-name="P101">1954/5 Newbury (29<text:span text:style-name="T638">th</text:span> Jan) £3, Oxford City Fr £3, 1955/6 Shillington (BSC) £2, 1956/7 Biggleswade (BSC) £2, </text:p>
      <text:p text:style-name="P101">1957/8 Biggleswade (BPC) £2, Amersham (Hel Lge) £1, 1958/9 Dartford Res £1, 1960/1 Desborough (UCL) £1-50p, </text:p>
      <text:p text:style-name="P101">1963/4 Folkestone Res £1, 1965/6 £1 Each; Barnet, Bath, Bexley Utd, Canterbury, Hastings Utd, Hillingdon, Hinckley Ath, Stevenage, Wisbech, Barnet (SLC), 1966/7 £1 Each; Banbury Utd, Canterbury, Gravesend &amp; Northfleet, Hastings Utd, Margate, Trowbridge, Tunbridge Wells Rangers, 1967/8 Tonbridge £1, 1968/9 £1 Each; <text:s/>Banbury Utd, Bexley Utd, </text:p>
      <text:p text:style-name="P101">Cambridge City, Canterbury, Folkestone, Gravesend &amp; Northfleet, Hastings Utd, Merthyr, Ramsgate, Salisbury, Tonbridge, Wisbech, Kings Lynn (SLC), 1969/0 £1 Each; Barry, Canterbury, Corby T, Dartford Ramsgate, Wisbech, Wimbledon (SLC), 1970/1 50p Each; Bexley Utd, Burton Albion, Stevenage, Bletchley T (FAT), 1971/2 50p Each; Banbury Utd, Bletchley T, Lockheed Leamington, 1972/3 50p Each; Ashford Town (Kent), Bognor Regis, Dorchester, Gravesend &amp; Northfleet, Tonbridge, Met Police, Wealdstone, Winchester City, 1973/4 50p Each; Bromsgrove, Cheltenham, Enderby Town, Merthyr, Cambridge City (SLC), Wellington, 1974/5 50p Each; AP Leamington, Banbury Utd, Bedford, Corby, Enderby Town, Gloucester City, Corby (SLC), Merthyr, Stevenage, Witney Town, 1975/6 50p Each; Atherstone, Cambridge City, Chelmsford, Grantham, Gravesend &amp; Northfleet, Hillingdon, Kettering, Margate, Nuneaton, Stourbridge, Telford Utd, Letchworth (FAT), Tonbridge, Weymouth, Wealdstone, Barnet (SLC) Hertford (FAT), 1976/7 50p Each; Bedworth Utd, Corby, <text:s/>Bromsgrove, Gloucester City, Kidderminster, Oswestry, Stourbridge, Tamworth, Witney Town Lge, Worcester, 1977/8 50p Each; Bedworth, Banbury Utd, Barry Town, Bridgend Town, Cambridge City, Corby, Enderby Town, Gloucester City, Kidderminster, </text:p>
      <text:p text:style-name="P101">Milton Keynes City, Wellingborough, Oswestry, Stourbridge, 1978/9 50p Each; Minehead, <text:s/>Basingstoke, Bognor Regis, Canterbury, Chelmsford, Folkestone, Waterlooville, Tonbridge,Wokingham (FAT), Hayes (FAT), Wotton Blue Cross (BSC), 1979/0 50p Each; Basingstoke, Canterbury, Chelmsford, Crawley, Dartford, Dorchester, Dover, Fareham, Folkestone, Hastings, Tonbridge, Poole, Dartford (SLC), Arsley Town (BSC), </text:p>
      <text:p text:style-name="P100">1980/1 Onwards All 25p Each (unless otherwise stated);</text:p>
      <text:p text:style-name="P101">1980/1 Aylesbury, Addlestone &amp; Weybridge, Ashford (Kent), Basingstoke, Canterbury, Chelmsford, Dartford, Fareham, Folkestone, Hillingdon, Hounslow, Margate, Poole, Bedford (SLC)+(BSC)+(BPC Final), Wellingborough FACQ 50p, </text:p>
      <text:p text:style-name="P101">1981/2 Aylesbury, Basingstoke, Canterbury, Chelmsford, Crawley, Fareham, Folkestone, Gosport, Hastings, Hounslow, </text:p>
      <text:p text:style-name="P101">Thanet Utd, Waterlooville, Wealdstone, Sandy Albion (BSC) 50p, West Ham Fr £1-50p, 1982/3 Canterbury, Crawley, Dover, Folkestone, Hillingdon, Salisbury, Thanet Utd, Potton Utd (BPC), Shillington (BSC), Aston Villa Fr £1, West Ham Fr £1, </text:p>
      <text:p text:style-name="P84"/>
      <text:p text:style-name="P84">51</text:p>
      <text:p text:style-name="P101"><text:soft-page-break/>1983/4 Basingstoke, Canterbury, Chatham, Salisbury, Thanet Utd, Banbury Utd (SLC), Hillingdon (SLC), Arsenal Fr £1, 1984/5 Andover, Basingstoke, Canterbury, Chatham, Dorchester, Erith &amp; Belvedere, Gosport, Hillingdon, Poole, Thanet Utd, Tonbridge, Waterlooville, Woodford Town, Fisher Ath (BDC), Welling Utd (BDC), Woodford Town (BDC), 1985/6 Dover, Ashford Town (Kent), Canterbury, Cambridge City, Dorchester, Hastings Town, Ruislip, Salisbury, Sheppey Utd, Thanet Utd, Trowbridge, Tring FACQ 50p, Walthamstow FACQ 50p, Nuneaton FACQ 50p, Aylesbury (BDC), Banbury (BDC), </text:p>
      <text:p text:style-name="P101">Chelsea XI Fr £1, Luton XI Fr £1, Chalfont St Giles Fr 50p, 1986/7 Andover, Ashford Town (Kent), Canterbury, Chatham, Dorchester, Dover, Erith &amp; Belvedere, Hastings Town, Ruislip, Sheppey Utd, Thanet Utd, Tonbridge, Waterlooville, </text:p>
      <text:p text:style-name="P101">Woodford Town, Chelmsford (BDC), Eaton Bray (BSC), 1987/8 Andover, Baldock Town, Burnham, Canterbury, Corinthian, Erith &amp; Belvedere, Folkestone, Hounslow, Poole, Ruislip, Salisbury, Sheppey Utd, Thanet Utd, Waterlooville, Ruislip (WIC), Buckingham (WIC), Aylesbury (WIC), Boreham Wood (WSFC), Fulham Fr £1, 1988/9 Baldock, Buckingham, Burnham, </text:p>
      <text:p text:style-name="P101">Bury Town, Canterbury, Chelmsford, Hounslow, Poole, Salisbury, Thanet Utd, Tonbridge, Witney Town, Tamworth (WIC), Tiptree Utd FACQ (6<text:span text:style-name="T638">th</text:span> Sept) 50p+(15<text:span text:style-name="T638">th</text:span> Sept) 50p, Banbury (WIC), Coventry Fr £1, Watford Fr £1, 1989/0 Andover, Burnham, <text:s/>Buckingham, Canterbury, Erith &amp; Belvedere, Hounslow, Margate, Poole, Salisbury, Sheppey Utd, Witney Town, Yate Town, Corby (FAT), Vauxhall Motors FACQ £1, Atherstone (WIC), 1990/1 Andover, Bury Town, Canterbury, Erith &amp; Belvedere, Sudbury Town, Fareham, Folkestone, Witney Town, Cambridge City (LWC) 50p, Langford (BPC Final), 1991/2 Baldock, Ashford Town (Kent), Braintree Town, Bury Town (11<text:span text:style-name="T638">th</text:span> Sept)+(28<text:span text:style-name="T638">th</text:span> Jan), Canterbury (14<text:span text:style-name="T638">th</text:span> Dec)+(28<text:span text:style-name="T638">th</text:span> Apr), Fareham, Gosport, Hastings, Havant, Margate, Sittingbourne, Sudbury, Weymouth, Witney Town (Lge)+(SLC), Barnet Fr 50p, Wealdstone (SLC), </text:p>
      <text:p text:style-name="P374">1992/3 Andover, Ashford Town (Kent), Braintree, Buckingham, Burnham, Bury Town, Canterbury,Erith &amp; Belvedere, </text:p>
      <text:p text:style-name="P374">Fisher Ath, Gravesend, Havant Town, Margate, Salisbury, Long Buckby (FAV) 50p, Buckingham (FAV), Bury Town (BCSCC), Chelmsford (BCSCC), 1993/4 Ashford Town (Kent), Baldock, Braintree, Bury Town, Canterbury, Erith &amp; Belvedere, Fisher, Gravesend, Havant Town, Margate, Newport (I-o-W), Sudbury Town, Weymouth, Witney Town, Collier Row FACQ 50p, Arlesey T (BSC), Kempston Rov (BSC) 50p, Oxford Utd Fr £1, Barnet Fr 50p, 1998/9 Ampthill 50p, Old Dunstablians 50p, </text:p>
      <text:p text:style-name="P374">The 61 F.C 50p, 1999/00 Buckingham Ath (SM Div 1 Cup) 50p, 2000/1 Langford 50p, 2001/2 Hanwell Town 50p, </text:p>
      <text:p text:style-name="P374">Cogenhoe Utd FACQ 50p, Ware (FAV) 50p, 2002/3 Hanwell Town 50p, 2003/4 50p Each; Arlesey Town, Barton Rov, </text:p>
      <text:p text:style-name="P374">Great Wakering Rov, Harlow Town, Waltham Forest, Wingate &amp; Finchley, Wivenhoe Town, Lewes (FAT), Grays (BLC), Harlow Town (BLC), Leighton Town (BSC), 2004/5 50p Each; Bath City, Bedford Town, Cirencester Town, Histon (FAT), Hemel Hempstead Town, AFC Wimbledon FACQ £1, 2005/6 50p Each; Bedworth Utd, Clevedon Town, </text:p>
      <text:p text:style-name="P101">2006/7 50p Each; Bedworth Utd, Chasetown, Solihull Borough, 2008/9 50p Each; AFC Sudbury, Arlesey Town, Chasetown, Sutton Coldfield Town, 2009/10 50p Each; Biggleswade Utd, 2011/12 £2 Each; Aylesbury Utd, Colney Heath, </text:p>
      <text:p text:style-name="P374">2012/13 50p each; Aylesbury Utd, Hertford Town, Levenstock Green, Biggleswade Town (BSC), </text:p>
      <text:p text:style-name="P374">2014/15 50p Each; Arlesey Town, Truro City, 2015/16 50p Each; Frome T, Cambridge City, Kings Lyn Town, </text:p>
      <text:p text:style-name="P101">Cambridge City (BILCC), 2016/17 50p Each; Kings Langley, Leamington, Stratford Town, 2017/18 50p Each; Banbury Utd, Kings Langley, Kings Lynn Town, 20119/20 50p Each; Leighton Town, Oxhey Jets, 2020/21 50p Each; Baldock Town, </text:p>
      <text:p text:style-name="P374">Edgware Town, 2021/22 50p Each; Arlesey Town Lge+(GCT), Aylesbury Vale Dynamos, Harpenden Town, Holmer Green, Milton Keynes Irish, New Salamis, 2022/23 50p Each; Crawley Green, St Panteleimon,</text:p>
      <text:p text:style-name="P375"/>
      <text:p text:style-name="P100">DUNSTABLE AWAYS COLLECTION;</text:p>
      <text:p text:style-name="P374">1954/5 Hastings Utd Res £3, Wokingham £4, 1955/6 Biggleswade (BIC) £2, 1956/7 Hastings Utd Res £2, 1960/1 St Neots £1, St Albans FACQ £2, 1961/2 Holbeach Utd £1, 1963/4 £1 Each; Chertsey T, Hastings Utd R|es, Bexley Utd (MLCC), </text:p>
      <text:p text:style-name="P374">1964/5 £1 Each; Cambridge City Res, Chelmsford Res, Chertsey T, Romford Res, Wimbledon Res £1, 1965/6 £1 Each; Barnet, Bath C, Canterbury, Crawley, Gloucester City, Gravesend, Hastings Utd, Hillingdon, Hinckley Ath, Kettering, Ramsgate Ath, Trowbridge, Barnet (SLC), Bedford Town (BPCF) £1-50p, Barnet (Met Lge), Bury Town (Met Lge), Mt Police (Met Lge), Dartford (Met Lge), 1966/7 Ashford T, Banbury Utd, Bexley Utd, Canterbury, Crawley, Dartford, Dover, Hastings Utd, Kettering, Margate, Rugby Town, Stevenage, Sittingbourne, Tonbridge, Wisbech, Bedford (SLC), Southall FACQ £1-50p, 1967/8 £1 Each; Ashford T, Banbury Utd, Bath City, Bedford Town, Bexley Utd, Canterbury, Dartford, Folkestone, </text:p>
      <text:p text:style-name="P374">Gravesend &amp; Northfleet, Kettering, Margate, Ramsgate Ath, Rugby Town, 1968/9 £1 Each; Bexley Utd, Canterbury, Dartford, Folkestone, Merthyr Tydfil, Salisbury, Trowbridge, Wisbech, Wealdstone FACQ £2, Kings Lynn (SLC), Chelmsford (EFL), 1969/0 £1 Each; Bedford Town, Bexley Utd, Cambridge City, Canterbury, Corby T, Folkestone, Hastings Utd, <text:s/>Ramsgate Ath, Salisbury, Trowbridge, Wisbech, Wealdstone FACQ £1-50p, Wimbledon SLC, Bedford (BPC), 1970/1 50p Each; Banbury Utd, Bexley Utd, Cheltenham, Crawley T, Folkestone, Guildford, Hastings, Ramsgate Ath, Trowbridge, Merthyr (SLC), <text:s/>Hitchin Fr, Bedford T (BPC), 1971/2 50p Each; Wealdstone, Dulwich FACQ £1-50p, 1972/3 50p Each; Andover, Basingstoke, Bath City, Bexley Utd, Bideford, <text:s/>Dorchester, Gravesend &amp; Northfleet, Hastings, Tonbridge, Minehead, Wealdstone, Winchester City, Hitchin FACQ £1, 1973/4 50p Each; Bedworth Utd, Burton Alb, Kidderminster, Stourbridge, Witney T, Sittingbourne (FAT), Wealdstone (FAT), Cambridge City (SLC), Biggleswade (BSC), 1973/4 50p Each; Banbury Utd, Burton Alb, Kidderminster, Stourbridge, Witney Town, Sittingbourne (FAT), Wealdstone (FAT), Cambridge City (SLC), Biggleswade (BSC), </text:p>
      <text:p text:style-name="P374">1974/5 50p Each; Stevenage, Hitchin FACQ £1, Stevenage (FAT), Witney T (FAT), Langford (BSC), Barnet (EPFL), </text:p>
      <text:p text:style-name="P374">1975/6 50p Each; Bath City, Bedford, Chelmsford, Dover, Grantham, Gravesend &amp; Northfleet, Hillingdon, Kettering, Nuneaton, Stourbridge, Telford Utd, Tonbridge, Wealdstone, Weymouth, Wimbledon, Yeovil, Barnet (SLC), Wealdstone (FAT), Oxford City Fr, 1976/7 50p Each; Banbury Utd, Cambridge City, Corby Town, Kidderminster, Milton Keynes City, Stourbridge, Bedford Town (BPC), Wycombe Fr, 1977/8 50p Each; Barry Town, Bridgend Town, Burton Alb, Cambridge City, Corby, Enderby Town, Kidderminster, Milton Keynes City, Merthyr Tydfil, Stourbridge, Tamworth, Witney Town, </text:p>
      <text:p text:style-name="P374">Edgeware FACQ £1, Cambridge City (FAT), Banbury Utd (SLC), Sandy Albion (BSC), </text:p>
      <text:p text:style-name="P375">52</text:p>
      <text:p text:style-name="P374"><text:soft-page-break/>1978/9 50p Each; Addlestone, Andover, Ashford Town, Aylesbury Utd, Basingstoke, Canterbury, Chelmsford, Dover, Folkestone, Hounslow, Minehead, Salisbury, Taunton, Tonbridge, </text:p>
      <text:p text:style-name="P374">Stotfold (BSC) (Feb)+(Mar), Aylesbury (SLC), 1979/0 50p Each; Addlestone, Andover, Aylesbury Utd, Basingstoke, </text:p>
      <text:p text:style-name="P374">Bognor Regis, Canterbury, Crawley, Dartford, Dorchester, Dover, Folkestone, Hastings, Hillingdon, Hounslow, Margate, Poole, Salisbury, Tonbridge, Waterlooville, Chelmsford (SLC), </text:p>
      <text:p text:style-name="P100">1980/1 Onwards All 25p Each (unless otherwise stated);</text:p>
      <text:p text:style-name="P374">1980/1 Addlestone &amp; Weybridge, Andover, Aylesbury, Basingstoke, Canterbury, Chelmsford, Dartford, Dorchester, Folkestone, Gosport, Hastings Utd, Hillingdon, Hounslow, Margate, Poole, Salisbury, Tonbridge, Chertsey FACQ £1, St Albans City Fr £1, </text:p>
      <text:p text:style-name="P374">Addlestone &amp; Weybridge (FAT), Bedford (SLC)+(BPC Final), 1981/2 Andover, Aylesbury, Basingstoke, Canterbury, Crawley, Dorchester, Dover, Fareham, Gosport, Hastings, Hillingdon, <text:s/>Hounslow, Poole, Thanet Utd, Tonbridge, Wealdstone, </text:p>
      <text:p text:style-name="P374">Welling Utd, Sudbury Town FACQ £1, St Albans FACQ £1, Boston Utd FACQ £1, Welling Utd (SLC), 1982/3 Andover, Basingstoke, Cambride City, Canterbury, Dover, Fisher Ath, Folkestone, Hillingdon, Hounslow, Salisbury, Tonbridge, </text:p>
      <text:p text:style-name="P374">Banbury Utd (FAT), Wellingborough (FAT), Crawley (SLC), Cambridge City (SLC) Houslow (SLC), Waterlooville (SLC), Waterlows (BSC), Barton Rov (BSC), 1983/4 Andover, Ashford Town, Basingstoke, Cambridge City, Canterbury, Crawley, Hillingdon, RS Southampton, Thanet Utd, Waterlooville <text:s/>Banbury Utd (SLC), Arlesley T (BPC Final) £1, 1984/5 Canterbury, Dover, Gosport, Hillingdon, Salisbury, Sheppey Utd, Thanet Utd, Tonbridge, Waterlooville, Woodford T, Hendon FACQ £1, Wealdstone FACQ £1, Fisher Ath (BDC), Welling Utd (BDC), Woodford Town (BDC), Eaton Bray Utd (BSC), </text:p>
      <text:p text:style-name="P374">1985/6 Burnham &amp; Hillingdon, <text:s/>Canterbury, Corinthian, Dover, Hastings Town, Thanet Utd, Tonbridge, Waterlooville, Woodford T, Walthamstow FACQ £2, Hitchin (FAT), Grays Ath (FAT), Aylesbury (BDC), Hendon Fr, 1986/7 Canterbury, Burnham &amp; Hillingdon, Dorchester, Dover, Hastings Town, Thanet Utd, Tonbridge, Waterlooville, Stevenage (FAT) £1, Chelmsford (BDC), Harrow Borough Fr,1987/8 Andover, Baldock Town, Burnham, Bury Town, Canterbury, Dover, Gravesend, Hastings Town, Hounslow, Salisbury, Sheppey Utd, Thanet Utd, Tonbridge, Waterlooville, Newmarket T FACQ £1 Stowmarket Town FACQ £1, Carshalton Ath (FAT), Brache Sparta (BSC), Finchley Fr 50p, 1988/9 Buckingham, Bury Town, Canterbury, Chelmsford, Corinthian, Folkestone, Gravesend, Sheppey Utd, Thanet Utd, Tonbridge, Trowbridge, Witney Town, Staines (FAT), <text:s/>Banbury (WIC), Tamworth (WIC), Hitchin Fr, 1989/0 Baldock Town, Bashley, Buckingham, Burnham, Poole, </text:p>
      <text:p text:style-name="P374">Bury Town, Canterbury, Corinthian, Erith &amp; Belvedere, Folkestone, Hastings Town, Hounslow, Salisbury, Potton Utd (BSC), Yate Town, Billericay FACQ £1, Corby (FAT), Atherstone (WIC), Leighton Town (BCPFC), Luton (BPC) £1, Stevenage Fr, 1990/1 Ashford Town, Baldock Town, Buckingham Town, Burnham, Bury Town, Salisbury, Canterbury, Corinthian, Margate, </text:p>
      <text:p text:style-name="P374">Erith &amp; Belvedere, Gosport Borough, Hastings Town, Newport (I-o-W), Yate T, Sudbury Town, Trowbridge, Witney Town, Sharnbrook (BSC) £1, Langford (BPC Final) £1, Hemel Hempstead (SCSFC), 1991/2 Andover, Baldock, Braintree Town, Ashford Town (Kent), Buckingham, Burnham, Canterbury, Erith &amp; Belvedrere, Fareham, Gosport, Hastings Town, Margate, Sittingbourne, Sudbury Town, Weymouth, Witney Town (Lge)+(SLC), Wealdstone (SLC), 1992/3 Ashford Town (Kent), Braintree, Buckingham, Canterbury, Erith &amp; Belvedere, Fareham Town, Fisher Ath, Gravesend, Havant Town, Margate, Salisbury, Sittingbourne, Sudbury, Wealdstone, Bury Town (BCSCC), Chelmsford (BCSCC), Brimsdown Rov (FAV) 50p, Clanfield Utd (BSC), 1993/4 Ashford Town (Kent), Braintree, Bury Town, Canterbury, Fisher 93', Gravesend, Havant Town, Margate, Salisbury, Sudbury Town, Tonbridge, Wealdstone, Weymouth, Collier Row FACQ 50p, Chalfont St Peter FACQ £1, Wealdstone (SLC), Harpenden Town (SCCC), Bedford Town (BPC), Kempston Rov (BSC) 50p, Ampthill Town (BSC), </text:p>
      <text:p text:style-name="P374">2000/1 Amersham Town, Colney Heath, Stoney Stratford Town, Wooton Blue Cross (BSC Final) £1, </text:p>
      <text:p text:style-name="P374">2001/2 Biggleswade Town, Hillingdon, Holmer Green, New Bradwell St Peter, Beaconsfield SYCOB (SMPDC), </text:p>
      <text:p text:style-name="P374">Aresley Town (BPC)+(BSC), 2002/3 Broxbourne Borough V.E, Bedford Town (@ Aresley BSC Final) £1, </text:p>
      <text:p text:style-name="P374">2003/4 Arlesley Town, Aveley, Barton Rov, Cheshunt, Hemel Hempstead Town, Enfield, Sutton Utd (BLC) £1, </text:p>
      <text:p text:style-name="P374">Thurrock (@ Hornchurch BLC Final) £1, 2004/5 Aylesbury Utd, Bath City, Bedford Town, Gloucester City, Grantham, Hednesford, Hitchin, Kings Lynn, Merthyr Tydfil, Solihull Borough, Bedford Town (SLC), 2005/6 Cinderford Town, </text:p>
      <text:p text:style-name="P374">Solihull Borough, Sutton Coalfield Town, Taunton Town, Thame Utd, 2006/7 Chasetown, Evesham Utd, Solihull Borough, Woodford Utd, Windsor &amp; Eton (ELC), Hemel Hempstead Town (ELC), Biggleswade Utd (@ Arlesley BSC Final) £1, </text:p>
      <text:p text:style-name="P374">2007/8 Leamington, Langford (BSC), 2008/9 AFC Sudbury, Bedworth Town, Bromsgrove Rov, Chasetown, Chesham Utd, Biggleswade Town (@ Luton BSC Final) £1, 2009/10 Haringey Borough, Langford, 2010/11 Laverstock Green, Stotfold, Chalfont St Peter (@ Harefield Utd SMCT Final) £1, 2011/12 Colney Heath, Holmer Green, Redbridge FACQ £1, </text:p>
      <text:p text:style-name="P374">Long Buckby (FAV), Enfield 1893 (FAV), 2012/13 AFC Dunstable, Holmer Green, 2013/14 Aylesbury Utd, </text:p>
      <text:p text:style-name="P374">Crawley Green Sports (FACQ £1, Leighton Town (@ Biggleswade Utd Un 16 CC Final) 50p, 2014/15 Banbury Utd, </text:p>
      <text:p text:style-name="P374">St Neots Town, Hemel Hempstead Town FACQ £1, 2015/16 Histon, Kings Lynn Town, Leamington, Merthyr Town, </text:p>
      <text:p text:style-name="P374">Paulton Rov, Poole, St Neots Town, 2016/17 Banbury Utd, Cinderford Town, Frome Town, Hitchin Town, Kettering Town, Kings Langley, Leamington, Redditch Utd, 2017/18 Farnborough, Frome Town, Kings Langley, Kings Lynn Town,</text:p>
      <text:p text:style-name="P374">Redditch Utd, Slough Town, Weymouth, 2018/19 Bromsgrove Sporting, Cambridge City, 2019/20 AFC Hayes (FAV), #</text:p>
      <text:p text:style-name="P374">2020/21 Eynesbury Rov, 2021/22 <text:span text:style-name="Teletype"><text:span text:style-name="T498">British Airways (Saturday) (FAV), </text:span></text:span></text:p>
      <text:p text:style-name="P51"/>
      <text:p text:style-name="P57"/>
      <text:p text:style-name="P376"/>
      <text:p text:style-name="P376"/>
      <text:p text:style-name="P376"/>
      <text:p text:style-name="P376"/>
      <text:p text:style-name="P376">53</text:p>
      <text:p text:style-name="P57"/>
      <text:p text:style-name="P57"><text:soft-page-break/>STENHOUSEMUIR HOMES;</text:p>
      <text:p text:style-name="P49"/>
      <text:p text:style-name="P49">1969/0 £4 Each; Alloa SLC, Forfar, Alloa, 1970/1 £4 Each; Hamilton, 1972/3 £4 Each; Queens Pk, Raith S Cup, </text:p>
      <text:p text:style-name="P49">1974/5 £4 Each; Albion R, Hamilton Cowdenbeath, Raith, 1975/6 £3 Each; Alloa, Brechin S Cup, Celtic SLC (sof) £4, </text:p>
      <text:p text:style-name="P49">1976/7 £3 Each; Queens Pk, Alloa, 1977/8 £3 Each; Albion R, Berwick, Falkirk, Raith, Stranraer, 1978/9 £3 Each; Albion R, Brechin, Cowdenbeath, East Fife, East Stirling, Falkirk, Forfar, Meadowbank, Queens Pk, Stranraer, 1979/0 £3 Each; Alloa, Queens Pk, East Stirling, Meadowbank, East Fife, Albion R, East Stirling (Postponed) £4, Queen of the South, Forfar, Montrose, Brechin (Postponed) £4, Falkirk, Stranraer, Alloa, Queens Pk, Alloa, Brechin, Queens Pk S Cup, Clydebank Stirling Cup Final £4, Brechin, 1980/1 £2 Each; Alloa, East Fife, Cowdenbeath, Stranraer, Forfar, Albion R, Stranraer, Brechin, East Fife, Brechin, Motherwell S Cup £3, 1981/2 £2 Each; East Fife/Brechin (joint issue), Albion R, <text:s/>Berwick, Stirling, Montrose, Meadowbank, Clyde, Arbroath (28 Nov), Stranraer, Forfar, Alloa, Arbroath (20 March), Cowdenbeath (3<text:span text:style-name="T638">rd</text:span> April+20<text:span text:style-name="T638">th</text:span> April), Forfar, Meadowbank, Montrose, Stranraer SLC, East Fife SLC, Berwick S Cup, 1982/3 £2 Each; Berwick, Albion R, Stranraer, Meadowbank, </text:p>
      <text:p text:style-name="P49">Queen of South, Cowdenbeath, Forfar, East Stirling, Stirling Albion, Stranraer, Meadowbank SLC, Montrose SLC, Stranraer SLC, Arbroath S Cup, Stirling A Stirling Cup, Dumbarton Stirling Cup,1984/5 £2 Each; Dunfermline, Raith, Arbroath, Queens Pk, </text:p>
      <text:p text:style-name="P49">Queen of South, Montrose, Alloa, Stirling A, Albion R, Stranraer, Berwick, Stirling A (10<text:span text:style-name="T638">th</text:span> April), Berwick, Alloa (27<text:span text:style-name="T638">th</text:span> April), </text:p>
      <text:p text:style-name="P49">Queens Pk, Whitehill Welfare S Cup £3, Stranraer Postponed S Cup £3, Stranraer S Cup, Hibernian Ormond Memorial £4,</text:p>
      <text:p text:style-name="P49">1985/6 £2 Each; Queens Pk, Albion R, Meadowbank, Stirling A, Stranraer. St Johnstone, Berwick, Cowdenbeath, Raith, Dunfermline, Arbroath, Queen of South, Cowdenbeath (29<text:span text:style-name="T638">th</text:span>March), Queen of the South (2<text:span text:style-name="T638">nd</text:span> April), Raith (12<text:span text:style-name="T638">th</text:span> April), East Stirling, St Johnstone (26<text:span text:style-name="T638">th</text:span> April), Dunfermline (30<text:span text:style-name="T638">th </text:span>April), Clydebank Fr, <text:s/>Whitehill Welfare S Cup, St Mirren Fr, 1986/7 £2 Each; Berwick, Meadowbank, E Stirling, Stranraer, St Johnstone, Albion R, Arbroath, Queens Pk, Cowdenbeath, Alloa (postponed 3<text:span text:style-name="T638">rd</text:span> Jan) £3, Raith, Stirling, Ayr, Meadowbank (14<text:span text:style-name="T638">th</text:span> Feb), Stranraer (7<text:span text:style-name="T638">th</text:span> Mar), Queens Pk (14<text:span text:style-name="T638">th</text:span> Mar), Stirling (28<text:span text:style-name="T638">th</text:span> Mar), E Stirling (18<text:span text:style-name="T638">th</text:span> Apr), Albion R (2<text:span text:style-name="T638">nd</text:span> May), Berwick (9<text:span text:style-name="T638">th</text:span> May), Queens Pk SLC, Rangers SLC £3, Berwick S Cup (postponed 10<text:span text:style-name="T638">th</text:span> Jan) £3, </text:p>
      <text:p text:style-name="P49">Clydebank Stirling Cup, Stirling Stirling Cup, Hibs Fr £3, Falkirk Fr £3, Hearts Fr £3, 1987/8 £2 Each; Albion R, Stirling, </text:p>
      <text:p text:style-name="P49">Queens Pk, St Johnstone, Arbroath, Stranraer, Ayr, Cowdenbeath, Montrose, Berwick, E Stirling, Alloa, Arbroath (13<text:span text:style-name="T638">th</text:span> Feb), </text:p>
      <text:p text:style-name="P49">St Johnstone (5<text:span text:style-name="T638">th</text:span> Mar), Cowdenbeath (2<text:span text:style-name="T638">nd</text:span> Apr), Brechin, Ayr (30<text:span text:style-name="T638">th</text:span> Apr), E Stirling SLC, Arbroath S Cup, Dumbarton Stirling Cup, Partick Fr, 1988/9 £2 Each; Dumbarton, E Stirling, Berwick, Queens Pk, Brechin, Albion R, Stirling, Arbroath, East Fife, Alloa, </text:p>
      <text:p text:style-name="P49">E Stirling (6<text:span text:style-name="T638">th</text:span> Mar), Albion R (25<text:span text:style-name="T638">th</text:span> Mar), Montrose, Stirling A (22<text:span text:style-name="T638">nd</text:span> Mar), Berwick SLC, Cowdenbeath S Cup, Rangers Fr £3, </text:p>
      <text:p text:style-name="P49">1989/0 £2 Each; Queens Pk, Montrose, Kilmarnock, Stirling, Queen of South, <text:s/>Cowdenbeath, Brechin, East Fife, Arbroath, Berwick, E Stirling, Dumbarton, Brechin (20<text:span text:style-name="T638">th</text:span> Feb), Cowdenbeath (3<text:span text:style-name="T638">rd</text:span> Mar), Kilmarnock (17<text:span text:style-name="T638">th</text:span> Mar), Arbroath (31<text:span text:style-name="T638">st</text:span> Mar), </text:p>
      <text:p text:style-name="P49">Dumbarton (7<text:span text:style-name="T638">th</text:span> Apr), East Fife (28<text:span text:style-name="T638">th</text:span> Apr), Berwick S Cup, Queen of the South S Cup, E Stirling Stirling Cup, </text:p>
      <text:p text:style-name="P49">Dumbarton Stirling Cup, Clyde Fr, 1990/1 £2 Each; Montrose, Arbroath, Dumbarton, Queens Pk, Alloa, Cowdenbeath, Albion R, Montrose, East Fife, Berwick, Queen of the South, Berwick (6<text:span text:style-name="T638">th</text:span> Apr), Stranraer, Stirling A, Cowdenbeath SLC, </text:p>
      <text:p text:style-name="P49">Queen of the South Centenary Cup £3, Dumbarton Stirling Cup, Hearts Fr £3, Rangers TEST £4, 1991/2 £2 Each; Brechin, Clyde, East Fife, Queens Pk, Alloa, Stranraer, Cowdenbeath, Queen of the South, Albion R, Cowdenbeath (8<text:span text:style-name="T638">th</text:span> Feb), Dumbarton, </text:p>
      <text:p text:style-name="P49">East Fife (14<text:span text:style-name="T638">th</text:span> Mar), Albion R (11<text:span text:style-name="T638">th</text:span> Apr), Dumbarton (25<text:span text:style-name="T638">th</text:span> Apr), Ayr B&amp;Q Cup, Inverness S Cup, Alloa Stirling Cup, Rangers Fr £3, 1992/3 £2 Each; Berwick, Stranraer, Queens Pk, Arbroath, Albion R, Montrose, Forfar, East Fife, Clyde, Berwick (27<text:span text:style-name="T638">th</text:span> Feb), </text:p>
      <text:p text:style-name="P49">Queen of the South, Clyde (3<text:span text:style-name="T638">rd</text:span> Apr), East Stirling, Stranraer (15<text:span text:style-name="T638">th</text:span> May), Arbroath SLC, Cowdenbeath B&amp;Q Cup, Forfar S Cup, 1993/4 £2 Each; Berwick, East Fife, (6<text:span text:style-name="T638">th</text:span> Nov)+(7<text:span text:style-name="T638">th</text:span> May), Forfar SLC, Clydebank B &amp; Q Cup, 1994/5 £2 Each; Clyde, East Fife, Stirling, Berwick Queen of the South, Brechin, Morton, Dumbarton, Meadowbank (postponed), Clyde (14<text:span text:style-name="T638">th</text:span> Jan), Stirling (4<text:span text:style-name="T638">th</text:span> Feb), Berwick (postponed), Morton (1<text:span text:style-name="T638">st</text:span> Apr), Dumbarton (22<text:span text:style-name="T638">nd</text:span> Apr), East Fife (13<text:span text:style-name="T638">th</text:span> May), East Stirling S Cup, Arbroath S Cup, </text:p>
      <text:p text:style-name="P49">Aberdeen S Cup, Meadowbank SLC, 1995/6 £2 Each; Stranraer, Forfar, Stirling, Stranraer (24<text:span text:style-name="T638">th</text:span> Feb), Clyde, Berwick, </text:p>
      <text:p text:style-name="P49">Caledonian T S Cup, 1996/7 £2 Each; Brechin, Stranraer, Ayr, Livingston, Berwick, <text:s/>Queen of the South, Dumbarton, Brechin, Livingston (11<text:span text:style-name="T638">th</text:span> Jan), Hamilton, Clyde, Queen of the South (19<text:span text:style-name="T638">th</text:span> Apr), Hamilton S Cup, Hartlepool Fr £3, Kilmarnock Fr, </text:p>
      <text:p text:style-name="P49">1997/8 £2 Each; Livingston, Clydebank,, Livingston (27<text:span text:style-name="T638">th</text:span> Dec), Brechin, Queen of the South, <text:s/>East Fife, Deveronvale S Cup, Stirling Stirling Cup, Kilmarnock Fr, Stranraer Res, 1998/9 £2 Each; Berwick (21<text:span text:style-name="T638">st</text:span> Nov)+(3<text:span text:style-name="T638">rd</text:span> Apr), <text:s/>Airdrie SLC, Whitehill S Cup, Stranraer Fr, 1999/0 £2 Each; Stirling (14<text:span text:style-name="T638">th</text:span> Aug)+(26<text:span text:style-name="T638">th</text:span> Jan), Inverness SLC, East Stirling Stirling Cup, <text:s/>Rochdale FR, </text:p>
      <text:p text:style-name="P49">2000/1 £2 Each; Queen of the South, Berwick, Forfar, Berwick (postponed), Queen of the South (postponed), Hibs CIS Cup, Dumbarton Stirling Cup, Livingston Fr, Falkirk TEST, 2001/2 £2 Each; Berwick, Stranraer Challenge Cup, 2002/3 £2 Each; Raith, Berwick, Stranraer, Airdrie, Hamilton, Airdrie (8<text:span text:style-name="T638">th</text:span> Feb), Raith (15<text:span text:style-name="T638">th</text:span> Mar), Falkirk Challenge Cup, Alloa Stirling Cup, Clyde Fr, </text:p>
      <text:p text:style-name="P49">Celtic Fr £3, 2003/4 £2 Each; Morton, Dumbarton (6<text:span text:style-name="T638">th</text:span> Dec)+(3<text:span text:style-name="T638">rd</text:span> Apr), Airdrie, Queen of the South SLC, 2004/5 £2 Each; Gretna £3 Hearts Fr, St Mirren Fr, Partick Res, 2005/6 £2 Each; Berwick Play Off, St Mirren Fr, St Johnstone Fr, Livingston Fr, </text:p>
      <text:p text:style-name="P49">2006/7 £2 Each; Dumbarton, Queens Pk, Airdrie Fr, Hibs Fr, Raith Fr, 2007/8 £2 Each; Stirling Stirling Cup, Nairn Fr, Partick Fr, Airdrie Fr, 2008/9 £2 Each; Forfar (4<text:span text:style-name="T638">th</text:span> Oct)+(21<text:span text:style-name="T638">st</text:span> Mar), Annan, Queens Pk Play Off, Raith Fr, Kilmarnock Fr, </text:p>
      <text:p text:style-name="P49">2009/10 £2 Each; Clyde Challenge Cup, Cove S Cup, Falkirk Stirling Cup, 2010/11 £2 Each; Dundee Challenge Cup, </text:p>
      <text:p text:style-name="P49">Threave S Cup, Berwick Fr, East Stirling Fr, Cowdenbeath Fr, Raith Fr, 2011/12 £2 Each; Annan Fr, </text:p>
      <text:p text:style-name="P49">2012/13 £2 Each; Inverness SLC, Berwick S Cup, Montrose Fr, 2013/14 Rangers (postponed 14<text:span text:style-name="T638">th</text:span> Dec) £10+(5<text:span text:style-name="T638">th</text:span> Jan) £4, </text:p>
      <text:p text:style-name="P49">Rangers Ramsden Cup (19<text:span text:style-name="T638">th</text:span> Apr) £5, Craigroyston Fr, Albion Fr, East Stirling Fr, Stirling Fr, 2014/15 Stirling Stirling S Cup £2, </text:p>
      <text:p text:style-name="P49">2015/16 £2 Each; Hearts Fr, Dumbarton Fr, 2017/18 £2 Each; Queens Pk Play Off, Peterhead Play Off, Kashmir Fr, </text:p>
      <text:p text:style-name="P49">2018/19 £2 Each; Dumbarton, Aberdeen S Cup, Hamilton Fr, 2019/20 £2 Each; Cowdenbeath, Waterford Challenge Cup, </text:p>
      <text:p text:style-name="P49">Partick Challenge Cup, 2021/22 Dundee U B £3, 2022/23 Livingston S Cup £3, </text:p>
      <text:p text:style-name="P59"><text:span text:style-name="T515">﻿</text:span><text:span text:style-name="T739">STENHOUSEMUIR AWAYS;</text:span></text:p>
      <text:p text:style-name="P49">1955/6 Queens Pk £4, 1958/9 Queens Pk, Morton £3-50p, 1959/0 Alloa, Darlington Fr £4, 1960/1 East Fife, Stirling, Alloa, </text:p>
      <text:p text:style-name="P49">1961/2 Hamilton £4, Queens Pk, Stranraer, Hamilton SLC £4, 1962/3 Ayr, East Fife, Hamilton, Morton, Queens Pk, Stranraer, 1963/4 Alloa, Berwick, Hamilton, Morton, Stirling, Stranraer, 1964/5 Ayr, Berwick, Queen of the South £3, Raith, Motherwell S Cup, Stranraer SLC, 1965/6 Airdrie, Ayr, Queens Pk, Ayr SLC, 1966/7 Queens Pk Lge+S Cup, 1967/8 East Fife, Queens Pk, </text:p>
      <text:p text:style-name="P49">1968/9 Queens Pk, 1969/0 £2 Each; Queens Pk, 1970/1 <text:s/>£3 Each; Arbroath, Hamilton, Raith, 1971/2 £3 Each; Cowdenbeath, Raith, 1972/3 £3 Each; East Stirling, Clyde, Brechin, Hamilton, St Mirren, Dunfermline, Montrose, Dundee Utd SLC, </text:p>
      <text:p text:style-name="P49">1973/4 £2 Each; Airdrie, Brechin, Hamilton, Queen of the South, Queens Pk, Stirling A, Brechin S Cup, 1974/5 £2 Each; Hamilton, <text:s/>Cowdenbeath, East Fife, East Stirling, Queen of the South, Queens Pk, Raith, Stirling A, Albion R SLC, 1975/6 £2 Each; Albion R, Forfar £3, Meadowbank, Raith, Stranraer, Stranraer SLC, Albion R Skol Cup, Arbroath Spring Cup £3, Albion R Spring Cup £3, </text:p>
      <text:p text:style-name="P52">54</text:p>
      <text:p text:style-name="P49"><text:soft-page-break/>1976/7 £2 Each; Forfar (postponed) £3, Albion R, Stranraer, Meadowbank, Berwick, Forfar SLC, Brechin SLC, </text:p>
      <text:p text:style-name="P49">1977/8 £2 Each; Albion R, Brechin, Clyde, E Stirling, Falkirk, Forfar, Meadowbank, Raith, Stranraer, Hearts SLC, </text:p>
      <text:p text:style-name="P49">1978/9 £2 Each; Albion R, Alloa, Berwick, Brechin, Dunfermline, E Stirling, Falkirk, Forfar Meadowbank, Queens Pk, </text:p>
      <text:p text:style-name="P49">Meadowbank S Cup, 1979/0 £2 Each; Falkirk, Stranraer, Montrose, Albion R, Brechin, Alloa, Forfar, Meadowbank, E Stirling, <text:s/>Meadowbank (23<text:span text:style-name="T638">rd</text:span> Feb), Cowdenbeath, Falkirk, Queens Pk, Stranraer (26<text:span text:style-name="T638">th</text:span> Apr), St Mirren SLC, 1980/1 £2 Each; Meadowbank, Queen of the South, East Fife, Cowdenbeath, Stranraer, Forfar, Alloa, Arbroath, Meadowbank, Forfar (7<text:span text:style-name="T638">th</text:span> Feb), Alloa (14<text:span text:style-name="T638">th</text:span> Mar), <text:s/>Arbroath (1th Apr), Albion R (18<text:span text:style-name="T638">th</text:span> Apr), Alloa S Cup, Motherwell SLC, 1981/2 £2 Each; Clyde, Alloa, Arbroath, Stranraer, Forfar, </text:p>
      <text:p text:style-name="P49">E Fife, Albion R, Stirling, Berwick (postponed), Meadowbank, Berwick, Stranraer (6<text:span text:style-name="T638">th</text:span> Mar), Brechin, E Fife (17<text:span text:style-name="T638">th</text:span> Apr), </text:p>
      <text:p text:style-name="P49">Berwick 24<text:span text:style-name="T638">th</text:span> Apr), Arbroath SLC, Albion R SLC, Meadowbank SLC, 1982/3 £2 Each; Forfar, Stirling, E Fife, E Stirling, Arbroath, <text:s/>Brechin, Berwick, Meadowbank, Stranraer, Queen of the South, Forfar (12<text:span text:style-name="T638">th</text:span> Mar), Meadowbank (23<text:span text:style-name="T638">rd</text:span> Apr), Arbroath (7<text:span text:style-name="T638">th</text:span> May), </text:p>
      <text:p text:style-name="P49">1983/4 £2 Each; Stranraer, Berwick, Forfar, Dunfermline, E Stirling, Queens Pk, Queen of the South, Arbroath, Cowdenbeath, <text:s/>Stirling, Montrose (postponed), E Fife, Montrose, E Stirling (18<text:span text:style-name="T638">th</text:span> Feb), Stirling (3<text:span text:style-name="T638">rd</text:span> Mar), E Fife, Berwick, Queens Pk (12<text:span text:style-name="T638">th</text:span> May), </text:p>
      <text:p text:style-name="P49">E Stirling S Cup, Forfar SLC, 1984/5 £2 Each'; Alloa, Queen of the South, Montrose, Stirling, Berwick, Raith, Albion R, Queens Pk, Cowdenbeath (postponed), Arbroath, Raith (6<text:span text:style-name="T638">th</text:span> Mar), Cowdenbeath (9<text:span text:style-name="T638">th</text:span> Mar), Dunfermline, Arbroath (20<text:span text:style-name="T638">th</text:span> Apr), Montrose, </text:p>
      <text:p text:style-name="P49">Stranraer S Cup, Stirling SLC, 1985/6 £2 Each; Queen of the South, E Stirling, Berwick, Dunfermline, Cowdenbeath, Raith, Arbroath, Meadowbank, Stirling, Queens Pk, St Johnstone (postponed), Stranraer (5<text:span text:style-name="T638">th</text:span> Feb), Stirling (postponed), Albion R <text:s/></text:p>
      <text:p text:style-name="P49">E Stirling (8<text:span text:style-name="T638">th</text:span> Mar), Queens Pk (4<text:span text:style-name="T638">th</text:span> Apr), Berwick (9<text:span text:style-name="T638">th</text:span> Apr), Stranraer (19<text:span text:style-name="T638">th</text:span> Apr), Meadowbank (2<text:span text:style-name="T638">nd</text:span> May), Albion R (6<text:span text:style-name="T638">th</text:span> May), <text:s/>Dunfermline SLC, Whitehill (S Cup, Ayr S Cup, Clydebank Stirling Cup £3, 1986/7 £2 Each; Albion R, Arbroath, Alloa, Stirling, <text:s/>Queens Pk, Berwick, Meadowbank, St Johnstone, E Stirling, Stranraer, Raith, Alloa (21<text:span text:style-name="T638">st</text:span> Mar), Raith, St Johnstone (25<text:span text:style-name="T638">th</text:span> Apr), </text:p>
      <text:p text:style-name="P49">1987/8 £2 Each; E Stirling, Alloa, Brechin, Albion R, Stirling, Queens Pk, Arbroath, St Johnstone, Ayr, Cowdenbeath, </text:p>
      <text:p text:style-name="P49">Albion R (20<text:span text:style-name="T638">th</text:span> Feb), Montrose, E Stirling (26<text:span text:style-name="T638">th</text:span> Mar), Stirling (9<text:span text:style-name="T638">th</text:span> Apr), Queens Pk (7<text:span text:style-name="T638">th</text:span> May), Arbroath S Cup + Replay), </text:p>
      <text:p text:style-name="P49">1988/9 £2 Each; Stirling, Alloa, Arbroath, Montrose, E Fife, Stranraer, Dumbarton, Cowdenbeath, Albion R, E Stirling, </text:p>
      <text:p text:style-name="P49">Alloa (4<text:span text:style-name="T638">th</text:span> Mar), Brechin, Arbroath (8<text:span text:style-name="T638">th</text:span> Apr), Clydebank SLC, Cowdenbeath S Cup, St Johnstone S Cup, Stirling Stirling Cup £3, </text:p>
      <text:p text:style-name="P49">1989/0 £2 Each; E Fife, E Stirling, Brechin, Montrose, Stranraer, Stirling, Queens Pk, Kilmarnock, Queen of the South, </text:p>
      <text:p text:style-name="P49">Queens Pk, Montrose (10<text:span text:style-name="T638">th</text:span> Mar), E Stirling (11<text:span text:style-name="T638">th</text:span> Apr), Stirling (21<text:span text:style-name="T638">st</text:span> Apr), Stranraer (5<text:span text:style-name="T638">th</text:span> May), Dumbarton SLC, </text:p>
      <text:p text:style-name="P49">1990/1 £2 Each; Stranraer, Albion R, Queen of the South, Montrose, Arbroath, Stirling, Alloa (postponed), Arbroath (30<text:span text:style-name="T638">th</text:span> Mar), Stirling S Cup, 1991/2 £2 Each; Cowdenbeath, Queen of the South, Dumbarton, Albion R, Brechin, Clyde (postponed), Stranraer, Arbroath, Queens Pk, Alloa (postponed), Stranraer, E Stirling, Clyde (18<text:span text:style-name="T638">th</text:span> Apr), <text:s/>Brechin (2<text:span text:style-name="T638">nd</text:span> May), Stirling Stirling Cup £3, </text:p>
      <text:p text:style-name="P49">1992/3 £2 Each; E Fife, Alloa, Montrose, E Stirling, Brechin, Arbroath, Montrose (20<text:span text:style-name="T638">th</text:span> Feb), Albion R (postponed), E Fife (10<text:span text:style-name="T638">th</text:span> Apr), Albion R (24<text:span text:style-name="T638">th</text:span> Apr), Alloa (1<text:span text:style-name="T638">st</text:span> May), Stirling Stirling Cup £3, 1993/4 £2 Each; Montrose, Albion R, Stranraer, Queens Pk, Berwick, Alloa, Queens Pk, E Stirling, Stranraer, 1994/5 £2 Each; Meadowbank, Brechin, Morton, Dumbarton, Stirling, Queen of the South, Brechin, Dumbarton (14<text:span text:style-name="T638">th</text:span> Mar), Stirling (18<text:span text:style-name="T638">th</text:span> Apr), Queen of the South (15<text:span text:style-name="T638">th</text:span> Apr), St Johnstone S Cup, Hamilton Challenge Cup £3, </text:p>
      <text:p text:style-name="P49">Clyde, 1995/6 £2 Each; Queen of the South, Clyde, Queen of the South (postponed), Clyde, Forfar, Montrose, Arbroath S Cup, E Stirling S Cup, Falkirk S Cup, Hibs SLC, Dundee Challenge Cup £3, Stirling Challenge Cup £3, Dundee U Challenge Cup £3, </text:p>
      <text:p text:style-name="P49">1996/7 £2 Each; Dumbarton, Clyde, Hamilton (postponed), Livingston, Hamilton (10<text:span text:style-name="T638">th</text:span> Dec), Stranraer, Dumbarton (1<text:span text:style-name="T638">st</text:span> Jan), </text:p>
      <text:p text:style-name="P49">Clyde (1<text:span text:style-name="T638">st</text:span> Feb), Hamilton (22<text:span text:style-name="T638">nd</text:span> Mar), Stranraer (10<text:span text:style-name="T638">th</text:span> May), Hearts SLC, 1997/8 £2 Each; E Fife, Clyde, Queen of the South, </text:p>
      <text:p text:style-name="P49">E Fife (29<text:span text:style-name="T638">th</text:span> Feb), Clyde (7<text:span text:style-name="T638">th</text:span> Mar), Livingston, Queen of the South (9<text:span text:style-name="T638">th</text:span> May), Inverness SLC, 1998/9 £2 Each; Dumbarton, <text:s/>Montrose, Dumbarton (19<text:span text:style-name="T638">th</text:span> Dec), Alloa S Cup, Whitehill S Cup, Rangers S Cup, 1999/0 £2 Each; Partick, <text:s/>Hamilton, Queen of the South, Alloa, Partick (18<text:span text:style-name="T638">th</text:span> Dec), Clyde, Alloa (postponed), Arbroath, Clyde (15<text:span text:style-name="T638">th</text:span> Apr), Threave S Cup £3, <text:s/>Dumbarton S Cup, Falkirk Stirling Cup £3, 2000/1 Arbroath, Queen of the South, Stirling, Partick, Forfar (postponed), <text:s/>Arbroath (13<text:span text:style-name="T638">th</text:span> Jan), </text:p>
      <text:p text:style-name="P49">Queen of the South (21<text:span text:style-name="T638">st</text:span> Apr), Partick (5<text:span text:style-name="T638">th</text:span> May), Cowdenbeath SLC, Stirling CIS Cup, 2001/2 £2 Each; Forfar, Alloa, Hamilton, <text:s/>Cowdenbeath, Morton (postponed), Alloa (postponed), Queen of the South, <text:s/>Cowdenbeath (2<text:span text:style-name="T638">nd</text:span> Feb), Hamilton (16<text:span text:style-name="T638">th</text:span> Mar), </text:p>
      <text:p text:style-name="P49">Forfar (26<text:span text:style-name="T638">th</text:span> Mar), Clyde SLC, Brechin S Cup, Dumbarton Stirling Cup £3, Burscough Fr, Steelend Vics Fr, 2002/3 £2 Each; Raith, Brechin, Brechin (postponed), Raith (8<text:span text:style-name="T638">th</text:span> Feb), Brechin (29<text:span text:style-name="T638">th</text:span> Mar), Airdrie, Dumbarton, Forfar S Cup (postponed), </text:p>
      <text:p text:style-name="P49">Stirling SLC+Stirling Cup £3, 2003/4 £2 Each; E Fife, Alloa, Hamilton, Dumbarton, Airdrie, Arbroath, E Fife (17<text:span text:style-name="T638">th</text:span> Jan), </text:p>
      <text:p text:style-name="P49">Dumbarton (31<text:span text:style-name="T638">st</text:span> Jan postponed), Hamilton (10<text:span text:style-name="T638">th</text:span> Feb), Dumbarton (7<text:span text:style-name="T638">th</text:span> Mar postponed), Dumbarton (23<text:span text:style-name="T638">rd</text:span> Mar), Forfar, </text:p>
      <text:p text:style-name="P49">Berwick (10<text:span text:style-name="T638">th</text:span> Apr), Morton, Bamber Bridge Fr, 2004/5 £2 Each; E Fife, Montrose, Queens Pk, Albion R (postponed), </text:p>
      <text:p text:style-name="P49">E Stirling (postponed), Queens Pk (5<text:span text:style-name="T638">th</text:span> Mar), Albion R (8<text:span text:style-name="T638">th</text:span> Mar), E Stirling (15<text:span text:style-name="T638">th</text:span> Mar), Queens Pk Challenge Cup £3, Alloa S Cup, 2005/6 £2 Each; Queens Pk, Arbroath, Montrose, Queens Pk (26<text:span text:style-name="T638">th</text:span> Dec), Arbroath (14<text:span text:style-name="T638">th</text:span> Jan), Montrose (28<text:span text:style-name="T638">th</text:span> Jan), Cowdenbeath, Albion R, 2006/7 £2 Each; Dumbarton, Queens Pk, Dumbarton (postponed), Dumbarton (13<text:span text:style-name="T638">th</text:span> Mar), Arbroath, Preston Ath S Cup, 2007/8 £2 Each; Forfar, Albion R, E Fife, Arbroath, E Stirling, Montrose, Forfar (26<text:span text:style-name="T638">th</text:span> Jan), E Stirling (1<text:span text:style-name="T638">st</text:span> Mar), Dumbarton, Montrose (9<text:span text:style-name="T638">th</text:span> Mar), Dumbarton Stirling Cup £3, 2008/9 £2 Each; Annan, Dumbarton, Albion R, Elgin, Montrose, </text:p>
      <text:p text:style-name="P49">Dumbarton (17<text:span text:style-name="T638">th</text:span> Jan), Annan (7<text:span text:style-name="T638">th</text:span> Feb), Albion R (postponed), Cowdenbeath, Albion R (31<text:span text:style-name="T638">st</text:span> Mar) s/s £3, Montrose (11<text:span text:style-name="T638">th</text:span> Apr), Cowdenbeath Play Off Final £3, 2009/10 £2 Each; Dumbarton, Clyde, E Fife, Cowdenbeath, Stirling (postponed), </text:p>
      <text:p text:style-name="P49">Dumbarton (postponed), Stirling (2<text:span text:style-name="T638">nd</text:span> Mar), Alloa, Dumbarton (23<text:span text:style-name="T638">rd</text:span> Mar), E Fife (24<text:span text:style-name="T638">th</text:span> Apr), Dunfermline S Cup, </text:p>
      <text:p text:style-name="P49">2010/11 £2 Each; Brechin, Dumbarton, Livingston, Airdrie, Alloa, E Fife, Peterhead (postponed), Livingston (19<text:span text:style-name="T638">th</text:span> Feb), E Fife, Peterhead Challenge Cup £3, Stranraer S Cup, 2011/12 £2 Each; E Fife, Dumbarton (postponed), Albion R (postponed ),Airdrie, <text:s/>Albion R (6<text:span text:style-name="T638">th</text:span> Mar), E Fife (31<text:span text:style-name="T638">st</text:span> Mar), 2012/13 £2 Each; Alloa, Albion R (postponed), Queen of the South, Albion R (5<text:span text:style-name="T638">th</text:span> Mar), </text:p>
      <text:p text:style-name="P49">2013/14 £2 Each; Forfar, Rangers £4, Stranraer, Dunfermline, Forfar (11<text:span text:style-name="T638">th</text:span> Jan), Rangers (22<text:span text:style-name="T638">nd</text:span> Feb) £4, Dunfermline (8<text:span text:style-name="T638">th</text:span> Mar), Ayr, Peterhead Ramsden Cup, Dundee Ramsden Cup, Albion R S Cup, 2014/15 £2 Each; Morton, Ayr (13<text:span text:style-name="T638">th</text:span> Dec+14<text:span text:style-name="T638">th</text:span> Mar), </text:p>
      <text:p text:style-name="P49">2015/16 £2 Each; Ayr, Albion R, Stranraer, Dunfermline, Ayr (postponed), Albion R (postponed), Albion R s/s (1<text:span text:style-name="T638">st</text:span> Mar) £3, Peterhead Challenge Cup £3, E Kilbride S Cup £3, Stranraer SLC, 2016/17 Albion R £2, 2017/18 £2 Each; Montrose, Clyde, Cowdenbeath, Peterhead Play Off Final £3, Edinburgh S Cup £3, 2018/19 £2 Each; Raith, Forfar, E Fife, Montrose, </text:p>
      <text:p text:style-name="P49">Raith (5<text:span text:style-name="T638">th</text:span> Jan), Forfar (23<text:span text:style-name="T638">rd</text:span> Feb), Montrose (23<text:span text:style-name="T638">rd</text:span> Mar), Morton SLC, Aberdeen S Cup, 2019/20 Edinburgh £2, </text:p>
      <text:p text:style-name="P49">2021/22 Edinburgh £3, Kelty Hearts £3, 2022/23 £2 Each; Albion R, Stirling, Albion R (22<text:span text:style-name="T638">nd</text:span> Apr), Formantine S Cup £3, </text:p>
      <text:p text:style-name="P56"/>
      <text:p text:style-name="P56"/>
      <text:p text:style-name="P56"/>
      <text:p text:style-name="P56">55</text:p>
      <text:p text:style-name="P49"/>
      <text:p text:style-name="P3"><text:soft-page-break/><text:span text:style-name="Teletype"><text:span text:style-name="T31">ARSENAL HOMES</text:span></text:span><text:span text:style-name="Teletype"><text:span text:style-name="T2">; 1946/7 Chelsea FAC (4 pages, tear on fold) £18, 1947/8 Derby (sl cr) £7-50p, </text:span></text:span></text:p>
      <text:p text:style-name="P3"><text:span text:style-name="Teletype"><text:span text:style-name="T2">1948/9 Everton (fold, worn) £5, </text:span></text:span><text:span text:style-name="Teletype"><text:span text:style-name="T31">BARNSLEY;</text:span></text:span><text:span text:style-name="Teletype"><text:span text:style-name="T2"> 1946/7 Chesterfield (sl cr) £16, </text:span></text:span></text:p>
      <text:p text:style-name="P3"><text:span text:style-name="Teletype"><text:span text:style-name="T31">BOLTON;</text:span></text:span><text:span text:style-name="Teletype"><text:span text:style-name="T2"> 1948 Printed autograph sheet (folds) £5, </text:span></text:span><text:span text:style-name="Teletype"><text:span text:style-name="T31">BOURNEMOUTH HOMES;</text:span></text:span><text:span text:style-name="Teletype"><text:span text:style-name="T2"> 1947/8 £20 Each; Swansea (fold), </text:span></text:span></text:p>
      <text:p text:style-name="P3"><text:span text:style-name="Teletype"><text:span text:style-name="T2">Port Vale (fold), Walsall (sl fold, v sl edge tears), Q.P.R (sl tear at staple, fold, sm nof) £16, 1949/0 Port Vale (fold) £12, </text:span></text:span></text:p>
      <text:p text:style-name="P3"><text:span text:style-name="Teletype"><text:span text:style-name="T2">Bristol Rov (fold) £15, </text:span></text:span><text:span text:style-name="Teletype"><text:span text:style-name="T31">CHARLTON HOMES;</text:span></text:span><text:span text:style-name="Teletype"><text:span text:style-name="T2"> 1946/7 Portsmouth (heavy fold, worn) £3, 1947/8 Stockport FAC (fold) £9, </text:span></text:span><text:span text:style-name="Teletype"><text:span text:style-name="T31">CHELSEA HOMES;</text:span></text:span><text:span text:style-name="Teletype"><text:span text:style-name="T2"> 1947/8 Wolves (sl worn) £8, 1952/3 Sunderland (good) £4, </text:span></text:span></text:p>
      <text:p text:style-name="P3"><text:span text:style-name="Teletype"><text:span text:style-name="T31">CRYSTAL PAL;</text:span></text:span><text:span text:style-name="Teletype"><text:span text:style-name="T2"> 1946/7 Torquay (Xmas Day, neat fold) £18, </text:span></text:span><text:span text:style-name="Teletype"><text:span text:style-name="T31">FULHAM HOMES;</text:span></text:span><text:span text:style-name="Teletype"><text:span text:style-name="T2"> 1949/0 Charlton (sl cr, good) £4, </text:span></text:span></text:p>
      <text:p text:style-name="P3"><text:span text:style-name="Teletype"><text:span text:style-name="T2">Wolves (1</text:span></text:span><text:span text:style-name="Teletype"><text:span text:style-name="T189">st</text:span></text:span><text:span text:style-name="Teletype"><text:span text:style-name="T2"> Home in Div I, fold) £6, </text:span></text:span><text:span text:style-name="T413">GATESHEAD HOMES;</text:span><text:span text:style-name="T398"> 1959/0 (Last season) £16 Each; Doncaster (t/c, sof) £12, </text:span></text:p>
      <text:p text:style-name="P3"><text:span text:style-name="T398">Crewe (rs), Workington (rs), </text:span><text:span text:style-name="Teletype"><text:span text:style-name="T31">HUDDERSFIELD;</text:span></text:span><text:span text:style-name="Teletype"><text:span text:style-name="T2"> 1947/8 Burnley (fold) £12, </text:span></text:span></text:p>
      <text:p text:style-name="P3"><text:span text:style-name="Teletype"><text:span text:style-name="T31">MILLWALL HOMES;</text:span></text:span><text:span text:style-name="Teletype"><text:span text:style-name="T2"> 1947/8 £10 Each; Preston FAC (Pink, worn), Bradford Pk Ave (Blue, fold)+(Orange worn), </text:span></text:span></text:p>
      <text:p text:style-name="P3"><text:span text:style-name="Teletype"><text:span text:style-name="T2">Nottingham For (Blue, fold), Birmingham (Xmas Day, Pink, sl worn)+(Light Blue, piece off cover) £3-50p, </text:span></text:span></text:p>
      <text:p text:style-name="P3"><text:span text:style-name="Teletype"><text:span text:style-name="T32">PORTSMOUTH HOME;</text:span></text:span><text:span text:style-name="Teletype"><text:span text:style-name="T2"> 1946/7 Chelsea (slightly creased) £28, </text:span></text:span></text:p>
      <text:p text:style-name="P29"><text:span text:style-name="Teletype"><text:span text:style-name="T690">Q.P.R;</text:span></text:span><text:span text:style-name="Teletype"><text:span text:style-name="T691"> 1947/8 Walsall (fold) £6, </text:span></text:span><text:span text:style-name="Teletype"><text:span text:style-name="T690">SOUTHAMPTON;</text:span></text:span><text:span text:style-name="Teletype"><text:span text:style-name="T691"> 1948/9 Plymouth (4 pages, heavy fold) £7-50p,</text:span></text:span><text:span text:style-name="Teletype"><text:span text:style-name="T683"><text:tab/><text:tab/></text:span></text:span></text:p>
      <text:p text:style-name="P70"><text:span text:style-name="Teletype"><text:span text:style-name="T689"/></text:span></text:p>
      <text:p text:style-name="P52">MISCELLANEOUS SPECIALS;</text:p>
      <text:p text:style-name="P62"><text:span text:style-name="T462">1955 United Kingdom v Europe @ N Ireland £8,<text:tab/><text:tab/></text:span>1955/6 Liverpool Boys v Brighton Boys @ Everton £15,</text:p>
      <text:p text:style-name="P359">1966/7 Stuttgart v Burnley ICFC £15, <text:tab/><text:tab/>1944/5 Charlton v Watford (piece off corner, folds) £8,</text:p>
      <text:p text:style-name="P359">1944/5 Charlton v Fulham £15,<text:tab/><text:tab/><text:tab/>1945/6 Huddersfield v Stoke (sl cr) £20,</text:p>
      <text:p text:style-name="P359">1945/6 Liverpool v Middlesbrough s/s £30,<text:tab/><text:tab/>1960/1 Hull Res v Bradford PA Res s/s £7,</text:p>
      <text:p text:style-name="P359">1953/4 Hull v Arsenal FR £15,<text:tab/><text:tab/><text:tab/>1948/9 Barcelona v Celta Vigo £14,</text:p>
      <text:p text:style-name="P359">1958/9 England v Young England @ Arsenal £3, <text:tab/>1957/8 London v Lausanne Fairs Cup @ Arsenal £6,</text:p>
      <text:p text:style-name="P359">1945/6 Chesterfield v Sheff Utd (sl tear, fold) £20,<text:tab/>1950/1 Plymouth v Southend £12,</text:p>
      <text:p text:style-name="P359">1950/1 Southampton v Copenhagen F-O-B £25,<text:tab/>1945/6 Huddersfield v Sheff Utd (sl cr) £20,</text:p>
      <text:p text:style-name="P359">PORTSMOUTH HOMES; 1956/7 Red Banner (rs), 1957/8 Offenbach (sl cr t/c), 1959/0 Bellinzona,</text:p>
      <text:p text:style-name="P359">MANCHESTER UNITED HOMES; </text:p>
      <text:p text:style-name="P359">1957/8 Shamrock (t/m), Red Star (sell, fold, t/m) £1, AC Milan ECSF £5, 1958/9 Young Boys (fold) £3, </text:p>
      <text:p text:style-name="P359">Wiener Sport (t/m), </text:p>
      <text:p text:style-name="P359">SUNDERLAND HOMES; </text:p>
      <text:p text:style-name="P359">1955/6 Moscow (sof), 1957/8 Juventus, 1959 Rapid (folds, sof), 1960/1 Tottenham H FAC £6, </text:p>
      <text:p text:style-name="P359">1966/7 Scunthorpe FAYC S/F £3, </text:p>
      <text:p text:style-name="P366">PRE 1960 SECTION;</text:p>
      <text:p text:style-name="P362">1951/2 Arsenal v Manchester City (sl cr) £5,<text:tab/>1953/4 Arsenal v Norwich FAC (sl cr) £5,<text:tab/>1947/8 Barnsley v Doncaster (folds),</text:p>
      <text:p text:style-name="P362">1950/1 Barnsley v Doncaster<text:tab/><text:tab/><text:tab/>1955/6 Barnsley v Blackburn,<text:tab/><text:tab/></text:p>
      <text:p text:style-name="P362">1950/1 Birmingham v Doncaster (score on team page), <text:tab/><text:tab/><text:tab/><text:tab/><text:tab/>1956/7 Birmingham v Sunderland (sl cr)</text:p>
      <text:p text:style-name="P362">1955/6 Bolton v W.B.A,<text:tab/><text:tab/><text:tab/><text:tab/>1949/0 Bradford PA v Chesterfield (match details noted, sl cr),</text:p>
      <text:p text:style-name="P362">1956/7 Bradford PA v Hull,<text:tab/><text:tab/><text:tab/>1954/5 Brentford v Watford £4,<text:tab/><text:tab/>1953/4 Brighton v Newport,</text:p>
      <text:p text:style-name="P362">1953/4 Brighton v Bristol City (sl cr),<text:tab/><text:tab/>1956/7 Brighton v Norwich,<text:tab/></text:p>
      <text:p text:style-name="P362">1956/7 Brighton v Watford (4 pages, sl mks) £6,<text:tab/>1955/6 Bristol R v Bristol C (prof repair),<text:tab/>1954/5 Burnley v Blackpool,</text:p>
      <text:p text:style-name="P362">1952/3 Chelsea v Birmingham FAC (sl cr) £7,<text:tab/>1955/6 Colchester v Watford (rs),<text:tab/><text:tab/>1953/4 Crewe v Stockport (rs, mk, wob)</text:p>
      <text:p text:style-name="P362">1953/4 Crewe v Port Vale (signed by Briggs &amp; McGuigan of Crewe, mks),<text:tab/><text:tab/><text:tab/>1948/9 C Palace v Swindon (sl tear),</text:p>
      <text:p text:style-name="P362">1956/7 C Palace v Swindon (sl cr),<text:tab/><text:tab/>1957/8 C Palace v Ipswich FAC,<text:tab/><text:tab/>1958/9 Darlington v Gateshead,</text:p>
      <text:p text:style-name="P362">1946/7 Derby County v Aston Villa (sl cr),<text:tab/>1953/4 Everton v Hull (sl cr),<text:tab/><text:tab/>1954/5 Exeter v Torquay,</text:p>
      <text:p text:style-name="P362">1956/7 Exeter v Coventry,<text:tab/><text:tab/><text:tab/>1959/0 Fulham v Blackburn £2,<text:tab/><text:tab/>1958/9 Gateshead v Carlisle (sl tears) £6</text:p>
      <text:p text:style-name="P362">1956/7 Gillingham v Coventry,<text:tab/><text:tab/><text:tab/>1957/8 Halifax v Bradford PA (rs) £4,<text:tab/>1959/0 Halifax v Tranmere £4,</text:p>
      <text:p text:style-name="P362">1955/6 Hartlepool v Barrow (nof) £9,<text:tab/><text:tab/>1954/5 Ipswich v Fulham,<text:tab/><text:tab/>1955/6 Ipswich v Norwich (folds),</text:p>
      <text:p text:style-name="P362">1957/8 Ipswich v Barnsley (rs),<text:tab/><text:tab/><text:tab/>1958/9 Ipswich v Swansea,<text:tab/><text:tab/>1956/7 Leicester v L Orient (rs, sl cr),</text:p>
      <text:p text:style-name="P362">1953/4 Millwall v Colchester (4 pages),<text:tab/><text:tab/>1953/4 Millwall v Reading (sl mks) £6,<text:tab/>1953/4 Millwall v Bristol City,</text:p>
      <text:p text:style-name="P362">1955/6 Millwall v Norwich (4 pages),<text:tab/><text:tab/>1957/8 Newcastle v Bolton (sl cr),<text:tab/>1956/7 Norwich v Ipswich (sl cr),</text:p>
      <text:p text:style-name="P362">1953/4 Notts Co v Derby (rs, sl cr), <text:tab/><text:tab/>1953/4 Notts C v N Forest (fold),<text:tab/><text:tab/>1954/5 Port Vale v Notts Co,</text:p>
      <text:p text:style-name="P362">1958/9 Port Vale v W.B.A Fr £4,<text:tab/><text:tab/><text:tab/>1950/1 Preston printed autographed sheet £3,</text:p>
      <text:p text:style-name="P362">1951/2 Preston v Stoke,<text:tab/><text:tab/><text:tab/><text:tab/>1951/2 Preston v W.B.A,<text:tab/><text:tab/><text:tab/>1948/9 Q.P.R v Plymouth (rs, sl cr) £8,</text:p>
      <text:p text:style-name="P362">1950/1 QPR v Grimsby £8,<text:tab/><text:tab/><text:tab/>1951/2 Reading v Exeter (fold) £7,<text:tab/>1952/3 Reading v Watford (cr) £6,</text:p>
      <text:p text:style-name="P362">1953/4 Reading v Gillingham £6,<text:tab/><text:tab/><text:tab/>1957/8 Reading v Portsmouth SFC (sl scuff, sl cr) £4,</text:p>
      <text:p text:style-name="P362">1957/8 Scarborough v Doncaster Res (rs) £4,<text:tab/>1958/9 Shamrock v Drumcondra,<text:tab/><text:tab/>1951/2 Sheffield U v Blackburn, </text:p>
      <text:p text:style-name="P362">1952/3 Sheffield U v Notts Co,<text:tab/><text:tab/><text:tab/>1950/1 Sheffield W v Charlton (mk on back) £8,</text:p>
      <text:p text:style-name="P362">1959/0 Sheffield W v Arsenal,<text:tab/><text:tab/><text:tab/>1953/4 Shrewsbury v Torquay (sl mks),<text:tab/>1957/8 Southend v Bournemouth (sl cr),</text:p>
      <text:p text:style-name="P362">1957/8 Southend v Northampton, <text:tab/><text:tab/>1956/7 Stoke v Grimsby (rs),<text:tab/><text:tab/>1955/6 Swansea v Notts Co (fold),</text:p>
      <text:p text:style-name="P362">1959/0 May Swindon v Coventry,<text:tab/><text:tab/>1954/5 Torquay v Coventry (sl cr),<text:tab/>1956/7 Torquay v Q.P.R,</text:p>
      <text:p text:style-name="P362">1954/5 Tranmere v Halifax,<text:tab/><text:tab/><text:tab/>1959/0 West Ham v Leicester,<text:tab/> <text:tab/>1948/9 Wolves v Derby (rs),</text:p>
      <text:p text:style-name="P362">1956/7 Wolves v Sunderland (PH) £2.<text:tab/><text:tab/>1956/7 Wolves v Birmingham (sl cr),<text:tab/>1957/8 Wolves v Real Madrid (sl cr),</text:p>
      <text:p text:style-name="P362">1958/9 Wolves v Manchester United,</text:p>
      <text:p text:style-name="P366"/>
      <text:p text:style-name="P366">56</text:p>
      <text:p text:style-name="P366"><text:soft-page-break/>1960S SECTION;</text:p>
      <text:p text:style-name="P362">1960/1 Aston Villa v Tottenham FAC, Birmingham v West Ham, Reading v Chesterfield,</text:p>
      <text:p text:style-name="P362">1961/2 Aston Villa v Burnley (small hole), Birmingham v Everton, Bradford C v Oldham, Brentford v Torquay, </text:p>
      <text:p text:style-name="P362">Brentford v Arsenal LCC (4 pages, folds) £4, <text:s/>Man City v Aston Villa, Mansfield v Cardiff FLC £4, Southampton v Newcastle, Sunderland v Plymouth (sl cr), Sunderland v Bristol R (sl cr),</text:p>
      <text:p text:style-name="P362">1962/3 Chelsea v Middlesbrough, Millwall v Hull, Northampton v Wrexham, Northampton handbook £3, Reading v Colchester, Southampton v Bury, Swansea v Plymouth £3, Walsall v Middlesbrough, W.B.A v Blackburn (sl cr),</text:p>
      <text:p text:style-name="P362">1963/4 Brighton v Chesterfield, Leicester v Sheffield Utd (sl cr), Leicester v Wolves, Newcastle v Preston, W.B.A v Tottenham,</text:p>
      <text:p text:style-name="P362">1964/5 Barrow v Rochdale, Birmingham v Tottenham, Chelsea v Wolves, Kidderminster v Hull FAC £4, </text:p>
      <text:p text:style-name="P362">Merthyr v Cardiff Welsh Cup (wof), Preston v Swansea (sl cr), Swansea v Plymouth, W.B.A v Manchester United, </text:p>
      <text:p text:style-name="P362">WOLVES HOMES; Man Utd N Forest (sl cr), Tottenham (t/c, sl cr), Sheffield U, Aston Villa FAC, Stoke (sl mks, fold), Liverpool,</text:p>
      <text:p text:style-name="P362">1965/6 Aston Villa v West Ham (sl cr), Aston Villa v Blackpool/Man C Res, W.B.A v Liverpool, Wolves v Middlesbro' (fold, sl mks,</text:p>
      <text:p text:style-name="P362">1966/7 Aston Villa v Sheff U, Aston Villa v Liverpool (cr), Blackpool v Aston Villa, Leicester v Rangers Fr, Man Utd v Leicester,</text:p>
      <text:p text:style-name="P362">1967/8 Leicester v Stoke, Nuneaton v Exeter FAC £2, Wolves v Birmingham (t/c), 1969/0 Chelsea v Wolves (sl cr), </text:p>
      <text:p text:style-name="P369">BIG MATCH;</text:p>
      <text:p text:style-name="P367"><text:span text:style-name="T520">ENGLAND HOMES;</text:span><text:span text:style-name="T513"> 1951 Austria (sl cr) £4, 1952 Wales £5, 1953 Rest of the World (small number, sl cr) £5, </text:span></text:p>
      <text:p text:style-name="P362">1961 Scotland (sl cr) £2, Portugal (sl cr) £2, 1963 Scotland (fold) £1, Brazil (fold) £1, Rest of World £2, 1964 Uruguay £2, </text:p>
      <text:p text:style-name="P362">Belgium £2, 1965 Scotland (sl cr) £1, Austria (sl cr) £1, 1967 Scotland £3, 1968 Spain £1, 1974 Portugal (fold) £1, </text:p>
      <text:p text:style-name="P362"><text:span text:style-name="T517">WALES HOME;</text:span> 1964 Scotland £2, </text:p>
      <text:p text:style-name="P365">FAC SEMI FINALS;</text:p>
      <text:p text:style-name="P362">1962 Burnley v Fulham at Villa £3, 1964 Preston v Swansea at Villa (sl cr) £3,1966 Chelsea v Sheffield Wed at Villa (sl cr, nof) £1,</text:p>
      <text:p text:style-name="P367"><text:span text:style-name="T520">EUROPEAN CUP FINAL;</text:span><text:span text:style-name="T513"> 1963 Benfica v AC Milan £3, </text:span></text:p>
      <text:p text:style-name="P370"><text:span text:style-name="T391">ECWC FINAL;</text:span><text:span text:style-name="T390"> 1965 Munich v West Ham £5,</text:span></text:p>
      <text:p text:style-name="P366">HULL CITY HOMES;</text:p>
      <text:p text:style-name="P362">1948/9 Gateshead (nof, wob) £7, 1950/1 Doncaster (sl cr) £7, 1952/3 Notts Co (nof) £6, Gateshead FAC (match details noted) £7,</text:p>
      <text:p text:style-name="P362">1953/4 Doncaster (sl cr. sl mks) £5, Notts Co (sof) £5,</text:p>
      <text:p text:style-name="P366">STOCKPORT COUNTY HOMES;</text:p>
      <text:p text:style-name="P362">1949/0 Rochdale, 1951/2 Tranmere (sl cr), 1952/3 Port Vale (sl cr, sl mks), Oldham (folds, sl tears), 1954/5 F Swift XI TEST (folds), Accrington (sl cr), 1955/6 Derby County (cr), 1956/7 Northern Section v Southern Section (rs) £5, </text:p>
      <text:p text:style-name="P366">ASTON VILLA HOMES;</text:p>
      <text:p text:style-name="P362">1952/3 Arsenal/ Wolves Res, Sunderland/Sheffield U Res, Blackpool/Bolton Res (sl cr), Wolves/Derby Res (sl cr), Man Utd £12, Derby, 1954/5 Leicester, 1956/7 Manchester City (Dec Postponed), </text:p>
      <text:p text:style-name="P366">ASTON VILLA AWAYS;</text:p>
      <text:p text:style-name="P362">1952/3 Chelsea (small score) £5, Derby, Wolves (wof) £5,</text:p>
      <text:p text:style-name="P366">ASTON VILLA 1960/1 HOMES;</text:p>
      <text:p text:style-name="P362">Peterborough FAC, Tottenham FAC, Bristol R FAC Replay s/s £4, Huddersfield FLC, £4 Preston FLC £4, Wrexham FLC s/s £6, Sheff Wed, Preston, Bolton, N Forest/Wolves Res, WBA/Preston Res, Arsenal, Tottenham, Blackburn, Blackpool, Manchester City, Wolves/Bolton Res, Fulham, Burnley, Birmingham, Newcastle, Leicester, Man Utd, Cardiff/Blackburn Res, Everton/WBA Res, </text:p>
      <text:p text:style-name="P362">West Ham/Blackpool Res, Chelsea/Sheffield U Res,</text:p>
      <text:p text:style-name="P366">ASTON VILLA 1960/1 AWAYS;</text:p>
      <text:p text:style-name="P362">Arsenal, Birmingham, Blackburn, Blackpool, Bolton, Bristol Rov FAC (fold), Burnley, Cardiff, Chelsea (sl cr), Fulham, Leicester, Manchester City, Manchester United, Newcastle, N Forest (sl mk), Plymouth FLC (19 Dec £10)+(6 February £10), </text:p>
      <text:p text:style-name="P362">Peterborough FAC (sl cr), Preston, Sheff Wed, Tottenham (sl cr), West Ham, Wolves, Everton (14 Jan postponed £5)+(22 Mar £4),</text:p>
      <text:p text:style-name="P366">COVENTRY CITY HOMES;</text:p>
      <text:p text:style-name="P362">1954/5 Watford, 1956/7 Northampton, Akademisk Boldklub Fr (4 pages, cr), 1957/8 Brighton (sl mk), Shrewsbury, Port Vale, </text:p>
      <text:p text:style-name="P362">1958/9 Walsall, 1959/0 Port Vale (4 pages), 1965/6 Cardiff (CCTV Relay, sl cr) £4, Charlton (CCTV Relay, 4 pages, sl cr) £4, </text:p>
      <text:p text:style-name="P362">1966/7 West Ham Churchill Trophy (fold) £4, </text:p>
      <text:p text:style-name="P366">MANCHESTER CITY HOMES;</text:p>
      <text:p text:style-name="P362">1950/1 Doncaster (edge frayed) £6, Notts Co (cr) £6, Blackburn (score on team page) £6, 1951/2 Preston (score on team page) £6, 1952/3 Luton (score on team page) £6, Preston (rust mks) £6, 1953/4 W.B.A (sl cr),</text:p>
      <text:p text:style-name="P366">ROCHDALE HOMES;</text:p>
      <text:p text:style-name="P362">1952/3 Tranmere, Oldham (sl cr), York (score and date), 1953/4 Chesterfield, Southport (rust mks), Wrexham (1 x PH), </text:p>
      <text:p text:style-name="P362">1954/5 Hartlepool, Wrexham (sl cr) £9, York £8, Charlton FAC (sl cr) £8, Accrington (rs), Southport, 1955/6 Halifax £6, </text:p>
      <text:p text:style-name="P362">1958/9 Chesterfield, </text:p>
      <text:p text:style-name="P366">WOLVES RESERVES HOMES;</text:p>
      <text:p text:style-name="P362">1953/4 Stoke (t/c), Chesterfield (sl cr), Newcastle (sl cr, nof), Bolton (sl cr, nof), Sheffield Wed (cr),</text:p>
      <text:p text:style-name="P360"><text:span text:style-name="T516">﻿ </text:span><text:span text:style-name="T511">CHESTERFIELD HOMES;</text:span></text:p>
      <text:p text:style-name="P362">1949/50 (Some staining and rust marks at the staple); </text:p>
      <text:p text:style-name="P362">Plymouth, Swansea, Bury, Hull City, Bradford PA, Coventry, Sheffield Wed, Luton, Grimsby, Barnsley, Leicester, Preston, Q.P.R,</text:p>
      <text:p text:style-name="P363"><text:span text:style-name="T517">DERBY COUNTY HOMES;</text:span> </text:p>
      <text:p text:style-name="P362">1947/8 (RUST MARKS AT STAPLE) ONLY £10 EACH;</text:p>
      <text:p text:style-name="P362">Manchester City (sl cr, sof), Blackpool (sof), Aston Villa (sl cr, sof), Middlesbrough (sof), Chelsea (sof), Bolton (sl mk, sof), Preston, Q.P.R FAC Replay (sof),</text:p>
      <text:p text:style-name="P366"/>
      <text:p text:style-name="P366"/>
      <text:p text:style-name="P366">57</text:p>
      <text:p text:style-name="P366"><text:soft-page-break/>WALTHAMSTOW AVENUE HOMES;</text:p>
      <text:p text:style-name="P368">1934/5 Athenian League Fr £30, Leyton £30, Uxbridge Town £30,</text:p>
      <text:p text:style-name="P368">1936/ Aldesmeade LSC (year noted, score and changes on team page) £30!, Leyton £30, Golders Green (sl cr) £30,</text:p>
      <text:p text:style-name="P362">1950/1 Leytonstone (cr, worn) £4, 1951/2 Tooting &amp; Mitcham LSC (piece off corner stains) £4, Woking (cr) £4, </text:p>
      <text:p text:style-name="P362">Dulwich Hamlet LSC Final (folds) £5, 1954/5 Woking (sof, sl cr) £4, Hounslow LSC (sof, sl mk) £4, 1956/7 Bromley LSC Final, Great Yarmouth FAC, 1957/8 Tilbury ESC, Oxford City, 1958/9 Yorkshire Amateurs FAACup, Shildon FAAC, St Albans (sl cr), Tooting &amp; Mitcham, 1959/0 Dulwich Hamlet, Tooting &amp; Mitcham, Maidstone, Great Yarmouth FAC, Bournemouth FAC (sl cr) £5,</text:p>
      <text:p text:style-name="P366">POOLE TOWN HOMES £2 EACH UNLESS STATED;</text:p>
      <text:p text:style-name="P362">1958/9 Weymouth rs £3, 1962/3 £3 each; Glastonbury, Andover, Merthyr SLC, Rugby Town, Wellington (sl mk) Yeovil £4,</text:p>
      <text:p text:style-name="P362">1963/4 Taunton, Gravesend (sl mk), 1964/5 Canterbury (sl wof), 1965/6 Weymouth, Romford, Weymouth, 1966/7 Hillingdon,</text:p>
      <text:p text:style-name="P362">1967/8 Weymouth, 1968/9 Margate, Burton, Weymouth WCFL s/s £3, 1969/0 Newport Hants Lge s/s £4, Margate, 1970/1 Romford, Telford, Dartford, Barnet, 1971/2 Guildford SLC £3, 1972/3 Waterlooville, Ramsgate, Dover, Telford, 1973/4 Met Police, Bognor, Dorchester, Ramsgate, Waterlooville, Basingstoke, Trowbridge, 1974/5 Minehead, Met Police, 1975/6 Minehead, Dartford, </text:p>
      <text:p text:style-name="P362">Met Police, Andover, 1976/7 Banbury, Crawley (sl cr), 1977/8 Aylesbury, 1978/9 Hounslow (sl cr), 1979/0 Dorchester SLC, Margate, Andover, Canterbury, Aylesbury, Hastings, </text:p>
      <text:p text:style-name="P366">NUNEATON BOROUGH HOMES;</text:p>
      <text:p text:style-name="P362">1949/0 Bilston, 1950/1 Hednesford, 1953/4 Watford FAC (sl cr) £18, 1954/5 Loughborough, 1956/7 Bromsgrove Rovers FA Cup £5, Brush Sports, 1957/8 Brierley Hill Alliance, 1958/9 Rugby Town, 1059/0 Hinckley Athletic,</text:p>
      <text:p text:style-name="P366">BURNLEY HOMES;</text:p>
      <text:p text:style-name="P362">1956/7 Chelsea (sl cr) £5, Arsenal £5, Birmingham, Everton, Portsmouth (t/c), Sheffield Wed (t/c), Blackpool, Leeds (sl cr) £5, </text:p>
      <text:p text:style-name="P362">Luton, Wolves (rs), Charlton, Cardiff (sl cr, sl tear), Preston, W.B.A, Newcastle (sl cr), Sunderland (sl cr), Bolton (sl cr), </text:p>
      <text:p text:style-name="P362">Manchester United (t/c) £8, Manchester City (sl cr), Chesterfield FAC £5, New Brighton FAC £10, </text:p>
      <text:p text:style-name="P362">1960/1 Arsenal, Manchester City, Cardiff, Preston (sl cr), Birmingham (sl cr), Fulham (sl cr), Man Utd (fold) £4 Blackpool (sl cr), <text:s/>Wolves (sl cr), Leicester (sl cr), Everton (sl cr), Newcastle (sl cr), W.B.A (sl tear), Sheffield Wed, Blackburn, Chelsea £4, Aston Villa, N Forest, Bolton (sl cr), West Ham (postponed) £4, Hamburg E Cup £4, Reims E Cup £4, Tottenham H FAC S/F £6,</text:p>
      <text:p text:style-name="P366">REDHILL HOMES; </text:p>
      <text:p text:style-name="P362">1948/9 Hendon (sl cr, sl tear), Barnet (fold), Tooting &amp; Mitcham (folds), Barking (sl cr, sl tears), </text:p>
      <text:p text:style-name="P366">FA AMATEUR CUP SEMI FINALS;</text:p>
      <text:p text:style-name="P362">1949 Bromley v Leytonstone @ Arsenal (sl cr) £9,<text:tab/>1952 Walton &amp; Hersham v Walthamstow @ Fulham (fold, sell spine) £3,</text:p>
      <text:p text:style-name="P362">1954 Walthamstow v Crook @ Tottenham (sell, tatty) £2,<text:tab/>1955 Hendon v Walthamstow @ Arsenal (old sell mks, tear) £3,</text:p>
      <text:p text:style-name="P362">1959 Barnet v Walthamstow @ Tottenham (fold, sl tear) £3,</text:p>
      <text:p text:style-name="P366">SOUTHAMPTON HOMES;</text:p>
      <text:p text:style-name="P362">1948/9 Coventry (folds) £9, Luton £12, 1949/0 Preston (sl cr) £9, Sheff Utd (sl mk) £9, 1950/1 Sheff Utd £9, </text:p>
      <text:p text:style-name="P362">Middlesbrough Fr (folds, match details noted), 1951/2 Dundee Fr (folds), Sheff Utd (sl cr), 1952/3 Nottingham For (sl cr), Notts Co, Fulham (sl cr), 1953/4 Bournemouth FAC, Millwall (sl fraying), 1955/6 Brentford (sof, sl cr), Ex Saints Fr (4 pages, sl cr, nof) £7,</text:p>
      <text:p text:style-name="P362">Reading, 1956/7 Weymouth FAC (rs) £5, 1960/1 Newport FLC Replay £4, </text:p>
      <text:p text:style-name="P370"><text:span text:style-name="T391">SOUTHAMPTON AWAYS;</text:span><text:span text:style-name="T390"> 1948/9 Plymouth (fold, sof), W.B.A (cr) £8, 1951/2 Q.P.R (rs) £7, Sheff Utd, </text:span></text:p>
      <text:p text:style-name="P366">MANCHESTER UNITED HOMES;</text:p>
      <text:p text:style-name="P362">1950/1 W.B.A (t/c), 1952/3 Sheff Wed, Middlesbrough (sl cr), 1953/4 Newcastle (sl cr), Bolton (fold), 1954/5 Arsenal (sl cr, t/c), <text:s/>1957/8 Leeds <text:span text:style-name="T517">Res</text:span> (t/m), Blackburn <text:span text:style-name="T517">Res</text:span> (t/m), Barnsley <text:span text:style-name="T517">Res</text:span> t/m), 1958/9 Aston Villa <text:span text:style-name="T517">Res</text:span> (t/m, t/c), Sheffield Utd <text:span text:style-name="T517">Res</text:span> (t/m), </text:p>
      <text:p text:style-name="P362">1959/0 Sheffield Wed (score, t/m), 68/9 AC Milan E Cup S/F £3, 69/0 Derby L Cup, 76/7 Ajax UEFA Cup (t/m), </text:p>
      <text:p text:style-name="P362">Juventus UEFA Cup (t/m), </text:p>
      <text:p text:style-name="P370"><text:span text:style-name="T391">MANCHESTER UNITED AWAYS;</text:span><text:span text:style-name="T390"> 1963/4 Willem ECWC £8,1974/5 Oostende Fr (sl cr, rare) £60, 76/7 Ajax Fairs Cup £3, 1997/8 Feyenoord £2, </text:span></text:p>
      <text:p text:style-name="P366">TOTTENHAM HOTSPUR AWAYS;</text:p>
      <text:p text:style-name="P362">1947/8 Millwall (cr), £10 Brentford (sof) £8, 1949/0 Stoke FAC (small prof repair), Sheffield Wed (rust mk), 1951/2 Charlton £6, Fulham £6, 1952/3 Cardiff (sl cr), Sheffield Wed (sl cr), Chelsea £5, Wolves (stain, tear) £10, 1953/4 Newcastle £12, Hull FAC, </text:p>
      <text:p text:style-name="P362">1954/5 Blackpool, York FAC £15 Portsmouth (sl cr), 1955/6 Portsmouth, Birmingham, Everton (sl cr), Sunderland (sl cr) £6,</text:p>
      <text:p text:style-name="P362">1956/7 Portsmouth £5, 1957/8 Sheffield Wed (sof), 1959/0 Crewe FAC £8, 1960/1 Wolves, 1961/2 Leicester £6, 1962/3 L Orient £4,</text:p>
      <text:p text:style-name="P56"><text:span text:style-name="T514">﻿</text:span>QUALITY BIG MATCH ITEMS;</text:p>
      <text:p text:style-name="P44">1939 FAC FINAL Portsmouth v Wolves (fold replica back page) £30,</text:p>
      <text:p text:style-name="P44">1946 FAC SEMI FINAL REPLAY Birmingham v Derby @ Man City (signed by Merrick, Mulraney, Dougal and Edwards) £55,</text:p>
      <text:p text:style-name="P44">1958 FAIRS CUP FINAL London v Barcelona at Chelsea (prof repair to inside spine) £10,</text:p>
      <text:p text:style-name="P44">1960 FAIRS CUP FINAL Birmingham v Barcelona 1st Leg (sl cr) £5,</text:p>
      <text:p text:style-name="P44">1960 FAIRS CUP FINAL Barcelona v Birmingham £25,</text:p>
      <text:p text:style-name="P44">1963 LEAGUE CUP FINAL Birmingham v Aston Villa £25,</text:p>
      <text:p text:style-name="P44">1984 EUROPEAN CUP FINAL ROMA v LIVERPOOL (ROMA MIA EDITION) £30,</text:p>
      <text:p text:style-name="P361">﻿</text:p>
      <text:p text:style-name="P360"><text:span text:style-name="T516">﻿</text:span><text:span text:style-name="T522">SCOTTISH PROGRAMMES;</text:span></text:p>
      <text:p text:style-name="P362">1960/1 Clyde v Ayr £5, <text:tab/><text:tab/><text:tab/><text:tab/>1958/9 Dundee v Queen of the South £4,<text:tab/>1950/1 Dundee U v Forfar (sl cr) £60,<text:tab/></text:p>
      <text:p text:style-name="P362">1956/7 East Fife v Ayr (2 x small sell mks) £5<text:tab/>1953/4 Greenock Morton v Dunfermline £35,</text:p>
      <text:p text:style-name="P362">1959/0 St Mirren v Airdrie (sl cr) £4,<text:tab/><text:tab/>1960/1 Stirling v Queen of the South £4,<text:tab/>1960/1 Stranraer v Stirling A £4,</text:p>
      <text:p text:style-name="P365">QUEEN OF THE SOUTH HOMES;</text:p>
      <text:p text:style-name="P362">1955/6 Stirling A (sl mk) £14, 1956/7 Raith (folds) £10, 1957/8 Dundee (folds) £7, 1958/9 Clyde (sl fold to edge) £6, </text:p>
      <text:p text:style-name="P362">Hibs (sl tear) £7, Raith (sl mk) £6, </text:p>
      <text:p text:style-name="P366">58</text:p>
      <text:p text:style-name="P365"><text:soft-page-break/>SCOTLAND HOMES;</text:p>
      <text:p text:style-name="P362">1955 Wales (sl cr) £12, 1961 Wales £4, 1962 Scotland XI x Scottish League £5, England (sl cr) £3, 1964 England £3, </text:p>
      <text:p text:style-name="P362">1966 England (nof) £2, 1971 England U23 £3,</text:p>
      <text:p text:style-name="P160">LIST OF QUALITY ITEMS;</text:p>
      <text:p text:style-name="P159">1952/3 Bohemians v West Brom Friendly in Ireland (folds, sl mk) £25</text:p>
      <text:p text:style-name="P159">11/8/1973 Bolton v Huddersfield s/s friendly (sl cr) £6</text:p>
      <text:p text:style-name="P159">1947/8 Carshalton v Walton &amp; Hersham (PH) £6<text:bookmark text:name="yiv9548266053lineBreakAtBeginningOfSignature"/></text:p>
      <text:p text:style-name="P161">1956/7 Coventry v Huddersfield 4 page FR (sl mks) £8</text:p>
      <text:p text:style-name="P161">1947/8 Drumcondra v Charlton Friendly in Ireland £70</text:p>
      <text:p text:style-name="P161">1952/3 Drumcondra v Huddersfield Friendly in Ireland £25</text:p>
      <text:p text:style-name="P161"><text:bookmark text:name="yiv9548266053AppleMailSignature1"/>1956/7 Everton v Manchester United folds tc sl mk rare Wednesday afternoon kick off £85</text:p>
      <text:p text:style-name="P161"><text:bookmark text:name="yiv9548266053AppleMailSignature2"/>1959/0 Gateshead v Carlisle (sl tear) £18</text:p>
      <text:p text:style-name="P161"><text:bookmark text:name="yiv9548266053AppleMailSignature3"/>1950/1 Hereford United v Newport FAC (rs, sl cr, sl mks) £40</text:p>
      <text:p text:style-name="P161"><text:bookmark text:name="yiv9548266053AppleMailSignature4"/>1941/2 @ LEEDS; Northern Command v Scottish Command (prof repair top right corner of cover sc inc Matt Busby) £120<text:bookmark text:name="yiv9548266053AppleMailSignature5"/></text:p>
      <text:p text:style-name="P161"><text:bookmark text:name="yiv9548266053AppleMailSignature6"/>22/1/1955 Leicester v Everton postponed (sl cr) £8</text:p>
      <text:p text:style-name="P161"><text:bookmark text:name="yiv9548266053AppleMailSignature7"/>1962 FLC S/F Norwich v Blackpool (folds, sl mk) £125<text:bookmark text:name="yiv9548266053AppleMailSignature8"/></text:p>
      <text:p text:style-name="P161"><text:bookmark text:name="yiv9548266053AppleMailSignature9"/>1947/8 Tooting v Redhill Surrey Cup (sl cr, sl mk ,sof) £8</text:p>
      <text:p text:style-name="P45"><text:bookmark text:name="yiv9548266053AppleMailSignature10"/>1954/5 Bradford City v Brentford FAC Replay (rs) £8</text:p>
      <text:p text:style-name="P45">1955/6 Bradford City v Worksop FAC £7</text:p>
      <text:p text:style-name="P45">1931/2 Chesterfield v Bradford City (small prof repair) £85</text:p>
      <text:p text:style-name="P45">1946/7 Coventry City 10 original autographs</text:p>
      <text:p text:style-name="P45">1936 England v Scotland Inter league @ EVERTON (fold) £75</text:p>
      <text:p text:style-name="P45">1949/0 Leicester City 12 original autographs</text:p>
      <text:p text:style-name="P45">1956/7 Sheffield W v West Ham Youth Cup S/F (rust mks, sl stains, sl tears) £12</text:p>
      <text:p text:style-name="P45">1934/5 Norwich v Arsenal Hospital Cup rs £135</text:p>
      <text:p text:style-name="P45">1936/7 Brentford v Grimsby £25</text:p>
      <text:p text:style-name="P45">16/9/1944 Rotherham v Mansfield 1PH £22</text:p>
      <text:p text:style-name="P83"><text:span text:style-name="Teletype"><text:span text:style-name="T506">1947/8 Bury v N Forest small (nof, fold) £12</text:span></text:span></text:p>
      <text:p text:style-name="P1"><text:span text:style-name="Teletype"><text:span text:style-name="T354">BRADFORD CITY HOMES; </text:span></text:span></text:p>
      <text:p text:style-name="P102">1956/7 £5 EACH; Southport, Gateshead, Chester, Mansfield, Bradford PA (cr), Accrington (wof), Stockport, Wrexham, Barrow (sl cr), Rochdale, All Stars XI FR (sl cr), Crewe (sl cr), Chesterfield (fold), Tranmere, Hartlepool (sl cr), York, Carlisle, Scunthorpe (sl cr), Halifax (sl cr), Hull, Airdrie FR (sl cr), Darlington, Oldham, Workington (sl cr), 1959/0 York, Mansfield, Chesterfield, Coventry, Southend, Wrexham, Bury, Colchester, Norwich (sl cr), Southampton, Grimsby, Swindon (sl cr), Newport, Bournemouth FAC, Q.P.R, Bournemouth (sl cr), Burnley FAC £4, Halifax, Barnsley (sl cr), Shrewsbury (sl cr), Reading (sl cr), Port Vale, Brentford, </text:p>
      <text:p text:style-name="P158">1954/5 SECTION;</text:p>
      <text:p text:style-name="P157"><text:span text:style-name="T517">ASTON VILLA;</text:span> Blackpool, Bolton, Burnley, Charlton/Liverpool Res (fold), Everton (sl cr) Leicester (sl cr), W.B.A, </text:p>
      <text:p text:style-name="P157">Man City (sl cr), Newcastle/Blackpool Res, Portsmouth (sl cr), Preston (sl cr), Sheff Utd, Sheff Wed (ph) £4,</text:p>
      <text:p text:style-name="P157">Wolves/Bury Res (sl cr),</text:p>
      <text:p text:style-name="P157"><text:span text:style-name="T517">BLACKPOOL;</text:span> Bolton (sl cr, pen mk), Aston Villa (sl cr), Charlton (cr), Preston (folds), Manchester City (rs), </text:p>
      <text:p text:style-name="P157">Huddersfield (sl cr), Portsmouth (fold, sof), Wolves (sl cr), Sunderland (sl cr), West Brom (sl cr), Leicester (fold, sof), </text:p>
      <text:p text:style-name="P157">Burnley (sl cr, sof), Cardiff (sl cr, sl stains), Sheffield Utd, </text:p>
      <text:p text:style-name="P157"><text:span text:style-name="T517">BOLTON;</text:span> Burnley, Huddersfield £8, Everton £8, West Brom (sl mks), Sheffield Utd, Wolves, Preston (sl mk), </text:p>
      <text:p text:style-name="P157">Newcastle (sl cr), Arsenal (sl cr), Manchester City (sl cr), Leicester, Aston Villa, Portsmouth £8, Blackpool (sl cr), Charlton, </text:p>
      <text:p text:style-name="P157"><text:span text:style-name="T517">BURNLEY;</text:span> Cardiff (sl mk) £8, Everton (sl cr) £8, West Brom (fold), Sheffield Utd (folds), Bolton (sl cr), Portsmouth £8, Aston Villa (sl cr), Preston (sl cr), Manchester City £8, Newcastle (sl cr, sl split), Arsenal (rust mks), Charlton (sl cr, nof), <text:s/>Sheffield Wed, Blackpool (sl cr), Huddersfield £8, Sunderland, </text:p>
      <text:p text:style-name="P157"><text:span text:style-name="T517">EVERTON</text:span> £8 each; Arsenal (sl cr), Preston (folds), West Brom (sl cr), Leicester (folds), Cardiff (sl cr), Sunderland (sl cr), Blackpool (fold), Bolton (sl cr), Sheffield Wed (sl cr), Wolves (folds), Sheffield Utd (sl cr), Burnley (fold), Huddersfield (sl cr), Portsmouth (fold), Newcastle (sl cr), Charlton (folds), Aston Villa (cr), </text:p>
      <text:p text:style-name="P157"><text:span text:style-name="T517">HUDDERSFIELD</text:span> £8 each; v Blackpool, Portsmouth, Bolton (sl cr), Wolves, Everton (sl cr), Sheffield Utd, West Brom (fold), Burnley (sl mk), Sunderland (folds), Charlton (sl cr), Cardiff (sl mk), Aston Villa, Preston, Manchester City, Leicester (sl cr), Arsenal (small piece off corner), Newcastle </text:p>
      <text:p text:style-name="P157"><text:span text:style-name="T517">MANCHESTER CITY;</text:span> (some with rs); Arsenal, Aston Villa, Blackpool, Bolton, Burnley, Cardiff, Everton, Huddersfield, Leicester, Manchester Utd £15, Newcastle, Preston (sl cr), Sheffield Utd (sl cr), West Brom (folds), Wolves, </text:p>
      <text:p text:style-name="P157"><text:span text:style-name="T517">NEWCASTLE</text:span> £8 each; Arsenal, Aston Villa (sl cr), Blackpool (sl cr), Bolton, Burnley (sl mks), Cardiff, Charlton (sl cr), Everton (sl cr), Huddersfield (some mks on back), Leicester, Manchester City (sl mk), Portsmouth (sl cr), Preston (sl cr), Sheffield Utd, Sheffield Wed (sl cr), Sunderland (rs), West Brom (rs), Wolves (rs),</text:p>
      <text:p text:style-name="P157"><text:span text:style-name="T517">PORTSMOUTH;</text:span> Arsenal (sl cr), Aston Villa, Blackpool, Bolton, Burnley (nof), Cardiff (sl cr, sl mk), Everton (rs), Preston, <text:s/>Huddersfield, Leicester (sl cr), Man City, Newcastle, Sheff Utd (sl mk), Sheff Wed (folds), Sunderland, W.B.A (sl cr), Wolves, </text:p>
      <text:p text:style-name="P523"/>
      <text:p text:style-name="P523"/>
      <text:p text:style-name="P523">59</text:p>
      <text:p text:style-name="P523"/>
      <text:p text:style-name="P162"><text:soft-page-break/><text:span text:style-name="T429">﻿</text:span><text:span text:style-name="T414">ROTHERHAM UNITED SECTION;</text:span></text:p>
      <text:p text:style-name="P157">HOMES; 1953/4 Hull (sl cr) £10, 1954/5 Fulham (stains, folds), Plymouth (sl cr, sl tear) £8, </text:p>
      <text:p text:style-name="P157">AWAYS; 1949/0 Reading FR (sl cr), 1952/3 Luton (fold, sof), Leicester (folds), Huddersfield (dof, neat score), </text:p>
      <text:p text:style-name="P10"><text:span text:style-name="Teletype"><text:span text:style-name="T330">1953/4 West Ham (rust marks), Doncaster (cr), Derby (sl cr),</text:span></text:span><text:span text:style-name="T484"> <text:s text:c="76"/><text:tab/><text:tab/><text:tab/><text:tab/><text:tab/><text:tab/><text:tab/><text:tab/><text:tab/></text:span><text:span text:style-name="T469">PRE 1960 SECTION;</text:span><text:span text:style-name="T471"> <text:s text:c="76"/></text:span><text:span text:style-name="T436">1951/2 Birmingham v Brentford (sl cr), Chelsea v Tottenham Hotspur (sl cr) £6, 1952/3 Bury v Huddersfield (fold), <text:s text:c="26"/>1954/5 Chelsea v Sunderland, Chelsea v Tottenham Hotspur (sl cr), 1955/6 Birmingham v Wolves (sl cr), Wolves v Arsenal, <text:s text:c="31"/>1956/7 Everton v Wolves, Sunderland v Wolves (sl cr), Wolves v Cardiff (sl cr), </text:span><text:span text:style-name="Teletype"><text:span text:style-name="T304"><text:s text:c="13"/><text:tab/><text:tab/><text:tab/><text:tab/><text:tab/></text:span></text:span><text:span text:style-name="T398"> <text:s text:c="30"/><text:tab/><text:tab/><text:tab/><text:tab/><text:tab/><text:tab/> <text:s text:c="13"/></text:span><text:span text:style-name="T413">PRE 1962 SECTION;</text:span><text:span text:style-name="T410"><text:tab/><text:tab/><text:tab/><text:tab/><text:tab/><text:tab/><text:tab/> <text:s text:c="6"/></text:span><text:span text:style-name="T398">1948/9 Q.P.R v W.B.A (sl tape mk on inside of spine) £8, 1951/2 Charlton v Fulham (scored) £5, <text:s text:c="61"/>1951/2 Hull v Swansea (small sof) £7, Sheff Utd v Notts County (sl cr), 1952/3 Brentford v Blackburn (sl cr, one auto) £5, Charlton v Arsenal (sl cr) £5, Epsom v Dulwich H FAC (sl cr), 1953/4 (all sl cr); Arsenal v Huddersfield £5, <text:s text:c="40"/>Arsenal v Bolton £5, Brighton v Torquay, Leicester v Bury, 1954/5 Exeter v Reading (rs), <text:s text:c="73"/>1960/1 Stockport v Northampton (sl cr), 1961/2 Aston Villa v Burnley, Chelmsford Res v Lowestoft (sl cr), <text:tab/><text:tab/><text:tab/><text:tab/><text:tab/><text:tab/><text:tab/><text:tab/></text:span><text:span text:style-name="T436"><text:tab/></text:span></text:p>
      <text:p text:style-name="P417">QUALITY PRE WAR SECTION;</text:p>
      <text:p text:style-name="P37">1935/6 Arsenal v Sunderland (writing on team page) £30,</text:p>
      <text:p text:style-name="P37">1938/9 Arsenal v Tottenham Hotspur (Jubilee Issue) £45,</text:p>
      <text:p text:style-name="P37">1937/8 Aston Villa v Chesterfield £45,</text:p>
      <text:p text:style-name="P23"><text:span text:style-name="Teletype"><text:span text:style-name="T415">1938/9 Tottenham Hotspur v Chesterfield (cr) £25,</text:span></text:span></text:p>
      <text:p text:style-name="P10"><text:span text:style-name="Teletype"><text:span text:style-name="T305"><text:tab/><text:tab/><text:tab/><text:tab/><text:tab/></text:span></text:span><text:span text:style-name="T467">NEWCASTLE UNITED HOME TICKETS (</text:span><text:span text:style-name="T414">Slight folds) £2.50p </text:span><text:span text:style-name="T411">each: <text:s text:c="49"/></text:span><text:span text:style-name="T405">1984/5</text:span><text:span text:style-name="T399"> Everton (sl mk), Nottingham For (sl mk), Sunderland, 1985/6 Chelsea £3, Leicester, Coventry, Aston Villa, <text:s text:c="18"/>Sheffield Wednesday, Birmingham,1986/7 Sheffield Wednesday, Arsenal, Everton, Luton, Aston Villa, Leicester, Chelsea £3, Charlton, 1987/8 Blackpool L Cup, <text:tab/><text:tab/><text:tab/><text:tab/><text:tab/><text:tab/><text:tab/><text:tab/><text:tab/><text:tab/><text:tab/><text:tab/> <text:s text:c="9"/><text:tab/> <text:s text:c="56"/></text:span><text:span text:style-name="T414">DARLINGTON HOME TICKETS;</text:span><text:span text:style-name="T411"><text:tab/><text:tab/><text:tab/><text:tab/><text:tab/> <text:s text:c="6"/></text:span><text:span text:style-name="T399">1984/5 Telford FAC £3, 1994/5 Middlesbrough Testimonial £2, 1995/6 Hereford Play Off £2, <text:s text:c="74"/>1996/7 Brian Robson XI Testimonial £2, 1997/8 Solihull FAC £2, Wolves £3, Lincoln £2, Notts Co Leyland DAF Cup (sl cr), <text:s/>1998/9 Man City FAC £3, Scunthorpe £2,<text:tab/><text:tab/><text:tab/><text:tab/><text:tab/><text:tab/><text:tab/><text:tab/><text:tab/><text:tab/><text:tab/><text:tab/><text:tab/><text:tab/><text:tab/><text:tab/></text:span><text:span text:style-name="T414">OLDHAM ATHLETIC TICKETS £2 each unless stated;</text:span><text:span text:style-name="T411"><text:tab/><text:tab/><text:tab/> <text:s text:c="48"/></text:span><text:span text:style-name="T399">HOMES; 1989/0 Scarborough LC (sl cr, Bunn scores 6) £4 Everton FAC (sc), AWAYS; 1992/3 Manchester United (sl cr), 2012/3. Nottingham For FAC (complete ticket), <text:s/></text:span></text:p>
      <text:p text:style-name="P32"/>
      <text:p text:style-name="P13"><text:span text:style-name="T737"><text:tab/><text:tab/><text:tab/><text:tab/><text:tab/></text:span><text:span text:style-name="T748">HALIFAX TOWN HOMES 1962/3 £5 EACH UNLESS </text:span><text:span text:style-name="T749">STATED;<text:tab/><text:tab/> <text:s text:c="42"/></text:span>Hull (t/c), Northampton, Watford (t/c, rare) £14, Southend £7, <text:tab/><text:tab/><text:tab/><text:tab/><text:tab/><text:tab/><text:tab/><text:tab/><text:tab/><text:tab/><text:tab/><text:tab/><text:tab/><text:tab/><text:span text:style-name="T751">LEICESTER CITY HOMES;</text:span><text:span text:style-name="T752"><text:tab/><text:tab/><text:tab/><text:tab/> <text:s text:c="29"/></text:span><text:span text:style-name="T661">1953/4 West Ham (sl cr), Lincoln (sl cr), Birmingham (sl cr), Everton (sl cr), Blackburn (folds), 1954/5 Newcastle (fold, sl mk),</text:span></text:p>
      <text:p text:style-name="P56">QUALITY ITEMS;</text:p>
      <text:p text:style-name="P50">1947/8 New Brighton v Stockport (small score, sl cr, 4 pages) £75,</text:p>
      <text:p text:style-name="P50">24/5/1969 Gibraltar v Leicester City Friendly £15, </text:p>
      <text:p text:style-name="P50">1965 League Cup Final Leicester v Chelsea (sl cr, sl mk) £60</text:p>
      <text:p text:style-name="P50">1947/8 Hull v Bradford City, </text:p>
      <text:p text:style-name="P85">18/10/1954 England Youth v The Rest @ NOTTS COUNTY (rs, sl tear) £8,</text:p>
      <text:p text:style-name="P36">NON LEAGUE;</text:p>
      <text:p text:style-name="P31">1954 Amateur Cup Final; Bishop Auckland v Crook (wof) £3, 1959/0 Tooting v Wimbledon LCC S/F Replay (cr),</text:p>
      <text:p text:style-name="P31">1963/4 Tooting v Bromley (sl cr, sl mks), 1968/9 Woking v Sutton (nof), 1985/6 Ruislip v Cambridge C (stains) 50p</text:p>
      <text:p text:style-name="P56">NOTTINGHAM FOREST FRIENDLIES AND TESTIMONIALS;</text:p>
      <text:p text:style-name="P28"><text:span text:style-name="T517">HOMES;</text:span> 1961/2 Malmo Test £6, 1963/4 New Zealand £8, 1964/5 Celtic Test (sl mk sof) £6, 1965/6 Valencia £3, </text:p>
      <text:p text:style-name="P28">1966/7 Varna £2, Dukla Prague £2, 1967/8 Derby £2, 1969/0 Rot Weiss £2, Hague (nof), 1970/1 Hamburg, Notts Co Test £2, 71/2 Hannover £2, 72/3 Kaiserslautern (4 pages) £2, 73/4 Leicester Test £2, 1974/5 Leicester £2, Coventry Test £2, </text:p>
      <text:p text:style-name="P28"><text:span text:style-name="T517">AWAYS; </text:span>1959/0 Notts Co (sof) £4, 1960/1 Peterborough Test, 1961/2 Stockport Test £3, </text:p>
      <text:p text:style-name="P28">1964/5 Brentford (4 pages) £4, 1965/6 Crystal Pal (sl cr), Doncaster, Enfield £4, 1967/8 Derby, Norwich, </text:p>
      <text:p text:style-name="P28">1968/9 Werder Bremen £2, 71/2 Notts Co Test £3, 72/3 Watford (4 pages) £2, 73/4 Walsall £2, </text:p>
      <text:p text:style-name="P28">Derby Durban Test (programme &amp; brochure) £3, </text:p>
      <text:p text:style-name="P28"><text:span text:style-name="T754">HUDDERSFIELD TOWN </text:span><text:span text:style-name="T756">HOMES; </text:span><text:span text:style-name="T755">1949/0</text:span><text:span text:style-name="T753"> Burnley (sl cr), 1955/6 Arsenal (rs) £6, </text:span></text:p>
      <text:p text:style-name="P28"><text:span text:style-name="T754">AWAYS; </text:span><text:span text:style-name="T753"><text:s/>1952/3 Doncaster (fold), 1954/5 Sunderland (sl cr), Torquay FAC (sl cr) £8, 1955/6 Peterborough Fr (sl mk) £6,</text:span></text:p>
      <text:p text:style-name="P61">1956/7 Coventry (4 pages) Fr £10,</text:p>
      <text:p text:style-name="P234">NEWPORT COUNTY HOMES 1952/3 £10 EACH;</text:p>
      <text:p text:style-name="P234"><text:span text:style-name="Teletype"><text:span text:style-name="T501">Reading, Exeter, Bristol Rov, Norwich, Watford (sl cr), L Orient, Torquay, Sheff Utd FAC, Shrewsbury (sl cr), Gillingham, </text:span></text:span></text:p>
      <text:p text:style-name="P31"><text:tab/><text:tab/></text:p>
      <text:p text:style-name="P36"/>
      <text:p text:style-name="P36"/>
      <text:p text:style-name="P36">60</text:p>
      <text:p text:style-name="P56"/>
      <text:p text:style-name="P56"><text:soft-page-break/>NON LEAGUE;</text:p>
      <text:p text:style-name="P49">1969/0 Bedford v Cambridge United EPFC (sl cr) £3,<text:tab/><text:tab/><text:tab/>1966/7 Buxton v New Brighton £3,</text:p>
      <text:p text:style-name="P49">1967/8 Cambridge C v Gillingham Fr £2,<text:tab/><text:tab/><text:tab/><text:tab/><text:tab/>1973/4 Cambridge C v Yeovil £2,</text:p>
      <text:p text:style-name="P49">1955/6 at Dagenham; Delphian Lge v London (sl cr),<text:tab/><text:tab/><text:tab/>1958/9 Dagenham v Ilford s/s (Floodlit match, sl cr),</text:p>
      <text:p text:style-name="P49">1961/2 Gravesend v Cheltenham, <text:tab/><text:tab/><text:tab/><text:tab/><text:tab/>1965/6 Hereford U v Nuneaton SLC,<text:tab/><text:tab/><text:tab/></text:p>
      <text:p text:style-name="P49">1966 Cheshire Senior Final at Macclesfield Northwich v Stockport £3,<text:tab/>1967/8 Hillingdon v Wimbledon £3,</text:p>
      <text:p text:style-name="P49">1972/3 Oswestry v Hereford Border Counties Lge £3,<text:tab/><text:tab/><text:tab/><text:span text:style-name="T750">1976/7 Scarborough v Worksop £2, </text:span></text:p>
      <text:p text:style-name="P50"><text:span text:style-name="T665">NEWPORT COUNTY HOMES;</text:span><text:span text:style-name="T664"> </text:span></text:p>
      <text:p text:style-name="P50">1953/4 Reading (sl cr), Crystal Palace (sl cr), Exeter (sl cr), Swindon (sl cr), Shrewsbury (sl cr), Brighton, Gillingham (sl cr), </text:p>
      <text:p text:style-name="P50"><text:span text:style-name="T517">COVENTRY CITY HOMES</text:span> (some with team changes and scores on team page);</text:p>
      <text:p text:style-name="P49">1959/0 Bury, Norwich, Grimsby, 1960/1 Q.P.R, Bournemouth, Southend (sl cr), Bury (fold), Tranmere (sl cr), Bradford City (sl cr), Reading, Newport (sl cr), 1962/3 Bradford Pk Ave (sl cr), Portsmouth FAC (sl cr) £3, Sunderland FAC (sl mk, sl cr) £3, Q.P.R (cr), Crystal Pal (sl mks), Halifax (sl mks), Millwall (sl cr, rs), Carlisle (sl mks), Reading (sl cr), Shrewsbury (cr), Northampton (sl cr), Watford (sl cr), Brighton (cr), Bournemouth FAC (cr) £3, Port Vale (sl mks), Bristol Rov (cr), Bournemouth (rs, sl cr), Hull (sl cr), </text:p>
      <text:p text:style-name="P129"><text:span text:style-name="T436"><text:s text:c="57"/></text:span><text:span text:style-name="T413">COVENTRY CITY HOMES (Some have team changes); </text:span></text:p>
      <text:p text:style-name="P49">1955/6 Brentford (sl cr, small piece off edge), 1957/8 1958/9 Hartlepool (sl cr), Bradford Pk Ave (mks), 1959/0 Swindon, Mansfield, 1960/1 Tranmere, 1961/2 Bradford Pk Ave (sl cr) £4, Gillingham (sl cr), 1963/4 Luton, Mansfield, Bristol Rov, Bristol Rov FAC, Barnsley, Reading, Oldham, Q.P.R, Colchester, Shrewsbury, Wrexham (sl cr), Bristol City, Brentford, Crewe, Watford, Port Vale, <text:s/>Peterborough, Notts Co, Ferencvaros Fr, Southend, Walsall, 1964/5 Middlesbrough, Huddersfield, Leicester L Cup £3, Derby, </text:p>
      <text:p text:style-name="P49">C Palace (sl cr), L Orient, Preston, Bolton, Swindon, Man City, Plymouth,1965/6 Preston (cr) £1, Birmingham, Cardiff, Bury (sl cr), 1966/7 Hull, Plymouth, Birmingham, Bury, Blackburn, Charlton (cr), Cardiff, Ipswich, Norwich, Preston, Carlisle, Bolton (sl cr), Wolves (cr), Northampton (sl cr), <text:s/>Derby, Huddersfield, 1967/8 Arsenal (sl cr), Burnley (sl cr), Charlton FAC, Chelsea (sl cr), Fulham (sl cr), Leeds, Leicester, Liverpool (sl cr), Man City L Cup, Man Utd, Newcastle, N Forest, Sheff Wed, Southampton (sl cr), West Ham, Wolves, Stoke, W.B.A (sl cr), 1968/9 Arsenal (sl cr), Blackpool FAC (sl cr), Burnley, Chelsea, Everton, Ipswich (sl cr), Leicester, Liverpool (sl cr), Man City, Man Utd, Newcastle, N Forest, Portsmouth L Cup (sl cr), Leeds, Q.P.R, Sheff Wed, Southampton, Stoke, Sunderland, Swindon L Cup (sl cr), W.B.A, West Ham L Cup (sl cr), West Ham, Wolves, 1969/0 Burnley, Arsenal (sl cr), Chelsea (sl cr), C Palace (fold), Derby, Everton, Ipswich, Liverpool (3<text:span text:style-name="T638">rd</text:span> Mar, sl cr), Leeds, Man Utd, Newcastle, </text:p>
      <text:p text:style-name="P49">N Forest (sl cr), Sheff Wed, Southampton, Stoke (scored), Spurs, W.B.A, West Ham, Wolves, 1970/1 Spurs, Southampton (sl cr), Everton (sl cr), Man Utd, Burnley (sl cr), Wolves (sl cr), Ipswich (sl cr), W.B.A (sl cr) Newcastle (sl cr), Man City (sl cr), N Forest, Stoke (sl cr), C Palace (sl cr), B Munich Fairs Cup (sl cr) £2, Derby L Cup (sl cr), Arsenal (sl cr), West Ham L Cup (sl cr), Leeds, Derby (sl cr), Trakia Plovdiv Fairs Cup £2, Liverpool (sl cr), Blackpool, Huddersfield (sl cr), Chelsea (sl cr), Aberdeen Fr (sl cr) £3, 1971/2 Large style £2 each; Stoke, Derby, N Forest, C Palace, Huddersfield (torn corner), Spurs, Leeds, Leicester, Sheff Utd, 1974/5 Everton, Derby (sl cr), Chelsea (sl cr), Man City (sl cr), Ipswich L Cup (sl cr), Q.P.R (sl cr), Leicester (sl cr), Burnley (sl cr), Ipswich (sl cr), Spurs (sl cr), Wolves (sl cr), West Ham (sl cr), Arsenal FAC (sl cr), Stoke (sl cr), 1975/6 Spurs (sl cr), Derby (sl cr), Sheff Utd (sl cr), Man City (sl cr), Ipswich (sl cr), Liverpool (sl cr), Newcastle (sl cr), West Ham (sl cr), Leicester (sl cr), </text:p>
      <text:p text:style-name="P49">Aston Villa (sl cr), Burnley (sl cr), Norwich (sl cr), Everton (sl cr), <text:s/>Birmingham (sl cr), Wolves (sl cr), 1976/7 Arsenal (sr cr), Leeds, </text:p>
      <text:p text:style-name="P49">Aston Villa (sl cr), Newcastle, Leicester, Everton, Ipswich (sl cr), Bristol City (1<text:span text:style-name="T638">st</text:span> Jan postponed) £2)+(19 May £3), Man City (sl cr), Man Utd, Middlesbrough (sl cr), Norwich, Q.P.R (sl cr), Stoke (sl cr), Sunderland, Spurs, W.B.A (sl cr), 1977/8 Arsenal, Aston Villa, Birmingham, Bristol City, Chelsea, Derby, Everton, Ipswich, Leeds, Leicester, Liverpool, Liverpool L Cup, Man City, Man Utd, Middlesbrough, Norwich, Newcastle (postponed+insert), N Forest, Q.P.R, W.B.A, West Ham, Wolves, 1978/9 Aston Villa, Birmingham, Bolton, Bristol City, Chelsea, Derby (sl cr), Everton, Ipswich, Man City (sl cr), Japan Fr (sl cr) £3, Leeds, Man Utd, Middlesbrough (sl cr), W.B.A Lge, Norwich (sl cr), N Forest (sl cr), Q.P.R, Wolves, Southampton, Spurs, 1979/0 (all sl cr); Arsenal, Aston Villa, Bolton, Brighton, Bristol City, C Palace, Everton, Ipswich, Ipswich L Cup, Leeds, Liverpool, Man City, Man Utd, Stoke, <text:s/>Middlesbrough, Norwich, N Forest, Southampton, W.B.A, Wolves, 1980/1 Man Utd (sl cr), Leicester, West Ham L Cup s/f (sl cr), Aston Villa (sl cr), Leeds, Man City (sl cr), Birmingham, Middlesbrough (sl cr), W.B.A (sl cr), Watford L Cup (sl cr), Wolves, Cambridge Utd L Cup, N Forest, Spurs, Norwich, Brighton, Arsenal, Liverpool, C Palace, Man Utd L Cup, 1981/2 Birmingham, 1982/3 Southampton, Arsenal (sl cr), Sunderland (sl cr), Stoke (sl cr), Luton (sl cr), Norwich (sl cr), Aston Villa (sl cr), Spurs (sl cr), Brighton (sl cr), Man Utd (sl cr), Swansea (fold), Watford (sl cr), Worcester FAC (sl cr) £2, 1983/4 Sunderland (sl cr), West Ham, Man Utd (sl cr), Southampton (sl cr), Q.P.R (sl cr), W.B.A (sl cr), Ipswich (fold), Leicester (sl cr), Birmingham (sl cr), </text:p>
      <text:p text:style-name="P49">1984/5 Sunderland (sl cr), 1985/6 Sheff Wed (sl cr), Leicester, Everton (sl cr), Liverpool (sl cr), West Ham (sl cr), Chelsea (sl cr), Ipswich (scored), Southampton (sl cr), 1986/7 Chelsea, <text:s/>Liverpool (sl cr), Oxford Utd (sl cr), Southampton (sl cr), Q.P.R (sl cr), Wimbledon, Sheff Wed, West Ham, Luton, Norwich (sl cr), Oldham (sl cr), Spurs, </text:p>
      <text:p text:style-name="P49">Miscellaneous @ COVENTRY; 1964/5 England v Rumania U23 (sl cr), 1968/9 England v Portugal U23 (sl cr), </text:p>
      <text:p text:style-name="P49">1969/0 Football League v Scottish League (sl cr), 1975/6 Coventry Sporting v Tranmere FAC £2, </text:p>
      <text:p text:style-name="P49">Coventry Sporting v Peterborough FAC £2,<text:tab/><text:tab/><text:tab/></text:p>
      <text:p text:style-name="P56">COVENTRY CITY AWAYS (some have team changes);</text:p>
      <text:p text:style-name="P49">1955/6 Northampton (cr) £7, 1957/8 Q.P.R (folds), 1958/9 C Palace (sl cr), Watford (sl cr), Crewe (folds), </text:p>
      <text:p text:style-name="P49">1959/0 Chesterfield (sl cr), 1960/1 Q.P.R FAC (cr), Bury (sl cr), Port Vale (sl cr), 1962/3 Peterborough (fold), Millwall FAC (sl cr), 1963/4 Barnsley (cr), Watford (sl cr), Peterborough (sl cr), Bristol Rov (sl cr, sl mk), Bristol City (sl cr), Bournemouth, </text:p>
      <text:p text:style-name="P49">Millwall (sl cr), Mansfield (sl cr, rs), Wrexham (sl cr) £3, Reading (sl cr), <text:s/>Q.P.R (sl cr), Port Vale (sl cr), 1964/5 Man City (sl cr), Preston (folds), C Palace, Newcastle (sl mk), Huddersfield (folds), Derby (sl cr), Bolton (sl cr), Aston Villa FAC (folds), </text:p>
      <text:p text:style-name="P49">Charlton (folds), 1965/6 Birmingham (sl cr), Bristol City (rs), Huddersfield (folds), L Orient (sl cr), Wolves, Man City (fold), </text:p>
      <text:p text:style-name="P49">Preston (sl cr), 1966/7 Birmingham (wrong year, fold), Cardiff (sl cr), Charlton (fold), Portsmouth, Preston (fold), 1967/8 Chelsea, Arsenal (sl cr), <text:s/>Fulham, Wolves (sl cr), N Forest (fold), Leicester (sl cr), Sunderland (sl cr), Liverpool (sl cr), 1968/9 Stoke (sl cr), 1969/0 Arsenal (sl cr), Spurs (sl cr), N Forest (sl cr), Liverpool, Derby, W.B.A (sl cr), Wolves 27<text:span text:style-name="T638">th</text:span> Dec postponed £3+(10<text:span text:style-name="T638">th</text:span> Apr £2), </text:p>
      <text:p text:style-name="P49">Chelsea, 1970/1 Blackpool, Chelsea (sl tear), West Ham, Spurs (sl cr), <text:s/>Wolves (sl mks), N Forest, Stoke (sl cr), 1971/2 Chelsea, </text:p>
      <text:p text:style-name="P49">Liverpool (sl mk), 1972/3 Wolves FAC (fold), Spurs (sl cr), 1976/7 Everton L Cup, Man City (sl tear), 1977/8 Man City, Birmingham, Arsenal (sl cr),1978/9 W.B.A, Chester L Cup £2, Man City (sl cr), 1980/1 Sunderland, Watford L Cup, 1982/3 Sunderland (sl cr), 1986/7 Liverpool Man Utd (sl cr), 1987/8 N Forest,</text:p>
      <text:p text:style-name="P52">61</text:p>
      <text:p text:style-name="P395"><text:soft-page-break/><text:span text:style-name="T468">DAILY MAIL FOOTBALL GUIDE ANNUALS;</text:span><text:span text:style-name="T464"> £3 EACH; 1959/0 sl tr 1960/1 1962/3 1963/4 1964/5 1965/6 1966/7 1967/8 1968/9 1969/0 1971/2 1972/3<text:tab/> <text:s text:c="111"/></text:span><text:span text:style-name="T470">1951 FESTIVAL OF BRITAIN;</text:span><text:span text:style-name="T472"> </text:span><text:span text:style-name="T473">Doncaster v Floriana £15, Notts County v FC Austria (folds, sl mks) £35, <text:s text:c="32"/>Scotland v Denmark (sl cr) £25, West Ham v Royal Standard Club Liegeois (cr, Red/Orange Issue) £35, <text:s text:c="24"/></text:span><text:span text:style-name="T437">PRESTON NORTH END HOMES;</text:span><text:span text:style-name="T465"> 1951/2 Aston Villa (sl cr), Middlesbrough (folds), 1952/3 Blackpool, 1953/4 Charlton, Blackpool (sl mks), 1954/5 Huddersfield (sl cr) Leicester, Burnley, West Brom, Charlton, Sunderland (sl cr), Sheff Utd (sl mks), Everton, Bolton (sl cr), <text:s text:c="146"/></text:span><text:span text:style-name="T440">SOUTHAMPTON HOMES;</text:span><text:span text:style-name="T455"> </text:span><text:span text:style-name="T456">1949/0 Barnsley, Preston (sl cr), Hull (sl cr), Plymouth (sl cr), Bury (rust mk), Cardiff (folds), <text:tab/><text:tab/> <text:s text:c="45"/></text:span><text:span text:style-name="T451">ROTHERHAM AWAYS 1952/3 £10 </text:span><text:span text:style-name="T452">Each; <text:s text:c="56"/></text:span><text:span text:style-name="T404">Barnsley</text:span><text:span text:style-name="T398"> (1 x ph), Birmingham (cr) £8, Blackburn (sl stains), Brentford (sl cr, rs) £5, Bury (sl cr, sl mk) Doncaster (sl cr), Fulham (sl cr), £5 Hull (sl cr) £6 Leicester, Lincoln (sof, folds), Luton (rust mks), N Forest (rs), Notts Co (rs, sl cr), <text:s text:c="18"/></text:span><text:span text:style-name="T456">Plymouth (sell edge) £5, Sheffield United (wob), Southampton, Swansea, West Ham (folds, sof, sl tear), <text:tab/><text:tab/></text:span></text:p>
      <text:p text:style-name="P395"><text:span text:style-name="T456"><text:tab/> <text:s text:c="15"/></text:span><text:span text:style-name="Teletype"><text:span text:style-name="T349"><text:s text:c="26"/></text:span></text:span><text:span text:style-name="Teletype"><text:span text:style-name="T386">ROTHERHAM UNITED AWAYS 1953/4 £8 Each;</text:span></text:span><text:span text:style-name="Teletype"><text:span text:style-name="T371"><text:line-break/>1953/4 Doncaster (sl cr), Fulham (sl cr) £5, Everton, Leicester (sl cr), Lincoln, Luton, Nottingham For (rs), Notts Co, Plymouth, Swansea £10, WBA FAC (rs), West Ham (cr, sl mk), Stoke, 1954/5 Birmingham, Bury £9, Blackburn, Bristol Rov, Derby (sl cr), Doncaster, Fulham £4, Hull, Ipswich (sl cr) £9, Plymouth Stoke, Lincoln (rs), Luton (sl cr, rs), Middlesbrough (rs) £12, <text:s text:c="14"/>Nottingham For, Notts Co (r/s), Swansea (sl mk), West Ham (sl cr), </text:span></text:span><text:span text:style-name="T462"><text:s text:c="58"/><text:tab/><text:tab/></text:span><text:span text:style-name="Teletype"><text:span text:style-name="T379"> <text:s text:c="48"/></text:span></text:span><text:span text:style-name="Teletype"><text:span text:style-name="T386">PRE 1960 SECTION;</text:span></text:span><text:span text:style-name="Teletype"><text:span text:style-name="T371"><text:line-break/>1947/8 Sheffield United v Wolves (sl cr), Sheffield United v Blackpool (nof), 1948/9 Birmingham v Derby (sl cr), <text:s text:c="31"/>WBA v Southampton (sl cr), 1949/0 Aston Villa v Sunderland (sl cr, wof) £5, Southend v Notts Co, <text:s text:c="67"/>1950/1 Bolton v Sheffield Wed (sl cr, sl mk), Crystal Palace v Torquay (rs), 1951/2 Crystal Palace v L Orient (sl cr), <text:s text:c="26"/>1953/4 Portsmouth v Charlton FAC (cr), Swansea v Leicester, <text:s/>1954/5 Arsenal v Cardiff FAC (sl mk) £5, Bolton v Arsenal, <text:s text:c="8"/>Charlton v Preston (sl cr) £4, 1957/8 Gateshead v Chester £7, 1958/9 <text:s/>Leeds v Blackpool (sl cr) £4, <text:s/></text:span></text:span><text:span text:style-name="T433"><text:tab/></text:span></text:p>
      <text:p text:style-name="P56">OLDHAM ATHLETIC HOMES;</text:p>
      <text:p text:style-name="P49">1954/5 Southport (sl mk, sm pen mk on back) £10, 1956/7 Stockport (sl cr, sl tear) £8, </text:p>
      <text:p text:style-name="P54"><text:span text:style-name="T520">OLDHAM ATHLETIC AWAYS;</text:span><text:span text:style-name="T513"> Rochdale 1947/8 £30, 1956/7 (sl cr) £6,</text:span></text:p>
      <text:p text:style-name="P293"><text:span text:style-name="T236">DERBY COUNTY HOMES;</text:span><text:span text:style-name="T238"> 1955/6 Oldham, 1956/7 Stockport, 1957/8 Bristol Rov, Lincoln rs, Doncaster rs, Fulham rs, Blackburn, Rotherham, Grimsby, 1958/9 Liverpool £4 Grimsby rs, Bristol C, 1968/9 Sunderland/St Johnstone FR £2, </text:span></text:p>
      <text:p text:style-name="P321">1969/0 Manchester United LC £2, 1970/1 Arsenal £2,</text:p>
      <text:p text:style-name="P330"><text:span text:style-name="T520">STOKE CITY HOMES;</text:span><text:span text:style-name="T513"> 1952/3 Blackpool, WBA (rs), 1953/4 Birmingham (rs),</text:span></text:p>
      <text:p text:style-name="P62"><text:span text:style-name="T437">STOKE CITY AWAYS;</text:span><text:span text:style-name="T436"> 1950/1 Everton £12, 1951/2 Wolves (sl tear), Derby (worn), 1952/3 Manchester City (rs), </text:span></text:p>
      <text:p text:style-name="P62"><text:span text:style-name="T436">1953/4 Derby (sl cr), Birmingham (sl mks, rs), </text:span><text:span text:style-name="Teletype"><text:span text:style-name="T329"><text:s text:c="2"/></text:span></text:span></text:p>
      <text:p text:style-name="P46"/>
      <text:p text:style-name="P81"><text:span text:style-name="T521">﻿</text:span><text:span text:style-name="T747">SELECTION OF PROGRAMMES;</text:span></text:p>
      <text:p text:style-name="P49">1947/8 Exeter v Torquay (rs, sl mks), Ilford v Kingstonian (sl cr) £8, Sheffield Utd v Portsmouth (sl folds), </text:p>
      <text:p text:style-name="P49">1948/9 Ilford v Kingstonian (sl cr) £8, Plymouth v Bury (sl cr, sl mks, sl tear), </text:p>
      <text:p text:style-name="P49">1949/0 Watford v Preston FAC (folds, sl tears, score/scorers on cover), </text:p>
      <text:p text:style-name="P49">1950/1 Ilford v Kingstonian (folds) £6, </text:p>
      <text:p text:style-name="P49">1951/2 Ilford v Corinthian Casuals (folds, pencil autographs), Newcastle v Middlesbrough (fold sl mks) £12, </text:p>
      <text:p text:style-name="P49">Norwich v Millwall (rs), Nottingham For v Leicester (rs, sl cr), Preston Res v Huddersfield Res single card (sl cr) £15,</text:p>
      <text:p text:style-name="P49">1952/3 Spurs v Man City (sl cr, sl tear), Watford v Reading (sl cr) £12, </text:p>
      <text:p text:style-name="P49">1953/4 Watford v Millwall (fold), </text:p>
      <text:p text:style-name="P49">1954/5 Doncaster v Ipswich, L Orient v Watford (sl cr), Newport v QPR (fold), Stoke v Lincoln (sl cr) £8,</text:p>
      <text:p text:style-name="P49">1955/6 Barnsley v Fulham (cr) £2, Carlisle v Gateshead (ph), @ Newcastle; B Auckland v Kingstonian FAA Cup S/F (sof, nof) £8, </text:p>
      <text:p text:style-name="P49">Nottingham Fo v Bury, Rotherham v Doncaster (sl cr), Sheffield Utd v Preston (sl cr) £3, Southampton v Exeter (cr, nof) £4, </text:p>
      <text:p text:style-name="P49">Walsall v Watford (sl tear) £6, Watford v St Albans Fr (4 pages cr), Watford v Exeter (sl cr), </text:p>
      <text:p text:style-name="P49">1956/7 Doncaster v Bristol Rov (cr), Sheffield Wed v Wolves (wof, fold) £2, Sheffield Utd v Bristol City (folds), </text:p>
      <text:p text:style-name="P49">Newport v Torquay (very cr) £2, </text:p>
      <text:p text:style-name="P49">1957/8 Watford v Newport (cr), Wolves v W.B.A, <text:tab/><text:tab/></text:p>
      <text:p text:style-name="P49">1958/9 Gateshead v York (sl cr) £8, Rotherham v Sunderland (sl cr, wof) £2, </text:p>
      <text:p text:style-name="P49">1959/0 Cambridge City v Cambridge Utd CPC, Cambridge City v Yeovil, Leicester v Nottingham For (small bit of corner of cover), Manchester Utd v Fulham (sl cr, sl mk), </text:p>
      <text:p text:style-name="P49">1960/1 Bournemouth v Shrewsbury, <text:tab/><text:tab/><text:tab/>1963/4 Bolton v Burnley (sl cr),</text:p>
      <text:p text:style-name="P49">1963/4 L Orient v Grimsby, <text:tab/><text:tab/><text:tab/><text:tab/>1965/6 L Orient v Southampton (sl cr), </text:p>
      <text:p text:style-name="P49">1966/7 Newport v Exeter (sl cr), <text:tab/><text:tab/><text:tab/><text:tab/>1968/9 Celtic v Partick SLC £2-50p, </text:p>
      <text:p text:style-name="P63"><text:span text:style-name="Teletype"><text:span text:style-name="T383">1963 England v Brazil £3, <text:tab/><text:tab/><text:tab/><text:tab/>1965 England Schools v Scotland (sl cr) £1-50p, </text:span></text:span></text:p>
      <text:p text:style-name="P57">ARSENAL HOMES; </text:p>
      <text:p text:style-name="P49">1948/9 A Villa Pirate issue (sl cr) £10, 1955/6 Bedford FAC £8, Birmingham FAC (4 pages),1956/7 Manchester United, </text:p>
      <text:p text:style-name="P49">1960/1 Burnley, 1969/0 Southampton, Manchester United,1971/2 Huddersfield FAC, 1972/3 Manchester City (sl cr), </text:p>
      <text:p text:style-name="P49">1973/4 Manchester United (fold), Manchester City (rs),</text:p>
      <text:p text:style-name="P64"><text:span text:style-name="Teletype"><text:span text:style-name="T382">NON LEAGUE;</text:span></text:span></text:p>
      <text:p text:style-name="P49">1952/3 Yeovil v Gloucester small score £10, 1954/5 Barnet v Kingstonian London Sen Cup, Maidstone v Yiewsley,</text:p>
      <text:p text:style-name="P49">1955/6 Uxbridge v Maidstone, Peterborough v Boston, Biggleswade v Harwich &amp; Parkeston, Headington v Weymouth sc <text:s/>£12,</text:p>
      <text:p text:style-name="P49">1956/7 Guildford v Hastings, 1957/8 Woodford v Ware, </text:p>
      <text:p text:style-name="P52"/>
      <text:p text:style-name="P52">62</text:p>
      <text:p text:style-name="P52"><text:soft-page-break/>FA CUP SECTION;</text:p>
      <text:p text:style-name="P49">1957/8 @ Birmingham; Aldershot v Worcester single sheet 2nd replay £8, 1955/6 Brighton v Norwich sc £6, </text:p>
      <text:p text:style-name="P49">1950/1 Bristol C v Blackburn worn, 1953/4 Burnley v Newcastle sc, 1947/8 Charlton v Stockport sc £10, </text:p>
      <text:p text:style-name="P49">1953/4 Fulham v Grimsby plus single sheet 2nd replay, 1952/3 Luton v Bolton cr, 1970/1 Manchester City v Wigan scored, </text:p>
      <text:p text:style-name="P49">1953/4 QPR V Nuneaton folds, 1950/1 Sheffield U v Gateshead sl repair, 1958/9 Tooting v Northampton £5, </text:p>
      <text:p text:style-name="P63"><text:span text:style-name="Teletype"><text:span text:style-name="T383">1958/9 Tooting v N Forest sc £9,</text:span></text:span></text:p>
      <text:p text:style-name="P35">PRE 1960 SECTION;</text:p>
      <text:p text:style-name="P42">1954/5 Blackpool v Newcastle, <text:tab/><text:tab/><text:tab/><text:tab/>1954/5 Blackpool v Huddersfield,</text:p>
      <text:p text:style-name="P42">1954/5 Blackpool v Cardiff City,<text:tab/><text:tab/><text:tab/><text:tab/>1951/2 Bolton v Arsenal (sl cr),</text:p>
      <text:p text:style-name="P42">1950/1 Chelsea v Charlton (sl mk) £6,<text:tab/><text:tab/><text:tab/>1952/3 Chelsea v A Villa (sl tear) £4,<text:tab/><text:tab/><text:tab/></text:p>
      <text:p text:style-name="P42">1953/4 Chelsea v Manchester City £5,<text:tab/><text:tab/><text:tab/>1958/9 Chelsea v Frem ICFC £5, <text:tab/><text:tab/><text:tab/></text:p>
      <text:p text:style-name="P42">1961/2 Fulham v All Stars XI (Jimmy Hill testimonial), <text:tab/>1958/9 Leicester v West Ham (sl cr), <text:tab/><text:tab/><text:tab/></text:p>
      <text:p text:style-name="P42">1958/9 Luton v West Ham (sl tear),<text:tab/><text:tab/><text:tab/>1951/2 Millwall v Plymouth (rs),<text:tab/><text:tab/><text:tab/><text:tab/></text:p>
      <text:p text:style-name="P42">1958/9 Portsmouth v West Ham (sl cr), <text:tab/><text:tab/><text:tab/>1949/0 QPR v Coventry £8, <text:tab/><text:tab/><text:tab/><text:tab/></text:p>
      <text:p text:style-name="P42">1956/7 Southend v London XI s/s (sl cr) Testimonial £6, <text:tab/>1958/9 West Ham v Birmingham (sl cr), <text:tab/><text:tab/><text:tab/></text:p>
      <text:p text:style-name="P43">1959/0 Wolves v West Ham (sl cr),</text:p>
      <text:p text:style-name="P63"><text:span text:style-name="Teletype"><text:span text:style-name="T381"><text:tab/><text:tab/><text:tab/><text:tab/><text:tab/><text:tab/></text:span></text:span><text:span text:style-name="Teletype"><text:span text:style-name="T387">LISTING OF PROGRAMMES;</text:span></text:span><text:span text:style-name="Teletype"><text:span text:style-name="T383"><text:line-break/></text:span></text:span><text:span text:style-name="Teletype"><text:span text:style-name="T363">48/49 Newcastle United Pre printed Autograph sheet £6.00<text:tab/><text:tab/></text:span></text:span><text:span text:style-name="T568">50/51 Newcastle Res v Sheffield Wednesday £10.00<text:tab/><text:tab/></text:span></text:p>
      <text:p text:style-name="P65">51/52 Ashford v Tonbridge FACQ £11.00<text:tab/><text:tab/><text:tab/><text:tab/>51/52 Barrow v Chester (SOF Folds) £7.50<text:tab/><text:tab/><text:tab/></text:p>
      <text:p text:style-name="P65">51/52 Portsmouth Res v Charlton (Combination Cup) £7.00<text:tab/>52/53 Stockport v Chesterfield £9.00<text:tab/><text:tab/><text:tab/><text:tab/></text:p>
      <text:p text:style-name="P371">53/54 Stockport v Chester £6.00<text:tab/><text:tab/><text:tab/><text:tab/><text:tab/>53/54 Watford Res v Swansea (T/C) £6.50<text:tab/><text:tab/><text:tab/></text:p>
      <text:p text:style-name="P371">54/55 Baldock Town v Arlesey Town £7.00<text:tab/><text:tab/><text:tab/>54/55 Crewe v Barnsley £7.00</text:p>
      <text:p text:style-name="P371">55/56 Tonbridge v Maidstone Utd (FACQ) £6.50<text:tab/><text:tab/><text:tab/>55/56 Portsmouth v Grimsby (FAC) £4.50</text:p>
      <text:p text:style-name="P371">56/57 Grimsby Res v Frickley Colliery (Pin Hole) £5.50<text:tab/><text:tab/>56/57 Hitchin T v Ware (FAC Preliminary Round Replay) £3.50</text:p>
      <text:p text:style-name="P371">56/57 Bradford P A v York £3.50<text:tab/><text:tab/><text:tab/><text:tab/><text:tab/>56/57 Bradford P A v Workington £3.50</text:p>
      <text:p text:style-name="P371">56/57 Peterborough v Lincoln City (FAC) (SOF) £4.00<text:tab/><text:tab/>56/57 Birmingham v Notts Forest (FAC) £4.00</text:p>
      <text:p text:style-name="P371">57/58 Chester v Crewe (Folds) £3.50<text:tab/><text:tab/><text:tab/><text:tab/>57/58 Weymouth Res v Yeovil (Western League) £3.50</text:p>
      <text:p text:style-name="P371">57/58 Bolton Res v Preston £4.00<text:tab/><text:tab/><text:tab/><text:tab/><text:tab/>57/58 Darlington v Boston Utd (FAC) £4.50</text:p>
      <text:p text:style-name="P371">57/58 Chesterfield v Chester £3.00<text:tab/><text:tab/><text:tab/><text:tab/>58/59 Marlow v Amersham Town (T/C) (FAAC) £3.50</text:p>
      <text:p text:style-name="P371">58/59 Watford v Chester £2.50<text:tab/><text:tab/><text:tab/><text:tab/><text:tab/>59/60 Gillingham v Chester (SOF) £3.50</text:p>
      <text:p text:style-name="P371">59/60 Bexleyheath &amp; Welling v Hinckley/Brentford A (Joint Issue) £2.50</text:p>
      <text:p text:style-name="P371">59/60 Chester v Darlington £3.50<text:tab/><text:tab/><text:tab/><text:tab/><text:tab/>60/61 Oxford Utd v Bridgwater Town (FAC) )Pencil T/C) £6.00</text:p>
      <text:p text:style-name="P371">60/61 Chester v Hartlepool £3.50<text:tab/><text:tab/><text:tab/><text:tab/><text:tab/>60/61 Reading v Kettering (FAC) £2.50</text:p>
      <text:p text:style-name="P371">60/61 Wolves Res v Preston £3.50<text:tab/><text:tab/><text:tab/><text:tab/>60/61 Chester v Stockport (T/C) £3.00<text:tab/><text:tab/><text:tab/><text:tab/></text:p>
      <text:p text:style-name="P371">61/62 Bradford City v York £3.50<text:tab/><text:tab/><text:tab/><text:tab/>61/62 Canterbury City v Wisbech £2.50<text:tab/><text:tab/><text:tab/><text:tab/></text:p>
      <text:p text:style-name="P371">61/62 Crewe v Port Vale (FAC) £2.50<text:tab/><text:tab/><text:tab/><text:tab/>61/62 Macclesfield v Oswestry (Postponed) £2.50</text:p>
      <text:p text:style-name="P371">61/62 Notts County v Margate + Press Photo (FAC Second Round Replay) (T/C) £3.50</text:p>
      <text:p text:style-name="P371">61/62 York v Doncaster £2.50<text:tab/><text:tab/><text:tab/><text:tab/><text:tab/>62/63 Corby Town v Bedford Town(SLC) £3.00</text:p>
      <text:p text:style-name="P371">63/64 Wimbledon v Bath City (FAC) £2.50<text:tab/><text:tab/><text:tab/>63/64 Tranmere Res v Frickley Colliery £4.00</text:p>
      <text:p text:style-name="P371">64/65 Preston Res v Everton (T/C) £3.50<text:tab/><text:tab/><text:tab/><text:tab/>64/65 Oxford City v Wealdstone £3.00</text:p>
      <text:p text:style-name="P371">64/65 Plymouth Res v Peterborough (T/C) £3.50<text:tab/><text:tab/><text:tab/>64/65 Notts County v Chelmsford City (FAC) £2.50</text:p>
      <text:p text:style-name="P371">65/66 Slough Town v Wembley (FACQ) £2.00<text:tab/><text:tab/><text:tab/>65/66 Oxford Utd v Port Vale (FAC) £2.00</text:p>
      <text:p text:style-name="P371">65/66 Sunderland v Northampton (T/C Small Hole) £1.00<text:tab/><text:tab/>66/67 Uxbridge v Edgware (FACQ) £3.00<text:tab/><text:tab/><text:tab/><text:tab/></text:p>
      <text:p text:style-name="P371">66/67 Tranmere v Wigan (FAC) £2.00<text:tab/><text:tab/><text:tab/><text:tab/>67/68 Chesterfield v Barnsley (FAC) £2.00<text:tab/><text:tab/><text:tab/></text:p>
      <text:p text:style-name="P371">67/68 Lowestoft Town v Sudbury (FACQ) (NOF) £2.50<text:tab/><text:tab/>67/68 Oswestry Town v Hyde Utd £2.00<text:tab/><text:tab/><text:tab/><text:tab/></text:p>
      <text:p text:style-name="P371">67/68 Shrewsbury v Arsenal + Football Lge Review (FAC) £1.50<text:tab/>68/69 Oswestry Town v Witton Albion £2.00<text:tab/><text:tab/><text:tab/></text:p>
      <text:p text:style-name="P371">68/69 Kettering v Cambridge Utd (FAC) £2.00<text:tab/><text:tab/><text:tab/>68/69 Oswestry Town v Guinness Export £2.00<text:tab/><text:tab/><text:tab/></text:p>
      <text:p text:style-name="P371">68/69 Luton v Ware (FAC) (T/C H/T) £2.00<text:tab/><text:tab/><text:tab/>68/69 Oswestry Town v Horwich RMI £2.00<text:tab/><text:tab/><text:tab/></text:p>
      <text:p text:style-name="P371">68/69 St Albans City v Wealdstone £2.00<text:tab/><text:tab/><text:tab/><text:tab/>69/70 Stoke Res v Liverpool £3.00<text:tab/><text:tab/><text:tab/><text:tab/></text:p>
      <text:p text:style-name="P371">69/70 Halifax v Chester (FAC) £1.50<text:tab/><text:tab/><text:tab/><text:tab/>75/76 Wealdstone v Cambridge City (SLC) £1.50<text:tab/><text:tab/><text:tab/></text:p>
      <text:p text:style-name="P371">75/76 Chester v Wrexham (Welsh Senior Cup 5<text:span text:style-name="T638">th</text:span> Rd Rep £1.50<text:tab/>78/79 Southend Res v Cambridge Utd £3.00<text:tab/><text:tab/><text:tab/></text:p>
      <text:p text:style-name="P371">83/84 Leicester Res v Crystal Palace £2.50<text:tab/><text:tab/><text:tab/>83/84 Watford Res v Birmingham £2.50<text:tab/><text:tab/><text:tab/><text:tab/></text:p>
      <text:p text:style-name="P371">84/85 Watford Res v Reading £2.50<text:tab/><text:tab/><text:tab/><text:tab/>89/90 Bolton Res v Wolves £2.50<text:tab/><text:tab/><text:tab/><text:tab/><text:tab/></text:p>
      <text:p text:style-name="P371">93/94 York Res v Liverpool £2.00</text:p>
      <text:p text:style-name="P371">94/95 Peterborough v Oxford Utd Football Lge Team Sheets £2.50<text:tab/>95/96 Birmingham Res v Bolton £2.50</text:p>
      <text:p text:style-name="P371">00/01 Crystal Palace U19 v Birmingham £2.00<text:tab/><text:tab/><text:tab/>05/06 Birmingham Res v Bolton (SOF) £2.00<text:tab/><text:tab/><text:tab/></text:p>
      <text:p text:style-name="P371">07/08 Blackburn v Stoke £1.00</text:p>
      <text:p text:style-name="P372">Teamsheets;</text:p>
      <text:p text:style-name="P371"><text:span text:style-name="T517">Swansea Home Teamsheets @ £1.00 each;</text:span> 2022/23 Reading, Blackpool, Rotherham, Middlesbrough, Coventry</text:p>
      <text:p text:style-name="P371">2023/24 Birmingham, Northampton, Bristol City, Norwich City, Preston, Morecambe FAC, Stoke, Rotherham, </text:p>
      <text:p text:style-name="P371"><text:span text:style-name="T517">Exeter 2009/10 Home Teamsheets @ £1.00 each;</text:span> Yeovil, M K Dons, Tranmere, Swindon, <text:s/>Brentford, Brighton, Southend, Gillingham, Leeds, Stockport, Oldham, Bristol Rovers, </text:p>
      <text:p text:style-name="P371"><text:span text:style-name="T517">Rotherham Home Teamsheets @ £1.00 each;</text:span> 2016/17 Brighton, Fulham, Birmingham, Ipswich, 2017/18 Bury, Oldham, </text:p>
      <text:p text:style-name="P40"><text:span text:style-name="Teletype"><text:span text:style-name="T496">Northampton, Scunthorpe, Shrewsbury, Fleetwood Town, 2018/19 Stoke, Preston, Blackburn, Norwich, Aston Villa, </text:span></text:span></text:p>
      <text:p text:style-name="P372">63</text:p>
      <text:p text:style-name="P364"><text:span text:style-name="Teletype"><text:span text:style-name="T505"/></text:span></text:p>
      <text:p text:style-name="P366"><text:soft-page-break/>NEW LISTING OF PROGRAMMES;</text:p>
      <text:p text:style-name="P216">46/47 Southend Schools v Walthamstow (Robert Johnson Cup S/F Played at Southend Utd) £10.00</text:p>
      <text:p text:style-name="P49">46/47 Rugby League Dewsbury v Wigan (Championship Final ) (SOF NOF) £12.00</text:p>
      <text:p text:style-name="P49">47/48 Barnsley v Chesterfield (SOF T/C H/T) £10.00<text:tab/><text:tab/>47/48 Doncaster v Newcastle (Folds) £11.50</text:p>
      <text:p text:style-name="P49">47/48 Doncaster v West Brom £12.50<text:tab/><text:tab/><text:tab/><text:tab/>47/48 West Brom Res v Huddersfield (R/S) £9.50</text:p>
      <text:p text:style-name="P49">47/48 West Brom Res v Preston £10.50<text:tab/><text:tab/><text:tab/><text:tab/>47/48 Rugby Lge Wigan v Roanne (France) (12 May) (T/C) £11</text:p>
      <text:p text:style-name="P49">47/48 Liverpool Boys v Stockport (English Schools F A Trophy Second Leg @ Anfield, Liverpool £9.50</text:p>
      <text:p text:style-name="P49">47/48 Newquay v Penzance Herald Cup s/s (cr) £12, <text:tab/><text:tab/>48/49 Rugby League Warrington v Leeds (Pencil T/C) £9.00<text:tab/></text:p>
      <text:p text:style-name="P49">49/50 Chesterfield v Cardiff £10.00<text:tab/><text:tab/><text:tab/><text:tab/>49/50 Rugby League Bradford Northern v Leeds (T/C) £8.00<text:tab/></text:p>
      <text:p text:style-name="P49">49/50 Chesterfield v Preston (H/T) £10.00<text:tab/><text:tab/><text:tab/>50/51 Manchester City Res v Preston (T/C Pencil H/T) £9.00<text:tab/></text:p>
      <text:p text:style-name="P49">50/51 Blackpool Res v Wolves (T/C) £9.00<text:tab/><text:tab/><text:tab/>50/51 Wolves Res v Burnley £9.00<text:tab/><text:tab/><text:tab/><text:tab/></text:p>
      <text:p text:style-name="P49">50/51 Boxers v Jockeys (Charity Match) @ Arsenal) £5.00<text:tab/>50/51 Rugby League Wigan v Barrow (SOF T/C) £8.00<text:tab/><text:tab/></text:p>
      <text:p text:style-name="P49">51/52 Moor Green Res v R Thomas &amp; Baldwin (Worc' Comb') £6 <text:tab/>51/52 Doncaster v Hull (Pencil H/T) £10.00</text:p>
      <text:p text:style-name="P49">51/52 Willesden Res v Woodford Town Res (Delphian League Reserves Section Cup Final @ Berkhamsted Town £6.00</text:p>
      <text:p text:style-name="P49">51/52 Stockport v Carlisle £10.00<text:tab/><text:tab/><text:tab/><text:tab/>52/53 Rugby League Warrington v Wigan (Wardonia Cup) £6.00<text:tab/></text:p>
      <text:p text:style-name="P49">52/53 Tranmere v Workington £9.00<text:tab/><text:tab/><text:tab/><text:tab/>53/54 FALMOUTH TOWN v Wealdstone Fr £8.00<text:tab/><text:tab/></text:p>
      <text:p text:style-name="P49">53/54 Burnley Res v Liverpool,(T/C) £6.50<text:tab/><text:tab/><text:tab/>54/55 Accrington Stanley v Grimsby (DOF) £6.00</text:p>
      <text:p text:style-name="P49">54/55 Rugby League Rochdale Hornets v Barrow £4.50<text:tab/><text:tab/>54/55 Tranmere v Southport £6.00</text:p>
      <text:p text:style-name="P49">54/55 Everton Res v Barnsley £6.50<text:tab/><text:tab/><text:tab/><text:tab/>55/56 Charlton Res v Southend (H/T) £6.00</text:p>
      <text:p text:style-name="P49">55/56 Rugby Lge Wakefield Trinity v Barrow (Challenge Cup) £4<text:tab/>56/57 Yiewsley v Wood Green (FAAC )£4.50</text:p>
      <text:p text:style-name="P49">56/57 Bradford P A v Chesterfield £3.50<text:tab/><text:tab/><text:tab/><text:tab/>56/57 Chester v Mansfield (SOF) £3.50</text:p>
      <text:p text:style-name="P49">56/57 Bedford Town v Tonbridge £3.50<text:tab/><text:tab/><text:tab/><text:tab/>56/57 Sutton Utd v Tooting &amp; Mitcham (FAAC 3rd Rd Rep) £3.50</text:p>
      <text:p text:style-name="P49">57/58 Chesterfield v Barrow £4.00<text:tab/><text:tab/><text:tab/><text:tab/>57/58 England Schools v Germany (@ Chesterfield) £3.00</text:p>
      <text:p text:style-name="P49">58/59 Blackpool v Bristol City (FAC 4th Rd Replay) (T/C) £2.50<text:tab/>59/60 Woodford Town v Bromley (Londonn Senior Cup) £2.50</text:p>
      <text:p text:style-name="P49">60/61 Hemel Hempstead v Woodford Town (Delphian League Challenge Cup 1st Round Replay) £3.00</text:p>
      <text:p text:style-name="P49">60/61 Shrewsbury Res v Notts County £3.00<text:tab/><text:tab/><text:tab/>61/62 Canterbury City v Whitstable (FACQ) £2.50</text:p>
      <text:p text:style-name="P49">62/63 Tottenham v Arsenal (Pirate by Starkey) £3.50<text:tab/><text:tab/>62/63 Bristol City v Wellington Town (FAC) £2.50</text:p>
      <text:p text:style-name="P49">63/64 Matlock Town v Arnold (FACQ) (NOF) £2.50<text:tab/><text:tab/>63/64 Hastings Utd v Tonbridge (FACQ) £2.00</text:p>
      <text:p text:style-name="P49">63/64 Bury Town v Cambridge City (FACQ) £2.50<text:tab/><text:tab/>63/64 Oxford Utd v Chesterfield (FAC) £3.00</text:p>
      <text:p text:style-name="P49">63/64 Sunderland v Northampton (FAC) (SOF) £2.50<text:tab/><text:tab/>64/65 Nuneaton v Bedford Town £2.00</text:p>
      <text:p text:style-name="P49">65/66 Kidderminster v Walsall Res £3.50<text:tab/><text:tab/><text:tab/><text:tab/>65/66 Everton Res v Derby (T/C) £2.50</text:p>
      <text:p text:style-name="P49">65/66 Wimbledon v Gravesend(FAC) £2.50<text:tab/><text:tab/><text:tab/>65/66 Dulwich Hamlet v Wealdstone £1.50</text:p>
      <text:p text:style-name="P49">66/67 Sheffield Wednesday v QPR (FAC) £2.00<text:tab/><text:tab/><text:tab/>67/68 Barking v Hampton (FAAC 4th Qualifying Rd Rep) £2.50</text:p>
      <text:p text:style-name="P49">67/68 Altrincham v Barrow (FAC) £1.50<text:tab/><text:tab/><text:tab/><text:tab/>68/69 Wealdstone v Slough (FAC 4th Qualifying Rd Rep) £2.50</text:p>
      <text:p text:style-name="P49">69/70 Folkestone v Bedford Town £2.00<text:tab/><text:tab/><text:tab/><text:tab/>69/70 Newcastle Res v Burnley £3.00</text:p>
      <text:p text:style-name="P49">71/72 Woodford Town v Hastings Utd (SLC) £2.00<text:tab/><text:tab/>71/72 Woodford Town v Ramsgate Utd (SLC) £1.50</text:p>
      <text:p text:style-name="P49">71/72 Oswestry Town v Burscough (CLCC) £2.00</text:p>
      <text:p text:style-name="P49">77/78 Boxing Maurice Hope v Melvin Dennis/Charlie Magri v Dominique Cesari (4 April) + Ticket ( Royal Albert Hall) £4.00</text:p>
      <text:p text:style-name="P49">78/79 Bromley v Chesham £1.50<text:tab/><text:tab/><text:tab/><text:tab/>78/79 Plymouth Res v Luton £2.50</text:p>
      <text:p text:style-name="P49">79/80 Dagenham v Woodford Town (Essex Senior Cup) £1.50<text:tab/>79/80 Chelsea Res v Crystal Palace £2.50</text:p>
      <text:p text:style-name="P49">79/80 Reading Res v Crystal Palace £2.50<text:tab/><text:tab/><text:tab/>80/81 Reading Res v Crystal Palace £2.50</text:p>
      <text:p text:style-name="P49">82/83 Everton Res v Sheffield Wednesday £2.50<text:tab/><text:tab/><text:tab/>84/85 Preston Res v Wolves £2.50</text:p>
      <text:p text:style-name="P49">86/87 Watford Res v Crystal Palace £2.50<text:tab/><text:tab/><text:tab/>87/88 Charlton v Aston Villa (SJFC) £1.50</text:p>
      <text:p text:style-name="P49">87/88 Chesterfield Fanzine The Crooked Spireite (No.4 April) £2<text:tab/>87/88 Bradford City Res v Aston Villa £2.00</text:p>
      <text:p text:style-name="P49">95/96 Ticket Birmingham v Liverpool (26 July) £2.50<text:tab/><text:tab/>96/97 Ticket Liverpool v S K Brann (ECWC) £2.50</text:p>
      <text:p text:style-name="P49">97/98 Ticket Southampton v Liverpool £2.50<text:tab/><text:tab/><text:tab/>97/98 Bury v Peterborough (FAYC) £1.50</text:p>
      <text:p text:style-name="P49">98/99 Peterborough Res v Charlton £1.50<text:tab/><text:tab/><text:tab/>99/00 Ticket Southampton v Liverpool £2.00</text:p>
      <text:p text:style-name="P49">00/01 Watford U17 v Crystal Palace (Play Offs) £1.50<text:tab/><text:tab/>03/04 Birmingham U17 v Crystal Palace £1.50</text:p>
      <text:p text:style-name="P49">11/12 Llanfairpwllgwyngyllgogerychwyrndrobwllllantysiliogogogoch v Caernarfon Wanderers £1.00</text:p>
      <text:p text:style-name="P49"/>
      <text:p text:style-name="P49"><text:span text:style-name="T517">Teamsheets @ £1.00 Each;</text:span> 16/17 Arsenal v Liverpool, 17/18 Manchester Utd v Liverpool, 18/19 Arsenal v Liverpool</text:p>
      <text:p text:style-name="P49"/>
      <text:p text:style-name="P49"><text:span text:style-name="T517">Stockport Home Teamsheets @ £1.00 Each;</text:span> 96/97 Burnley £2.00, 97/98 QPR £2.00, 98/99 Ipswich £2.00, 01/02 Crystal Pal,</text:p>
      <text:p text:style-name="P49">02/03 Wycombe, </text:p>
      <text:p text:style-name="P49"/>
      <text:p text:style-name="P49"><text:span text:style-name="T517">Preston Home Teamsheets £1.00 each</text:span>; 97/98 Doncaster (FAC) £2.00, 97/98 Fulham £2.00, 98/99 Fulham £2.00, </text:p>
      <text:p text:style-name="P49">01/02 Barnsley, 16/17 v Aston Villa, 16/17 v Arsenal (FAC), </text:p>
      <text:p text:style-name="P49"/>
      <text:p text:style-name="P49"><text:span text:style-name="T517">Everton Home Teamsheets 23/24 @ £1.00 each;</text:span> Fulham, Wolves, Arsenal, Luton, Brighton, Manchester City, Aston Villa, </text:p>
      <text:p text:style-name="P49">Luton (FAC), Crystal Palace, West Ham, Burnley, Notts Forest, Liverpool, Brentford,</text:p>
      <text:p text:style-name="P49"/>
      <text:p text:style-name="P49"><text:span text:style-name="T517">Exeter Home Teamsheets 13/14;</text:span> QPR (11 July), Bristol Rov, QPR (Capital 1 Cup), York, Wycombe (Johnstones' Paint Trophy),</text:p>
      <text:p text:style-name="P49">U18 v Manchester City U18 (Friendly 10 Sep), Newport, Exeter University (Friendly 25 Sep), Torquay (U21 Premier League Cup),</text:p>
      <text:p text:style-name="P49">Plymouth, Hartlepool, Exmouth Town (Devon St Lukes Bowl), Burton, Southampton (U21 Premier League Cup), Bury, Mansfield,</text:p>
      <text:p text:style-name="P49">Blackburn (U21 Premier League Cup), Portsmouth, Morecambe, Fleetwood Town, Accrington Stanley, Torquay, </text:p>
      <text:p text:style-name="P195"/>
      <text:p text:style-name="P195"/>
      <text:p text:style-name="P195"/>
      <text:p text:style-name="P195">64</text:p>
      <text:p text:style-name="P195"/>
      <text:p text:style-name="P195"><text:soft-page-break/>WEST HAM in EUROPE &amp; Specials;</text:p>
      <text:list xml:id="list565220683583772338" text:style-name="L4">
        <text:list-header>
          <text:p text:style-name="P500">1975/6 LAHDEN REIPAS v West Ham ECWC (large issue, fold) £6,</text:p>
          <text:p text:style-name="P500">1975/6 EINTRACHT FRANKFURT v West Ham ECWC (newspaper style, fold) £12,</text:p>
          <text:p text:style-name="P500">1975/6 ECWC Final; RSC ANDERLECHT v West Ham Min £9,</text:p>
          <text:p text:style-name="P479"><text:span text:style-name="Teletype"><text:span text:style-name="T692">1980/1 POLI TIMOSARA v West Ham ECWC Min £1-50p</text:span></text:span></text:p>
        </text:list-header>
      </text:list>
      <text:p text:style-name="P80"><text:span text:style-name="Teletype"><text:span text:style-name="T693"><text:tab/><text:tab/>1948/9 Q.P.R RES v West Ham Res (sl foxing) £4,<text:tab/></text:span></text:span></text:p>
      <text:p text:style-name="P1"><text:span text:style-name="Teletype"><text:span text:style-name="T91">17/2/45 Q.P.R v West Ham (trimmed otherwise good) £14, </text:span></text:span></text:p>
      <text:p text:style-name="P1"><text:span text:style-name="Teletype"><text:span text:style-name="T91">27/8/45 WEST HAM v Arsenal s/s (t/c, sm hole, results and league table altered in pen on back) £12, </text:span></text:span></text:p>
      <text:p text:style-name="P1"><text:span text:style-name="Teletype"><text:span text:style-name="T91">1/9/45 WEST HAM v Birmingham s/s (fold, v sl mk, v sl edge tears) £10, </text:span></text:span></text:p>
      <text:p text:style-name="P1"><text:span text:style-name="Teletype"><text:span text:style-name="T91">20/4/46 WEST HAM v W.B.A (neat wof, sl tear on fold, sl cr) £14, </text:span></text:span></text:p>
      <text:p text:style-name="P1"><text:span text:style-name="Teletype"><text:span text:style-name="T91">1946/7 WEST HAM v Fulham s/s (2</text:span></text:span><text:span text:style-name="Teletype"><text:span text:style-name="T199">nd</text:span></text:span><text:span text:style-name="Teletype"><text:span text:style-name="T91"> Sept, 1</text:span></text:span><text:span text:style-name="Teletype"><text:span text:style-name="T199">st</text:span></text:span><text:span text:style-name="Teletype"><text:span text:style-name="T91"> home after WW2, ph professionally restored) £15, </text:span></text:span></text:p>
      <text:p text:style-name="P1"><text:span text:style-name="Teletype"><text:span text:style-name="T91">1946/7 WEST HAM v Coventry s/s (fold, sl cr) £15, </text:span></text:span></text:p>
      <text:p text:style-name="P1"><text:span text:style-name="Teletype"><text:span text:style-name="T91">1947/8 WEST HAM v Millwall (4 pages, sl worn) £14, </text:span></text:span></text:p>
      <text:p text:style-name="P1"><text:span text:style-name="Teletype"><text:span text:style-name="T91">1947/8 WEST HAM v Nottingham For (4 pages, sl worn, pencil t/c, h/t scores in pen) £10, </text:span></text:span></text:p>
      <text:p text:style-name="P1"><text:span text:style-name="Teletype"><text:span text:style-name="T91">1948/9 WEST HAM v Huddersfield Fr (t/c, sl cello on back) £12, </text:span></text:span></text:p>
      <text:p text:style-name="P1"><text:span text:style-name="Teletype"><text:span text:style-name="T91">15/9/45 SPURS v Wet Ham s/s (fold, sl mk) £12,</text:span></text:span></text:p>
      <text:p text:style-name="P1"><text:span text:style-name="Teletype"><text:span text:style-name="T91">2/2/46 FULHAM v West Ham (sm nof, t/c,cr) £7, </text:span></text:span></text:p>
      <text:p text:style-name="P1"><text:span text:style-name="Teletype"><text:span text:style-name="T91">9/9/46 FULHAM v West Ham (t/c, nob) £8, </text:span></text:span></text:p>
      <text:p text:style-name="P1"><text:span text:style-name="Teletype"><text:span text:style-name="T91">18/9/58 BARKING v West Ham (Opening of Floodlights, fold, sl worn) £10,</text:span></text:span></text:p>
      <text:p text:style-name="P1"><text:span text:style-name="Teletype"><text:span text:style-name="T91">24/1/59 BRIGHTON v West Ham Fr (4 pages, sl worn) £8, </text:span></text:span></text:p>
      <text:p text:style-name="P22"><text:span text:style-name="Teletype"><text:span text:style-name="T119">29/1/59 ARSENAL v West Ham Fr (4 pages, nof, sotp) £5, </text:span></text:span></text:p>
      <text:list xml:id="list7521572298591046962" text:style-name="L5">
        <text:list-item>
          <text:list>
            <text:list-item>
              <text:list>
                <text:list-item>
                  <text:list>
                    <text:list-header>
                      <text:p text:style-name="P469"><text:span text:style-name="Teletype"><text:span text:style-name="T362">23/10/48 Q.P.R v West Ham (t/c, sl tear) £5, </text:span></text:span></text:p>
                      <text:p text:style-name="P469"><text:span text:style-name="Teletype"><text:span text:style-name="T362">22/11/47 BRENTFORD v West Ham (grubby cover, worn fold) £4, </text:span></text:span></text:p>
                      <text:p text:style-name="P469"><text:span text:style-name="Teletype"><text:span text:style-name="T362">28/2/48 WEST HAM v Newcastle (neat t/c) £10,</text:span></text:span></text:p>
                      <text:p text:style-name="P469"><text:span text:style-name="Teletype"><text:span text:style-name="T362">10/3/45 WEST HAM v Q.P.R s/s (League Cup South) £18,</text:span></text:span></text:p>
                      <text:p text:style-name="P469"><text:span text:style-name="Teletype"><text:span text:style-name="T362">19/5/45 WEST HAM v Chelsea s/s (t/c, sof) £15,</text:span></text:span></text:p>
                      <text:p text:style-name="P469"><text:span text:style-name="Teletype"><text:span text:style-name="T362">8/9/45 WEST HAM v Spurs s/s (white issue, nof, t/c) £15,</text:span></text:span></text:p>
                      <text:p text:style-name="P469"><text:span text:style-name="Teletype"><text:span text:style-name="T362">22/4/46 WEST HAM v Swansea s/s (tiny hole restored, fold, t/c) £10,</text:span></text:span></text:p>
                      <text:p text:style-name="P470"><text:span text:style-name="Teletype"><text:span text:style-name="T369">25/3/50 SPURS v West Ham (3 x ph, edge tears, sotp, sl mk) £4,</text:span></text:span></text:p>
                    </text:list-header>
                  </text:list>
                </text:list-item>
              </text:list>
            </text:list-item>
          </text:list>
        </text:list-item>
      </text:list>
      <text:p text:style-name="P135">Q.P.R History Day &amp; Memorabilia Fair;</text:p>
      <text:p text:style-name="P135">Q.P.R Stadium. W12 7PJ.</text:p>
      <text:p text:style-name="P136">Saturday March 22<text:span text:style-name="T638">nd</text:span>.</text:p>
      <text:p text:style-name="P136">Forever 'R's Bar.</text:p>
      <text:p text:style-name="P136">Loftus Road Stand.</text:p>
      <text:p text:style-name="P136">(Easy Access by Public Transport!)</text:p>
      <text:p text:style-name="P136">10-30 A.M.-2-30 P.M.</text:p>
      <text:p text:style-name="P136">Admission £2-00p.</text:p>
      <text:p text:style-name="P136">At least 10 dealers in attendance.</text:p>
      <text:p text:style-name="P136">Happy to bring pre-ordered programmes from catalogue 117 to the Fair.</text:p>
      <text:p text:style-name="P136">(especially post 1980 aways, as I will not be bringing them to the Fair this year, too heavy for an 'old man!')</text:p>
      <text:p text:style-name="P132"/>
      <text:p text:style-name="P132">65</text:p>
      <text:p text:style-name="P132"/>
      <text:p text:style-name="P132"><text:soft-page-break/>Reserves ( £3 unless stated);</text:p>
      <text:p text:style-name="P130"><text:span text:style-name="T741">ASTON VILLA; v Blackpool/Bury 13</text:span><text:span text:style-name="T654">th</text:span><text:span text:style-name="T741"> &amp; 15</text:span><text:span text:style-name="T654">th</text:span><text:span text:style-name="T741"> Apr 1968 (joint issue) £3, ASHINGTON; v Sunderland RES 4/11/1967 £5, <text:s text:c="13"/>ARSENAL; v Luton 30/9/1961, BIRMINGHAM; v Q.P.R 21/8/1979 (sl cr, fold, t/c), Oxford Utd 26/9/1978 (sl tears, sl cr) £3, BOURNEMOUTH; v Exeter 1/12/1981 £6, Paulton Rovers 18/8/1979 £6, Keynsham Town 3/5/1980 £5, Odd Down 25/4/1979 £6, <text:s/>Westland/Yeovil 20/1/1979 £6, Ilminster Town 19/9/1979 £6, Clandown 29/9/1979 £6, Swansea 18/2/2009, Exeter 17/8/2010, Plymouth 13/12/89 £3, Swansea 6/4/87 £4, Falmouth Town 19/4/80 £5, Frome Town 26/3/80 £5, Portway/Bristol 31/3/79 £6, </text:span><text:span text:style-name="T757">CHELSEA v Watford 29/11/2004 £2, </text:span><text:span text:style-name="T741">CRYSTAL PALACE; v Bristol Rov 19/4/1980 (fold) £4, Orient 6/9/1980 (fold) £4, DARLSTON; v Shrewsbury 1966/67 £4, DONCASTER; v Blackpool 16/4/86, Barnsley 26/11/86, EVERTON; v </text:span><text:span text:style-name="T757">Derby 18/8/98 £2, </text:span><text:span text:style-name="T741">Leeds 14/9/82 (sl cr, fold), </text:span><text:span text:style-name="T757">Nott'm For 97/8, Tranmere 22/4/97, </text:span><text:span text:style-name="T741">LEEDS; v Blackburn 12/4/67, <text:s text:c="57"/>LEICESTER; v Norwich 16/11/1963 (fold, t/c) £10, LIVERPOOL; Bury 27/1/1970 (sl cr) £6, MAN UTD;v <text:s/>Preston 3/2/1968 (t/c) £5, Aston Villa 26/8/1992, Man City 21/4/1993, Barnsley 28/4/1993, EVERTON 3/5/93, NOTT'M FOR; v Liverpool 14/11/67 (sl cr) £4, Southampton 15/1/1966, READING; v Oxford Utd 6/12/1967, v </text:span><text:span text:style-name="T757">Portsmouth 7/3/2007 £2 (sl cr) £2, <text:s text:c="57"/>SHEFF UTD; v Burnley 1/10/2024, Huddersfield 11/11/2024 PREM LEAGUE CUP, SHREWSBURY; v Torquay 22/4/86, 20/1/88, 25/11/86, v Bournemouth 9/4/86 £6, SHEFF WED £2 Each; v Coventry (U21) 4/10/2024, 3/12/2024, <text:s text:c="84"/>Birmingham (U21) 30/9/2024, Burnley (U23) 27/4/18, 1/10/2024, Huddersfield 11/11/2024 L Cup, <text:s text:c="48"/>Wolves 17/9/2024 L Cup, </text:span><text:span text:style-name="T741">STOKE; v Blackburn 11/12/1965 £4, Burnley 69/70 £4, Sheff Wed 28/8/72 £4, Sheff Utd 28/8/1971 £4, Preston 28/2/1976 £4, Derby 14/1/67 £4, Liverpool 30/9/67 £4,</text:span><text:span text:style-name="T757"> WOLVES; v W.B.A 10/12/66, W.B.A: v Everton 27/1/1962 £4, 22/1/1966, Bolton 29/4/1961 £4, </text:span></text:p>
      <text:p text:style-name="P131">FA YOUTH CUP/BOYS £3 (unless stated);</text:p>
      <text:p text:style-name="P133">WOLVES v W.B.A 27/4/1976 (Final), STOKE v Everton 8/5/1984 (Final), <text:s text:c="74"/>ASTON VILLA; v Birmingham Youth x1 (Birmingham charity cup) 20/4/1964 (Joint issue with LEICESTER 18/4/1964), SCUNTHORPE UTD; Port Vale (Replay) 21/3/1967 £5, SHREWSBURY; v Leeds Utd 28/1/1981 £5, <text:s text:c="30"/>SHEFF WED; v Oldham 4/12/1979 £5, STOKE; v Bury 9/3/1966, WHU; v Chelsea (SJFC S/F) 12/4/1967 £4, <text:s text:c="16"/>W.B.A; v Colchester 30/11/1987 (t/c), MIDDLESBROUGH BOYS; v Reading 3/5/1982 Trophy final £5, <text:s text:c="25"/>MAN UTD; v York 8/3/1993 £4, Preston 24/4/1993 (S/F) £4, Blackburn 29/4/1993 Lancashire YC Final £5, </text:p>
      <text:p text:style-name="P131">FRIENDLY'S;</text:p>
      <text:p text:style-name="P133">BOURNEMOUTH; v NZ Under 19'S 1981/82 £3, Portsmouth Hants Senior Cup 25/1/1989 £3, <text:s text:c="36"/>HALIFAX; v Bolton 24/1/1970 (folds) £6, SOUTHPORT; v Blackpool 15/7/2017 (+ TICKET), <text:s text:c="47"/>SHOLING SPORTS; v Bournemouth 27/3/1993, </text:p>
      <text:p text:style-name="P141"><text:span text:style-name="T511">BLACKPOOL RESERVES AWAYS £1 (unless stated);</text:span><text:span text:style-name="T512"> ACCRINGTON; 24/2/2009, ASTON VILLA; 19/3/97, <text:s text:c="34"/>CARLISLE; 17/11/2004, FLEETWOOD; 20/12/2022, MACCLESFIELD; 16/10/2002, MAN CITY; 15/4/2009, 8/4/2008, 6/9/2006, 2/5/95, 23/8/87, MORCAMBE; 24/3/2010 OLDHAM; 4/11/2009, PRESTON; 24/1/2023, 14.10.2009, 26/3/2008, <text:s text:c="55"/>ROCHDALE; 8/3/2010, 18/2/2004, SHREWSBURY; 9/1/2006, 21/11/2001, WALSALL; 4/10/2000, WIGAN; 12/4/2011, <text:s text:c="7"/>15/1/2020 U23, WREXHAM; 6/11/2022, 8/9/2004, 20/8/97, </text:span></text:p>
      <text:p text:style-name="P142"><text:span text:style-name="T511">BLACKPOOL HOME'S YOUTH CUP £1 (unless stated);</text:span><text:span text:style-name="T510"> ARSENAL; 20/3/2018 s/f, BARNSLEY; 30/10/90 (water mk, ph) 50p, 7/11/88 (ph, water mk , tears at bottom), BIRMINGHAM; 15/1/2015, 19/1/??, BRADFORD CITY; 2021/22, <text:s text:c="39"/>CHESTER; 23/11/2004, CREWE; 27/10/2015, DERBY; 4/12/2018, GUISLEY; 29/10/2018, HUDDERSFIELD; 9/12/2021, LIVERPOOL; 18/12/2013 £3, MACCLESFIELD; 12/12/2007, MAN CITY; 7/12/86 (ph) £3, MANSFIELD; 24/10/2001, NEWCASTLE; 9/2/2022, 14/12/88 (ph), SOUTHAMPTON; 16/1/2018, TRANMERE; 28/11/2005, 10/11/2004, </text:span></text:p>
      <text:p text:style-name="P141"><text:span text:style-name="T511">BLACKPOOL AWAY'S YTH CUP £1 (unless stated);</text:span><text:span text:style-name="T512"> ARSENAL; 16/4/2018, BLACKBURN; 6/3/2018, BOLTON; 2/11/2016, CHELSEA; 24/2/2022, CHELTENHAM; 22/12/2021, SCUNTHORPE; 6/11/2018, SHEFF UTD; 91/92, STOKE; 17/12/2022, </text:span></text:p>
      <text:p text:style-name="P144">RESERVES £3 each;</text:p>
      <text:p text:style-name="P145">ARSENAL; Crystal Pal 7/12/1985, ASTON VILLA (All sl cr); Huddersfield 5/1/1983, Liverpool 1/10/1983, <text:s text:c="33"/>Bury 16/5/1983+6/2/1982, Blackburn 25/4/1983, Man Utd 17/9/1983, Everton 7/12/1983+11/10/1984, Nott'm For 16/1/1984, Leeds 5/10/1983, Blackpool 16/2/1983, Derby 11/1/1984, Stoke 6/4/1983+31/8/1983 (sm paper loss), <text:s text:c="41"/>W.B.A 30/3/1981+9/4/1984 (paper loss, wof), Coventry 5/5/1983, CRYSTAL PAL; Chelsea 5/4/1978 £4, <text:s text:c="34"/>DERBY; Sheff Wed 1/2/1994, DONCASTER; Bolton 8/3/1989, Leeds 3/4/1985, HUDDERSFIELD; Man Utd 4/4/1990, LEICESTER; Wolves 24/3/1997, Huddersfield 24/4/1997+27/3/1995, Man City 20/3/1995, Sheff Utd 20/3/1997, <text:s text:c="18"/>W.B.A 16/12/1996, Preston 24/4/1995, MAN CITY; Derby, 13/3/1971, Stoke 23/12/1972+25/3/1972, Huddersfield 9/9/1972, Burnley 23/9/1972, Preston 10/10/1970, Leeds Utd 28/11/1970 (token removed), MAN UTD; Everton 23/9/1989 + 28/8/1996 + 22/4/1995+27/3/1999+27/4/1998, Coventry 31/10/1989, Leeds 30/12/1997+26/4/1997+8/12/1994+19/4/1988+25/11/1986+ 8/12/1994+28/4/1999, Liverpool 14/4/1997+7/9/1994+22/4/1999+25/3/1998, Birmingham 17/3/1997+17/9/1998+14/4/1998, Oldham 2/4/1997, Preston 24/11/1997+3/5/1999, Stoke 12/11/1997+13/5/1997+3/11/1998 Nott'm For 13/10/1997+26/2/1997+ 10/4/1995+1/10/1998, Derby 23/12/1996+24/10/1994+27/1/1999+21/3/1998, Sheff Wed 8/1/1997, Bolton 30/9/1996, <text:s text:c="6"/>Tranmere 29/9/1997+18/9/1996+15/2/1995, Sheff Wed 10/9/1997, Aston Villa 25/8/1997+23/8/1994+2/9/1998, <text:s text:c="20"/>Blackburn 20/8/1997+1/8/1997+3/9/1986+3/9/1994+29/8/1990+14/10/1998, Notts Co 11/5/1995, Leicester 13/4/1999, <text:s/>Rotherham 3/11/1994, Sunderland 16/11/1994+20/8/1998, Wrexham 30/11/1994, Stoke 19/1/1995+3/11/1998, <text:s text:c="20"/>Sheff Utd 17/3/1995, Wolves 21/3/1995, W.B.A 12/4/1995, WBA; York 14/5/1991, WOLVES; Aston Villa 27/3/1991, </text:p>
      <text:p text:style-name="P144">66</text:p>
      <text:p text:style-name="P144"><text:soft-page-break/>LEICESTER TEAM SHEETS £1 Each;</text:p>
      <text:p text:style-name="P151"><text:span text:style-name="T393">Sheff Wed 23/10/2007, Aston Villa 24/10/2006, Real Sociedad 28/7/2006, Southampton 1/12/2007, Arsenal 10/12/2001</text:span><text:span text:style-name="Teletype"><text:span text:style-name="T171">, <text:s text:c="213"/><text:tab/><text:tab/><text:tab/><text:tab/><text:tab/></text:span></text:span><text:span text:style-name="T478">NON LEAGUE/LEAGUE TEAM SHEETS 50p EACH;</text:span><text:span text:style-name="T480"> <text:s text:c="103"/></text:span><text:span text:style-name="T479">HANDWORTHS v BRIGG TOWN 24/1/2024, v SHEFFIELD FC 3/1/2024, ERITH &amp; BELVEDERE V CHICHESTER 19/9/2023, HALLAM FC v GOLCAR UTD 28/11/2023, v SILSDEN AFC 13/1/2024, </text:span><text:span text:style-name="T466">BOURNEMOUTH; V Southampton 19/7/2020 £1, NEWCASTLE V Liverpool 24/11/2007,SHEFF WED; V Southampton 25/9/2010, 4/8/2023, SWANSEA; V Watford 6/2/83 £1,</text:span></text:p>
      <text:p text:style-name="P132">RESERVES £1 Each (unless stated) + Under 18/21;</text:p>
      <text:p text:style-name="P130"><text:span text:style-name="T741">ALTRINCHAM; V Man Utd 23/3/71 £3, </text:span><text:span text:style-name="T757">ARSENAL; V Millwall 22/4/98, QPR 8/10/94, Colchester 18/8/98, WHU 12/5/98, Fulham 6/1/90, ASTON VILLA; V Liverpool 5/10/63 (t/c) £2, Notts Co 20/3/85, <text:s text:c="59"/>BRADFORD CITY; V Scunthorpe 16/12/86 £2, Notts Co 10/4/85 £2, 22/11/83 £2, Derby 3/12/87 £, <text:s text:c="34"/>Huddersfield 29/8/2001, BLACKBURN; V Leeds 20/9/89, 20/2/91, 25/3/92, 29/10/92, Notts Co 16/9/87, <text:s text:c="31"/>BLACKPOOL; V Newcastle 26/4/95, BIRMINGHAM; V Reading 26/4/75 £2, Chelsea 31/1/81 £3, Luton 17/11/81, Plymouth 17/4/82, Leicester 14/4/82 £2, QPR 3/3/1982 £2, BARNSLEY; V Rotherham 4/9/91, Notts Co 19/9/84 £2, 28/9/83 £2, 16/3/88, 27/4/87 £2, BRISTOL ROV; V Crystal Pal 24/11/79 £2, 14/11/78 £2, 1/12/82, 1/5/82, <text:s text:c="18"/>BRIGHTON; V Charlton 5/9/90, Reading 4/5/90, Fulham 15/11/89, Norwich 3/3/88, Swindon 17/4/84 £2, <text:s text:c="24"/>Oxford Utd 29/11/83 £2, Luton 6/3/84 £2, QPR 25/10/83 £2, BOLTON; V Leeds 30/12/92, Notts Co 6/4/88, 8/10/86 £2, CHARLTON; V Watford 14/4/80 £2, Chelsea 10/4/90, CHELSEA; V Watford 2/4/91, COVENTRY; V Notts Co 5/9/84 £2, DERBY; V Notts Co 1984/5 £2, Sheff Wed 20/8/97, ELLESMERE PORT; V Stockport 7/5/66, <text:s text:c="55"/>EVERTON; V Preston 11/2/78 (t/c, sl cr) £2, Notts Co 30/10/84 £2, FULHAM; V Chelsea 18/11/00 U19, Charlton 2/1/91, Cardiff 79/80 £2, GRIMSBY; V Notts Co 27/1/87, HUDDERSFIELD; V Notts Co 17/4/85 £2, <text:s text:c="60"/>LEEDS UTD; V Man Utd 19/12/66 £2, Everton 4/2/67 £2,19/5/87, Barnsley 3/3/93, 25/9/91, Bolton 11/11/92, <text:s text:c="29"/>Aston Villa 11/1/93, Sheff Utd 1/4/92, 3/10/90, Rotherham 5/12/91, Sunderland 27/8/91, Newcastle 30/1/92, 23/12/92, Man City 7/5/87, LONG EATON; V Lincoln 8/10/66, Grimsby 11/3/67, LIVERPOOL; V Notts Co 26/2/85 £5, 7/10/1993, Blackburn 13/11/2007, Wigan 18/11/2008, Everton 21/2/2012 (sl cr, sl tears), Leeds 6/9/88 £3, 6/2/90, 16/10/90, 29/4/92, 23/2/93, Sheff Wed 21/10/2000 U17, MAN CITY; V Notts Co 12/3/85, Liverpool 2000/01, Huddersfield 24/11/79 (t/c, fold), <text:s text:c="11"/>MAN UTD; V Notts Co 9/10/84 £2, Blackburn 31/1/96, 12/1/2002 U19, Sunderland 31/10/2002, <text:s text:c="32"/>MILLWALL; V Swindon 25/3/91, NEWCASTLE; V Leeds 18/11/92, Swansea U18 9/1/2016, Stoke U21 8/2/2016, <text:s text:c="18"/>WBA 14/1/2019, Notts Co 3/10/84 £2, Derby 25/1/2016 U21, NOTT'M FOR; V Sheff Wed 13/1/68 £2, Cardiff 6/9/58 £3, NOTTS CO; Nott'm For 19/1/93, Everton 7/3/85 £2, Coventry 15/4/85 £2, Man Utd 26/3/85 (sl cr, tears to top edge) £3, Sheff Wed 30/4/85 £2, Bolton 3/9/97, Blackburn 16/2/88 £2, Newcastle 5/2/85 £2, Derby 16/9/84 £2, <text:s text:c="34"/>Aston Villa 16/10/84 £2, Man City 23/10/84 £2, Liverpool 8/11/84 £2, Stoke 20/11/84 £2, Bradford City 27/11/84, Huddersfield 4/12/84 £2, NORWICH; V Fulham 19/3/93, NOTT'M FOREST; V Wolves 13/3/91, Aston Villa 21/1/98, OLDHAM V Wolves 23/9/98, 1/9/99, Notts Co 10/2/88 £2, ORIENT; V Hereford 23/5/77 £3, Luton 21/2/81 £3, <text:s text:c="28"/>OXFORD UTD; V QPR 29/12/93, PETERBOROUGH; V Plymouth 13/1/62 £2, PLYMOUTH; V Luton 23/1/82 £2, <text:s text:c="5"/>Watford 1981/82 £3, PORT VALE; V Everton 16/9/92, Notts Co 10/5/84 £2, 22/3/89, 21/10/87, 4/9/86 £2, <text:s text:c="22"/>Sheff Wed 7/9/2010, 24/2/99, PORTSMOUTH; V Camb Utd 15/3/2000, Fulham 30/9/2003, WHU 2/2/93, Fulham 14/3/07, PRESTON; V Walsall 8/3/2004, Notts Co 13/4/88 £2, QPR; V Millwall 24/10/95, Portsmouth 11/12/90, Watford 30/4/91, 1/3/62 £3, Notts Co 29/11/58 (t/c) £3, 5/9/60 £3, Swindon 5/2/91, Mansfield 1/10/60 £3, Reading 11/2/61 £3, <text:s text:c="14"/>READING; V Oxford Utd 27/3/68 (sl <text:s/>cr) £2, Fulham 19/9/2007, Ipswich 28/11/81 (sl mks) £2, Plymouth 28/4/82 £2, Swindon 29/3/84 £2, QPR 5/3/86 £2, ROTHERHAM; V Port Vale 3/4/86, Notts Co 3/3/88, 5/11/86, <text:s text:c="49"/>Newcastle 20/12/2018, Huddersfield 2/12/86 £2, SCARBOROUGH; V Newcastle 12/1/2000, <text:s text:c="37"/>SHEFFIELD UTD; V Notts Co (no date prob 84/5 cost 5p) £2, Nott'm Forest U21 26/8/2013, QPR 10/8/2015, <text:s text:c="32"/>Newcastle 14/11/90, SHEFFIELD WED; V Birmingham 29/11/2019 U23, Watford U21 25/8/2023, Sheffield Utd 6/3/2020, 7/11/2017 U23, Cardiff U18 26/4/2023, Crystal Pal U23 8/3/2019, Barnsley U21 23/1/2023, Notts Co 11/12/84 £2, SHREWSBURY V Torquay 22/4/86 £2, STOKE; V Notts Co 84/85 £2, 27/1/??, 16/2/1987, Everton 18/3/70 £2, SWANSEA; V Millwall 6/11/85 £2, Ipswich 18/9/85 £2, WHU 27/11/84 £2, Oxford Utd 29/3/86 £2, Norwich 14/1/86 £2, Torquay 8/9/86 £2, Cardiff 2/3/87, Watford 24/8/85 £2, Shrewsbury 24/9/86 £2, SWINDON; V QPR 20/4/94, <text:s text:c="24"/>Arsenal 22/2/83 £3, QPR 19/10/85 £2, Plymouth 26/8/85 £2, WBA; V Notts Co 7/5/85 £2, Nott'm For 2/3/68 £2, <text:s text:c="6"/>Liverpool 1/9/88 £2,12/1/74 £3, Sheff Utd 14/9/88, Man City 24/2/82 £2, Burnley 26/1/74, WHU; V Charlton 19/11/83, 18/10/86, Arsenal 8/11/86, Swindon 29/11/86, Brighton 13/12/86, QPR 10/1/87, Oxford Utd 14/2/87, Bristol Rov 28/2/87, Chelsea 7/3/87, Luton 25/4/87, Southampton 28/4/87, Crystal Pal 30/8/86, Fulham Portsmouth 27/9/86, Norwich 4/10/86, <text:s text:c="6"/>WIGAN; V Notts Co 28/3/89, WOLVES; V Leeds 26/9/90, Stoke 11/11/67 £2, Liverpool 15/11/2004, Newcastle 20/2/91, 16/8/2005, Coventry 12/9/91, 3/10/95, Man Utd 31/10/90, Sunderland 2/1/91, Man City 6/2/91, Aston Villa 27/3/91, Rotherham 1/5/91,Huddersfield 15/4/92, Nott'm Forest 27/8/92 Notts Co 10/4/95, Derby 27/3/95, <text:s text:c="34"/>YORK; V Notts Co 26/8/87, 15/4/87, <text:s text:c="128"/></text:span><text:span text:style-name="T741">SWANSEA RESERVES (FEINT INK) £1 EACH, Luton 15/2/86, Swindon 27/2/86, Brighton 15/3/86, Tottenham 1/3/86, <text:s text:c="26"/>WHU 31/1/86, Torquay 19/2/1986, Reading 22/2/1986, <text:s text:c="145"/><text:tab/><text:tab/><text:tab/><text:tab/></text:span><text:span text:style-name="T743"> <text:s text:c="77"/><text:tab/><text:tab/><text:tab/><text:tab/><text:tab/><text:tab/></text:span></text:p>
      <text:p text:style-name="P130"><text:span text:style-name="T593">ARSENAL RESERVES £2 EACH;</text:span><text:span text:style-name="T585"> v WEST HAM; 28/11/96, 12/5/98, 13/10/92, 10/12/94, v CHELSEA;7/11/96, 18/10/86 £3, <text:s text:c="9"/>v IPSWICH; 26/10/85 £4, 6/2/93, v BRIGHTON; 18/1/86 £4, 1/9/92, v FULHAM; 19/9/92, v WATFORD; 5/4/86 £3, 15/12/92, 3/12/94, 10/2/96, v LUTON; 29/12/92, v SOUTHAMPTON; 18/4/92, v NORWICH; 24/4/92, v WIMBLEDON; 2/9/97, <text:s text:c="20"/>v PORTSMOUTH; 19/8/97, 3/5/86 £3, 3/3/93, v SWINDON; 3/9/94, v MILLWALL; 22/4/98 £2-50p, 3/11/84 £4, 26/9/86 £3, <text:s text:c="19"/>v READING; 4/10/86 £3, v BRISTOL ROV; 30/8/86 £3, 21/4/86 £3, v COLCHESTER; 18/8/98, v Q.P.R; 3/2/1998, <text:s text:c="55"/><text:tab/><text:tab/><text:tab/><text:tab/><text:tab/><text:tab/><text:tab/></text:span><text:span text:style-name="T758">67</text:span></text:p>
      <text:p text:style-name="P130"><text:soft-page-break/><text:span text:style-name="T740">ARSENAL YOUTH HOMES £2-50p </text:span><text:span text:style-name="T745">EACH; </text:span><text:span text:style-name="T744">v</text:span><text:span text:style-name="T742"> GILLINGHAM; 19/9/96 SJFC, v ASTON VILLA; 10/2/98 SJFC, <text:s text:c="34"/>v SWINDON; 15/10/96 SJFC, v BRISTOL CITY; 25/2/97 SJFC S/F, v BRENTFORD; 17/1/94 YOUTH CUP, <text:s text:c="37"/>v WEST HAM UTD; 19/11/96 SJFC, PORTSMOUTH; 29/1/90 YOUTH CUP, v CHARLTON; 3/11/1992 SJFC, <text:s text:c="36"/>v BIRMINGHAM; 2/2/93 SJFC, Q.P.R; 4/3/93 SJCU S/F,<text:tab/><text:tab/><text:tab/><text:tab/><text:tab/><text:tab/><text:tab/><text:tab/><text:tab/></text:span><text:span text:style-name="T741"><text:tab/></text:span></text:p>
      <text:p text:style-name="P131">YOUTH CUP, SJFC, BOYS £1 each;</text:p>
      <text:p text:style-name="P130"><text:span text:style-name="T757">ARSENAL; V QPR 4/3/93 SJFC, BLACKBURN; V Sheff Utd 11/11/2023 Prem L Cup, <text:s text:c="56"/>BOLTON BOYS; V Coventry 25/11/81 £2, BIRMINGHAM; V Norwich FAYC 7/1/81 £2, V Ipswich 10/12/80 SJFC £2, Orient 4/2/81 FAYC £2, DERBY; V Hull 4/11/2016 Prem L Cup, FLEETWOOD; V Oldham 28/10/2015 Lancs Sen Cup, Blackpool 6/9/2016 Lancs Sen Cup, 25/10/2017 Lancs Sen Cup, FROME TOWN; V Plymouth 7/5/83 Lge Cup Final £3, LIVERPOOL BOYS; V Chelmsford 2/5/73 FINAL £5, Crystal Pal 27/3/96 FAYC s/f £2, <text:s text:c="87"/>Real Madrid 22/10/2014 UEFA Youth Lge, NEWCASTLE; V Sheff Utd 22/9/2008 Cup, <text:s text:c="74"/>NOTTS CO; V Chesterfield 12/11/84 FAYC £2, OLDHAM; V Blackpool 26/4/2016 Lancs Youth Cup Final £2, <text:s text:c="15"/>PLYMOUTH V Coventry 11/12/2007 FAYC (fold) £2, PORTSMOUTH; V Bashley 2/12/1991 FAYC, PRESTON; V Blackpool 7/4/2010 Sen Cup, ROCHDALE; V Scarborough 2/11/98 FAYC, QPR; V Arsenal 4/4/66 FAYC s/f (fold, t/c) £2, Reading 27/11/89 (sof), Norwich City FAYC 17/2/64 (sl cr) £2, SCARBOROUGH; V Horwich RMI 7/9/89 FAYC, <text:s text:c="22"/>SHEFF UTD; V Wigan 17/1/2006 FAYC, Leeds 7/2/24 FAYC, Wimbledon 10/1/24 FAYC, Cheltenham 18/12/2023 FAYC, Blackburn 5/2/2024 Prem L Cup, </text:span><text:span text:style-name="T741">SHEFFIELD WED; V Barnsley 30/11/2022 prem Yth Cup, Derby 21/11/2022 FAYC, <text:s text:c="34"/>Leicester 17/1/2023 FAYC, Stoke 13/12/2018 FAYC, Cardiff 3/5/2019 U18 Play Off Final, Sheff Utd 16/3/2005 L Cup, <text:s text:c="82"/>SHREWSBURY; V Walsall 12/11/86 FAYC £2, Preston 9/9/85, Leicester 18/12/86 FAYC (+match report) £2, 5/1/187 FAYC Rep, Kidderminster 26/10/87 FAYC, Swindon 3/10/84 Mid Y Cup, Stoke 14/4/86 Midland Y Cup, <text:s text:c="75"/>SOUTHEND; V Waltham Forest 9/11/2011 Essex Sen Cup, STOKE; V Walsall 17/4/97 League Cup s/f, <text:s text:c="67"/>SWANSEA; V Kidderminster 13/2/86 Welsh Cup £2, Newport Co Welsh Yth Cup £2, Swindon 11/11/85 FAYC, <text:s text:c="41"/>SWINDON BOYS; V Liverpool 10/5/69 FINAL (fold , numbers on back) £5, WBA; V Watford 12/9/88 SJFC £2, <text:s text:c="37"/>Scunthorpe 7/11/88 FAYC, WOLVES; V Newcastle 7/4/76 FAYC s/f £2,</text:span></text:p>
      <text:p text:style-name="P139">FRIENDLIES, MINOR CUPS £2 (Unless stated);</text:p>
      <text:p text:style-name="P140">ACCRINGTON; V Blackpool 31/7/2015, BARNSLEY; V Wigan 31/7/2007 (sl cr), BRIGHTON; V QPR 12/8/78, <text:s text:c="17"/>BOURNEMOUTH; V Crystal Pal 17/7/2002, BRISTOL ROV V Nott'm Forest 14/10/85, BURNLEY; V Blackpool 20/8/83 Manx Cup, CAMBRIDGE UTD; V Man utd 30/7/85 STEVE SPRIGGS/STEVE FALLON Testimonial, CHELMSFORD; V Charlton 12/8/88, CHESTERFIELD; V Hull 30/7/2011 (sl cr), LEEDS UTD; V Sheff wed 1980's PAUL BRADSHAW Testimonial, <text:s text:c="60"/>MAN UTD 1981 V FA CUP WINNERS 1977 23/11/81 SAMMY MCILROY Testimonial, MAIDSTONE V Charlton 15/8/90, NEWCASTLE; V Leicester 28/7/85 (sl cr, Isle of Man Int £4, LEEDS UTD V Sheff wed 1980's PAUL BRADSHAW Testimonial, <text:s/>PRESTON; V Liverpool 19/7/2014, QPR V Hibernian 15/2/64 (sl cr) £5 Glasgow Rangers 2/8/69 £4, <text:s text:c="36"/>SCARBOROUGH; V <text:s/>Notts Co 17/3/99, SHEFF UTD; V Bela Vista 8/10/58 £3, Lucerne 5/10/59 (t/c) £3, <text:s text:c="52"/>SOUTHEND; V Berwick Rangers 17/4/67, SOUTHALL &amp; EALING; V QPR X1 14/8/76 (fold) £7, </text:p>
      <text:p text:style-name="P141"><text:span text:style-name="T511">BLACKPOOL RESERVES (HOME) £1 Each (unless stated) (ALL 2000'S 50p EACH);</text:span><text:span text:style-name="T512"> v ACCRINGTON; 21/4/2010, 2008/09, 24/10/2007, 30/8/2006, v ASTON VILLA; March 1982 £2-50p, 1980 £2-50p, 22/3/1988 (ph), v BARROW; 12/9/2023, <text:s text:c="37"/>v BARNSLEY; 6/12/83 (ph) £3, 13/10/86 (ph) £3, 23/8/89 (ph), 5/12/90 (ph, water mark), 10/4/96, 11/3/98, 18/4/94, 5/12/90, <text:s text:c="15"/>v BURY; 14/4/2004, 1/9/2004, 2/4/2008, 28/3/2007, 8/3/2006, 2000'S (NO DATE), v BOLTON; 7/2/90, 12/5/89 (ph, water mk), 11/3/87 (ph, water mk), 26/2/85 (ph) £1-50p, v BRADFORD CITY; 6/9/95, 8/9/93, 14/3/91, 24/10/88 £3, 19/1/88 (ph, water mk), 5/11/86 £4, 18/3/86 £2, 20/9/83 (ph) £2, v CARLISLE; 19/3/2008, 4/10/2006, 16/11/2005, 26/1/2005, 8/10/2003, <text:s text:c="29"/>31/3/?? (Totesport Lge), 2000's (No Date), v COVENTRY; 6/1/93, 10/2/88, 5/3/86 (ph) £1-50p, <text:s/>v DARLINGTON; 20/12/88, 20/1/87, 5/12/2000, 16/1/2002, v DONCASTER; 26/10/2001, 2/10/2002, <text:s/>v EVERTON; 14/10/92, Nov 80 £2-50p, 21/10/87 (ph), GRIMSBY;13/3/2002, 6/3/91 (ph, water mk) 24/10/89 (ph), 5/11/87, 6/3/91, 24/9/86 1-50p, 5/2/86 £1-50p, 3/4/85 (ph), <text:s text:c="26"/>v HUDDERSFIELD; Nov 80 £2, 16/12/86 £1-50p, 11/11/92, 1/2/95, 4/10/95, v LEEDS; 10/10/81 (ph) £1-50p, 9/3/83 (ph) £1-50p, 23/4/85 £3, 8/10/87, v LEICESTER; 24/2/88 (ph), <text:s/>v LINCOLN; 12/9/2001, 8/5/2001, 3/9/97, v LIVERPOOL; 10/11/87, <text:s text:c="12"/>11/5/83 (ph) £2 , 20/12/80 £2-50p, v MACCLESFIELD...12/3/2003, 12/1/2005, 10/9/2003, <text:s/>v MAN CITY; 24/4/84 (ph), 13/3/96, 20/8/2008, 12/5/2007, 9/1/2012, v MAN UTD; 9/2/2005, 5/1/88, 4/3/81 £2-50p, MANSFIELD; 18/4/91, 18/10/88, <text:s text:c="52"/>v MIDDLESBROUGH; 21/9/92, 9/1/92 (ph), v MORCAMBE; 23/4/2008, + 2 x UNDATED (2000'S), v NOTTS CO; 12/4/84 £3, 23/2/2000, 10/1/89 (ph), 22/10/86 £1-50p, 4/9/85 £1-50p, v OLDHAM; 10/1/84 (ph), 23/10/85 £1-50p, 18/4/85 (ph) £1-50p, <text:s text:c="8"/>27/3/91 (ph, water mk), 20/8/2003, 23/3/2005, 16/8/2006, 14/4/2010, v PORT VALE; 4/10/90 (ph, water mk), 11/2/87 (ph, water mk) 8/10/85 (ph), 9/5/85 (ph) £1-50p, PRESTON; 25/11/80 £2, 27/3/84 £1-50p, 14/11/84 £2, 15/1/86 (ph, water mk), 23/10/90, 11/4/90, 24/8/2005, 20/12/2000's, 30/1/2008, 5/5/2023 youth, 10/9/2008, v ROCHDALE; 17/3/2000's, 2007/8, 2008/9 ? NO DATE, 31/1/2007, 8/2/2006, 1/12/2004, 5/11/2003, 5/3/2003, 20/4/98, v ROTHERHAM; 31/8/2005 L Cup, 29/10/97, 22/9/88, 18/10/89, 16/2/87 (ph), <text:s/>12/11/85 £3, 22/10/84 (ph), v SCARBOROUGH; 29/3/2000, SHEFF UTD; 9/12/81 Yth Cup £3, 26/1/88 £1, <text:s text:c="10"/>26/4/88 (ph, water mk, paper loss), 10/1/2001, 6/10/99, v SHEFF WED; 80/81 £5, 14/12/94, SCUNTHORPE UTD; 27/3/2002, 16/8/2000, 2/2/2000, 5/9/90 (ph, water mk), 4/12/89 (ph, water mk), <text:s/>28/9/88 (ph), 3/12/86 (ph), 19/3/85 £1-50p, <text:s text:c="44"/>v SHREWSBURY; 7/9/2005, 6/10/2004, 3/3/2004, 20/3/2002, 18/4/2001, <text:s/>v STOCKPORT; 13/10/2004, 15/1/2003, 13/2/2002, 8/4/98, v STOKE; 10/4/2002, 23/1/91 (ph, water mk), 7/9/88 (ph,water mk, sm paper loss), 18/2/86 (ph) £3, <text:s text:c="59"/>v TRANMERE; 2008/09? 2007/08, 18/4/2007, 3/4/2006, 7/12/2005 Lge Cup, v WALSALL; 5/12/2001, 28/2/2001, <text:s text:c="28"/>v W.B.A; 13/4/94, 28/11/90 (ph, water mk), 20/2/90 (ph), 1982/3 (ph, tears at bottom) £1-50p, 81/82 £3, v WIGAN; 5/5/2004, 15/11/2000, 2/5/2023 League cup final £2, 19/9/90, 17/1/90, 23/11/88, 6/1/87 £1-50p, 30/10/84 £1-50p, v WOLVES; 25/3/92, 21/9/89, 8/4/86 £2, v WREXHAM; 25/2/98, 20/9/2000, 23/4/2003, 31/3/2004, 27/4/2005, 24/1/2007, 5/4/2006, 2007/08, <text:s text:c="20"/>v YORK; 2000/01, 3/2/99, 19/11/97, 10/1/96, 14/11/89 (ph, water mk), 27/4/89, 27/8/86 £2, 27/8/86 £1-50p, 10/12/85 (ph) £1-50p, </text:span></text:p>
      <text:p text:style-name="P143">68</text:p>
      <text:p text:style-name="P193"><text:soft-page-break/><text:span text:style-name="Internet_20_link"><text:span text:style-name="T707">W.BA RESERVE HOMES (4 page issues) £2 Each;</text:span></text:span></text:p>
      <text:p text:style-name="P194"><text:span text:style-name="Internet_20_link"><text:span text:style-name="T706">1963/4 Chesterfield, 1964/5 Man City (neat sof), 1965/6 Leeds (neat sof), Sheff Utd, Man City (neat sof), Wolves, Everton, </text:span></text:span></text:p>
      <text:p text:style-name="P109"><text:span text:style-name="Internet_20_link"><text:span text:style-name="T319">1966/7 Blackpool, Chesterfield, Bolton, Burnley, Huddersfie1d, Sheff Utd, Blackburn, 1967/8 Bolton, Burnley, Aston Villa, </text:span></text:span></text:p>
      <text:p text:style-name="P193"><text:span text:style-name="Internet_20_link"><text:span text:style-name="T707">NON-LEAGUE IN THE FAC;</text:span></text:span></text:p>
      <text:p text:style-name="P194"><text:span text:style-name="Internet_20_link"><text:span text:style-name="T706">1958/9 TOOTING &amp; MITCHAM v Northampton £5, <text:tab/><text:tab/>1958/9 PETERBOROUGH v Fulham £3, </text:span></text:span></text:p>
      <text:p text:style-name="P194"><text:span text:style-name="Internet_20_link"><text:span text:style-name="T706">1959/0 PETERBOROUGH v Shrewsbury £3, <text:tab/><text:tab/><text:tab/>1959/0 BATH v Brighton £3, </text:span></text:span></text:p>
      <text:p text:style-name="P194"><text:span text:style-name="Internet_20_link"><text:span text:style-name="T706">1963/4 ROCHDALE v Chorley £2-50p, <text:tab/><text:tab/><text:tab/><text:tab/>1965/6 FOLKESTONE v Crewe £2, </text:span></text:span></text:p>
      <text:p text:style-name="P194"><text:span text:style-name="Internet_20_link"><text:span text:style-name="T706">1965/6 GRANTHAM v Swindon £2, <text:tab/><text:tab/><text:tab/><text:tab/>1965/6 HEREFORD v Millwall £2, </text:span></text:span></text:p>
      <text:p text:style-name="P194"><text:span text:style-name="Internet_20_link"><text:span text:style-name="T706">1965/6 WIMBLEDON v Folkestone (age mks) £2, <text:tab/><text:tab/>1966/7 BEDFORD v Peterborough £2, </text:span></text:span></text:p>
      <text:p text:style-name="P194"><text:span text:style-name="Internet_20_link"><text:span text:style-name="T706">1966/7 BRADFORD PK AVE v Fulham £2, <text:tab/><text:tab/><text:tab/>1967/8 BOSTON UTD v Orient (4 pages) £3, </text:span></text:span></text:p>
      <text:p text:style-name="P194"><text:span text:style-name="Internet_20_link"><text:span text:style-name="T706">1967/8 CHELMSFORD v Colchester £2, <text:tab/><text:tab/><text:tab/><text:tab/>1967/8 TOW LAW TOWN v Mansfield £2, </text:span></text:span></text:p>
      <text:p text:style-name="P194"><text:span text:style-name="Internet_20_link"><text:span text:style-name="T706">1967/8 WIMBLEDON v Bristol Rov (foxing) £1-50p, <text:tab/><text:tab/>1967/8 GUILDFORD v Brentford £1-50p, </text:span></text:span></text:p>
      <text:p text:style-name="P194"><text:span text:style-name="Internet_20_link"><text:span text:style-name="T706">1969/0 SUTTON UTD v Leeds (with outer cover) £3, <text:tab/><text:tab/>1969/0 MARGATE v Aldershot (foxing) £1-50p, </text:span></text:span></text:p>
      <text:p text:style-name="P194"><text:span text:style-name="Internet_20_link"><text:span text:style-name="T706">1970/1 YEOVIL v Arsenal (sl cr) £3, <text:tab/><text:tab/><text:tab/><text:tab/>1970/1 WIGAN ATH v Peterborough £2, </text:span></text:span></text:p>
      <text:p text:style-name="P194"><text:span text:style-name="Internet_20_link"><text:span text:style-name="T706">1971/2 ROSSENDALE v Bolton £2-50p, <text:tab/><text:tab/><text:tab/><text:tab/>1971/2 BLYTH SPARTANS v Rossendale £2-50p, </text:span></text:span></text:p>
      <text:p text:style-name="P194"><text:span text:style-name="Internet_20_link"><text:span text:style-name="T706">1971/2 CRAWLEY v Exeter £2, <text:tab/><text:tab/><text:tab/><text:tab/><text:tab/>1972/3 HAYES v Bristol Rov £1, </text:span></text:span></text:p>
      <text:p text:style-name="P194"><text:span text:style-name="Internet_20_link"><text:span text:style-name="T706">1973/4 DAGENHAM v Aldershot £2, <text:tab/><text:tab/><text:tab/><text:tab/>1974/5 TOOTING &amp; MITCHAM v Crystal Pal £1-50p, </text:span></text:span></text:p>
      <text:p text:style-name="P194"><text:span text:style-name="Internet_20_link"><text:span text:style-name="T706">1974/5 MATLOCK v Blackburn £2, <text:tab/><text:tab/><text:tab/><text:tab/>1974/5 STAFFORD RANGERS v Peterborough £1-50p,</text:span></text:span></text:p>
      <text:p text:style-name="P194"><text:span text:style-name="Internet_20_link"><text:span text:style-name="T706">1975/6 LEATHERHEAD v Cambridge Utd £2, <text:tab/><text:tab/> <text:tab/>1976/7 WIMBLEDON v Middlesbrough £1-50p,</text:span></text:span></text:p>
      <text:p text:style-name="P194"><text:span text:style-name="Internet_20_link"><text:span text:style-name="T706">1976/7 NORTHWICH VICS v Peterborough (4 pages) £2,<text:tab/><text:tab/>1977/8 BATH v Plymouth £2, </text:span></text:span></text:p>
      <text:p text:style-name="P194"><text:span text:style-name="Internet_20_link"><text:span text:style-name="T706">1977/8 BARNET v Peterborough £1-50p, <text:tab/><text:tab/><text:tab/>1977/8 ARNOLD v Port Vale £1, </text:span></text:span></text:p>
      <text:p text:style-name="P194"><text:span text:style-name="Internet_20_link"><text:span text:style-name="T706">1977/8 NUNEATON v Tilbury £2,<text:tab/><text:tab/><text:tab/><text:tab/>1977/8 NUNEATON v Oxford Utd £2, </text:span></text:span></text:p>
      <text:p text:style-name="P194"><text:span text:style-name="Internet_20_link"><text:span text:style-name="T706">1978/9 WOKING v Swansea £1-50p, <text:tab/><text:tab/><text:tab/><text:tab/>1978/9 GRAVESEND/NORTHFLEET v Wimbledon £2, </text:span></text:span></text:p>
      <text:p text:style-name="P194"><text:span text:style-name="Internet_20_link"><text:span text:style-name="T706">1978/9 NUNEATON v Crewe £2, <text:tab/><text:tab/><text:tab/><text:tab/>1978/9 DROYLSDEN v Altrincham £1-50p, </text:span></text:span></text:p>
      <text:p text:style-name="P194"><text:span text:style-name="Internet_20_link"><text:span text:style-name="T706">1978/9 CHORLEY v Scarborough £2, <text:tab/><text:tab/><text:tab/><text:tab/>1978/9 ALTRINCHAM v Spurs £1-50p, </text:span></text:span></text:p>
      <text:p text:style-name="P194"><text:span text:style-name="Internet_20_link"><text:span text:style-name="T706">1979/0 KIDDERMINSTER v Blackburn £1-50p, <text:tab/><text:tab/><text:tab/>1979/0 MORECAMBE v Rotherham £2, </text:span></text:span></text:p>
      <text:p text:style-name="P194"><text:span text:style-name="Internet_20_link"><text:span text:style-name="T706">1979/0 NUEATON v Northwich £1-50p, <text:tab/><text:tab/><text:tab/><text:tab/>1979/0 CROYDON v Millwall 50p, </text:span></text:span></text:p>
      <text:p text:style-name="P194"><text:span text:style-name="Internet_20_link"><text:span text:style-name="T706">1979/0 WIGAN ATH v Northwich £1-50p, <text:tab/><text:tab/><text:tab/>1979/0 BURTON ALB v Bury £2, </text:span></text:span></text:p>
      <text:p text:style-name="P194"><text:span text:style-name="Internet_20_link"><text:span text:style-name="T706">1980/1 FLEETWOOD v Blackpool £1-50p, <text:tab/><text:tab/><text:tab/>1980/1 ENFIELD v Barnsley £1, </text:span></text:span></text:p>
      <text:p text:style-name="P194"><text:span text:style-name="Internet_20_link"><text:span text:style-name="T706">1980/1 WORKINGTON v Carlisle £1-50p, <text:tab/><text:tab/><text:tab/>1980/1 MAIDSTONE v Gillingham £2, </text:span></text:span></text:p>
      <text:p text:style-name="P194"><text:span text:style-name="Internet_20_link"><text:span text:style-name="T706">1980/1 MAIDSTONE v Kettering £2, <text:tab/><text:tab/><text:tab/><text:tab/>1981/2 PENRITH v Chester £2, </text:span></text:span></text:p>
      <text:p text:style-name="P194"><text:span text:style-name="Internet_20_link"><text:span text:style-name="T706">1981/2 ALTRINCHAM v York £1-50p, <text:tab/><text:tab/><text:tab/><text:tab/>1981/2 ALTRINCHAM v Sheff Utd £1-50p</text:span></text:span></text:p>
      <text:p text:style-name="P194"><text:span text:style-name="Internet_20_link"><text:span text:style-name="T706">1981/2 KETTERING v Blackpool £1-50p, <text:tab/><text:tab/><text:tab/>1981/2 HORDEN C.W. V Blackpool £1-50p, </text:span></text:span></text:p>
      <text:p text:style-name="P194"><text:span text:style-name="Internet_20_link"><text:span text:style-name="T706">1982/3 BOSTON UTD v Sheff Utd £2, <text:tab/><text:tab/><text:tab/><text:tab/>1982/3 NORTH SHIELDS v Walsall £1-50p, </text:span></text:span></text:p>
      <text:p text:style-name="P194"><text:span text:style-name="Internet_20_link"><text:span text:style-name="T706">1983/4 GAINSBOROUGH v Blackpool £1-50p, <text:tab/><text:tab/><text:tab/>1983/4 CHELMSFORD v Wycombe Wanderers £1-50p,</text:span></text:span></text:p>
      <text:p text:style-name="P194"><text:span text:style-name="Internet_20_link"><text:span text:style-name="T706">1983/4 FRICLEY ATH v Altrincham £1-50p, <text:tab/><text:tab/><text:tab/>1983/4 BANGOR CITY v Blackpool £1-50p, </text:span></text:span></text:p>
      <text:p text:style-name="P194"><text:span text:style-name="Internet_20_link"><text:span text:style-name="T706">1983/4 PENRITH v Hull £2, <text:tab/><text:tab/><text:tab/><text:tab/><text:tab/>1983/4 CORINTHIAN CASUALS v Bristol City £1-50p, </text:span></text:span></text:p>
      <text:p text:style-name="P194"><text:span text:style-name="Internet_20_link"><text:span text:style-name="T706">1983/4 WYCOMBE WANDERERS v Chelmsford £1-50p, <text:tab/>1983/4 BARNET v Bristol Rov £1-50p, </text:span></text:span></text:p>
      <text:p text:style-name="P194"><text:span text:style-name="Internet_20_link"><text:span text:style-name="T706">1983/4 POOLE TOWN v Newport £1-50p, <text:tab/><text:tab/><text:tab/>1983/4 MAIDSTONE v Worcester £1-50p, </text:span></text:span></text:p>
      <text:p text:style-name="P194"><text:span text:style-name="Internet_20_link"><text:span text:style-name="T706">1983/4 MAIDSTONE v Exeter £2, <text:tab/><text:tab/><text:tab/><text:tab/>1984/5 WHITBY TOWN V Chesterfield £1-50p, </text:span></text:span></text:p>
      <text:p text:style-name="P194"><text:span text:style-name="Internet_20_link"><text:span text:style-name="T706">1984/5 BURTON ALBION v Leicester £1-50p, <text:tab/><text:tab/><text:tab/>1984/5 TELFORD v Darlington £1-50p, </text:span></text:span></text:p>
      <text:p text:style-name="P194"><text:span text:style-name="Internet_20_link"><text:span text:style-name="T706">1984/5 TELFORD v Bradford City £2, <text:tab/><text:tab/><text:tab/><text:tab/>1984/5 MACCLESFIELD v Port Vale £1-50p, </text:span></text:span></text:p>
      <text:p text:style-name="P194"><text:span text:style-name="Internet_20_link"><text:span text:style-name="T706">1984/5 NUNEATON v Scunthorpe £1-50p, <text:tab/><text:tab/><text:tab/>1985/6 DARTFORD v Bournemouth £1, </text:span></text:span></text:p>
      <text:p text:style-name="P194"><text:span text:style-name="Internet_20_link"><text:span text:style-name="T706">1985/6 MORECAMBE v York £1-50p, <text:tab/><text:tab/><text:tab/><text:tab/>1985/6 CHORLEY v Altrincham £1-50p, </text:span></text:span></text:p>
      <text:p text:style-name="P194"><text:span text:style-name="Internet_20_link"><text:span text:style-name="T706">1985/6 SLOUGH TOWN v Orient £1-50p, <text:tab/><text:tab/><text:tab/>1985/6 NUNEATON v Burnley £1-50p, </text:span></text:span></text:p>
      <text:p text:style-name="P194"><text:span text:style-name="Internet_20_link"><text:span text:style-name="T706">1986/7 @ BLACKBURN; CHORLEY v Preston £1-50p, <text:tab/><text:tab/>1986/7 WHITBY TOWN v Doncaster £1-50p, </text:span></text:span></text:p>
      <text:p text:style-name="P194"><text:span text:style-name="Internet_20_link"><text:span text:style-name="T706">1986/7 BISHPOPS STORTFORD v Colchester £1, <text:tab/><text:tab/>1986/7 SPENNYMOOR v Tranmere £2, </text:span></text:span></text:p>
      <text:p text:style-name="P194"><text:span text:style-name="Internet_20_link"><text:span text:style-name="T706">1986/7 NUNEATON v Rochdale £1-50p, <text:tab/><text:tab/><text:tab/><text:tab/>1986/7 MAIDSTONE v Cambridge Utd £1-50p, </text:span></text:span></text:p>
      <text:p text:style-name="P194"><text:span text:style-name="Internet_20_link"><text:span text:style-name="T706">1987/8 MAIDSTONE v Kidderminster £1-50p, <text:tab/><text:tab/><text:tab/>1987/8 CHORLEY v Hartlepool £1-50p, </text:span></text:span></text:p>
      <text:p text:style-name="P194"><text:span text:style-name="Internet_20_link"><text:span text:style-name="T706">1987/8 WELLING V Bath City £1-50p, <text:tab/><text:tab/><text:tab/><text:tab/>1987/8 ALTRINCHAM v Wigan Ath £1-50p, </text:span></text:span></text:p>
      <text:p text:style-name="P194"><text:span text:style-name="Internet_20_link"><text:span text:style-name="T706">1987/8 SUTTON UTD v Middlesbrough £1-50p, <text:tab/><text:tab/><text:tab/>1988/9 ALTRINCHAM v Lincoln £1-50p, </text:span></text:span></text:p>
      <text:p text:style-name="P194"><text:span text:style-name="Internet_20_link"><text:span text:style-name="T706">1988/9 ENFIELD v Orient £1, <text:tab/><text:tab/><text:tab/><text:tab/><text:tab/>1988/9 KETTERING v Bristol Rov £1, </text:span></text:span></text:p>
      <text:p text:style-name="P194"><text:span text:style-name="Internet_20_link"><text:span text:style-name="T706">1988/9 WELLING v Blackburn £1-50p, <text:tab/><text:tab/><text:tab/><text:tab/>1988/9 MAIDSTONE v Reading £1-50p, </text:span></text:span></text:p>
      <text:p text:style-name="P194"><text:span text:style-name="Internet_20_link"><text:span text:style-name="T706">1989/0 WHITLEY BAY v Preston £1-50p, <text:tab/><text:tab/><text:tab/>1989/0 BISHOP AUCKLAND v Tow Law Town £1-50p, </text:span></text:span></text:p>
      <text:p text:style-name="P194"><text:span text:style-name="Internet_20_link"><text:span text:style-name="T706">1990/1 WHITBY TOWN v Barrow £2, <text:tab/><text:tab/><text:tab/><text:tab/>1991/2 GRETNA v Rochdale £2, </text:span></text:span></text:p>
      <text:p text:style-name="P194"><text:span text:style-name="Internet_20_link"><text:span text:style-name="T706">1991/2 EMLEY v Bolton £1-50p, <text:tab/><text:tab/><text:tab/><text:tab/>1991/2 WYCOMBE WANDERERS v Kettering £1, </text:span></text:span></text:p>
      <text:p text:style-name="P194"><text:span text:style-name="Internet_20_link"><text:span text:style-name="T706">1992/3 ST ALBANS v Cheltenham £1, <text:tab/><text:tab/><text:tab/><text:tab/>1994/5 HYDE UTD v Darlington £1-50p, </text:span></text:span></text:p>
      <text:p text:style-name="P194"><text:span text:style-name="Internet_20_link"><text:span text:style-name="T706">1996/7 WHITBY TOWN v Hull £1-50p, <text:tab/><text:tab/><text:tab/><text:tab/>1997/8 STEVENAGE v Newcastle £2, </text:span></text:span></text:p>
      <text:p text:style-name="P194"><text:span text:style-name="Internet_20_link"><text:span text:style-name="T706">1997/8 SOLIHULL BORO v Darlington £1-50p, <text:tab/><text:tab/><text:tab/>1998/9 LEIGH R.M.I v Fulham £1-50p, </text:span></text:span></text:p>
      <text:p text:style-name="P194"><text:span text:style-name="Internet_20_link"><text:span text:style-name="T706">2000/1 MORECAMBE v Ipswich £1-50p, <text:tab/><text:tab/><text:tab/>2007/8 GAINSBOROUGH v Hartlepool £1-50p,</text:span></text:span></text:p>
      <text:p text:style-name="P194"><text:span text:style-name="Internet_20_link"><text:span text:style-name="T706">2017/8 HEREFORD UTD v Fleetwood Town £1-50p, <text:tab/> <text:s text:c="11"/></text:span></text:span><text:span text:style-name="Internet_20_link"><text:span text:style-name="T707">69</text:span></text:span></text:p>
      <text:p text:style-name="P307"><text:soft-page-break/><text:span text:style-name="Internet_20_link"><text:span text:style-name="T701">BOXING PROGRAMMES (good condition) £3-50p Each;</text:span></text:span></text:p>
      <text:p text:style-name="P193"><text:span text:style-name="Internet_20_link"><text:span text:style-name="T706">OLYMPIA THEATRE (Liverpool); 2004 Liverpool v London; (A4 size, good condition. Genuine ink signature of guest of honour two weight world champion CARMEN BASILIO along side his photo on front of the programme £7-50p,</text:span></text:span></text:p>
      <text:p text:style-name="P193"><text:span text:style-name="Internet_20_link"><text:span text:style-name="T706">ROYAL ALBERT HALL; 1973 Bunny Sterling v Mark Rowe, Jonny Clark v Franco Zurlo, George Turpin v John Mitchell Etc</text:span></text:span></text:p>
      <text:p text:style-name="P193"><text:span text:style-name="Internet_20_link"><text:span text:style-name="T706">ULSTER HALL (Belfast); 1965 Peter Sharpe v Jackie Kramer, Pat Dwyer v Hugh Gilhooly, Jim McCann, Terry Cole Etc,</text:span></text:span></text:p>
      <text:p text:style-name="P193"><text:span text:style-name="Internet_20_link"><text:span text:style-name="T706">O2 ARENA; 2017 Conor Benn, Lawrence Oaklie, Ted Cheeseman, Joshua Bugtsi Etc (34 pages in mint) £4, </text:span></text:span></text:p>
      <text:p text:style-name="P193"><text:span text:style-name="Internet_20_link"><text:span text:style-name="T706">BIRMINGHAM ARENA; 2015 Anthony Joshua, Matthew Macklin, Callum Smith, Luke Campbell Etc (34 pages in mint) £4,</text:span></text:span></text:p>
      <text:p text:style-name="P193"><text:span text:style-name="Internet_20_link"><text:span text:style-name="T706">GLASGO HYDRO; 2016 Ricky Burns v Kiryl Relikh (World Super Lightweight Championship), Dillian Whyte, Scott Cardle, <text:s/>Ricky Starkey, Callum Smith Etc (34 pages in mint) £4, </text:span></text:span></text:p>
      <text:p text:style-name="P193"><text:span text:style-name="Internet_20_link"><text:span text:style-name="T706">CAPITAL ARENA; (Nottingham) 2012 Carl Froch v Lucian Bute (World Super Middleweight Championship), </text:span></text:span></text:p>
      <text:p text:style-name="P193"><text:span text:style-name="Internet_20_link"><text:span text:style-name="T706">ROYAL ALBERT HALL; 1975 Maurice Hope v Don Cobbs, David Needham v Earl Large, Vernon Sollas, Mark Bliss, </text:span></text:span></text:p>
      <text:p text:style-name="P193"><text:span text:style-name="Internet_20_link"><text:span text:style-name="T706">Freddie Bright (New York) Etc (20 pages),</text:span></text:span></text:p>
      <text:p text:style-name="P193"><text:span text:style-name="Internet_20_link"><text:span text:style-name="T707">SCOTTISH v English FRIENDLIES £2 Each;</text:span></text:span></text:p>
      <text:p text:style-name="P194"><text:span text:style-name="Internet_20_link"><text:span text:style-name="T706">1966/7 BERWICK v Darlington £3, QUEEN OF THE SOUTH v Barnsley £3, 1968/9 ST JOHNSTONE v Derby Co £2-50p, </text:span></text:span></text:p>
      <text:p text:style-name="P194"><text:span text:style-name="Internet_20_link"><text:span text:style-name="T706">1969/0 HEARTS v Coventry (April), 1971/2 HEARTS v Spurs, HAMILTON v Walsall, BRECHIN CITY v Darlington, </text:span></text:span></text:p>
      <text:p text:style-name="P194"><text:span text:style-name="Internet_20_link"><text:span text:style-name="T706">BERWICK v Darlington, COWDENBEATH v Barnsley, 1972/3 CELTIC v Spurs, 1973/4 ABERDEEN v Sunderland £3, ABERDEEN v Man City £3, 1975/6 HIBERNIAN v Derby (Centenary) £3, HAMILTON v Bristol Rov, </text:span></text:span></text:p>
      <text:p text:style-name="P194"><text:span text:style-name="Internet_20_link"><text:span text:style-name="T706">EAST STIRLING v Southend, 1977/8 BERWICK v Newcastle, 1979/0 ARBROATH v Wigan Ath, KILMARNOCK v Leicester, </text:span></text:span></text:p>
      <text:p text:style-name="P194"><text:span text:style-name="Internet_20_link"><text:span text:style-name="T706">1980/1 DUNDEE UTD v Chelsea, DUNFERMLINE v Swansea, DUNDEE UTD v Spurs, </text:span></text:span></text:p>
      <text:p text:style-name="P194"><text:span text:style-name="Internet_20_link"><text:span text:style-name="T706">1981/2 QUEEN OF THE SOUTH v Middlesbrough, 1982/3 HEARTS v Leeds, MOTHERWELL v Leeds, AIRDRIE v West Ham, 1983/4 PARTICK v Leeds s/s, DUMBARTON v Hartlepool, 1984/5 MOTHERWELL v Doncaster/Middlesbrough (joint issue), </text:span></text:span></text:p>
      <text:p text:style-name="P194"><text:span text:style-name="Internet_20_link"><text:span text:style-name="T706">ST JOHNSTONE v Leeds, 1988/0 EAST FIFE v Shrewsbury, QUEENS PK v Sheffield, </text:span></text:span></text:p>
      <text:p text:style-name="P194"><text:span text:style-name="Internet_20_link"><text:span text:style-name="T706">1994/5 DUNFERMLINE v West Ham/Bolton, 1995/6 QUEENS PK v Bolton, 1996/7 STIRLING ALBION v Oldham, </text:span></text:span></text:p>
      <text:p text:style-name="P193"><text:span text:style-name="Internet_20_link"><text:span text:style-name="T704">GONE BUT NOT FORGOTTEN by Dave Twdell 2002-2012 (68 pages, All very good) £3-50p Each (All 21 for £50);</text:span></text:span></text:p>
      <text:list xml:id="list3423571042409870614" text:style-name="L6">
        <text:list-item>
          <text:p text:style-name="P501"><text:span text:style-name="Internet_20_link"><text:span text:style-name="T706">Wokingham, Tetley-Walker, Fareham Town, Sudbury Town, Milton Keynes, Sutton Town,</text:span></text:span></text:p>
        </text:list-item>
        <text:list-item>
          <text:p text:style-name="P501"><text:span text:style-name="Internet_20_link"><text:span text:style-name="T706">Epsom F.C, Salisbury, Aylesbury Utd, Hazells, Milton Keynes, Colne Dynamoes, Salts (Saltaire),</text:span></text:span></text:p>
        </text:list-item>
        <text:list-item>
          <text:p text:style-name="P501"><text:span text:style-name="Internet_20_link"><text:span text:style-name="T706">Tufnell Pk, Bishop Auckland, Eastwood Priory, Manchester Central, Colne Dynamoes, Aylesford Paper Mills, Ecko Sports,</text:span></text:span></text:p>
        </text:list-item>
        <text:list-item>
          <text:p text:style-name="P501"><text:span text:style-name="Internet_20_link"><text:span text:style-name="T706">Vauxhall Motors (Luton), Peasedown Miners Welfare, Manchester Central, Kirkby Town, Maidstone Utd, </text:span></text:span></text:p>
        </text:list-item>
        <text:list-item>
          <text:p text:style-name="P501"><text:span text:style-name="Internet_20_link"><text:span text:style-name="T706">Barking, Blackhall C Welfare, Mowlem Sports, Cradley Heath, Lysaghts Sports, Erith &amp; Belvedere,</text:span></text:span></text:p>
        </text:list-item>
        <text:list-item>
          <text:p text:style-name="P501"><text:span text:style-name="Internet_20_link"><text:span text:style-name="T706">Viking Sports, Hincley Ath, Feltham, Henley Town, Earle, Betteshanger Colliery Welfare,</text:span></text:span></text:p>
        </text:list-item>
        <text:list-item>
          <text:p text:style-name="P501"><text:span text:style-name="Internet_20_link"><text:span text:style-name="T706">Bradford-on-Avon, Betteshanger Colliery Welfare, Waterlooville, Spennymoor Utd, </text:span></text:span></text:p>
        </text:list-item>
        <text:list-item>
          <text:p text:style-name="P501"><text:span text:style-name="Internet_20_link"><text:span text:style-name="T706">Canterbury City, Enfield, Ebbw Vale, Denaby Utd, Port Sunlight F.C, </text:span></text:span></text:p>
        </text:list-item>
        <text:list-item>
          <text:p text:style-name="P501"><text:span text:style-name="Internet_20_link"><text:span text:style-name="T706">Walton &amp; Hersham, Canvey Island, Wellingborough Town, Walker Celtic, Baldock Town, Bowater Lloyds,</text:span></text:span></text:p>
        </text:list-item>
        <text:list-item>
          <text:p text:style-name="P501"><text:span text:style-name="Internet_20_link"><text:span text:style-name="T706">Guildford F.C, Slough Town Etc, St Leonards, Stomcroft, Clandown, Norwich Vics, Hebburn Argyll,</text:span></text:span></text:p>
        </text:list-item>
        <text:list-item>
          <text:p text:style-name="P501"><text:span text:style-name="Internet_20_link"><text:span text:style-name="T706">Basildon, Woodford Town, Immingham Town, Chipping Norton Town, Margate, Runcorn,</text:span></text:span></text:p>
        </text:list-item>
        <text:list-item>
          <text:p text:style-name="P501"><text:span text:style-name="Internet_20_link"><text:span text:style-name="T706">Runcorn, Newbury Town, Bata Sports, Withdean F.C, Nantwich Town, </text:span></text:span></text:p>
        </text:list-item>
        <text:list-item>
          <text:p text:style-name="P501"><text:span text:style-name="Internet_20_link"><text:span text:style-name="T706">Eton Manor, East Grinstead, Gnome Athletic, Gothic F.C, Northern Nomads,</text:span></text:span></text:p>
        </text:list-item>
        <text:list-item>
          <text:p text:style-name="P501"><text:span text:style-name="Internet_20_link"><text:span text:style-name="T706">Lymington, Hendon, Horwich R.M.T, Pegasus Athletic, Harborough Town, Edgeware Town, </text:span></text:span></text:p>
        </text:list-item>
        <text:list-item>
          <text:p text:style-name="P501"><text:span text:style-name="Internet_20_link"><text:span text:style-name="T706">Tooting &amp; Mitcham, Alvechurch, Arnold F.C, Berkhamsted Town, Luton Clarance, Edgeware Town,</text:span></text:span></text:p>
        </text:list-item>
        <text:list-item>
          <text:p text:style-name="P501"><text:span text:style-name="Internet_20_link"><text:span text:style-name="T706">Fisher Athletic, Stanley Utd, Chingford Town, Irthlingborough Diamonds, Brierley Hill,</text:span></text:span></text:p>
        </text:list-item>
        <text:list-item>
          <text:p text:style-name="P501"><text:span text:style-name="Internet_20_link"><text:span text:style-name="T706">Bridgend Town, Ruislip Manor, Ford Sports/Brigg Sports, Norton Woodseats, Horsham F.C, The Chiltonian League 1,</text:span></text:span></text:p>
        </text:list-item>
        <text:list-item>
          <text:p text:style-name="P501"><text:span text:style-name="Internet_20_link"><text:span text:style-name="T706">Grimthorpe Colliery Welfare, Bloxwich Ath, Grays, Hounslow Town/Borough, Tunbridge Wells, The Chiltonian League 2, </text:span></text:span></text:p>
        </text:list-item>
        <text:list-item>
          <text:p text:style-name="P501"><text:span text:style-name="Internet_20_link"><text:span text:style-name="T706">Wingate F.C, Chell F.C, Windsor &amp; Eton, Hayes, Wisbech Town, The Chiltonian League 3, </text:span></text:span></text:p>
        </text:list-item>
        <text:list-item>
          <text:p text:style-name="P501"><text:span text:style-name="Internet_20_link"><text:span text:style-name="T706">Brook ports, Folkestone Town, Christchurch, Fleetwood Town/F.C, Paddington F.C, The Greater London League,</text:span></text:span></text:p>
        </text:list-item>
        <text:list-item>
          <text:p text:style-name="P501"><text:span text:style-name="Internet_20_link"><text:span text:style-name="T706">Darlington, B.A.T Sports, East Ham Utd, Linotype Machinery, Cheadle Heath Nomads, Bromsgrove Rov, British Timken, </text:span></text:span></text:p>
          <text:p text:style-name="P502"><text:span text:style-name="Internet_20_link"><text:span text:style-name="T707">MANCHESTER UNITED AWAYS (All good/very good);</text:span></text:span></text:p>
        </text:list-item>
      </text:list>
      <text:p text:style-name="P194"><text:span text:style-name="Internet_20_link"><text:span text:style-name="T706">1948/9 Arsenal £10, 1949/0 Charlton (neat fold) £8, 1953/4 Blackpool £8, Charlton £6, 1954/5 Sheff Utd £7, Sheff Wed £8, </text:span></text:span></text:p>
      <text:p text:style-name="P194"><text:span text:style-name="Internet_20_link"><text:span text:style-name="T706">1955/6 Aston Villa £7, Man City (neat fold) £7, 1956/7 Wolves £6, Birmingham £4, 1960/1 Cardiff £4, </text:span></text:span></text:p>
      <text:p text:style-name="P193"><text:span text:style-name="Internet_20_link"><text:span text:style-name="T707">F.A. YOUTH CUP FINALS;</text:span></text:span></text:p>
      <text:p text:style-name="P194"><text:span text:style-name="Internet_20_link"><text:span text:style-name="T706">1966/7 BIRMINGHAM v Sunderland (4 pages) £5, <text:tab/><text:tab/>1975/6 WOLVES v W.B.A £2-50p,</text:span></text:span></text:p>
      <text:p text:style-name="P194"><text:span text:style-name="Internet_20_link"><text:span text:style-name="T706">1976/7 EVERTON v Crystal Pal (4 pages) £2-50p, <text:tab/><text:tab/>1982/3 EVERTON v Norwich (8 pages) £1-50p,</text:span></text:span></text:p>
      <text:p text:style-name="P194"><text:span text:style-name="Internet_20_link"><text:span text:style-name="T706">1985/6 MAN UTD v Man City (4 pages) £2, <text:tab/><text:tab/><text:tab/>1989/0 MIDDLESBROUGH v Spurs £2, </text:span></text:span></text:p>
      <text:p text:style-name="P194"><text:span text:style-name="Internet_20_link"><text:span text:style-name="T706">1992/3 LEEDS v Man Utd £1-50p, <text:tab/><text:tab/><text:tab/><text:tab/>1992/3 MAN UTD v Leeds £1-50p,</text:span></text:span></text:p>
      <text:p text:style-name="P194"><text:span text:style-name="Internet_20_link"><text:span text:style-name="T706">1994/5 MAN UTD v Spurs £1-50p, <text:tab/><text:tab/><text:tab/><text:tab/>2002/3 Middlesbrough v Man Utd (covers both legs) £2, </text:span></text:span></text:p>
      <text:p text:style-name="P193"><text:span text:style-name="Internet_20_link"><text:span text:style-name="T707">F.A. YOUTH CUP SEMI-FINALS;</text:span></text:span></text:p>
      <text:p text:style-name="P194"><text:span text:style-name="Internet_20_link"><text:span text:style-name="T706">1965/6 BURY v Sunderland £7-50p, <text:tab/><text:tab/><text:tab/><text:tab/>1966/7 SUNDERLAND v Scunthorpe (4 pages) £4, </text:span></text:span></text:p>
      <text:p text:style-name="P194"><text:span text:style-name="Internet_20_link"><text:span text:style-name="T706">1987/8 SPURS v Doncaster £1-50p, <text:tab/><text:tab/><text:tab/><text:tab/>1988/9 SPURS v Man Utd (4 pages) £2, </text:span></text:span></text:p>
      <text:p text:style-name="P193"><text:span text:style-name="Internet_20_link"><text:span text:style-name="T706"/></text:span></text:p>
      <text:p text:style-name="P193"/>
      <text:p text:style-name="P193">70</text:p>
      <text:p text:style-name="P193"><text:soft-page-break/>INDIVIDALLY PRICED PROGRAMME SELECTION;</text:p>
      <text:p text:style-name="P184">30/10/43 PORTSMOUTH v Watford £28, <text:tab/><text:tab/><text:tab/>10/2/45 PORTSMOUTH v Reading (South Cup) £18, </text:p>
      <text:p text:style-name="P184">1948/9 BRIGHTON RESERVES v Reading Res s/s (v good) £12, <text:tab/>1951/2 CHELSEA v Middlesbrough £5,</text:p>
      <text:p text:style-name="P184">1952/3 SOUTHPORT v Accrington £5, <text:tab/><text:tab/><text:tab/><text:tab/>1953/4 MAN UTD v Arsenal £8, </text:p>
      <text:p text:style-name="P184">1954/5 CARLISLE v Columbia Wien Fr £12, <text:tab/><text:tab/><text:tab/>1955/6 BLYTH SPARTANS v Annfield Plain £6, </text:p>
      <text:p text:style-name="P184">1955/6 BRISTOL CITY v Bristol Rov GSPC Final £5,<text:tab/><text:tab/>1955/6 PORTSMOUTH v Rampla Fr £4, </text:p>
      <text:p text:style-name="P184">1956/7 PORTSMOUTH v Zagreb Select Fr £5, <text:tab/><text:tab/><text:tab/>1956/7 PORTSMOUTH v Sparta Rotterdam Fr (v sl rust mk) £5,</text:p>
      <text:p text:style-name="P184">1957/8 BRADFORD CITY v Scunthorpe (8<text:span text:style-name="T638">th</text:span> Feb, postponed) £2, <text:tab/>1957/8 MAN CITY v Leeds £3-50p, </text:p>
      <text:p text:style-name="P184">1957/8 RACING CLUB de PARIS v Nimes (16 pages, superb) £4, <text:tab/>1958/9 WORCESTER v Millwall FAC £6, </text:p>
      <text:p text:style-name="P184">1959/0 BRADFORD CITY v Everton FAC £4, <text:tab/><text:tab/><text:tab/>1960/1 MANSFIELD v Peterborough (1<text:span text:style-name="T638">st</text:span> Season) £4, </text:p>
      <text:p text:style-name="P184">1960/1 BOLTON v Grimsby L Cup (1<text:span text:style-name="T638">st</text:span> Season) £3, <text:tab/><text:tab/>1961/2 @ ARSENAL; Ipswich v Luton FAC 2<text:span text:style-name="T638">nd</text:span> Rep (4 pages) £3</text:p>
      <text:p text:style-name="P184">1961/2 BRADFORD CITY v Accrington (Last Season) £3, <text:tab/>1961/2 @ MAN UTD; Football Lge v Italian Lge £2-50p, </text:p>
      <text:p text:style-name="P184">1961/2 VALE of LEITHEN v Hearts S Cup £4, <text:tab/><text:tab/><text:tab/>1962/3 CHESTER v Oxford Utd (1<text:span text:style-name="T638">st</text:span> Season) £3-50p, </text:p>
      <text:p text:style-name="P184">1962/3 CHORLEY v Earlstown £2, <text:tab/><text:tab/><text:tab/><text:tab/>1964/5 BRADFORD PK AVE v Wrexham £3, </text:p>
      <text:p text:style-name="P184">1964/5 BRADFORD PK AVE v Brighton £2-50p, <text:tab/><text:tab/>1965/6 STOKE v Bury FAYC (4 pages) £3-50p, </text:p>
      <text:p text:style-name="P184">1965/6 BOURNEMOUTH v Arsenal (Woodward) £7-50p, <text:tab/>1966/7 GILLINGHAM v Arsenal L Cup £2-50p, </text:p>
      <text:p text:style-name="P184">1968/9 MAN UTD v Netherfield LSC (t/m) £2-50p, <text:tab/><text:tab/>1970/1 CHESTER v Crewe CSC s/f (4 pages) £3-50p, </text:p>
      <text:p text:style-name="P184">1971/2 RANGERS v Spurs Fr £2-50p, <text:tab/><text:tab/><text:tab/><text:tab/>1977/8 GILLINGHAM v Wimbledon (1<text:span text:style-name="T638">st</text:span> Season L Cup) £3, </text:p>
      <text:p text:style-name="P184">1979/0 @ RANGERS; Tennant Caledonian Cup Tournament – Rangers, West Ham, Brighton &amp; Kilmarnock) £3, </text:p>
      <text:p text:style-name="P184">1980/1 BLACKPOOL RESERVES v Nottingham For Res pink large s/s (t/c, fold) £4,</text:p>
      <text:p text:style-name="P184">1982/3 BOLTON v Blackburn LCC large s/s (fold) £3-50p, <text:tab/>1984/5 FORMBY v Preston Fr (4 pages) £2, </text:p>
      <text:p text:style-name="P184">1984/5 OLDHAM RESERVES v Sunderland large s/s (Scout's annotations written near bottom) £1-50p, </text:p>
      <text:p text:style-name="P184">1985/6 @ STOWMARKET; Suffolk v Norfolk (Mills Trophy) £2,<text:tab/>1986/7 PORTSMOUTH v Wigan (I-o-M Final, 12 pages) £3, <text:tab/></text:p>
      <text:p text:style-name="P184">1992/3 MARGATE v West Ham Fr (28 pages, superb) £2, <text:tab/><text:tab/>1993/4 PRESTON v Man Utd (Lancs Marsden Cup, 16 pages) £1</text:p>
      <text:p text:style-name="P184">1998/9 Teamsheet; MAN UTD v Sheff Wed (treble season) £2,<text:tab/>1998/9 Teamsheet' MAN UTD v Derby (treble season) £2, </text:p>
      <text:p text:style-name="P184">2002/3 FORMBY v South Sefton Borough Fr (1<text:span text:style-name="T638">st</text:span> ever @ Formby's new Altcar Road Stadium, 4 pages, scarce) £2-50p, </text:p>
      <text:p text:style-name="P248">WEMBLEY FINALS MATCH TICKETS £1 Each;</text:p>
      <text:p text:style-name="P251">1964 FAAC Final; Crook Town v Enfield (green, South Stand) £4, <text:tab/>1964 FAAC Final; Crook T v Enfield (grey, west enclosure) £4, </text:p>
      <text:p text:style-name="P251">1965 FAAC Final; Hendon v Whitby Town £3, <text:tab/><text:tab/><text:tab/>1972 FAAC Final; Hendon v Enfield £2, </text:p>
      <text:p text:style-name="P251">1980 FAT Final; Dagenham v Mossley £2, <text:tab/><text:tab/><text:tab/>1982 FAC Final; Spurs v Q.P.R £3, </text:p>
      <text:p text:style-name="P251">1983 FAV Final; Halesowen v VS Rugby £2, <text:tab/><text:tab/><text:tab/>1985 FAT Final; Boston Utd v Wealdstone (cr) £1-50p, </text:p>
      <text:p text:style-name="P251">1987 FMC Final; Blackburn v Charlton, <text:tab/><text:tab/><text:tab/><text:tab/>1988 ENGLAND v Italy (Schoolboys), </text:p>
      <text:p text:style-name="P251">1991 ZENITH Final; Everton v Crystal Pal, <text:tab/><text:tab/><text:tab/>1991 Zenith Final; Everton v Crystal Pal £1-50p,</text:p>
      <text:p text:style-name="P251">1996 Play-Off Final Div III; Plymouth v Darlington, <text:tab/><text:tab/>1996 AWS Final; Rotherham v Shrewsbury £1-50p, </text:p>
      <text:p text:style-name="P251">1997 Play-Off Final Div I; Crystal Pal v Sheff Utd £1-50p, <text:tab/>2002 @ CARDIFF; L Cup Final; Spurs v Blackburn £2, </text:p>
      <text:p text:style-name="P251">2005 @ CARDIFF; Play-Off Final Championship; West Ham v Preston, <text:tab/><text:tab/></text:p>
      <text:p text:style-name="P184">2012 Play-Off Final Championship; West Ham v Blackpool (large ticket with fold), </text:p>
      <text:p text:style-name="P193">1996 EUROPEAN CHAMPIONSHIP TICKETS £4 Each;</text:p>
      <text:p text:style-name="P184">9<text:span text:style-name="T638">th</text:span> June @ LEEDS; Spain v Bulgaria, 13<text:span text:style-name="T638">th</text:span> June @ ASTON VILLA; Holland v Switzerland, 15<text:span text:style-name="T638">th</text:span> June France v Spain, </text:p>
      <text:p text:style-name="P184">16<text:span text:style-name="T638">th</text:span> June @ SHEFF WED; Croatia v Denmark, 22<text:span text:style-name="T638">nd</text:span> June @ LIVERPOOL; France v Holland, </text:p>
      <text:p text:style-name="P184">26<text:span text:style-name="T638">th</text:span> June @ MAN UTD semi-final; France v Czech Republic, 30<text:span text:style-name="T638">th</text:span> June @ WEMBLEY Final; Germany v Czech Republic £5, </text:p>
      <text:p text:style-name="P199"/>
      <text:p text:style-name="P193">ROMFORD HOME SPECIALS £2-50p Each;</text:p>
      <text:p text:style-name="P198">1958/9 Chelmsford Fr (29<text:span text:style-name="T638">th</text:span> Nov), 1959/0 L Orient EPC s/f, 1960/1 Northampton FAC, 1961/2 Watford FAC £2, </text:p>
      <text:p text:style-name="P198">Southend EPC, 1962/3 West Ham (Opening Lights) £3, Arbroath Fr, England Amateur XI (May), Watford Fr (11<text:span text:style-name="T638">th</text:span> Aug), </text:p>
      <text:p text:style-name="P198">1964/5 Southern Lge Fr (16<text:span text:style-name="T638">th</text:span> Dec), Chelmsford (Reg Seward Trophy, Pitt/Cappi Benefit), 1965/6 Chelsea Res Fr 14<text:span text:style-name="T638">th</text:span> Aug) £3, Brentwood (16<text:span text:style-name="T638">th</text:span> may, Benefit), Brentwood EPC (25<text:span text:style-name="T638">th</text:span> Oct), Gillingham (Reg Steward Trophy 9<text:span text:style-name="T638">th</text:span> May) £1, Crewe Fr (13<text:span text:style-name="T638">th</text:span> May), Luton FAC (rs holding firm), Southend EPC Final £1, Charlton Res Fr (7<text:span text:style-name="T638">th</text:span> Aug) £2, 1966/7 L Orient (Reg Steward Trophy) £1, </text:p>
      <text:p text:style-name="P198">Select XI (Bennett Test, inc Bobby Moore), Hornchurch Fr (19<text:span text:style-name="T638">th</text:span> Apr) £1, Clacton EPC £1, 1967/8 Dagenham (Read Test) £1, Colchester EPC s/f £1, L Orient Fr (12<text:span text:style-name="T638">th</text:span> Aug) £1, Colchester Fr (5<text:span text:style-name="T638">th</text:span> Aug) £1, Gillingham Fr (9<text:span text:style-name="T638">th</text:span> Aug) £1, </text:p>
      <text:p text:style-name="P198">1968/9 Southend EPC Final (16<text:span text:style-name="T638">th</text:span> May) £1, L Orient Fr (27<text:span text:style-name="T638">th</text:span> July) £1, 1971/2 Gillingham FAC, 72/3 Borussia Dortmund Fr £2, 74/5 Colchester Fr (9<text:span text:style-name="T638">th</text:span> Aug), 75/6 West Ham (Bickles/Chandler, 18<text:span text:style-name="T638">th</text:span> Nov, red issue) £3, Luton Fr (6<text:span text:style-name="T638">th</text:span> Dec), </text:p>
      <text:p text:style-name="P193">CAMBRIDGE UTD 1970/1 FIRST SEASON (All very good) £1 Each;</text:p>
      <text:p text:style-name="P198">HOMES; Lincoln (1<text:span text:style-name="T638">st</text:span> ever game in League) £1-50p, Notts Co, Darlington, Stockport, Oldham, Peterborough, </text:p>
      <text:p text:style-name="P198">AWAYS; York, Peterborough, Darlington, Stockport, Crewe, Oldham, </text:p>
      <text:p text:style-name="P193">SPECIAL ISSUE PROGRAMMES;</text:p>
      <text:p text:style-name="P198">19/8/89 PETERBOROUGH v Maidstone (Maidstone's 1<text:span text:style-name="T638">st</text:span> fixture as a Football League Club, very good) £3,</text:p>
      <text:p text:style-name="P198">14/8/93 CARLISLE v Wycombe (Wycombe 1<text:span text:style-name="T638">st</text:span> match as a Football League Club, 32 pages, very good) £3, </text:p>
      <text:p text:style-name="P198">1/8/94 ROSS COUNTY v Bolton Fr (Ross County's 1<text:span text:style-name="T638">st</text:span> match as a Scottish League club) £5, </text:p>
      <text:p text:style-name="P198">3/8/94 INVERNESS CALEDONIAN THISTLE v Bolton Fr (Caledonian's 2<text:span text:style-name="T638">nd</text:span> match as a Scottish League Club, 36 pages) £5,</text:p>
      <text:p text:style-name="P193">71</text:p>
      <text:p text:style-name="P193"><text:soft-page-break/>PROGRAMME LISTING I;</text:p>
      <text:p text:style-name="P198">1954/5 IPSWICH v Fulham £3, <text:tab/><text:tab/>1955/6 IPSWICH v Norwich (rs), <text:tab/>1955/6 BURNLEY v Vienna Fr, </text:p>
      <text:p text:style-name="P198">1955/6 W.B.A v Wolves (rs) £3, <text:tab/><text:tab/>1956/7 BRADFORD PK AVE v Bradford City £3-50p, </text:p>
      <text:p text:style-name="P198">1956/7 GRIMSBY v Nottingham For (rs) £3, <text:tab/>1956/7 SUNDERLAND v Blackpool, <text:tab/>1956/7 WOLVES v Valencia Fr, </text:p>
      <text:p text:style-name="P198">1956/7 WOLVES v Borussia Dortmund Fr, <text:tab/>1956/7 BLACKPOOL v Birmingham, <text:tab/>1956/7 BLACKPOOL v Charlton, </text:p>
      <text:p text:style-name="P198">1956/7 BRIGHTON v Walsall, <text:tab/><text:tab/><text:tab/>1956/7 BRISTOL CITY v Grimsby (rs),<text:tab/>1956/7 BRISTOL CITY v Doncaster, <text:tab/></text:p>
      <text:p text:style-name="P198">1956/7 @ WOLVES; England v Denmark (rs), <text:tab/>1956/7 WREXHAM v Oldham £3, <text:tab/>1956/7 PLYMOUTH v Norwich, </text:p>
      <text:p text:style-name="P198">1957/8 LINCOLN v Grimsby (rust mark), <text:tab/>1957/8 WREXHAM v York,<text:tab/> <text:tab/>1957/8 WREXHAM v Barrow, </text:p>
      <text:p text:style-name="P198">1957/8 BARNSLEY v Stoke, <text:tab/><text:tab/><text:tab/>1957/8 COLCHESTER v Torquay (rs), </text:p>
      <text:p text:style-name="P198">1957/8 MIDDLESBROUGH v L Orient (8<text:span text:style-name="T638">th</text:span> Feb postponed), <text:tab/><text:tab/><text:tab/><text:tab/></text:p>
      <text:p text:style-name="P198">1957/8 @ ARSENAL; Man Utd v Fulham FAC s/f (very good) £8, <text:tab/><text:tab/><text:tab/>1957/8 DERBY v Stoke (rs), <text:tab/></text:p>
      <text:p text:style-name="P198">1958/9 WALSALL v Darlington, <text:tab/><text:tab/>1958/9 EXETER v Rochdale, <text:tab/><text:tab/>1958/9 LEICESTER v Wolves, <text:tab/><text:tab/></text:p>
      <text:p text:style-name="P198">1958/9 BLACKPOOL v Arsenal, <text:tab/><text:tab/>1958/9 BRISTOL CITY v Sunderland,</text:p>
      <text:p text:style-name="P198">1959/0 SPURS RESERVES v Southampton Res (4 page, glossy Issue, neat fold, good), </text:p>
      <text:p text:style-name="P198">1907/08 OLDHAM v Leeds City (REPLICA, 16 pages in pink excellent) £2-50p, </text:p>
      <text:p text:style-name="P198">1925/6 CHESTERFIELD v Doncaster (REPLICA, 8 pages in beige, re-printed in 1983, excellent) £1-50p, </text:p>
      <text:p text:style-name="P199"/>
      <text:p text:style-name="P191">NON-LEAGUE LISTING £1 Each;</text:p>
      <text:p text:style-name="P178">1960/1 DOVER v Yiewsley £2. BEXLEYHEATH &amp; WELLING v Yiewsley £2, SITTINGBOURNE v Nuneaton £2, </text:p>
      <text:p text:style-name="P178">FAVERSHAM v Sheppey Utd (Lge Cup) £2, 1961/2 NANTWICH v Middlewich £1-50p, CORINTHIAN CAS v Woking £2, </text:p>
      <text:p text:style-name="P178">@ WEMLEY; Enfield v Ruislip Manor <text:s/>MSC s/f £2, NUNEATON v Cheltenham SLC £2, ST ALBANS v Tooting &amp; Mitcham £2, MAIDSTONE v Kingstonian £2, GRAVESEND &amp; NORTHFLEET v Margate Reserves s/s (Seanglian Lge) £2, </text:p>
      <text:p text:style-name="P178">1962/3 ENFIELD v Middx Wanderers Alaway MT £2,ROMFORD v Grays Ath EALCup (blue) £2, HORNCHURCH v Enfield £2, WOKING v St Albans £2, GUILDFORD v Dartford £2, 1963/4 CROYDON AMATEURS v Redhill SSC £1-50p,</text:p>
      <text:p text:style-name="P178">WISBECH v Hastings, NORTHWHICH v Congleton, ASHFORD TOWN v Kent KFC, EDGEWARE v Worthing, <text:s text:c="15"/></text:p>
      <text:p text:style-name="P178">WEALDSTONE v Hounslow MSC, BEXLEY UTD v Hastings Utd, CHELMSFORD vBexley Utd, DARTFORD v Hastings Utd,</text:p>
      <text:p text:style-name="P178">GRAVESEND &amp; NORTHFLEET v Dover, GRAVESEND &amp; NORTHFLEET v Trowbridge T, </text:p>
      <text:p text:style-name="P178">@ ENFIELD; Middlesex v Bedfordshire SCAC, 1964/5 ASHTON v Matlock, MERTHYR v Weymouth SLC, </text:p>
      <text:p text:style-name="P178">WELLINGTON v Bexley Utd (L Cocker &amp; G Hair Ex Leeds in Wellington team), BASINGSTOKE v Newport I-o-W,</text:p>
      <text:p text:style-name="P178">CANTERBURY v Gloucester, TONBRIDGE v Dartford, BASINGSTOKE v Gosport B Ath, KETTERING v Canterbury,</text:p>
      <text:p text:style-name="P178">NORTHWHICH v Mossley, HARROW TOWN v Barnet LSC, 1965/6 TONBRIDGE v Nuneaton,</text:p>
      <text:p text:style-name="P178">WITTON ALB v Runcorn (Abandoned at h/t details in centre), TROWBRIDGE v Stevenage, ASHFORD v Hastings Utd SLC,</text:p>
      <text:p text:style-name="P178">BARNET v Gravesend &amp; Northfleet, WEALDSTONE v Tooting &amp; Mitcham, 1966/7 GANTHAM v Lincoln Reserves,</text:p>
      <text:p text:style-name="P178">WORCESTER v Barnet, DAGENHAM v Hawich &amp; Parkeston, 1967/8 ALVECHURCH v Blackenhall, </text:p>
      <text:p text:style-name="P178">ALTRINCHAM v Morecambe NWFL, 1968/9 BISHOPS STORTFORD v Walton &amp; Hersham,</text:p>
      <text:p text:style-name="P178">@ WALTON &amp; HERSHAM; Surrey County Lge v Sussex Senior Lge (sl mk), ARNOLD v Barton Town (neat sof 8-0!), </text:p>
      <text:p text:style-name="P178">1969/0 SANDBACH RAMBLERS v Marine (Crosby), FLEETWOOD v Netherfield (4<text:span text:style-name="T638">th</text:span> Oct), MARGATE v Dartford KSS, </text:p>
      <text:p text:style-name="P178">HAYES v Staines Town FAC, MACCLESFIELD v Burscough Rangers FAT, 1970/1 FLEETWOOD v Chorley, </text:p>
      <text:p text:style-name="P178">ALFRETON v Grantham, THORNEYCROFT ATH v Bedford T FAT (4 pages, scarce) £2, GRANTHAM v Stamford, </text:p>
      <text:p text:style-name="P178">1971/2 GUILDFORD v Ashford Town FAT £2, DOVER v Barnet FAT £2, SUTTON UTD v Bromley, RHYL v Oswestry FAT,</text:p>
      <text:p text:style-name="P178">MACCLESFIELD v Wigan Ath £2, 1972/3 MORECAMBE v Netherfield LFC, LONG EATON v Sutton Town MLC, </text:p>
      <text:p text:style-name="P178">MOOR GREEN v Racing Warwick, STOURBRIDGE v Wellingborough, CAMBRIDGE CITY v Barnet SLC, </text:p>
      <text:p text:style-name="P178">BANGOR CITY v Macclesfield, WISBECH v Foxton <text:s/>CIC, 1973/4 GRANTHAM v Maidstone, ANDOVER v Waterlooville,</text:p>
      <text:p text:style-name="P178">KETTERING v Bromsgrove <text:s/>FAT, MAIDSTONE v Grantham, 1974/5 NETHERFIELD v Stafford Rangers, </text:p>
      <text:p text:style-name="P178">GOSPORT v Viney St Swithens SWCPC s/s,ALTRINCHAM v Matlock Town, TOW LAW TOWN v Billingham, </text:p>
      <text:p text:style-name="P178">BURTON ALB v Guildford/Dorking (1<text:span text:style-name="T638">st</text:span> season of the club) £2, TOW LAW TOWN v Ferryhill, PRESTWICH HEYS v Chorley, </text:p>
      <text:p text:style-name="P178">DUNSTABLE TOWN v Milton Keynes City (includes 2 x original match reports + stats sheet) £2, MORECAMBE v Mossley,</text:p>
      <text:p text:style-name="P178">LANCASTER CITY v Rossendale LFAT, 1975/6 FRIAR LANE OLD BOYS v S Shields FAV, POOLE TOWN v Salisbury,</text:p>
      <text:p text:style-name="P178">SOUTHALL/EALING BOROUGH v Dagenham,HUNGERFORD TOWN v Wantage Town, POTTON UTD v Bourne Town,</text:p>
      <text:p text:style-name="P178">TONBRIDGE v Croydon FAT, RHYL v Droylesden, CLEVEDON v Westland Yeovil/Frome Town (joint issue), </text:p>
      <text:p text:style-name="P178">TROWBRIDGE TOWN v Cinderford Town FAT, MIDDLEWHICH ATH v Formby, 1976/7 CLEVEDON v Taunton Town, </text:p>
      <text:p text:style-name="P178">NORTHAMPTON SPENCER v Spalding Utd, FARSLEY CELTIC v Fryston Colliery Welfare WRCC £2, </text:p>
      <text:p text:style-name="P178">RAMSAY TOWN v St Neots Town,BARROW v Netherfield (4 pages), SHOLING SPORTS v, Overton Utd, </text:p>
      <text:p text:style-name="P178">1977/8 FRICLEY ATH v South Liverpool, TAMWORTH v Nuneaton MFC, ST ALBANS v Dulwich Hamlet, </text:p>
      <text:p text:style-name="P178">FROME TOWN v Barnstaple, EYNESBURY ROV v Ampthill Town, BRIDGEND v Kidderminster, BUXTON v Bangor C, </text:p>
      <text:p text:style-name="P178">FALMOUTH TOWN v Weston-Super-Mare, HIGHAM T v Irthlingborough Diamonds NSC, 1978/9 FLEETWOOD v Winsford Utd, </text:p>
      <text:p text:style-name="P178">PRESTATYN TOWN v Denbigh Town Res, BRIDGEWATER v Salisbury FAT, SOUTH LIVERPOOL v Mossley, </text:p>
      <text:p text:style-name="P178">CHORLEY v Yorkshire Amateurs FAT, COLWYN BAY v Oswestry FAT £2, FRICKLEY ATH v Ecclesfield Red Rose SCSC, </text:p>
      <text:p text:style-name="P193">72</text:p>
      <text:p text:style-name="P193"/>
      <text:p text:style-name="P193"><text:soft-page-break/>GEORGE BEST SECTION (1979/0 Hibernian Homes) £3 Each;</text:p>
      <text:p text:style-name="P198">Leicester Fr, Dundee (25<text:span text:style-name="T638">th</text:span> Mar), Celtic (12<text:span text:style-name="T638">th</text:span> Jan), Dundee Utd (2<text:span text:style-name="T638">nd</text:span> Apr), Ayr Utd S Cup (17<text:span text:style-name="T638">th</text:span> Feb, Sunday Game), </text:p>
      <text:p text:style-name="P193">BOURNEMOUTH HOMES;</text:p>
      <text:p text:style-name="P201"><text:span text:style-name="T530">Newport County (26</text:span><text:span text:style-name="T653">th</text:span><text:span text:style-name="T530"> Mar, Best's first game) £3, Wigan Ath (7</text:span><text:span text:style-name="T653">th</text:span><text:span text:style-name="T530"> May, Best's last game) £3-50p,</text:span></text:p>
      <text:p text:style-name="P193">'THERE'S ONLY ONE UNITED' (Official newsletter of Man Utd Supporters Club, 16-24 pages) £1 Each;</text:p>
      <text:p text:style-name="P200">1974/5 Vol 6; Numbers 5 (Mar Apr, 20 page issue includes A4 75/6 membership form) £3, </text:p>
      <text:p text:style-name="P200">1975/6 Vol 7' Numbers 1 (Aug-Oct), 2 (Oct-Dec), 3 (Dec-Feb), No 4 (Feb-Apr, Wembley Issue) £3, </text:p>
      <text:p text:style-name="P200">1976/7 Vol 8; Numbers 1 (Aug-Oct), 2 (Oct-Dec), No 3 (Dec-Feb), 4 (Feb-Apr), </text:p>
      <text:p text:style-name="P200">1977/8 Vol 9; Numbers 1 (Aug-Oct), 2 (Oct-Jan), 3 (Jan-Mar), </text:p>
      <text:p text:style-name="P200">1978/9 Vol 10; Numbers Easter 1979 (36 pages, possibly only issue this season), </text:p>
      <text:p text:style-name="P200">1980/1 Xmas 1980 (40 pages with superb double page team group) £3, Easter 1981 (40 page Issue), </text:p>
      <text:p text:style-name="P248">SCOTTISH CUP FINALS;</text:p>
      <text:p text:style-name="P251">1971 Celtic v Rangers £2, 1976 Hearts v Rangers £1, 1978 Rangers v Aberdeen £1, </text:p>
      <text:p text:style-name="P251">1979 Rangers v Hibernian (inc original large match report) £1, 1982 Aberdeen v Rangers (inc original large match report) £1, </text:p>
      <text:p text:style-name="P251">1983 Rangers v Aberdeen 50p, 1989 Celtic v Rangers (in original large match report) £1, </text:p>
      <text:p text:style-name="P248">SCOTTISH CUP SEMI-FINALS;</text:p>
      <text:p text:style-name="P251">1960 Rangers v Celtic £2, 1963 Raith v Celtic £1-50p, Rangers v Dundee Utd £1-50p, 1966 Aberdeen v Rangers (neat sof) £1, </text:p>
      <text:p text:style-name="P251">1971 Celtic v Airdrie £1, 1981 Rangers v Morton 50p, 1982 St Mirren v Aberdeen (light fold) 50p, 1987 Hearts v St Mirren 50p, 1988 Dundee Utd v Aberdeen 50p, 1990 Dundee Utd v Aberdeen 50p, 1999 Celtic v Dundee Utd £1, </text:p>
      <text:p text:style-name="P248">SCOTTISH LEAGUE CUP FINALS (50p Each);</text:p>
      <text:p text:style-name="P251">1970 Celtic v Rangers £1, 1976 Aberdeen v Celtic, 1980 Dundee v Dundee Utd, 1981 Rangers v Dundee Utd, </text:p>
      <text:p text:style-name="P251">1985 Aberdeen v Hibernian, 1986 Celtic v Rangers (inc original large match report) £1, 1987 Rangers v Aberdeen, </text:p>
      <text:p text:style-name="P251">1990 Aberdeen v Celtic £1, </text:p>
      <text:p text:style-name="P248">SCOTTISH LEAGUE CUP SEMI-FINALS;</text:p>
      <text:p text:style-name="P251">1961/2 Rangers v St Johnstone £1-50p, 1962/3 Rangers v Kilmarnock £1, 1964/5 Dundee Utd v Rangers £1, </text:p>
      <text:p text:style-name="P251">1970/1 Celtic v Dumbarton £1, Rangers v Cowdenbeath £1, 1987/8 Aberdeen v Dundee 50p, </text:p>
      <text:p text:style-name="P252"/>
      <text:p text:style-name="P193">PROGRAMME LISTING II;</text:p>
      <text:p text:style-name="P198">1955/6 @ Dalymount Pk; Football Lge of Ireland v Hesse F.A (Germany) £8, <text:tab/>1956/7 MANSFIELD v Stockport (rust mks), </text:p>
      <text:p text:style-name="P198">1956/7 STOKE v Essen (Germany) (4 pages, glossy Issue), <text:tab/><text:tab/><text:tab/>1957/8 MANSFIELD v Hartlepool (rust mks), 1957/8 IRELAND v Scotland (very good) £5, <text:tab/><text:tab/><text:tab/><text:tab/><text:tab/>1957/8 L ORIENT v Bradford City Fr (sl mk), 1957/8 SWANSEA; Official club glossy paper with 41 facsimile autos £2-50p, <text:tab/>1957/8 ACCRINGTON v Carlisle £7, <text:tab/><text:tab/></text:p>
      <text:p text:style-name="P198">1959/0 IRELAND v Scotland (very good) £3-50p, <text:tab/><text:tab/><text:tab/><text:tab/>1959/0 BRIGHTON v Djurgarden Fr £2, <text:tab/></text:p>
      <text:p text:style-name="P198">1960/1 SOUTHAMPTON v L Orient FAC £2-50p, <text:tab/><text:tab/><text:tab/><text:tab/>1960/1 WOLVES v Tiflis Dynamo Fr £2, <text:tab/></text:p>
      <text:p text:style-name="P198">1961/2 PLYMOUTH v Car La Paz (Bolivia) Fr £2, <text:tab/><text:tab/><text:tab/><text:tab/>1961/2 CARDIFF v Wrexham L Cup £3, <text:tab/></text:p>
      <text:p text:style-name="P198">1964/5 YEOVIL RESERVES v Exeter Reserves WCFL £3, <text:tab/><text:tab/><text:tab/>1961/2 BLACKBURN v Bristol Rov L Cup £3<text:tab/></text:p>
      <text:p text:style-name="P198">1964/5 Q.P.R v Workington (Apr) £2, <text:tab/><text:tab/><text:tab/><text:tab/><text:tab/><text:tab/>1966/7 Q.P.R v Workington £2, </text:p>
      <text:p text:style-name="P198">1968/9 ALDERSHOT v Cardiff (75<text:span text:style-name="T638">th</text:span> Anniversary Special) £3, <text:tab/>1969/0 WIGAN ATH v Kharkov (USSR) Fr (red/white) £2, 73/4 BRADFORD PK AVE v Gt Harwood (last game, sotp) £3,<text:tab/>73/4 BRADFORD PK AVE v Stafford R (last season) £3, </text:p>
      <text:p text:style-name="P198">74/5 @ WREXHAM; Wales v England (Un 23's) £1-50p, <text:tab/>80/1 WORKINGTON v Carlisle FAC (proper) £1-50p, <text:tab/></text:p>
      <text:p text:style-name="P198">79/0 SPURS v Middlesbrough FAYC Final £2, </text:p>
      <text:p text:style-name="P248">RUGBY LEAGUE £1-50p Each;</text:p>
      <text:p text:style-name="P266">1946/7 WARRINGTON v Featherstone (neat fold) £7-50p, </text:p>
      <text:p text:style-name="P266">1950/1 @ MAN CITY; Rugby Lge Championship Final; Workington Town v Warrington £6,<text:tab/></text:p>
      <text:p text:style-name="P266">1965/6 Yorkshire Senior Cup Final; Hull 'A' v Wakefield Trinity 'A' (scarce 4 page issue) £3, <text:tab/>1968/9 HUNSLET v Leeds, </text:p>
      <text:p text:style-name="P266">1969/0 BLACKPOOL BOROUGH v Swinton, <text:tab/>1970/1 KEIGNLEY v Hull FC (tiny nick off cover) £1, </text:p>
      <text:p text:style-name="P251"><text:span text:style-name="T528">1978/9 BLACKPOOL BOROUGH v Swinton, <text:tab/></text:span>1965/6 BARROW v New Zealand £1, <text:tab/>1965/6 ROCHDALE v New Zealand £1, </text:p>
      <text:p text:style-name="P251">1965/6 WARRINGTON v New Zealand £1, <text:tab/>1961/2 FEATHERSTONE ROVERS v Batley (Yorks Cup) £1, <text:tab/><text:tab/><text:tab/></text:p>
      <text:p text:style-name="P251">1969/0 HULL FC v Hunslet £1,<text:tab/><text:tab/><text:tab/>1963/4 HULL FC v Keighley (Eastern Division Supplementary League) £1, <text:tab/></text:p>
      <text:p text:style-name="P251">1972/3 HUYTON v St Helens £1, <text:tab/><text:tab/>1958/9 LEEDS v Wakefield Trinity £1, <text:tab/>1952/3 WIGAN v Salford (rs, fold) £3, </text:p>
      <text:p text:style-name="P248">LEEDS R.L.F.C. 1960/1 75p Each;</text:p>
      <text:p text:style-name="P251">1960/1 (Champions); St Helens (semi-final play-off, ink auto on team page, could be Alex Murphy) £1-50p, Workington Town, Bramley, Hull KR, Doncaster, Dewsbury, Leigh, Bradford Northern, Castleford, Wakefield Trinity, Wigan (challenge cup),</text:p>
      <text:p text:style-name="P251">1951 WHITE CITY (London); The British Games (44 pages, results filled in in pencil) £1-50p, </text:p>
      <text:p text:style-name="P251">1954 WHITE CITY (Manchester); Northern Select v Moscow Athletes (12 pages, illustrated issue, pencil results) £1-50p,<text:span text:style-name="T735"><text:tab/></text:span></text:p>
      <text:p text:style-name="P193">BARROW 1971/2 LAST SEASON HOMES (All very good no writing, £2 Each);</text:p>
      <text:p text:style-name="P198">Chester, Gillingham, Newport, Darlington Lge, Hartlepool, Crewe £2, Stockport, Colchester, Exeter, Northampton, Reading, Preston L Cup, Peterborough, </text:p>
      <text:p text:style-name="P273">SCOTTISH SELECTION £2 EACH;</text:p>
      <text:p text:style-name="P286">1959/0 AYR UTD v Berwick Rangers, 1959/0 STRANRAER v Cowdenbeath, 1959/0 MORTON v Alloa Ath SLC (4 pages), </text:p>
      <text:p text:style-name="P203">1959/0 AIRDRIE v Dundee, 1959/0 ST MIRREN v Raith, <text:span text:style-name="T318">1959/0 CLYDE v Airdrie, <text:tab/></text:span></text:p>
      <text:p text:style-name="P248"><text:span text:style-name="T529"><text:tab/></text:span>73</text:p>
      <text:p text:style-name="P248"><text:soft-page-break/><text:span text:style-name="T529"><text:tab/></text:span>SPECIALS SECTION;<text:span text:style-name="T530"><text:tab/><text:tab/><text:tab/></text:span></text:p>
      <text:p text:style-name="P251">1953/4 HUDDERSFIELD v Newcastle (cr) £3, <text:tab/><text:tab/><text:tab/><text:tab/>1954/5 SHEFF WED v Sheff Utd £3, <text:tab/><text:tab/><text:tab/></text:p>
      <text:p text:style-name="P251">1955/6 SHEFF WED v Luton Fr (January) £3, <text:tab/><text:tab/><text:tab/><text:tab/>1955/6 WOLVES v Moscow Dynamo Fr £3, <text:tab/><text:tab/></text:p>
      <text:p text:style-name="P251">1955/6 FULHAM v Leeds £2, <text:tab/><text:tab/><text:tab/><text:tab/><text:tab/><text:tab/>1955/6 SWANSEA v Barnsley (faded) £2, <text:tab/><text:tab/></text:p>
      <text:p text:style-name="P251">1956/7 NEWPORT v Coventry (Xmas Day),<text:tab/><text:tab/><text:tab/><text:tab/>1956/7 BARROW v Halifax (rs) £3, <text:tab/><text:tab/><text:tab/></text:p>
      <text:p text:style-name="P251">1956/7 BRIGHTON v MTK Budapest Fr £3, <text:tab/><text:tab/><text:tab/><text:tab/>1956/7 IPSWICH v Newport £1, </text:p>
      <text:p text:style-name="P251">1956/7 SHEFF UTD v West Ham £2, <text:tab/><text:tab/><text:tab/><text:tab/><text:tab/>1957/8 NEWPORT v Reading £2, </text:p>
      <text:p text:style-name="P251">1957/8 LEICESTER v Sunderland £2, <text:tab/><text:tab/><text:tab/><text:tab/><text:tab/>1957/8 BARROW v Rochdale (rs) £2, </text:p>
      <text:p text:style-name="P251">1957/8 FULHAM v Middlesbrough (5<text:span text:style-name="T638">th</text:span> Apr postponed, with s/s insert for 21<text:span text:style-name="T638">st</text:span> Apr, also s/s insert for 1958/9 ticket prices) £2-50p, </text:p>
      <text:p text:style-name="P251">1958/9 Q.P.R v Wrexham £1, <text:tab/><text:tab/><text:tab/><text:tab/><text:tab/><text:tab/>1958/9 W.B.A v Bucharest Select Fr £2, <text:tab/><text:tab/><text:tab/></text:p>
      <text:p text:style-name="P251">1958/9 LEICESTER v Man City £1-50p, <text:tab/><text:tab/><text:tab/><text:tab/><text:tab/>1958/9 BOURNEMOUTH v Portsmouth Fr £2, <text:tab/><text:tab/></text:p>
      <text:p text:style-name="P251">1959/0 @ SHEFF WED; Arsenal v Rotherham FAC (2<text:span text:style-name="T638">nd</text:span> replay) £2, <text:tab/>1960/1 ASTON VILLA v Preston L Cup £1-50p, <text:tab/><text:tab/></text:p>
      <text:p text:style-name="P251">1960/1 BOLTON v Hull L Cup £2, <text:tab/><text:tab/><text:tab/><text:tab/><text:tab/>1960/1 SHEFF WED v Man Utd £1, <text:tab/><text:tab/><text:tab/></text:p>
      <text:p text:style-name="P251">1961/2 SPURS v Dukla Prague E Cup £2, <text:tab/><text:tab/><text:tab/><text:tab/>1961/2 SHEFF WED v Ipswich (Champs) £1, <text:tab/><text:tab/></text:p>
      <text:p text:style-name="P251">1962/3 @ GILLINGHAM; Ashford v Margate KSCF £3, <text:tab/><text:tab/><text:tab/>1963/4 ALDERSHOT v Newport £2, </text:p>
      <text:p text:style-name="P251">1965/6 STOKE v Bury FAYC (4 pages), <text:tab/><text:tab/><text:tab/><text:tab/><text:tab/>1965/6 DARLINGTON v Gateshead DSC S/F £1-50p, </text:p>
      <text:p text:style-name="P251">1965/6 EXETER v Q.P.R £1-50p, <text:tab/><text:tab/><text:tab/><text:tab/><text:tab/>1966/7 BARNSLEY v Sheff Utd SCCF (8<text:span text:style-name="T638">th</text:span> May) £1,</text:p>
      <text:p text:style-name="P251">1966/7 @ WYCOMBE; Berks/Bucks F.A. v Worcestershire F.A. (Southern Counties Amateur Championship) £1, <text:tab/></text:p>
      <text:p text:style-name="P251">1967/8 BARNSLEY v Sheff Utd SCCF 1966/7 Replay (28/11/67), <text:tab/><text:tab/>1968/9 NUNEATON v Romford/Tamworth FLC, </text:p>
      <text:p text:style-name="P251">1968/9 NOTTINGHAM FOR v Notts Co NCCF (May 7<text:span text:style-name="T638">th</text:span>), <text:tab/><text:tab/>1969/0 @ MAN UTD; England v Russia Un 23's, </text:p>
      <text:p text:style-name="P251">1969/0 @ BOLTON; Man Utd v Leeds FAC s/f 2<text:span text:style-name="T638">nd</text:span> Replay (4 pages) £4, <text:tab/>1969/0 NUNEATON v Coventry/Altrincham Fr (sl cr) £2</text:p>
      <text:p text:style-name="P251">1970/1 BLACKPOOL v Verona Anglo Italian Inter-Lge Cup £2, <text:tab/><text:tab/>1970/1 @ HAMPDEN PK; Celtic v Man City Fr £2, <text:tab/></text:p>
      <text:p text:style-name="P251">1972/3 @ ASTON VILLA; Blackpool v Bournemouth L Cup s/s £2, <text:tab/>1975/6 SHEFF UTD v Sheff Wed SCC, </text:p>
      <text:p text:style-name="P251">1975/6 MIDDLESBROUGH v Man City L Cup s/f (+3 match reports) £2, <text:tab/>1977/8 STAFFORD RANGERS v Workington £1-50p, </text:p>
      <text:p text:style-name="P251">1977/8 WIMBLEDON v Chelsea (Dicky Guy Testimonial) £2, <text:tab/><text:tab/>1978/9 F.B.U (Denmark) v W.B.A Fr (25<text:span text:style-name="T638">th</text:span> May) £1-50p, </text:p>
      <text:p text:style-name="P251">1980/1 SHAMROCK ROVERS v Southampton Fr £1,<text:tab/> <text:tab/><text:tab/>1981/2 BLACKPOOL v Nottingham For Reserves s/s, </text:p>
      <text:p text:style-name="P251">1982/3 SHREWSBURY v Rhyl W Cup Replay (sl tear, folds),<text:tab/> <text:tab/>1988/9 NEWPORT v Bridgend W Cup s/s £2, </text:p>
      <text:p text:style-name="P318">MISCELLANEOUS ITEMS;</text:p>
      <text:p text:style-name="P316">1954/5 WALES v Scotland £3-50p, 1956/7 BOURNEMOUTH v Northampton £2, BIRMINGHAM v Luton £1, </text:p>
      <text:p text:style-name="P316">CHELSEA v Sparta Prague Fr £2, BURNLEY v Luton £2, ARSENAL RESERVES v Swansea £2, </text:p>
      <text:p text:style-name="P316">BRENTFORD RESERVES v Plymouth s/s (very good) £2, PORTSMOUTH v Spurs (sm rust mk) £2, </text:p>
      <text:p text:style-name="P316">SCUNTHORPE v Accrington £3, 1957/8 MILLWALL v Sunderland Fr £1, BOLTON v Wolves (very good) £2, </text:p>
      <text:p text:style-name="P316">1958/9 SCUNTHORPE v Ipswich £2, BARROW v Exeter £2, SUNDERLAND v Dynamo (Prague) Fr £2, </text:p>
      <text:p text:style-name="P316">1959/0 PRESTON v Dundee s/s Fr (excellent), SUNDERLAND v Rapid Vienna Fr £2, </text:p>
      <text:p text:style-name="P316">1960/1 PETERBOROUGH v Northampton NS Cup Final £2, WOLVES v Tiflis Dynamo Fr £1, </text:p>
      <text:p text:style-name="P316">1961/2 @ ARSENAL; England v Young England (very good) £1, 1962/3 SUNDERLAND v Standard Liege Fr £1-50p, GRAVESEND v Sunderland FAC (Yellow Issue + 11<text:span text:style-name="T638">th</text:span> Feb 4 page insert) £3, ROMFORD v England XI Fr £1, </text:p>
      <text:p text:style-name="P316">1963/4 @ CHELSEA; England v Young England £1, 1964/5 @ LIVERPOOL; Liverpool v Leicester (Schools s/f) £2, </text:p>
      <text:p text:style-name="P316">1965/6 @ CHELSEA; England v Young England £1, STOKE v Chesterfield L Cup £1, 1966 World Cup Brochure (Excellent) £4, 1966/7 PRESTON v Hearts Fr (4 pages) £1, @ ASTON VILLA; FAC S/F; Leeds v Chelsea (very good) £2, </text:p>
      <text:p text:style-name="P316">1968/9 LEAGUE CUP S/F; SPURS v Arsenal (very good) £1-50p, 1970/1 CAMBRIDGE UTD v Oldham (very good) £1-50p, 1981/2 ROCHDALE v Rotherham Fr s/s (very good) £1, 1987/8 ST MIRREN v Tromso ECWC (v good) £1, <text:span text:style-name="T759"><text:tab/><text:tab/><text:tab/></text:span></text:p>
      <text:p text:style-name="P324"/>
      <text:p text:style-name="P222">PROGRAMMES;</text:p>
      <text:p text:style-name="P221">1950/1 MAN UTD v Arsenal £10, 1951/2 @ WEMBLEY; England v Scotland (Schools, includes Duncan Edwards) £7-50p, </text:p>
      <text:p text:style-name="P221">1952/3 NORWICH v Millwall £8, CHELSEA v Portsmouth £3, CARDIFF v Portsmouth £6, 1954/5 SCUNTHOPRE v Darlington £4, SHEFF UTD v Burnley £4, CHELSEA (Champs) v Wolves £4, 1955/6 WALES v England £4, 1956/7 LIVERPOOL v Port Vale £4, EVERTON v Chelsea £3, BOLTON v Liverpool Fr £2, BIRMINGHAM v Sheff Wed (Xmas Day) £2, 1957/8 BOLTON v Leeds £2, BOLTON v Arsenal £2, 1959/0 ACCRINGTON v Port Vale £6, BIRMINGHAM v Barcelona ICFC £2-50p, </text:p>
      <text:p text:style-name="P221">1960/1 PETERBOROUGH RESERVES v Millwall Res £2, ASTON VILLA v Spurs FAC £2, WOLVES v Spurs £2, </text:p>
      <text:p text:style-name="P221">1962 FAC S/F @ Villa Park; Fulham v Burnley £2, @ MAN UTD; Football League v Italian League £2, </text:p>
      <text:p text:style-name="P221">1964/5 MIDDLESBOROUGH v Sunderland Fr (12<text:span text:style-name="T638">th</text:span> Aug, sl cr) £3-50p, DENMARK v Wales (World Cup) £3-50p, </text:p>
      <text:p text:style-name="P221">1965 FAC S/F @ Villa Park; Liverpool v Chelsea £2-50p, 1968/9 SPURS v Rangers Fr £1, </text:p>
      <text:p text:style-name="P221">1972/3 PRESTON v Birmingham Fr (21<text:span text:style-name="T638">st</text:span> Feb, scarce single card) £2-50p, 1974/5 HARTLEPOOL v Bournemouth L Cup (3<text:span text:style-name="T638">rd</text:span> Replay) £2, </text:p>
      <text:p text:style-name="P220">RUGBY UNION TICKETS (Good Condition) £2 Each;</text:p>
      <text:p text:style-name="P221">1964/5 @ TWICKENHAM; Oxford v Cambridge £3, 1974/5 WALES v Ireland, 1977/8 WALES v Scotland, </text:p>
      <text:p text:style-name="P221">1977/8 @ TWICKENHAM; Oxford v Cambridge (tiny nof), 1979/0 WALES v France, 1980/1 WALES v England, </text:p>
      <text:p text:style-name="P221">1980/1 WALES v New Zealand, 1981/2 WALES v France, 1981/2 WALES v Australia, 1981/2 WALES v Scotland, </text:p>
      <text:p text:style-name="P221">1982/3 WALES v Ireland, 1983/4 WALES v Japan, 1983/4 WALES v France, 1984/5 WALES v Australia, 1984/5 WALES v England, </text:p>
      <text:p text:style-name="P168"><text:span text:style-name="T679">1985/6 WALES v France, <text:tab/>1986/7 WALES v England, 1987/8 WALES v France, 1987/8 WALES v Scotland, 1988/9 WALES v France, 1990/1 WALES v Barbarians, 1990/1 WALES v England, </text:span><text:span text:style-name="T680">(SPECIAL OFFER ***all 22 tickets £25***).</text:span></text:p>
      <text:p text:style-name="P307"><text:span text:style-name="Internet_20_link"><text:span text:style-name="T701">WEMBLEY SPEEDWAY PROGRAMMES (All have rusty staples and neat results filled in);</text:span></text:span></text:p>
      <text:p text:style-name="P290"><text:span text:style-name="Internet_20_link"><text:span text:style-name="T703">1947 £3 Each; West Ham (National Speedway Trophy s/f)+(British Cup)+(League 12</text:span></text:span><text:span text:style-name="Internet_20_link"><text:span text:style-name="T698">th</text:span></text:span><text:span text:style-name="Internet_20_link"><text:span text:style-name="T703"> June)+(League 25</text:span></text:span><text:span text:style-name="Internet_20_link"><text:span text:style-name="T698">th</text:span></text:span><text:span text:style-name="Internet_20_link"><text:span text:style-name="T703"> Sept), Belle Vue, Harringy (British Cup)+(National Speedway Trophy)+(League), New Cross (British Cup)+(League), </text:span></text:span></text:p>
      <text:p text:style-name="P290"><text:span text:style-name="Internet_20_link"><text:span text:style-name="T703">1950 £2 Each; Wimbledon, New Cross, 1951 £2 Each; Bristol, Wimbledon (National Speedway Trophy Final), West Ham,</text:span></text:span></text:p>
      <text:p text:style-name="P223">74</text:p>
      <text:p text:style-name="P220"><text:soft-page-break/>OTHER SPEEDWAY ITEMS £1 Each;</text:p>
      <text:p text:style-name="P221">8/7/66 @ WOLVERHAMPTON; England v USSR (no writing), </text:p>
      <text:p text:style-name="P221">13/10/70 @ IPSWICH; Young England v Young Czechoslovakia (no writing), 2/4/76 PETERBOROUGH v Vetlanda Sweden (ink results),</text:p>
      <text:p text:style-name="P290"><text:span text:style-name="Internet_20_link"><text:span text:style-name="T701"/></text:span></text:p>
      <text:p text:style-name="P307"><text:span text:style-name="Internet_20_link"><text:span text:style-name="T701">PRIVATE COLLECTION OF HARDBACK CRICKET BOOKS (With dust jackets where applicable);</text:span></text:span></text:p>
      <text:p text:style-name="P307"><text:span text:style-name="Internet_20_link"><text:span text:style-name="T703">1950 (1</text:span></text:span><text:span text:style-name="Internet_20_link"><text:span text:style-name="T698">st</text:span></text:span><text:span text:style-name="Internet_20_link"><text:span text:style-name="T703"> Edition) FAREWELL TO CRICKET by Donald Bradman (320 pages, with dust jacket) £10, </text:span></text:span></text:p>
      <text:p text:style-name="P307"><text:span text:style-name="Internet_20_link"><text:span text:style-name="T703">1960 OVER TO ME by Jim Laker (245 pages, with dust jacket) £7-50p,</text:span></text:span></text:p>
      <text:p text:style-name="P307"><text:span text:style-name="Internet_20_link"><text:span text:style-name="T703">1963 (1</text:span></text:span><text:span text:style-name="Internet_20_link"><text:span text:style-name="T698">st</text:span></text:span><text:span text:style-name="Internet_20_link"><text:span text:style-name="T703"> Edition) HIT ME FOR SIX by Roy Gilchrist (with dust jacket) £6, </text:span></text:span></text:p>
      <text:p text:style-name="P307"><text:span text:style-name="Internet_20_link"><text:span text:style-name="T703">1970 (1</text:span></text:span><text:span text:style-name="Internet_20_link"><text:span text:style-name="T698">st</text:span></text:span><text:span text:style-name="Internet_20_link"><text:span text:style-name="T703"> Edition) CHUCKED AROUND by Charlie Griffith (with dust jacket) £5,</text:span></text:span></text:p>
      <text:p text:style-name="P307"><text:span text:style-name="Internet_20_link"><text:span text:style-name="T703">1959 (1</text:span></text:span><text:span text:style-name="Internet_20_link"><text:span text:style-name="T698">st</text:span></text:span><text:span text:style-name="Internet_20_link"><text:span text:style-name="T703"> Edition) CRICKET PUNCH by Frank Worrell (with dust jacket) £6,</text:span></text:span></text:p>
      <text:p text:style-name="P307"><text:span text:style-name="Internet_20_link"><text:span text:style-name="T703">OLD TRAFFORD (1</text:span></text:span><text:span text:style-name="Internet_20_link"><text:span text:style-name="T698">st</text:span></text:span><text:span text:style-name="Internet_20_link"><text:span text:style-name="T703"> Edition) by John Marshall (180 pages, with dust jacket) £5, </text:span></text:span></text:p>
      <text:p text:style-name="P307"><text:span text:style-name="Internet_20_link"><text:span text:style-name="T703">A HISTORY OF YORKSHIRE CRICKET (1</text:span></text:span><text:span text:style-name="Internet_20_link"><text:span text:style-name="T698">st</text:span></text:span><text:span text:style-name="Internet_20_link"><text:span text:style-name="T703"> Edition) by G.M. Kilburn (200 pages, with dust jacket) £6, </text:span></text:span></text:p>
      <text:p text:style-name="P307"><text:span text:style-name="Internet_20_link"><text:span text:style-name="T703">1957 (1</text:span></text:span><text:span text:style-name="Internet_20_link"><text:span text:style-name="T698">st</text:span></text:span><text:span text:style-name="Internet_20_link"><text:span text:style-name="T703"> Edition) THE SURREY STORY by Gordon Ross (210 pages, with dust jacket) £5, </text:span></text:span></text:p>
      <text:p text:style-name="P307"><text:span text:style-name="Internet_20_link"><text:span text:style-name="T703">1946 (1</text:span></text:span><text:span text:style-name="Internet_20_link"><text:span text:style-name="T698">st</text:span></text:span><text:span text:style-name="Internet_20_link"><text:span text:style-name="T703"> Edition) MAINLY MIDDLESEX by TFC Prittle (230 pages, with dust jacket) £12, </text:span></text:span></text:p>
      <text:p text:style-name="P307"><text:span text:style-name="Internet_20_link"><text:span text:style-name="T702">PRIVATE COLLECTION OF SOFTBACK CRICKET BOOKS </text:span></text:span></text:p>
      <text:p text:style-name="P307"><text:span text:style-name="Internet_20_link"><text:span text:style-name="T703">1950 CRICKETERS FROM THE WEST INDIES (Official Playfair, 36 pages, tour souvenir, superb team groups) £5, </text:span></text:span></text:p>
      <text:p text:style-name="P307"><text:span text:style-name="Internet_20_link"><text:span text:style-name="T703">1952 INDIA CRICKET TOUR (autograph on front, 36 pages, tour guide, excellent pictures) £5,</text:span></text:span></text:p>
      <text:p text:style-name="P307"><text:span text:style-name="Internet_20_link"><text:span text:style-name="T703">1949 NEW ZEALAND TOUR (autograph inside, 52 pages, excellent pictures of early New Zealand teams) £6, </text:span></text:span></text:p>
      <text:p text:style-name="P307"><text:span text:style-name="Internet_20_link"><text:span text:style-name="T703">1953 CRICKETERS FROM AUSTRALIA (Official Playfair, 44 page guide, superb pictures) £5,</text:span></text:span></text:p>
      <text:p text:style-name="P307"><text:span text:style-name="Internet_20_link"><text:span text:style-name="T703">1954 CRICKETERS FROM PAKISTAN (Official Playfair, 32 page tour guide, superb item) £5,</text:span></text:span></text:p>
      <text:p text:style-name="P307"><text:span text:style-name="Internet_20_link"><text:span text:style-name="T703">1951 CRICKETERS FROM SOUTH AFRICA (Official Playfair, 30 page brochure, superb) £5,</text:span></text:span></text:p>
      <text:p text:style-name="P307"><text:span text:style-name="Internet_20_link"><text:span text:style-name="T703">1965 ROTHMANS TEST CRICKET ALMANACK England v South Africa (Official booklet, 60 pages, superb) £4,</text:span></text:span></text:p>
      <text:p text:style-name="P307"><text:span text:style-name="Internet_20_link"><text:span text:style-name="T703">1966 ROTHMANS TEST CRICKET ALMANACK England v West Indies (Official booklet, 60 page tour guide) £4,</text:span></text:span></text:p>
      <text:p text:style-name="P307"><text:span text:style-name="Internet_20_link"><text:span text:style-name="T703">1948 FIGHT FOR THE AHSES (100 pages, numerous good pictures) £7-50p,</text:span></text:span></text:p>
      <text:p text:style-name="P307"><text:span text:style-name="Internet_20_link"><text:span text:style-name="T703">1948 W.R (Wally) Hammond-Cricketer (146 pages detailing everyone of his 631 1</text:span></text:span><text:span text:style-name="Internet_20_link"><text:span text:style-name="T698">st</text:span></text:span><text:span text:style-name="Internet_20_link"><text:span text:style-name="T703"> class matches! Superb) £10, </text:span></text:span></text:p>
      <text:p text:style-name="P307"><text:span text:style-name="Internet_20_link"><text:span text:style-name="T701"/></text:span></text:p>
      <text:p text:style-name="P307"><text:span text:style-name="Internet_20_link"><text:span text:style-name="T701">PRIVATE COLLECTION OF FOOTBALL BOOKS (All 1</text:span></text:span><text:span text:style-name="Internet_20_link"><text:span text:style-name="T699">st</text:span></text:span><text:span text:style-name="Internet_20_link"><text:span text:style-name="T701"> Editions with dust jackets where applicable)</text:span></text:span></text:p>
      <text:p text:style-name="P307"><text:span text:style-name="Internet_20_link"><text:span text:style-name="T701">NO SOCCER BOOK CLUB EDITIONS;</text:span></text:span></text:p>
      <text:p text:style-name="P307"><text:span text:style-name="Internet_20_link"><text:span text:style-name="T703">1961 (1</text:span></text:span><text:span text:style-name="Internet_20_link"><text:span text:style-name="T698">st</text:span></text:span><text:span text:style-name="Internet_20_link"><text:span text:style-name="T703"> Edition) THE DOUBLE AND BEFORE by Danny Blanchflower £7-50p,</text:span></text:span></text:p>
      <text:p text:style-name="P307"><text:span text:style-name="Internet_20_link"><text:span text:style-name="T703">1948 (1</text:span></text:span><text:span text:style-name="Internet_20_link"><text:span text:style-name="T698">st</text:span></text:span><text:span text:style-name="Internet_20_link"><text:span text:style-name="T703"> Edition) FOOTBALL FROM THE GOALMOUTH by Frank Swift £10, </text:span></text:span></text:p>
      <text:p text:style-name="P307"><text:span text:style-name="Internet_20_link"><text:span text:style-name="T703">1946 (1</text:span></text:span><text:span text:style-name="Internet_20_link"><text:span text:style-name="T698">st</text:span></text:span><text:span text:style-name="Internet_20_link"><text:span text:style-name="T703"> Edition) FOOTBALL IS MY BUSINESS by Tommy Lawton £10, </text:span></text:span></text:p>
      <text:p text:style-name="P307"><text:span text:style-name="Internet_20_link"><text:span text:style-name="T703">1948 (1</text:span></text:span><text:span text:style-name="Internet_20_link"><text:span text:style-name="T698">st</text:span></text:span><text:span text:style-name="Internet_20_link"><text:span text:style-name="T703"> Edition) ALLISON CALLING by George Allison (Arsenal) £10, </text:span></text:span></text:p>
      <text:p text:style-name="P307"><text:span text:style-name="Internet_20_link"><text:span text:style-name="T703">1969 (1</text:span></text:span><text:span text:style-name="Internet_20_link"><text:span text:style-name="T698">st</text:span></text:span><text:span text:style-name="Internet_20_link"><text:span text:style-name="T703"> Edition) THE RELIGION (Manchester Utd) by Tom Tyrell £12,</text:span></text:span></text:p>
      <text:p text:style-name="P307"><text:span text:style-name="Internet_20_link"><text:span text:style-name="T703">1972 (1</text:span></text:span><text:span text:style-name="Internet_20_link"><text:span text:style-name="T698">st</text:span></text:span><text:span text:style-name="Internet_20_link"><text:span text:style-name="T703"> Edition) ON THE BALL CITY (An Illustrated History of Norwich City) by Tom Bell £5,</text:span></text:span></text:p>
      <text:p text:style-name="P307"><text:span text:style-name="Internet_20_link"><text:span text:style-name="T703">1979 (1</text:span></text:span><text:span text:style-name="Internet_20_link"><text:span text:style-name="T698">st</text:span></text:span><text:span text:style-name="Internet_20_link"><text:span text:style-name="T703"> Edition) SOUTHAMPTON (The complete History of the Club) by Peter East £6,</text:span></text:span></text:p>
      <text:p text:style-name="P307"><text:span text:style-name="Internet_20_link"><text:span text:style-name="T703">1956 (1</text:span></text:span><text:span text:style-name="Internet_20_link"><text:span text:style-name="T698">st</text:span></text:span><text:span text:style-name="Internet_20_link"><text:span text:style-name="T703"> Edition) SOCCER AT HOME AND ABROAD by Neil Franklin £8,</text:span></text:span></text:p>
      <text:p text:style-name="P307"><text:span text:style-name="Internet_20_link"><text:span text:style-name="T703">1964 (1</text:span></text:span><text:span text:style-name="Internet_20_link"><text:span text:style-name="T698">st</text:span></text:span><text:span text:style-name="Internet_20_link"><text:span text:style-name="T703"> Edition) DETERMINED TO WIN by George Eastham £6,</text:span></text:span></text:p>
      <text:p text:style-name="P307"><text:span text:style-name="Internet_20_link"><text:span text:style-name="T703">1960 (1</text:span></text:span><text:span text:style-name="Internet_20_link"><text:span text:style-name="T698">st</text:span></text:span><text:span text:style-name="Internet_20_link"><text:span text:style-name="T703"> Edition) SOCCER FROM THE SHOULDER by Tommy Docherty £8,</text:span></text:span></text:p>
      <text:p text:style-name="P307"><text:span text:style-name="Internet_20_link"><text:span text:style-name="T703">1971 (1</text:span></text:span><text:span text:style-name="Internet_20_link"><text:span text:style-name="T698">st</text:span></text:span><text:span text:style-name="Internet_20_link"><text:span text:style-name="T703"> Edition) UNITED WE STAND by Bob Moncur £6,</text:span></text:span></text:p>
      <text:p text:style-name="P307"><text:span text:style-name="Internet_20_link"><text:span text:style-name="T703">1953 (1</text:span></text:span><text:span text:style-name="Internet_20_link"><text:span text:style-name="T698">st</text:span></text:span><text:span text:style-name="Internet_20_link"><text:span text:style-name="T703"> Edition, 2</text:span></text:span><text:span text:style-name="Internet_20_link"><text:span text:style-name="T698">nd</text:span></text:span><text:span text:style-name="Internet_20_link"><text:span text:style-name="T703"> Imprint) THE WORLDS MY SOCCER PITCH by Billy Wright £10,</text:span></text:span></text:p>
      <text:p text:style-name="P307"><text:span text:style-name="Internet_20_link"><text:span text:style-name="T703">1969 (1</text:span></text:span><text:span text:style-name="Internet_20_link"><text:span text:style-name="T698">st</text:span></text:span><text:span text:style-name="Internet_20_link"><text:span text:style-name="T703"> Edition) MEREDITH TO MERCER AND THE FAC (Man City) by Eric Thornton £6,</text:span></text:span></text:p>
      <text:p text:style-name="P307"><text:span text:style-name="Internet_20_link"><text:span text:style-name="T703">1967 (1</text:span></text:span><text:span text:style-name="Internet_20_link"><text:span text:style-name="T698">st</text:span></text:span><text:span text:style-name="Internet_20_link"><text:span text:style-name="T703"> Edition, 2</text:span></text:span><text:span text:style-name="Internet_20_link"><text:span text:style-name="T698">nd</text:span></text:span><text:span text:style-name="Internet_20_link"><text:span text:style-name="T703"> Imprint) FOR LEEDS AND ENGLAND by Jack Charlton £8, </text:span></text:span></text:p>
      <text:p text:style-name="P307"><text:span text:style-name="Internet_20_link"><text:span text:style-name="T703">1957 (1</text:span></text:span><text:span text:style-name="Internet_20_link"><text:span text:style-name="T698">st</text:span></text:span><text:span text:style-name="Internet_20_link"><text:span text:style-name="T703"> Edition) THE JIMMY SEED STORY, 40 YEARS IN FOOTBALL by Jimmy Seed £8,</text:span></text:span></text:p>
      <text:p text:style-name="P307"><text:span text:style-name="Internet_20_link"><text:span text:style-name="T703">1996 (1</text:span></text:span><text:span text:style-name="Internet_20_link"><text:span text:style-name="T698">st</text:span></text:span><text:span text:style-name="Internet_20_link"><text:span text:style-name="T703"> Edition) THE BOYS FROM UP THE HILL-A HISTORY OF OXFORD UTD) by G Swann &amp; A Ward £5,</text:span></text:span></text:p>
      <text:p text:style-name="P307"><text:span text:style-name="Internet_20_link"><text:span text:style-name="T703">1957 (1</text:span></text:span><text:span text:style-name="Internet_20_link"><text:span text:style-name="T698">st</text:span></text:span><text:span text:style-name="Internet_20_link"><text:span text:style-name="T703"> Edition) I LEAD THE ATTACK by Trevor Ford £6, </text:span></text:span></text:p>
      <text:p text:style-name="P307"><text:span text:style-name="Internet_20_link"><text:span text:style-name="T703">1988 (1</text:span></text:span><text:span text:style-name="Internet_20_link"><text:span text:style-name="T698">st</text:span></text:span><text:span text:style-name="Internet_20_link"><text:span text:style-name="T703"> Edition, softback) THE TEAM THAT WOULDN'T DIE (Story of the Busby babes) by John Roberts £8, </text:span></text:span></text:p>
      <text:p text:style-name="P307"><text:span text:style-name="Internet_20_link"><text:span text:style-name="T703">1970 (1</text:span></text:span><text:span text:style-name="Internet_20_link"><text:span text:style-name="T698">st</text:span></text:span><text:span text:style-name="Internet_20_link"><text:span text:style-name="T703"> Edition) FATHER OF FOOTBALL-THE MATT BUSBY STORY by David Miller £7-50p, </text:span></text:span></text:p>
      <text:p text:style-name="P137">Q.P.R History Day &amp; Memorabilia Fair;</text:p>
      <text:p text:style-name="P137">Q.P.R Stadium. W12 7PJ.</text:p>
      <text:p text:style-name="P138">Saturday March 22<text:span text:style-name="T638">nd</text:span>.</text:p>
      <text:p text:style-name="P138">Forever 'R's Bar.Loftus Road Stand. (Easy Access by Public Transport!)</text:p>
      <text:p text:style-name="P138">10-30 A.M.-2-30 P.M.Admission £2-00p.</text:p>
      <text:p text:style-name="P138">At least 10 dealers in attendance.</text:p>
      <text:p text:style-name="P138">Happy to bring pre-ordered programmes from catalogue 117 to the Fair.</text:p>
      <text:p text:style-name="P138">(especially post 1980 aways, as I will not be bringing them to the Fair this year, too heavy for an 'old man!'</text:p>
      <text:p text:style-name="P18"><text:span text:style-name="Internet_20_link"><text:span text:style-name="T227">75</text:span></text:span></text:p>
      <text:p text:style-name="P26"><text:soft-page-break/><text:span text:style-name="Teletype"><text:span text:style-name="T31">NEW LISTING OF PROGRAMMES;</text:span></text:span></text:p>
      <text:p text:style-name="P24"><text:span text:style-name="Teletype"><text:span text:style-name="T388">BRADFORD CITY; 1967/8 Bradford Pk Ave £2,<text:tab/><text:tab/></text:span></text:span><text:span text:style-name="T477">COLCHESTER; 1972/3 Hereford (1</text:span><text:span text:style-name="T461">st</text:span><text:span text:style-name="T477"> game in League) £3, <text:s text:c="90"/>CARDIFF; 1974/5 Man Utd £3, <text:s text:c="47"/>EXETER; 1966/7 Stoke Fr £4, <text:s text:c="46"/>HULL; 1961/2 Bradford Pk Ave (rs) £2-50p, <text:s text:c="27"/>NEWPORT; 1987/8 Crewe £2, <text:s text:c="145"/>PLYMOUTH; 1981/2 Everton Fr £2, <text:s text:c="39"/>PRESTON; 1967/8 Southport Fr £3,</text:span></text:p>
      <text:p text:style-name="P146">AYR UTD; 1971/2 St Johnstone £3,</text:p>
      <text:p text:style-name="P148">PRE/EX-LEAGUE PROGRAMMES;</text:p>
      <text:p text:style-name="P149"><text:span text:style-name="T476">BARROW HOMES;</text:span><text:span text:style-name="T475"> 1960/1 First Division XI (Cahill) £4, 1968/9 Southport Lge £2+L Cup £2, <text:s text:c="44"/>1969/0 Workington L Cup £3, 1970/1 Stockport £2, <text:s text:c="98"/></text:span><text:span text:style-name="T476">BRADFORD PK AVE HOMES;</text:span><text:span text:style-name="T475"> 1966/7 Southport £2, Witton FAC £3, 1968/9 Bradford City WRSC £3, <text:s text:c="59"/>1969/0 Hartlepool £3, 1970/1 Barrow (Challenge Match, sof) £4, 1971/2 Runcorn (rs) £3, <text:s text:c="62"/></text:span><text:span text:style-name="T476">GATESHEAD HOMES</text:span><text:span text:style-name="T475">; 1961/2 South Shields NRL (cr, inc inserted team photo including McMenemy) £8, <text:s text:c="21"/>1963/4 Hartlepool NRL (neat sof) £5, 1964/5 Bradford Pk Ave NRL £6, <text:s text:c="88"/></text:span><text:span text:style-name="T476">SOUTHPORT HOMES;</text:span><text:span text:style-name="T475"> 1967/8 Bradford Pk Ave £3, 1969/0 Reading £1-50p, 75/6 Reading s/s £2, <text:s text:c="45"/>78/9 Liverpool LSC £3, 79/0 Goole £2, Witton £2, <text:s text:c="122"/></text:span><text:span text:style-name="T476">WIGAN HOMES;</text:span><text:span text:style-name="T475"> 72/3 Bradford Pk Ave £3, Southport LCC £3, <text:s text:c="98"/></text:span><text:span text:style-name="T476">WORKINGTON HOMES;</text:span><text:span text:style-name="T475"> 72/3 Reading, 73/4 Reading, 75/6 Barnsley, 77/8 Scarborough £4, <text:s text:c="58"/>Stafford (1</text:span><text:span text:style-name="T460">st</text:span><text:span text:style-name="T475"> back as non-league) £5, Netherfield £3, South Liverpool £3, Morecambe £3,</text:span></text:p>
      <text:p text:style-name="P150">NON-LEAGUE;</text:p>
      <text:p text:style-name="P146">1963/4 BARRY v Aberystwyth W Cup £5, 1966/7 SALISBURY v Exeter Reserves £5, YEOVIL v Exeter Reserves £4,</text:p>
      <text:p text:style-name="P148">ENGLAND MINOR INTERNATIONALS;</text:p>
      <text:p text:style-name="P149"><text:span text:style-name="T476">AMATEUR</text:span><text:span text:style-name="T475">; 1949 @ SWINDON; Wales (sl fold) £10, 1951 @ LEICESTER; Wales £10, <text:s text:c="47"/></text:span><text:span text:style-name="T476">SCHOOLS</text:span><text:span text:style-name="T475">; 1954 @ WATFORD; Wales (fold, v sl stain) £6, 1960 @ WEST HAM; Wales £4, 1965 @ LEEDS; Wales £3, <text:s text:c="14"/>@ SHEFFIELD WEDNESDAY; Wales s/s (sl tear, tiny piece off edge) £3, <text:s text:c="74"/></text:span><text:span text:style-name="T476">YOUTH</text:span><text:span text:style-name="T475">; @ SWINDON; 1972 Wales (nof, fold) £2,</text:span></text:p>
      <text:p text:style-name="P148">WALES MINOR INTERNATIONALS;</text:p>
      <text:p text:style-name="P146"><text:span text:style-name="T517">AMATEUR</text:span>; @ EBBW VALE; 1957 Ireland (rs, rust mks) £4, @ RHYL; 1965 Scotland (4 pages, rs) £3, <text:s text:c="41"/><text:span text:style-name="T517">SCHOOLS</text:span>; @ SWANSEA; 1957 England (wof) £4, @ CARDIFF; 1966 England (fold, 4 x autographs on team page) £4, <text:span text:style-name="T517">YOUTH</text:span>; @ NEWPORT; 1965 England £3,</text:p>
      <text:p text:style-name="P147"><text:span text:style-name="T517">SCOTLAND SCHOOLS INTERNATIONALS</text:span>;</text:p>
      <text:p text:style-name="P146">@ AYR; 1955 Wales (fold) £8, @ HEARTS; 1961 England (fold, sl mk) £4, @ DUNDEE UTD; 1972 Wales £2-50p,</text:p>
      <text:p text:style-name="P148">RESERVE PROGRAMMES;</text:p>
      <text:p text:style-name="P146"><text:span text:style-name="T517">BRENTFORD RESERVES;</text:span> 1957/8 Swansea (sl tear) £4, <text:span text:style-name="T517">COVENTRY RESERVES;</text:span> 1965/6 Swansea (sl tear) £3, <text:span text:style-name="T517">FULHAM RESERVES;</text:span> 1952/3 Millwall C Cup s/s (cr) £8, 1958/9 Brighton s/s (fold) £5, <text:s text:c="59"/><text:span text:style-name="T517">Q.P.R RESERVES;</text:span> 1960/1 Swansea (t/c) £2-50p, <text:s text:c="98"/><text:span text:style-name="T517">SOUTHEND RESERVES;</text:span> 1951/2 Northampton (t/c) £10, Cardiff (t/c) £10, Aldershot £12, Brighton £12, <text:s text:c="31"/><text:span text:style-name="T517">SWANSEA RESERVES;</text:span> 1958/9 Bristol City £5, Fulham £5, 1960/1 Coventry £4,</text:p>
      <text:p text:style-name="P288"/>
      <text:p text:style-name="Standard"><text:span text:style-name="T625">Non-League v League - FAC</text:span><text:span text:style-name="T627"> 1979/80 Croydon v Millwall £2, 1980/1 Barnet v Peterborough £2, Harlow Town v Charlton £2, </text:span></text:p>
      <text:p text:style-name="P289">1989/90 Fulham v Bath City (replay), </text:p>
      <text:p text:style-name="P163"><text:span text:style-name="T625">Southampton Home Reserves</text:span><text:span text:style-name="T630"> 1953/4 Swindon (CC) (sl cr tr) £10.00,</text:span><text:span text:style-name="T628"> </text:span><text:span text:style-name="T627">1966/7 WHU £2, Ipswich £2, 1967/8 Swindon (CC) £2, </text:span></text:p>
      <text:p text:style-name="P202">1968/9 Swansea £3, Reading £3, Oxford £3, 1969/70 Norwich £3, 1970/1 Reading £2, Oxford £2, WHU (with newspaper report) £3, 1972/3 Swindon £2, 1973/4 Norwich £3, 1995/6 Chelsea, 2021/2 Man City (FAYC final),</text:p>
      <text:p text:style-name="Standard"><text:span text:style-name="T626">General Reserves </text:span><text:span text:style-name="T627">1968/9 Tottenham v Southampton (CC S/F) £2,</text:span> <text:span text:style-name="T627">1970/1 WHU v Southampton, 1981/2 Aston Villa v Leeds Utd £2, 1986/7 Bristol Rovers v QPR £2, Hull City v Aston Villa £2, Norwich v Southampton, 1990/1 Wimbledon v Southampton (SJFC), </text:span></text:p>
      <text:p text:style-name="P289">1998/9 West Ham v Southampton,</text:p>
      <text:p text:style-name="Standard"><text:span text:style-name="T626">Hayes Homes</text:span><text:span text:style-name="T627"> 1969/0 Uxbridge (Athenian Cup) £2, 1969/0 Southall (Middlesex Senior Cup) £2, 1972/3 Reading (FAC replay) £2, </text:span></text:p>
      <text:p text:style-name="Standard"><text:span text:style-name="T627">1973/4</text:span><text:span text:style-name="T763"> </text:span><text:span text:style-name="T627">Dulwich Hamlet, Wycombe W, 1975/6 Brentford (FR) £3, 1976/7 Dagenham, Boreham Wood, Carshalton, Consett (FA Trophy) £2, Dulwich Hamlet, Enfield, Hartford (Hitachi Cup), Walthamstow, Hendon (Middlesex Senior Cup), Hitchin (FAT), Tooting and Mitcham, Wycombe W &amp; (FAT), </text:span></text:p>
      <text:p text:style-name="Standard"><text:span text:style-name="T626">Play-off Finals</text:span><text:span text:style-name="T627"> 1990, 1991 (with Brighton v Notts County team sheet), </text:span></text:p>
      <text:p text:style-name="P116"><text:span text:style-name="T626">Others</text:span><text:span text:style-name="T627"> First FAC @ Wembley 1923 Bolton v W Ham Utd (1978 reprint programme) £2, </text:span></text:p>
      <text:p text:style-name="P118">1961/2 England v Scotland (Youth Int @ Peterborough) £2, 1967/8 Birmingham v WBA (FA Cup S/F @ Villa Park) £3, </text:p>
      <text:p text:style-name="P118">1971/2 Arsenal v Leeds (FAC Final) £3, Hungerford Town v Roger Hunt’s All Star XI £2, 1977/8 Childrey v Lambourn (HCFC) £2, </text:p>
      <text:p text:style-name="P118">1984 Everton v Liverpool (Charity Shield) £2, 1984/5 Fleetwood v Halesowen (FAV Final) £2, </text:p>
      <text:p text:style-name="P118">1988/9 Everton v Nott’m For (Simod Cup Final) £2, 1988 Wembley International Tournament, 1988 Mercantile Credit Festival at Wembley, 1987 Football League v Rest Of The World, 1989 &amp; 1990 The Makita International at Wembley, </text:p>
      <text:p text:style-name="P119">72/3 Sussex FA Rep Match - Sussex v Amateur Football Alliance £2, 1977/8 Salisbury v Chippenham (Wilts County Shield semi-final) £2, 1987/8 Pompey Ex-Pro v Soton Ex-Pro charity match @ Fareham Town,</text:p>
      <text:p text:style-name="P120">76</text:p>
      <text:p text:style-name="Standard"><text:soft-page-break/><text:span text:style-name="T625">Aberdeen Homes</text:span><text:span text:style-name="T628"> 1977/8 Partick Thistle £2, <text:s/></text:span><text:span text:style-name="T625">Arsenal Homes</text:span><text:span text:style-name="T627"> 1963/4 Everton, 1964/5 Liverpool, 1969/70 Man City, 1970/1 Leeds Utd £2, WBA £2, </text:span><text:span text:style-name="T626">Aston Villa Homes</text:span><text:span text:style-name="T627"> 1960/1 Preston, 1964/5 Fulham, 1976/7 Leicester, </text:span><text:span text:style-name="T626">Berwick Rangers Homes</text:span><text:span text:style-name="T627"> 1977/8 Stranraer £2, </text:span><text:span text:style-name="T626">Birmingham Homes</text:span><text:span text:style-name="T627"> 1965/6 Southampton, </text:span><text:span text:style-name="T626">Bolton Homes</text:span><text:span text:style-name="T627"> 1964/5 Southampton, </text:span><text:span text:style-name="T625">Bournemouth Homes</text:span><text:span text:style-name="T627"> 1998/9 West Ham (FR), </text:span></text:p>
      <text:p text:style-name="Standard"><text:span text:style-name="T627">1999/0 Charlton (LC), Burnley, Stoke, 2000/1 Cambridge, </text:span><text:span text:style-name="T625">Brentford Homes</text:span><text:span text:style-name="T627"> </text:span><text:span text:style-name="T631">1951/2 Southampton, </text:span><text:span text:style-name="T627">1957/8 Southampton, </text:span></text:p>
      <text:p text:style-name="Standard"><text:span text:style-name="T627">1958/9 Southampton, 1971/2 Gillingham, </text:span><text:span text:style-name="T625">Brighton Homes</text:span><text:span text:style-name="T627"> 1979/0 Southampton, 83/4 Portsmouth, </text:span><text:span text:style-name="T625">Bristol City Homes</text:span><text:span text:style-name="T627"> 73/4 Sheff Wed, 1977/8 Norwich, Man Utd, QPR, 1978/9 Southampton, 1991/2 Bristol Rovers (Gloucs SPCF), </text:span><text:span text:style-name="T625">Bristol Rov Homes</text:span><text:span text:style-name="T627"> 1960/1 Southampton, 1974/75 Fulham, Aston Villa (cr), 1979/80 Chelsea,</text:span><text:span text:style-name="T763"> </text:span><text:span text:style-name="T627">1981/2 </text:span><text:span text:style-name="T628">Newport, Chesterfield, Exeter, 1982/3 Torquay (LC), Doncaster, Lincoln, </text:span><text:span text:style-name="T625">Burnley Homes</text:span><text:span text:style-name="T627"> 1965/6 Southampton, 1974/5 Everton, 1979/80 Bristol Rov, </text:span><text:span text:style-name="T626">Bury Homes</text:span><text:span text:style-name="T627"> 1962/3 Southampton, 1963/4 Southampton, </text:span><text:span text:style-name="T626">Cambridge Utd Homes</text:span><text:span text:style-name="T627"> 1978/9 Blackburn, </text:span><text:span text:style-name="T625">Charlton Homes</text:span><text:span text:style-name="T627"> 1967/8 QPR, </text:span><text:span text:style-name="T626">Chelsea Homes</text:span><text:span text:style-name="T627"> 1965/6 Roma (ICFC) (st, cr) 50p, Leeds Utd, 1968/9 Southampton, 1970/1 </text:span><text:span text:style-name="T631">Man City (ECWC Semi-Final) £5</text:span><text:span text:style-name="T627">, 72/3 Birmingham, 80/1 QPR, 1999/0 Middlesbrough, Skonto Riga (CL),</text:span><text:span text:style-name="T763"> </text:span><text:span text:style-name="T626">Clydebank Homes</text:span><text:span text:style-name="T628"> 77/8 Aberdeen £2, Ayr (Dec) £2+(Apr) £2, </text:span><text:span text:style-name="T625">Colchester Home</text:span><text:span text:style-name="T627"> 77/8 Rotherham, </text:span><text:span text:style-name="T626">Coventry Homes</text:span><text:span text:style-name="T627"> 1977/8 Liverpool, </text:span><text:span text:style-name="T625">Crystal Pal Homes</text:span><text:span text:style-name="T627"> 1964/5 Southampton, 1965/6 Southampton, 1969/0 Chelsea, 2011/2 Reading, </text:span><text:span text:style-name="T625">Darlington Home</text:span><text:span text:style-name="T627"> 81/2 Southampton Fr, </text:span><text:span text:style-name="T625">Derby County Homes</text:span><text:span text:style-name="T627"> 2006/7 Southampton (Play-Off Semi-Final) £3, </text:span><text:span text:style-name="T625">Everton Homes</text:span><text:span text:style-name="T627"> Middlesbrough, 1978/9 Man City, Bristol City, 79/0 Wolves, Liverpool, 80/1 Wolves, Ipswich (FAC),</text:span><text:span text:style-name="T763"> </text:span><text:span text:style-name="T625">Fulham Homes</text:span><text:span text:style-name="T627"> 1957/8 Blackburn, 1958/9 Barnsley, Brighton, 1963/4 Blackburn, 1966/7 Aston Villa, Newcastle, Arsenal, Blackpool, Southampton, 75/6 Orient, Bolton, 83/4 Spurs (FAC), </text:span><text:span text:style-name="T626">Morton Homes</text:span><text:span text:style-name="T627"> 77/8 Hearts £2, 80/1 Rangers £2, </text:span><text:span text:style-name="T626">Grimsby Town Homes</text:span><text:span text:style-name="T627"> 1962/3 Southampton, 1979/0 Wolves (LC 2</text:span><text:span text:style-name="T649">nd</text:span><text:span text:style-name="T627"> replay @ Derby), 84/5 Fulham, 90/1 Brentford, </text:span><text:span text:style-name="T625">Hereford Homes</text:span><text:span text:style-name="T627"> 75/6 Shrewsbury, 76/7 Charlton, Wolves, Notts Co, Chelsea (st, cr), Oldham, </text:span><text:span text:style-name="T625">Hull City Homes</text:span><text:span text:style-name="T627"> 65/6 Southampton, 88/9 Birmingham, </text:span><text:span text:style-name="T626">Kilmarnock Homes</text:span><text:span text:style-name="T627"> 2002/3 Motherwell, </text:span><text:span text:style-name="T625">Leicester City Homes</text:span><text:span text:style-name="T627"> 1965/6 Fulham, 72/3 Birmingham City, </text:span></text:p>
      <text:p text:style-name="Standard"><text:span text:style-name="T625">Lincoln Homes</text:span><text:span text:style-name="T627"> 1960/1 Southampton, </text:span><text:span text:style-name="T625">Liverpool Homes</text:span><text:span text:style-name="T627"> 2003/4 Chelsea £2, </text:span><text:span text:style-name="T625">Luton Homes</text:span><text:span text:style-name="T627"> 1970/1 Sheff Utd, </text:span></text:p>
      <text:p text:style-name="Standard"><text:span text:style-name="T625">Macclesfield Homes</text:span><text:span text:style-name="T627"> 2005/6 Wigan (FR), </text:span><text:span text:style-name="T625">Man City Homes</text:span><text:span text:style-name="T627"> 1965/66 Rotherham, 1974/5 Stoke (cr), <text:s/></text:span></text:p>
      <text:p text:style-name="Standard"><text:span text:style-name="T625">Man Utd Homes (all tokens intact)</text:span><text:span text:style-name="T627"> 1974/5 Bristol Rov, 1976/7 Middlesbrough, Norwich, Newcastle (LC), WHU (cr), 77/8 Bristol City, Coventry, Chelsea, Liverpool, 78/9 Middlesbrough, </text:span><text:span text:style-name="T631">98/9 LKS Lodz (CL) £5,</text:span><text:span text:style-name="T627"> 99/0 Real Madrid (CL) £2, 2000/1 Bayern Munich (CL) £2, Bradford, Leicester, </text:span><text:span text:style-name="T625">Newcastle Utd Homes</text:span><text:span text:style-name="T627"> 1974/5 Birmingham (Texaco Cup semi-final) £2, 2008/9 Hull City (with fixture card) £2, </text:span><text:span text:style-name="T625">Newport County Homes</text:span><text:span text:style-name="T627"> 1984/5 Reading £2, 1985/6 Reading £2, <text:s/></text:span><text:span text:style-name="T626">Northampton Homes</text:span><text:span text:style-name="T627"> 1976/7 Swindon &amp; (LC), 1993/4 Hereford, </text:span><text:span text:style-name="T625">Norwich City Homes</text:span><text:span text:style-name="T627"> 1965/66 Plymouth, </text:span><text:span text:style-name="T625">Nottingham Forest Homes</text:span><text:span text:style-name="T627"> 1964/5 Blackpool, 1966/7 Southampton, 1977/8 Man Utd, </text:span></text:p>
      <text:p text:style-name="Standard"><text:span text:style-name="T627">1983/4 Mansfield (Notts CCF), 1992/3 Derby (Sutton Test), </text:span><text:span text:style-name="T625">Oldham Homes</text:span><text:span text:style-name="T627"> 1978/9 Crystal Palace, 1987/8 Tottenham (FAC), </text:span></text:p>
      <text:p text:style-name="Standard"><text:span text:style-name="T625">Orient Homes</text:span><text:span text:style-name="T627"> 1963/4 Southampton, 1968/9 Swindon, </text:span><text:span text:style-name="T625">Oxford Utd Homes</text:span><text:span text:style-name="T627"> 1964/5 Southampton (Test), 1971/2 Stoke City (cr), </text:span></text:p>
      <text:p text:style-name="Standard"><text:span text:style-name="T627">76/7 Reading, 77/8 Cambridge, Hereford, Port Vale, </text:span><text:span text:style-name="T626">Partick Homes</text:span><text:span text:style-name="T627"> 76/7 Dundee (LC) £2, </text:span><text:span text:style-name="T625">Peterborough Homes</text:span><text:span text:style-name="T627"> 80/1 Man City (FAC), 90/1 Reading (FR), </text:span><text:span text:style-name="T625">Portsmouth Homes</text:span><text:span text:style-name="T627"> 65/6 Southampton, 69/70 Preston, 2003/4 Bolton, 2004/5 Man City, </text:span><text:span text:style-name="T626">Preston Homes</text:span><text:span text:style-name="T627"> 1964/5 Bury, <text:s/>Southampton, Crystal Palace, Portsmouth, </text:span><text:span text:style-name="T625">QPR Homes</text:span><text:span text:style-name="T627"> 1971/2 Luton, Portsmouth, 1978/9 Tottenham (Gillard Test) £2, 1994/5 Man Utd, </text:span><text:span text:style-name="T626">Rangers Homes</text:span><text:span text:style-name="T627"> 1975/6 Celtic £2, </text:span><text:span text:style-name="T625">Reading Homes</text:span><text:span text:style-name="T627"> 1966/7 Darlington, 1971/2 Brentford, 1974/5 Brighton (LC), 1975/6 Tranmere, 1979/80 Young England X1 (Death Test) £2, 1983/4 Watford (FR), 1990/1 Oxford (LC), 1995/6 Man Utd (FAC) £2, </text:span></text:p>
      <text:p text:style-name="Standard"><text:span text:style-name="T629">1998/9 Luton Town (first game at Mad Stad – includes ticket, safety handbook &amp; summer 98 mag) £10,</text:span><text:span text:style-name="T627"> 2003/4 WHU, </text:span></text:p>
      <text:p text:style-name="Standard"><text:span text:style-name="T627">2005/6 Southampton, </text:span><text:span text:style-name="T625">Sheff Utd Homes</text:span><text:span text:style-name="T627"> 1975/6 Man Utd £2, </text:span><text:span text:style-name="T625">Southampton Homes</text:span><text:span text:style-name="T627"> </text:span><text:span text:style-name="T631">1949/50 Blackburn, Brentford, Bury, Chesterfield, Luton (t/c) £9, Preston (t/c) £9, Sheffield United, Swansea,</text:span><text:span text:style-name="T627"> 1954/55 Shrewsbury, 1956/7 Crystal Palace, 1957/8 Crystal Palace, </text:span></text:p>
      <text:p text:style-name="Standard"><text:span text:style-name="T627">1960/1 Stoke City, 1961/2 Plymouth, Walsall, Sunderland, Luton, </text:span><text:span text:style-name="T631">Bordeaux (FR) £5</text:span><text:span text:style-name="T627">, 1963/4 Portsmouth, 1964/5 Bolton, 1965/6 Cardiff, 1967/8 Man Utd, 1970/1 Huddersfield (FAC), 72/3 Partick (FR) £3, 1973/4 Crystal Pal (FR) £3, 74/5 Glasgow Rangers (Texaco Cup), Norwich, 76/7 Notts County, Anderlecht (ECWC) £2, 77/8 Cardiff City, 78/9 Bolton, Man City (LC), Leeds Utd (LC semi-final) £2, </text:span></text:p>
      <text:p text:style-name="P289">81/2 Man City, 82/3 Coventry, Notts Co, Man City (LC), 83/4 Tottenham, West Brom, Wolves, 99/0 Lierse (FR) 2001/2 Derby, </text:p>
      <text:p text:style-name="P289">2003/4 Parma (FR) £2, 2004/5 Colchester (LC), 2005/6 Crystal Palace, MK Dons (FAC), Watford, 2006/7 Colchester, 2007/8 Norwich, 2008/9 Birmingham (LC), Blackpool, Norwich, 2010/1 Dagenham &amp; Redbridge, 2012/3 Reading, 2015/6 Aston Villa (LC), </text:p>
      <text:p text:style-name="Standard"><text:span text:style-name="T627">Midtjylland (EL), Vitesse (EL), 2016/7 Man Utd (with poster) £2, 2017/8 West Brom (with poster) £2, </text:span><text:span text:style-name="T625">Southend Homes</text:span><text:span text:style-name="T627"> 1983/4 Sheff Utd, Bolton, </text:span><text:span text:style-name="T626">St Mirren Homes</text:span><text:span text:style-name="T627"> 1977/8 Dundee Utd £2, <text:s/></text:span><text:span text:style-name="T625">Stoke City Homes</text:span><text:span text:style-name="T627"> 1967/8 Southampton, 1979/80 Southampton, </text:span></text:p>
      <text:p text:style-name="Standard"><text:span text:style-name="T625">Swansea Homes</text:span><text:span text:style-name="T627"> 1961/2 Southampton, 2013/4 Sunderland, </text:span><text:span text:style-name="T626">Swindon Homes</text:span><text:span text:style-name="T627"> 1958/9 Southampton, 1961/2 Portsmouth, 1963/4 Derby, 1969/0 Napoli (AIC), 1976/7 West Ham (FR) £2, 1979/80 <text:s/>Arsenal (LC) £2, Wolves (LC semi-final) £2, Tottenham (FAC) £2, </text:span></text:p>
      <text:p text:style-name="Standard"><text:span text:style-name="T627">1980/1 Weymouth (FAC) £2, <text:s/>1981/2 Taunton (FAC) £2, <text:s/>1986/7 Gillingham play off final, Wigan play off semi-final, 1994/5 Lecce (AIC), </text:span><text:span text:style-name="T625">Torquay Utd Homes</text:span><text:span text:style-name="T627"> 1984/5 Stockport, 1987/8 Tottenham (LC) £3, </text:span><text:span text:style-name="T625">Tottenham Homes</text:span><text:span text:style-name="T627"> </text:span><text:span text:style-name="T629">1945/6 Southampton (PH) £15</text:span><text:span text:style-name="T627"> 1963/4 Blackburn, 1968/9 Everton, 1970/1 Liverpool. Everton, 1976/7 Wrexham (LC), 1979/80 Man Utd (LC), 1981/2 Southampton, 1987/8 Torquay (LC), </text:span><text:span text:style-name="T626">Walsall Homes</text:span><text:span text:style-name="T627"> 1961/2 Southampton, Darlington, </text:span><text:span text:style-name="T625">Watford Homes</text:span><text:span text:style-name="T627"> 1968/9 Reading, 1978/9 Bury, 1991/2 Arsenal (Centenary Match), 94/5 Chelsea (Porter Test), </text:span><text:span text:style-name="T625">WBA Homes</text:span><text:span text:style-name="T627"> 78/9 Southampton, 1980/1 Arsenal, </text:span><text:span text:style-name="T625">WHU Homes</text:span><text:span text:style-name="T627"> 1963/4 Stoke City, </text:span><text:span text:style-name="T631">Leicester (LC Semi-Final) £5</text:span><text:span text:style-name="T627">, Man Utd, 1964/5 </text:span><text:span text:style-name="T631">Spartak Praha Sokolovo (ECWC) £5</text:span><text:span text:style-name="T627">, 1967/8 Southampton, 1969/70 Man Utd, 1973/4 Liverpool, 1974/5 QPR (FAC), </text:span><text:span text:style-name="T625">Wimbledon Homes</text:span><text:span text:style-name="T627"> 1987/8 Portsmouth, </text:span><text:span text:style-name="T625">York City Homes</text:span><text:span text:style-name="T627"> 1977/8 Reading, </text:span></text:p>
      <text:p text:style-name="Standard"><text:span text:style-name="T626">England Homes</text:span><text:span text:style-name="T627"> 1985 N. Ireland, 1987 Turkey £2, 1988 Columbia £2, Denmark £2, 1990 Hungary £2, Uruguay £2, </text:span></text:p>
      <text:p text:style-name="P289">1991 Rep of Ireland (with 90 mins mag insert) £3, </text:p>
      <text:p text:style-name="Standard"><text:span text:style-name="T626">England Schoolboy Homes </text:span><text:span text:style-name="T627">1973 Netherlands £2, 1976 France, Wales, 1978 Scotland, 1980 Switzerland, 1982 Scotland, 1983 Scotland, </text:span><text:span text:style-name="T632">1984 Netherlands, Scotland, 1985 Switzerland, West Germany, 1986 Italy, 1987 Scotland, </text:span></text:p>
      <text:p text:style-name="P286">1989 Fed Rep of Germany (with unopened Panini sticker packet attached) £2, 1990 France, Holland, </text:p>
      <text:p text:style-name="P132">Q.P.R History Day &amp; Memorabilia Fair;</text:p>
      <text:p text:style-name="P132">Q.P.R Stadium. W12 7PJ.</text:p>
      <text:p text:style-name="P134">Saturday March 22<text:span text:style-name="T638">nd</text:span>. Forever 'R's Bar.Loftus Road Stand.(Easy Access by Public Transport!)</text:p>
      <text:p text:style-name="P134">10-30 A.M.-2-30 P.M. Admission £2-00p.</text:p>
      <text:p text:style-name="P134">At least 10 dealers in attendance.</text:p>
      <text:p text:style-name="P134">Happy to bring pre-ordered programmes from catalogue 117 to the Fair.</text:p>
      <text:p text:style-name="P134">(especially post 1980 aways, as I will not be bringing them to the Fair this year, too heavy for an 'old man!')</text:p>
      <text:p text:style-name="P148">77</text:p>
      <text:p text:style-name="P224"><text:soft-page-break/><text:span text:style-name="T622">Southampton Homes</text:span><text:span text:style-name="T617"> </text:span><text:span text:style-name="T623">1950/1 Brentford,</text:span><text:span text:style-name="T617"> </text:span><text:span text:style-name="T623">Cardiff (nof),</text:span><text:span text:style-name="T617"> </text:span><text:span text:style-name="T623">1951/2 Luton (nof), Notts Co (t/c), 1952/3 Rotherham (fold, sl cr) £8,</text:span><text:span text:style-name="T617"> 1957/8 Newport (woc) £2.50p, 1958/9 Colchester, </text:span><text:span text:style-name="T624">The following Saints homes all have dates on front cover</text:span><text:span text:style-name="T617"> – Rochdale, Wrexham, Bournemouth, Chesterfield, Doncaster, Halifax, 1959/60 Newport (st on cover), Reading (mk on cover), 1960/1 Portsmouth (ph) £1, 1961/2 Plymouth, 1962/3 Charlton, Grimsby (woc) £1.50p, Huddersfield, Luton, Newcastle (sof), Nott’m For (ink mk on cover), Norwich, Plymouth, Portsmouth, Preston, Rotherham, Scunthorpe, Swansea, York (FAC, woc), 1963/4 Derby, Man Utd (FAC), Newcastle, Plymouth, Sunderland, 1964/5 Charlton, Coventry, Crystal Palace &amp; FAC, Huddersfield (sof), L Orient (FAC), Preston, <text:s/>Northampton, Rotherham, Swansea, 1965/6 Birmingham (Mar), Bolton, Bristol City, Charlton, Coventry, Derby, Portsmouth (Test), Norwich, Plymouth, Portsmouth, Rotherham (rs), 1970/1 QPR (FR) £3, 1986/7 Benfica (Test) £2, 1987/8 Danish Olympic XI Fr £2, 1990/1 QPR (ZDS Cup) £2, 1993/4 Gothenburg Fr £2, 1994/5 West Ham (Jan) £4, 1998/9 Man Utd £6, </text:span></text:p>
      <text:p text:style-name="P225"><text:span text:style-name="T622">Southampton Aways </text:span><text:span text:style-name="T617">1960/1 Charlton (fld), Leyton Orient, 1961/2 Charlton (November) &amp; (March fld), 1962/3 Portsmouth, Charlton (Jan)+(May), 1963/4 Bury (noc) £1.50, Scunthorpe (cr) £1.50p, 1964/5 Charlton, 1965/6 Charlton, Norwich (sl cr) £1.50p, </text:span><text:s/><text:span text:style-name="T617"><text:s/></text:span></text:p>
      <text:p text:style-name="P225"><text:span text:style-name="T622">Southampton Reserve/Youth Homes £2 each unless stated.</text:span><text:span text:style-name="T620"> </text:span><text:span text:style-name="T617">1964/5 Coventry £5, 1965/6 Leicester (cr), £2.50p, Nott’m For £3, 1966/7 Nott’m For (moc) £2.50, Ipswich £3, 1967/8 Coventry (cr) £2.50p, Leicester £3, Northampton £3.50p, Walsall £3, </text:span></text:p>
      <text:p text:style-name="P179">1968/9 Birmingham £3, Peterborough, £4, Reading £3, 1972/3 Birmingham (woc), 1973/4 Birmingham (fold), 1985/6 Norwich, 1986/7 Norwich, 1987/8 Norwich, West Ham (score/scorers noted), 1988/9 Aston Villa (SJFC, score &amp; subs noted), 1989/0 Millwall, Norwich, 1990/1 Swindon, Wimbledon, 1992/3 Luton, Oxford, QPR, 1993/4 Brighton, Bristol Rov, Ipswich, Norwich, Oxford, QPR, Watford, 1994/5 Arsenal, Bristol Rov, Norwich, Oxford, QPR, 1995/6 Norwich, 1996/7 Wimbledon (LC), 1997/8 Brighton, Norwich, West Ham (yth), Wimbledon (03/12 abandoned), 1999/0 Arsenal, Crystal Pal, Nott’m For (scorers noted), Wimbledon (score noted), 2000/1 Arsenal, Chelsea, Nott’m For, Wimbledon, West Ham U17, 2001/2 Millwall U17, Millwall U19, West Ham U17+U19, Derby, Fulham, 2002/3 Derby, Millwall U19, West Ham U17+U19, 2003/4 Derby, 2004/5 Norwich (FAYC), Ipswich, 2005/6 Coventry (t/c), Fulham, Norwich, Portsmouth, 2007/8 Watford, West Ham U18, 2013/4 Fulham U21 (sl fold), 2018/9 Rotherham (FAYC),</text:p>
      <text:p text:style-name="P225"><text:span text:style-name="T622">Southampton Reserve/Youth Aways £2 each unless stated.</text:span><text:span text:style-name="T620"> </text:span><text:span text:style-name="T617">1959/60 Ipswich (t/c) £4, 1964/5 Oxford £3, Reading £3, </text:span></text:p>
      <text:p text:style-name="P179">1965/6 Nott’m For, 1966/7 Coventry £3, 1970/1 West Ham £3, 1974/5 West Ham £3, 1975/6 West Ham £3, 1976/7 West Ham £3, 1981/2 Birmingham, 1983/4 West Ham, 1985/6 QPR (score noted), 1986/7 QPR (score noted), 1987/8 QPR, 1988/9 QPR, </text:p>
      <text:p text:style-name="P179">1989/90 QPR, 1990/1 QPR, West Ham, 1991/2 QPR, 1992/3 QPR, 1993/4 Ipswich, Millwall, QPR, West Ham, 1994/5 Charlton, QPR, 1995/6 Charlton, 1996/7 Charlton, QPR (scores &amp; tc noted), 1997/8 Luton, QPR, 1999/00 Norwich (U19), 2002/3 Arsenal, Sheff Wed U19, 2003/4 Arsenal, Chelsea, 2004/5 QPR (FAYC) £3, 2005/6 Bolton (FAYC), Norwich, Portsmouth, </text:p>
      <text:p text:style-name="P179">2009/10 QPR (FAYC) £3, 2015/6 Liverpool U21,</text:p>
      <text:p text:style-name="P225"><text:span text:style-name="T622">Southampton European Homes</text:span><text:span text:style-name="T617">. 1969/70 Newcastle (with FL review sof &amp; nof) £3, Rosenburg (with FL review) £3, </text:span></text:p>
      <text:p text:style-name="P179">1971/2 Atletico Bilbao (with FL review) £2, 1976/7 Carrick Rangers £2, Marseilles £2.50, Napoli £2, 1981/2 Limerick £2, </text:p>
      <text:p text:style-name="P179">Sporting Lisbon £2, 1982/3 Norkopping £2, 1984/5 Hamburg £2, 2003/4 Steaua Bucharest £2.50, 2015/6 Vitesse £4, Midtjylland £4, 2016/7 Sparta Prague £4, Inter Milan £4, Hapoel Bear Sheva £4, </text:p>
      <text:p text:style-name="P225"><text:span text:style-name="T622">Southampton European Aways</text:span><text:span text:style-name="T617">. 1976/7 Carrick Rangers £2, </text:span></text:p>
      <text:p text:style-name="P225"><text:span text:style-name="T622">Southampton Cup Semi-Finals</text:span><text:span text:style-name="T617">. 1975/6 Crystal Pal (FAC) £2.50, 1978/8 Leeds (LC 2</text:span><text:span text:style-name="T648">nd</text:span><text:span text:style-name="T617"> leg) £1.50p, 1983/4 Everton (FAC) £1.50p, 1985/6 Liverpool (FAC) £1.50p, 1986/7 Liverpool (LC 1</text:span><text:span text:style-name="T648">st</text:span><text:span text:style-name="T617"> Leg) £2, 1991/2 West Ham (ZDS) £1.50p, 2002/3 Watford (FAC) £3, 2004/5 Wolves (FAYC 1</text:span><text:span text:style-name="T648">st</text:span><text:span text:style-name="T617"> leg – scorers noted s/s) £1.50p, 2005/6 Liverpool (FAYC 2</text:span><text:span text:style-name="T648">nd</text:span><text:span text:style-name="T617"> leg) £2, </text:span></text:p>
      <text:p text:style-name="P225"><text:span text:style-name="T617">2006/7 Derby (Play Off 1</text:span><text:span text:style-name="T648">st</text:span><text:span text:style-name="T617"> leg) £2 &amp; (Play Off 2</text:span><text:span text:style-name="T648">nd</text:span><text:span text:style-name="T617"> leg) £3, 2009/10 Norwich (JPT) £4, 2017/8 Chelsea (FAC) £3, </text:span></text:p>
      <text:p text:style-name="P106"><text:span text:style-name="T622">Southampton Cup Finals</text:span><text:span text:style-name="T617">. 1974/5 Newcastle (Texaco Cup) £2.50p, 1975/6 Man Utd (FAC) £6, 1976 Liverpool (Charity Shield) £4, 1978/9 Nott’m For (LC) £2.50p, 1991/2 Chelsea (ZDS area final 1</text:span><text:span text:style-name="T648">st</text:span><text:span text:style-name="T617"> leg) £2.50p, Chelsea (ZDS area final 2nd leg) £2.50p, </text:span></text:p>
      <text:p text:style-name="P106"><text:span text:style-name="T617">Nott’m For (ZDS final) £4, 2004/5 Ipswich (FAYC) £2, 2009/10 Carlisle (JPT) £4, MK Dons (JPT 2</text:span><text:span text:style-name="T648">nd</text:span><text:span text:style-name="T617"> leg sl cr) £4, </text:span></text:p>
      <text:p text:style-name="P107">2014/5 Blackburn (U21 PL 1st leg) £2, 2023/4 Leeds (Championship play off) £7,</text:p>
      <text:p text:style-name="P247"/>
      <text:p text:style-name="P346"><text:span text:style-name="T622">Aldershot Homes</text:span><text:span text:style-name="T617"> 1972/3 Crewe, </text:span><text:span text:style-name="T622">Bournemouth Homes</text:span><text:span text:style-name="T617"> 1971/2 Rotherham £1.50, 1972/3 Blackpool (LC) £1.50, </text:span></text:p>
      <text:p text:style-name="P346"><text:span text:style-name="T617">Colchester (FAC) £1.50, </text:span><text:span text:style-name="T622">Charlton Homes</text:span><text:span text:style-name="T617"> 1968/9 Sheffield Utd (includes FLR), </text:span><text:span text:style-name="T622">Clyde Homes</text:span><text:span text:style-name="T617"> 1992/3 Queens Park, </text:span></text:p>
      <text:p text:style-name="P346"><text:span text:style-name="T622">Crystal Palace Homes</text:span><text:span text:style-name="T617"> 1989/90 Norwich, </text:span><text:span text:style-name="T622">Fulham Homes</text:span><text:span text:style-name="T617"> <text:s/>1971/2 Charlton, 1972/3 Reading (LC), </text:span></text:p>
      <text:p text:style-name="P346"><text:span text:style-name="T622">Millwall Homes</text:span><text:span text:style-name="T617"> 1993/4 Sporting Lisbon (FR) £2, </text:span><text:span text:style-name="T622">Portsmouth Homes</text:span><text:span text:style-name="T617"> 1971/2 Blackpool, 1972/3 Oxford £1.50, </text:span></text:p>
      <text:p text:style-name="P346"><text:span text:style-name="T617">1975/6 Charlton (FAC), Notts County, 1988/9 Leicester, Swindon (FAC), Man City (TC), 1989/90 Leeds, 2002/3 Sheff Wed, </text:span><text:span text:style-name="T622">Rangers Homes</text:span><text:span text:style-name="T617"> 1990/1 Celtic £1.50, Hibernian £1.50, </text:span><text:span text:style-name="T622">Tottenham Homes</text:span><text:span text:style-name="T617"> 1980/1 West Ham (Test), <text:s/></text:span></text:p>
      <text:p text:style-name="P346"><text:span text:style-name="T622">WBA Homes</text:span><text:span text:style-name="T617"> 1977/8 Man Utd, <text:s/></text:span><text:span text:style-name="T622">Wimbledon Homes</text:span><text:span text:style-name="T617"> 1996/7 Sheff Wed, </text:span><text:span text:style-name="T622">Wolves Homes</text:span><text:span text:style-name="T617"> 2019/20 Aston Villa £2, </text:span></text:p>
      <text:p text:style-name="P346"><text:span text:style-name="T622">Teamsheets</text:span><text:span text:style-name="T617"> Liverpool v Sunderland U/21 Prem League £1.50p, 2016/7 Swansea v Southampton (fold) £1.25p, </text:span></text:p>
      <text:p text:style-name="P263">2017/8 Aston Villa v Newcastle U/23 £1.50p, </text:p>
      <text:p text:style-name="P346"><text:span text:style-name="T622">European Games</text:span><text:span text:style-name="T617"> 1965/6 Dukla Prague v Honved (CWC) £5, 1981/2 Tottenham v Ajax £1.50p, 1982/3 Arsenal v Spartak Moscow, 1983/4 Tottenham v Bayern Munch £2, 1998/99 Arsenal v Dynamo Kyiv £1.50p, Arsenal v Panathinaikos £1.50p, </text:span></text:p>
      <text:p text:style-name="P263">Arsenal v RC Lens £1.50p, 1999/0 Arsenal v Nantes £1.50p, Arsenal v Werder Bremen £1.50p, Arsenal v Fiorentina £1.50p, </text:p>
      <text:p text:style-name="P346"><text:span text:style-name="T622">FAC Finals</text:span><text:span text:style-name="T617"> 1975 Fulham v West Ham £2, 1978 Arsenal v Ipswich (moc) £1.50p, 1981 Man City v Tottenham £1.50 &amp; replay £2.50, 1990 Crystal Palace v Man Utd replay £4.00, </text:span></text:p>
      <text:p text:style-name="P346"><text:span text:style-name="T622">LC Finals </text:span><text:span text:style-name="T617">1972 Chelsea v Stoke (sof) £2.50p, 1978 Liverpool v Nott’m For £2.00p, 1980 Nott’m For v Wolves £1.50p, </text:span></text:p>
      <text:p text:style-name="P263">1981 Liverpool v West Ham £2.00, 1982 Liverpool v Tottenham £2.00, 1984 Everton v Liverpool £3.00,</text:p>
      <text:p text:style-name="P346"><text:span text:style-name="T622">Semi-Finals</text:span><text:span text:style-name="T617"> 1964/5 Motherwell v Celtic (SFAC) (cr) £2, 1971/2 Stoke v West Ham (LC 2nd replay) £2.50p,</text:span><text:span text:style-name="T762"> </text:span></text:p>
      <text:p text:style-name="P263">1975/6 Tottenham v Newcastle (LC) £2, 1981/2 Tottenham v Leicester (FAC) £2, Tottenham v West Brom (LC) £1, </text:p>
      <text:p text:style-name="P263">1982/3 Arsenal v Man Utd (LC) £1.50, 1994/5 Chelsea v Real Zaragoza (CWC) £2.00, 2005/6 Chelsea v Liverpool (FAC) £4, </text:p>
      <text:p text:style-name="P346"><text:span text:style-name="T622">Non-League</text:span><text:span text:style-name="T617"> 2004/5 East Preston v Littlehampton, 2013/4 Hartley Wintney v Daventry Town (FAC), </text:span></text:p>
      <text:p text:style-name="P346"><text:span text:style-name="T622">England Homes</text:span><text:span text:style-name="T617"> 1969 Scotland £1.50, 1972 Yugoslavia £2, 1973 Scotland (tc) £0.75, 1974 Argentina £2.00, Czechoslovakia, </text:span></text:p>
      <text:p text:style-name="P346"><text:span text:style-name="T617">1977 Luxemburg £2, Italy (mob) £1.50, 1990 Hungary £3, 1991 Turkey £2, 1994 Romania £2, </text:span><text:span text:style-name="T762"><text:s/></text:span></text:p>
      <text:p text:style-name="P108">78</text:p>
      <text:p text:style-name="P152"><text:span text:style-name="Teletype"><text:span text:style-name="T2"/></text:span></text:p>
      <text:h text:style-name="P504" text:outline-level="1">FA AMATEUR CUP SECTION;</text:h>
      <text:h text:style-name="P503" text:outline-level="1"><text:span text:style-name="T635">DULWICH:</text:span><text:span text:style-name="T617"> 66/67 Grays £2 67/68 Wembley £2 </text:span><text:span text:style-name="T635">ENFIELD:</text:span><text:span text:style-name="T617"> </text:span><text:span text:style-name="T637">59/60 Hounslow £3 </text:span><text:span text:style-name="T617">63/64 Whitby £3 65/66 Alvechurch £3 </text:span></text:h>
      <text:h text:style-name="P503" text:outline-level="1"><text:span text:style-name="T617">66/7 Leytonstone £2 68/9 Cheshunt £2, Harwich&amp;Parkeston £2, Leatherhead £2, Skelmersdale £2 </text:span><text:span text:style-name="T635">FINCHLEY</text:span><text:span text:style-name="T617">: </text:span><text:span text:style-name="T637">55/6 Hounslow £7</text:span></text:h>
      <text:h text:style-name="P503" text:outline-level="1"><text:span text:style-name="T617">62/3 Enfield £3 </text:span><text:span text:style-name="T635">HENDON</text:span><text:span text:style-name="T617">: 65/6 Leytonstone £3 68/9 North Shields £2 69/0 Walton &amp; Hersham £2 </text:span><text:span text:style-name="T635">HITCHIN</text:span><text:span text:style-name="T617">: 64/5 Oxford City £3</text:span></text:h>
      <text:h text:style-name="P503" text:outline-level="1"><text:span text:style-name="T635">HORNCHURCH</text:span><text:span text:style-name="T617">: 66/67 Woodford £2 </text:span><text:span text:style-name="T635">HORSHAM</text:span><text:span text:style-name="T617">: 66/67 Godalming (ph) £1 </text:span><text:span text:style-name="T635">HOUNSLOW</text:span><text:span text:style-name="T617">: </text:span><text:span text:style-name="T637">54/55</text:span><text:span text:style-name="T634"> </text:span><text:span text:style-name="T637">Carshalton £7, Hitchin £7,</text:span></text:h>
      <text:h text:style-name="P503" text:outline-level="1"><text:span text:style-name="T637">Redhill £7 55/6</text:span><text:span text:style-name="T634"> </text:span><text:span text:style-name="T637">Ware £6 56/57 Leytonstone £5 59/0 Enfield £3, Wycombe £4 </text:span><text:span text:style-name="T617">61/62 Dulwich £2, Bromley £2 62/63 Kingstonian £2</text:span></text:h>
      <text:h text:style-name="P503" text:outline-level="1"><text:span text:style-name="T617">63/4 Barnet £3 </text:span><text:span text:style-name="T637">64/5 Alton £3, Hampton £3 </text:span><text:span text:style-name="T617">66/7 Harwich &amp; Parkeston £2 69/0 Edgware £1, Uxbridge £1 </text:span><text:span text:style-name="T635">ILFORD</text:span><text:span text:style-name="T617">: 64/5 Barking £2</text:span></text:h>
      <text:h text:style-name="P503" text:outline-level="1"><text:span text:style-name="T617">66/67 Hendon £2 </text:span><text:span text:style-name="T635">SKELMERSDALE</text:span><text:span text:style-name="T617">: 66/67 Leyton £3 </text:span><text:span text:style-name="T635">SLOUGH</text:span><text:span text:style-name="T617">: 67/68 Hoddesdon £3 69/70 Alvechurch £3</text:span></text:h>
      <text:h text:style-name="P503" text:outline-level="1"><text:span text:style-name="T635">WALTON &amp; HERSHAM</text:span><text:span text:style-name="T617">: 73/74 Bishops Stortford £1 </text:span><text:span text:style-name="T635">WEALDSTONE</text:span><text:span text:style-name="T617">: 65/66 Hitchin £3 68/69 Hayes £2, Hertford £2</text:span></text:h>
      <text:h text:style-name="P503" text:outline-level="1"><text:span text:style-name="T635">WIMBLEDON</text:span><text:span text:style-name="T617">: 60/61 Whitley Bay (sof) £4 63/64 Maidenhead £4 </text:span><text:span text:style-name="T634">WYCOMBE:</text:span><text:span text:style-name="T637"> 70/71 Enfield £3 </text:span><text:span text:style-name="T617"><text:s text:c="5"/></text:span></text:h>
      <text:p text:style-name="P187">NON-LEAGUE IN FA CUP PROPER;</text:p>
      <text:p text:style-name="P226"><text:span text:style-name="T635">BATH CITY: </text:span><text:span text:style-name="T617">59/0 Brighton £3 </text:span><text:span text:style-name="T635">BRENTFORD: </text:span><text:span text:style-name="T617">54/5 Crook £6, March £6 59/0 Ashford £4, 68/9 Woking <text:s/>£2,</text:span><text:span text:style-name="T635"> </text:span><text:span text:style-name="T617">63/3 Gravesend £2</text:span></text:p>
      <text:p text:style-name="P226"><text:span text:style-name="T635">CHELTENHAM: </text:span><text:span text:style-name="T617">68/69 Watford £4</text:span><text:span text:style-name="T635"> DARLINGTON</text:span><text:span text:style-name="T617">: 59/60 Prescot Cables £7 </text:span><text:span text:style-name="T635">DURHAM CITY: </text:span><text:span text:style-name="T617">57/58</text:span><text:span text:style-name="T635"> </text:span><text:span text:style-name="T636">Tranmere 4p £42</text:span></text:p>
      <text:p text:style-name="P226"><text:span text:style-name="T633">FINCHLEY: </text:span><text:span text:style-name="T636">53/4 Southend £27</text:span><text:span text:style-name="T633"> GOOLE</text:span><text:span text:style-name="T636">: 56/7 Workington £23 </text:span><text:span text:style-name="T635">LUTON</text:span><text:span text:style-name="T617">: 68/9 Ware £3 </text:span><text:span text:style-name="T635">MACCLESFIELD:</text:span><text:span text:style-name="T617"> 87/8 Rotherham £3,</text:span></text:p>
      <text:p text:style-name="P226"><text:span text:style-name="T617">Carlisle £3 </text:span><text:span text:style-name="T635">OXFORD UTD</text:span><text:span text:style-name="T617">: 63/4 Kettering £6 </text:span><text:span text:style-name="T635">PETERBOROUGH: </text:span><text:span text:style-name="T617">55/6 Ipswich £11 </text:span><text:span text:style-name="T635">QPR: </text:span><text:span text:style-name="T617">53/4 Nuneaton £17 rs, 61/2 Barry £4</text:span></text:p>
      <text:p text:style-name="P226"><text:span text:style-name="T635">READING: </text:span><text:span text:style-name="T617">50/1 Dartford £12</text:span><text:span text:style-name="T635"> ROMFORD: </text:span><text:span text:style-name="T617">60/1</text:span><text:span text:style-name="T635"> </text:span><text:span text:style-name="T617">Northampton cr £3</text:span><text:span text:style-name="T635"> </text:span><text:span text:style-name="T617">61/2 Watford</text:span><text:span text:style-name="T635"> </text:span><text:span text:style-name="T617">cr £3, 64/5 Enfield £3</text:span><text:span text:style-name="T635"> </text:span></text:p>
      <text:p text:style-name="P226"><text:span text:style-name="T635">RUNCORN:</text:span><text:span text:style-name="T617"> 67/8 Notts Co £4 </text:span><text:span text:style-name="T635">SOUTHAMPTON</text:span><text:span text:style-name="T617">: 56/7 Weymouth £7</text:span><text:span text:style-name="T635"> TOOTING: </text:span><text:span text:style-name="T617">56/7 QPR £14 sl cr</text:span><text:span text:style-name="T635"> </text:span></text:p>
      <text:p text:style-name="P226"><text:span text:style-name="T635">TROWBRIDGE: </text:span><text:span text:style-name="T617">63/4 Coventry £5</text:span><text:span text:style-name="T635"> WEYMOUTH: </text:span><text:span text:style-name="T617">77/78 Gillingham £3, </text:span><text:bookmark text:name="_GoBack"/></text:p>
      <text:p text:style-name="P187">ENGLAND AMATEUR INTERNATIONALS;</text:p>
      <text:p text:style-name="P227"><text:span text:style-name="T635">1937 </text:span><text:span text:style-name="T617">Scotland @Dulwich</text:span><text:span text:style-name="T635"> </text:span><text:span text:style-name="T617">£35</text:span><text:span text:style-name="T635"> 1948</text:span><text:span text:style-name="T617"> France @Ilford cello £12 </text:span><text:span text:style-name="T635">1949</text:span><text:span text:style-name="T617"> Ireland @Norwich cr £17 </text:span><text:span text:style-name="T635">1951</text:span><text:span text:style-name="T617"> Finland FoB @Swindon ph £14</text:span></text:p>
      <text:p text:style-name="P227"><text:span text:style-name="T635">1952</text:span><text:span text:style-name="T617"> Scotland @Wembley £11 </text:span><text:span text:style-name="T635">1953</text:span><text:span text:style-name="T617"> France @Luton £11 </text:span><text:span text:style-name="T635">1954</text:span><text:span text:style-name="T617"> Scotland @Wembley £9, Ireland @Cry.Palace£9 </text:span></text:p>
      <text:p text:style-name="P227"><text:span text:style-name="T635">1956</text:span><text:span text:style-name="T617"> France @Dulwich £5 </text:span><text:span text:style-name="T635">1957</text:span><text:span text:style-name="T617"> Wales @Peterborough £4, Germany @Ilford £7 </text:span><text:span text:style-name="T635">1958</text:span><text:span text:style-name="T617"> Finland @Dulwich £3, France @Leeds £4</text:span></text:p>
      <text:p text:style-name="P227"><text:span text:style-name="T635">1960</text:span><text:span text:style-name="T617"> Scotland @Southend £3, Germany @Dulwich £3, Ireland @Wycombe £3, Wales @Brighton £3 </text:span><text:span text:style-name="T635">1961 </text:span><text:span text:style-name="T617">France @Dulwich £3,</text:span></text:p>
      <text:p text:style-name="P227"><text:span text:style-name="T617">Iceland @Wycombe £6 </text:span><text:span text:style-name="T635">1962</text:span><text:span text:style-name="T617"> Ireland @Dulwich £5 </text:span><text:span text:style-name="T635">1963</text:span><text:span text:style-name="T617"> France, W.Germany, Netherlands <text:s/>£4 </text:span><text:span text:style-name="T635">1964</text:span><text:span text:style-name="T617"> New Zealand @Dulwich £3,</text:span></text:p>
      <text:p text:style-name="P227"><text:span text:style-name="T617">Ireland @Romford £3 </text:span><text:span text:style-name="T635">1966</text:span><text:span text:style-name="T617"> Rep Ireland @Brentford £4, Scotland @Southend £3, Austria @Hendon £2, Ireland @Watford £2,</text:span></text:p>
      <text:p text:style-name="P227"><text:span text:style-name="T617">Netherlands @Dulwich £2 </text:span><text:span text:style-name="T635">1968</text:span><text:span text:style-name="T617"> Italy @Enfield £3, Ireland @Charlton £2 </text:span><text:span text:style-name="T635">1969</text:span><text:span text:style-name="T617"> Spain @Dulwich £2, France @Enfield £3 </text:span></text:p>
      <text:p text:style-name="P227"><text:span text:style-name="T635">1971 </text:span><text:span text:style-name="T617">France @Dulwich £2 </text:span><text:span text:style-name="T635">1973</text:span><text:span text:style-name="T617"> Finland @Plymouth £4, W.Germany @Wembley £3,</text:span></text:p>
      <text:p text:style-name="P228"><text:span text:style-name="Teletype"><text:span text:style-name="T110"/></text:span></text:p>
      <text:p text:style-name="P249">ODDS AND SODS;</text:p>
      <text:p text:style-name="P226"><text:span text:style-name="T635">AMSTERDAM: </text:span><text:span text:style-name="T617">Holland Youth Tournament 1993 inc Nott'm Forest £7 </text:span><text:span text:style-name="T635">ARSENAL</text:span><text:span text:style-name="T617">: 53/54 Aston Villa (2</text:span><text:span text:style-name="T648">nd</text:span><text:span text:style-name="T617"> Jan) £9+(6</text:span><text:span text:style-name="T648">th</text:span><text:span text:style-name="T617"> Apr) £7,</text:span></text:p>
      <text:p text:style-name="P180">Aston Villa (FAC) £7, Blackpool £9, Liverpool £9, Manchester United £15, Preston (Charity Game) £15 56/57 Preston FAC £3</text:p>
      <text:p text:style-name="P226"><text:span text:style-name="T635">ASTON VILLA</text:span><text:span text:style-name="T617">: 59/0 Preston FAC £3 </text:span><text:span text:style-name="T635">BARNSLEY</text:span><text:span text:style-name="T617">: 58/9 Sheff £3 </text:span><text:span text:style-name="T635">BIRMINGHAM</text:span><text:span text:style-name="T617">: 1956 Player’s FA Cup Final Handbook £20</text:span></text:p>
      <text:p text:style-name="P180">57/58 Sampdoria Fr £3 58/59 Tottenham Hotspur £3 66/67 Southampton FAYCSF £4 70/71 Tottenham Hotspur FAYC £5</text:p>
      <text:p text:style-name="P226"><text:span text:style-name="T635">BOURNEMOUTH:</text:span><text:span text:style-name="T617"> 96/97 SK Sparta 4p £3 </text:span><text:span text:style-name="T635">BRENTFFORD:</text:span><text:span text:style-name="T617"> 56/57 Coventry £4 </text:span><text:span text:style-name="T635">BRIGHTON</text:span><text:span text:style-name="T617">: 54/55 Norwich £9 58/59 Barnsley,</text:span></text:p>
      <text:p text:style-name="P180">Bristol Rov, Charlton, Fulham, Leyton Orient £4 each 59/60 Charlton, Hull, Rotherham, Scunthorpe £4 each 60/61 Bristol Rov,</text:p>
      <text:p text:style-name="P226"><text:span text:style-name="T617">Burnley FAC, Charlton, Derby FAC, Luton £4 each </text:span><text:span text:style-name="T635">BRISTOL CITY</text:span><text:span text:style-name="T617">: 55/56 Huddersfield Fr cr, small piece off back cover £5</text:span></text:p>
      <text:p text:style-name="P226"><text:span text:style-name="T635">BRISTOL ROV</text:span><text:span text:style-name="T617">: 56/7 Preston FAC sl cr £4 66/7 Bristol City GSC Final £4 </text:span><text:span text:style-name="T635">CARDIFF</text:span><text:span text:style-name="T617">: 60/1 Grasshoppers Fr £4 </text:span></text:p>
      <text:p text:style-name="P226"><text:span text:style-name="T635">CARLISLE:</text:span><text:span text:style-name="T617"> 70/1 Spur FAC £4 </text:span><text:span text:style-name="T635">CREWE ALEX: </text:span><text:span text:style-name="T617">47/48 Southport £15 50/51</text:span><text:span text:style-name="T635"> </text:span><text:span text:style-name="T617">Barrow £18</text:span><text:span text:style-name="T762"> </text:span><text:span text:style-name="T635">CRUSADERS:</text:span><text:span text:style-name="T617"> 58/59 Norwich Fr £12</text:span></text:p>
      <text:p text:style-name="P226"><text:span text:style-name="T635">CRYSTAL PALACE</text:span><text:span text:style-name="T617">: 55/56 Swindon £6 </text:span><text:span text:style-name="T635">DARLINGTON</text:span><text:span text:style-name="T617">: Southampton 81/82 Benefit Match £3 </text:span><text:span text:style-name="T635">DERBY</text:span><text:span text:style-name="T617">: 55/56 Mansfield £6</text:span></text:p>
      <text:p text:style-name="P226"><text:span text:style-name="T635">DONCASTER</text:span><text:span text:style-name="T617">: 55/6 Spur FAC £24 </text:span><text:span text:style-name="T635">EAST STIRLING</text:span><text:span text:style-name="T617">: 70/1 Albion £5 </text:span><text:span text:style-name="T635">EVERTON</text:span><text:span text:style-name="T617">: 58/9 Preston £4 </text:span><text:span text:style-name="T635">FULHAM</text:span><text:span text:style-name="T617">: 56/7 Port Vale £5</text:span></text:p>
      <text:p text:style-name="P226"><text:span text:style-name="T617">59/0 Preston £4 </text:span><text:span text:style-name="T635">GATESHEAD:</text:span><text:span text:style-name="T617"> 58/9 Oldham £12 </text:span><text:span text:style-name="T635">KETTERING</text:span><text:span text:style-name="T617">: 84/5 Birmingham FAYC £3 </text:span><text:span text:style-name="T635">LEEDS</text:span><text:span text:style-name="T617">: FA CUP S/Final Replay;</text:span></text:p>
      <text:p text:style-name="P226"><text:bookmark text:name="_GoBack1"/><text:span text:style-name="T617">1951/52 Blackburn Rovers v Newcastle United £65 </text:span><text:span text:style-name="T635">LEICESTER</text:span><text:span text:style-name="T617">: 59/60 Preston £5, 73/74 Dundee United Texaco Cup £5 </text:span></text:p>
      <text:p text:style-name="P226"><text:span text:style-name="T635">LUTON:</text:span><text:span text:style-name="T617"> 53/4 Blackpool FAC £9 </text:span><text:span text:style-name="T635">MIDDLESBROUGH</text:span><text:span text:style-name="T617">: 80/81 Olimpija Ljubljana Fr 4p £4 </text:span><text:span text:style-name="T635">NOTT'M FOR</text:span><text:span text:style-name="T617">: 51/52 Coventry £17</text:span></text:p>
      <text:p text:style-name="P180">all the following have small neat sof; 60/61 Preston £7 61/62 Arsenal £4, Cardiff £4, Sheff Wed FAC £8, West Ham £10 </text:p>
      <text:p text:style-name="P180">62/63 Arsenal £3, Burnley £3, Everton £4, Leeds FAC £8, Leyton Orient £6, Wolves FAC £5 63/64 Birmingham £5, Fulham £5,</text:p>
      <text:p text:style-name="P226"><text:span text:style-name="T617">Preston FAC £5, Sheff Wed £4, Stoke £4 64/65 Arsenal £3, Stoke £3 </text:span><text:span text:style-name="T635">PLYMOUTH</text:span><text:span text:style-name="T617">: 57/8 Swindon £4 </text:span></text:p>
      <text:p text:style-name="P226"><text:span text:style-name="T635">PORTSMOUTH</text:span><text:span text:style-name="T617">: 47/8 Wolves £25 </text:span><text:span text:style-name="T635">PRESTON</text:span><text:span text:style-name="T617">: 59/60 Newcastle £3 </text:span><text:span text:style-name="T635">QPR:</text:span><text:span text:style-name="T617"> 56/57 Coventry £5 57/58 Coventry £4 </text:span></text:p>
      <text:p text:style-name="P226"><text:span text:style-name="T617">61/62 Crystal Palace FLC £8 62/63 Preston FLC £4 </text:span><text:span text:style-name="T635">ROTHERHAM</text:span><text:span text:style-name="T617">: 62/63 Newcastle £3 </text:span><text:span text:style-name="T635">SCUNTHORPE</text:span><text:span text:style-name="T617">: 77/78 Boston LSC £3</text:span></text:p>
      <text:p text:style-name="P226"><text:span text:style-name="T635">SHEFFIELD WED</text:span><text:span text:style-name="T617">: 65/66 Aston Villa 4p £6 71/72 Stoke v West Ham FLCSF replay £8 </text:span><text:span text:style-name="T635">SWINDON</text:span><text:span text:style-name="T617">: 69/70 Leeds FAC £3</text:span></text:p>
      <text:p text:style-name="P226"><text:span text:style-name="T635">TOOTING&amp;MITCHAM</text:span><text:span text:style-name="T617">: 64/65 Micky Stewart Eleven Benefit Match £3 </text:span><text:span text:style-name="T635">WEST HAM</text:span><text:span text:style-name="T617">: 57/58 Lodz Fr cr, tear to spine £5 </text:span></text:p>
      <text:p text:style-name="P226"><text:span text:style-name="T617">58/59 Manchester City £6 <text:s/>Handbook 1964 to mark player achievements in 1963/64 season £20 <text:s/></text:span><text:span text:style-name="T635">YORK</text:span><text:span text:style-name="T617">: 54/55 Crewe Alex £12</text:span></text:p>
      <text:p text:style-name="P226"><text:span text:style-name="T635">RED STAR BELGRADE tour of UK 90/1</text:span><text:span text:style-name="T617">: Torquay £3, Hinckley Town £4, Crewe Alex £4, Merthyr Tydfil £4, Bradford City £3</text:span></text:p>
      <text:p text:style-name="P226"><text:span text:style-name="T635">WINDSOR &amp; ETON</text:span><text:span text:style-name="T617">: 80/1 Red Star Belgrade £3 </text:span><text:span text:style-name="T635">HINCKLEY T</text:span><text:span text:style-name="T617">: 90/1 Utrecht Fr £4 </text:span><text:span text:style-name="T635">STUTTGART</text:span><text:span text:style-name="T617">: 77/8 Bolton Fr £4</text:span></text:p>
      <text:p text:style-name="P226"><text:span text:style-name="T635">AC MILAN</text:span><text:span text:style-name="T617">: 94/5 C Lge s/f Paris St. Germain UEFA Ed £12+Domenica Sport stadium Ed £18 </text:span><text:span text:style-name="T635">B DORTMUND</text:span><text:span text:style-name="T617">: 78/9 Arsenal Fr £7 </text:span></text:p>
      <text:p text:style-name="P226"><text:span text:style-name="T635">TPS</text:span><text:span text:style-name="T617">: 81/82 Derby Fr £4 </text:span><text:span text:style-name="T635">KAISERSLAUTERN</text:span><text:span text:style-name="T617">: 78/79 Arsenal Fr £7 </text:span><text:span text:style-name="T635">TOTTENHAM HOTSPUR</text:span><text:span text:style-name="T617">: 61/62 Dukla Prague EC £4,</text:span></text:p>
      <text:p text:style-name="P226"><text:span text:style-name="T617">Handbook 76/77 £4 </text:span><text:span text:style-name="T635">AMERICAN BICENTENNIAL CUP</text:span><text:span text:style-name="T617">: 75/76 USA,England, Italy, Brazil £14 </text:span><text:span text:style-name="T635">HSK COMB</text:span><text:span text:style-name="T617">: 81/82 Leicester £3</text:span></text:p>
      <text:p text:style-name="P226"><text:span text:style-name="T635">ENGLAND</text:span><text:span text:style-name="T617">: Schoolboy Int 54/55 Wales sof £5 56/57 Wales £3 </text:span><text:span text:style-name="T635">MUHARRAQ SPORTS</text:span><text:span text:style-name="T617">: 79/80 Nottm Forest Fr £20 </text:span></text:p>
      <text:p text:style-name="P226"><text:span text:style-name="T635">EMIRATES SPORTS</text:span><text:span text:style-name="T617">: 79/80 Nottm Forest Fr £10 </text:span><text:span text:style-name="T635">FC ZURICH:</text:span><text:span text:style-name="T617"> 67/68 Nottm Forest £20 </text:span><text:span text:style-name="T635">YEOVIL:</text:span><text:span text:style-name="T617"> 50/51 Swindon Fr £25 </text:span></text:p>
      <text:p text:style-name="P225"><text:span text:style-name="T635">SWANSEA:</text:span><text:span text:style-name="T617"> 68/69 Brentford 69/70 Cardiff (WCSF), Colchester, Crewe, Exeter, Grimsby, Oldham, Port Vale 70/71 Bradford City, Exeter (FAC), Fulham, Rochdale - £1 each, </text:span><text:span text:style-name="T635">ASTON VILLA</text:span><text:span text:style-name="T617">: 2003/04 Ajax 2008/09 CSKA, MSK Zilina £4 each,</text:span></text:p>
      <text:p text:style-name="P347"><text:span text:style-name="T635">MANCHESTER UNITED</text:span><text:span text:style-name="T617">: 51/52 Championship Season Aston Villa £18, Blackpool £18, Bolton £25, Huddersfield £18,</text:span></text:p>
      <text:p text:style-name="P264">Manchester City £18, Tottenham Hotspur £25, Wolves £18 55/56 Championship Season Burnley £12, Charlton £12, Newcastle £12</text:p>
      <text:p text:style-name="P264">56/57 Championship Season Bolton £10, Cheslsea £16, Tottenham Hotspur £16, Borussia Dortmund EC ce spine £8 </text:p>
      <text:p text:style-name="P264">57/58 Dukla Prague EC £18. <text:s/>All programmes very good, tokens intact, all neat team changes </text:p>
      <text:p text:style-name="P264"/>
      <text:p text:style-name="P186">79</text:p>
      <text:p text:style-name="P187"><text:soft-page-break/>SCHOOLBOYS MATCHES;</text:p>
      <text:p text:style-name="P98"><text:span text:style-name="Teletype"><text:span text:style-name="T172">AYLESBURY: </text:span></text:span><text:span text:style-name="Teletype"><text:span text:style-name="T169">61/62 Berks and Bucks v Kent £2</text:span></text:span><text:span text:style-name="Teletype"><text:span text:style-name="T172"> CHELTENHAM: </text:span></text:span><text:span text:style-name="Teletype"><text:span text:style-name="T169">72/73 Cheltenham v Fairham £2</text:span></text:span><text:span text:style-name="Teletype"><text:span text:style-name="T172"> </text:span></text:span></text:p>
      <text:p text:style-name="P98"><text:span text:style-name="Teletype"><text:span text:style-name="T172">CORSHAM</text:span></text:span><text:span text:style-name="Teletype"><text:span text:style-name="T169">: 99/00 Wiltshire v Gloucestershire £1 </text:span></text:span><text:span text:style-name="Teletype"><text:span text:style-name="T172">DURHAM</text:span></text:span><text:span text:style-name="Teletype"><text:span text:style-name="T169">: 95/96 Durham v Surrey £1 </text:span></text:span></text:p>
      <text:p text:style-name="P98"><text:span text:style-name="Teletype"><text:span text:style-name="T172">FINCHLEY</text:span></text:span><text:span text:style-name="Teletype"><text:span text:style-name="T169">: 63/64 Middlesex v Berks and Bucks £2 </text:span></text:span><text:span text:style-name="Teletype"><text:span text:style-name="T172">HAYES</text:span></text:span><text:span text:style-name="Teletype"><text:span text:style-name="T169">: 51/52 London v Middlesex £8 68/69 Middlesex v Leicestershire £2</text:span></text:span></text:p>
      <text:p text:style-name="P98"><text:span text:style-name="Teletype"><text:span text:style-name="T172">ILFORD:</text:span></text:span><text:span text:style-name="Teletype"><text:span text:style-name="T169"> 52/53 London v West Germany £11 </text:span></text:span><text:span text:style-name="Teletype"><text:span text:style-name="T172">KIDDERMINSTER</text:span></text:span><text:span text:style-name="Teletype"><text:span text:style-name="T169">: 97/98 Worcestershire v Surrey £1 </text:span></text:span></text:p>
      <text:p text:style-name="P98"><text:span text:style-name="Teletype"><text:span text:style-name="T172">LEYTONSTONE</text:span></text:span><text:span text:style-name="Teletype"><text:span text:style-name="T169">: 69/70 Essex v Leicester and Rutland (Final) £2 69/70 Essex v Bedford £2 </text:span></text:span></text:p>
      <text:p text:style-name="P98"><text:span text:style-name="Teletype"><text:span text:style-name="T172">MET.POLICE</text:span></text:span><text:span text:style-name="Teletype"><text:span text:style-name="T169">: 85/86 Surrey v Middlesex £2 </text:span></text:span><text:span text:style-name="Teletype"><text:span text:style-name="T172">WHITLEY BAY</text:span></text:span><text:span text:style-name="Teletype"><text:span text:style-name="T169">: 55/56 Northumberland v West Riding £6 </text:span></text:span></text:p>
      <text:p text:style-name="P99"><text:span text:style-name="Teletype"><text:span text:style-name="T172">WOLVERTON</text:span></text:span><text:span text:style-name="Teletype"><text:span text:style-name="T169">: 54/55 Berks and Bucks v Bedfordshire £5 </text:span></text:span><text:span text:style-name="Teletype"><text:span text:style-name="T172">WORCESTER</text:span></text:span><text:span text:style-name="Teletype"><text:span text:style-name="T169">: 92/93 Schoolboy Trial £1</text:span></text:span></text:p>
      <text:p text:style-name="P91">PRE-WAR &amp; PRE 1970 NON-LEAGUE;</text:p>
      <text:p text:style-name="P224"><text:span text:style-name="T635">ALTON</text:span><text:span text:style-name="T617">: 55/56 Reading “A” £14</text:span><text:span text:style-name="T635"> AYLESBURY UNITED: </text:span><text:span text:style-name="T617">48/49</text:span><text:span text:style-name="T635"> </text:span><text:span text:style-name="T617">Tufnell Park Fr s/s £9 53/54 Bishop Stortford, Hemel Hempstead,</text:span></text:p>
      <text:p text:style-name="P176">Leatherhead, Maidenhead (B&amp;B Sen Cup), Maidenhead (B&amp;B Benev Cup), Rainham, Slough Centre (B&amp;B Ben Cup Final), </text:p>
      <text:p text:style-name="P224"><text:span text:style-name="T617">Wembley, Windsor and Eton (B&amp;B Ben Cup SF) £4 each 54/55 Brentwood, Slough £4 each 55/56</text:span><text:span text:style-name="T635"> </text:span><text:span text:style-name="T617">Dagenham £5, Erith cr £4, Hornchurch cr £3, Slough cr £3, Wembley £4, Wokingham (B&amp;B SC) mk cov £4, Wolverton (B&amp;B BC) £4 58/59 Stevenage £4 </text:span><text:span text:style-name="T635">BARKING</text:span><text:span text:style-name="T617">: 56/57 Tooting £4 </text:span><text:span text:style-name="T635">BARNET: </text:span><text:span text:style-name="T617">52/53 Past v Present £4, Herts SC Final: St.Albans v Berkhamsted £9 54/55 Leyton £7, Southall £7, Herts SC Final: Bishop Stortford v St.Albans £8 55/56 Herts SC Final: St.Albans v Hitchin £6 Finchley £5, Southall £5 Redhill £5 56/7 Southall sof £4 57/8 Southall £4 59/0 Southall £3</text:span><text:span text:style-name="T635"> BARNSTAPLE:</text:span><text:span text:style-name="T764"> </text:span><text:span text:style-name="T617">47/8 Friernhay £14 </text:span><text:span text:style-name="T635">BATH</text:span><text:span text:style-name="T617">: 47/8 Cheltenham£17 48/49 Lovells £11, 49/50 Tonbridge £8</text:span><text:span text:style-name="T635"> </text:span><text:span text:style-name="T617">Chelmsford £8, 58/59 Worcester, Corby £2, 59/60 Barry £2, Minehead (SPC Final) £2, Weymouth £2, 60/61 Wellington £2, 61/62 Yeovil £2 </text:span><text:span text:style-name="T635">BECCLES:</text:span><text:span text:style-name="T617"> 56/57 Sudbury v Lowestoft SSC SF £6 </text:span><text:span text:style-name="T635">BEXLEYHEATH&amp;WELLING</text:span><text:span text:style-name="T617">: 55/56 Margate £7 57/58 Sheppey (KSC) £5 59/60 Dover (KSC) £4, Rugby Town £4 <text:s/></text:span><text:span text:style-name="T635">BIDEFORD:</text:span><text:span text:style-name="T617"> 48/49 Launceston £16 51/52 Ilfracombe (Fest of Brit Cup) £14 </text:span><text:span text:style-name="T635">BLYTH SPARTANS:</text:span><text:span text:style-name="T617"> 48/49 West Stanley £16 </text:span></text:p>
      <text:p text:style-name="P224"><text:span text:style-name="T617">58/9 North Shields, South Shields £4 each </text:span><text:span text:style-name="T635">BOSTON UTD</text:span><text:span text:style-name="T617">: 58/59 All Star XI (Hazeldine Test) Clough and Shackleton played £5 59/0 Nuneaton cr £4 </text:span><text:span text:style-name="T635">BRIGHTON</text:span><text:span text:style-name="T617">: 59/0 Bognor v Eastbourne (SSC Final) £8 </text:span><text:span text:style-name="T635">BRISTOL ROV</text:span><text:span text:style-name="T617">: 54/5 Chippenham Utd WL s/s £12 </text:span><text:span text:style-name="T635">BROMLEY: </text:span><text:span text:style-name="T617">56/7 Barking £5, Tooting Fr £5 </text:span><text:span text:style-name="T635">BROMSGROVE ROV</text:span><text:span text:style-name="T617">: 49/50 Hinckley £9 </text:span><text:span text:style-name="T635">BURTON ALBION</text:span><text:span text:style-name="T617">: 59/60 Yiewsley £4 60/1 Nuneaton B £2 </text:span><text:span text:style-name="T635">BUXTON:</text:span><text:span text:style-name="T617"> 66/7 Hyde £2 67/8 Macclesfield, Runcorn £2 each </text:span><text:span text:style-name="T635">CAMBRIDGE CITY RES</text:span><text:span text:style-name="T617">: 52/3 Hayes Res £5 Leyton Res £5 55/56 Hitchin Res £4 </text:span><text:span text:style-name="T635">CAMBRIDGE CITY: </text:span><text:span text:style-name="T617">58/59 Southampton (Addenbrooke’s Hospital Cup) £9 </text:span></text:p>
      <text:p text:style-name="P224"><text:span text:style-name="T635">CAMBRIDGE TOWN</text:span><text:span text:style-name="T617">: 48/49 Barnet (FA Amat Cup) £25 </text:span><text:span text:style-name="T635">CARSHALTON: </text:span><text:span text:style-name="T617">53/54 Hounslow Town (London Charity Cup SF) £9 <text:s/>55/56 Edgware £7 58/59 Barnet £4, Grays £4, Maidstone £4, Southall £4, Barnet Res £2, Redhill Res £2 59/60 Grays £4, Hayes £4, Tooting (SSC) £4 </text:span><text:span text:style-name="T635">CHELTENHAM</text:span><text:span text:style-name="T617">: 59/60 Nuneaton £5 </text:span><text:span text:style-name="T635">CHELMSFORD CITY</text:span><text:span text:style-name="T617">: 45/46 Cheltenham £25, Cheltenham (SLCup) £25 46/47 Gravesend&amp;Northfleet £15 59/60 Hastings, Tonbridge, Weymouth £4 each </text:span><text:span text:style-name="T635">CHESHAM UNITED</text:span><text:span text:style-name="T617">: 48/49 Wycombe v Slough (Berks&amp;Bucks Sen CF replay) £18 </text:span><text:span text:style-name="T635">CHICHESTER</text:span><text:span text:style-name="T617">: 48/49 Eastbourne Comrades (FA Amat Cup) sl mk £24 </text:span></text:p>
      <text:p text:style-name="P224"><text:span text:style-name="T635">CLACTON</text:span><text:span text:style-name="T617">: 57/58 Harwich £5</text:span><text:span text:style-name="T635"> </text:span><text:span text:style-name="T617">59/60 Yiewsley £4 </text:span><text:span text:style-name="T635">CORBY:</text:span><text:span text:style-name="T617"> </text:span><text:span text:style-name="T636">56/57 Peterborough FACQ4 £22, </text:span><text:span text:style-name="T617">66/67 Yeovil £2 </text:span></text:p>
      <text:p text:style-name="P224"><text:span text:style-name="T635">CORINTHIAN CASUALS</text:span><text:span text:style-name="T617">: 47/48 Leytonstone £17 </text:span><text:span text:style-name="T762"><text:s/></text:span><text:span text:style-name="T617">55/56 Hayes (LSC) £8 </text:span><text:span text:style-name="T635">COVENTRY CITY</text:span><text:span text:style-name="T617">: 21/22 Lord Street v Radford (Foleshill Nursing Cup) £65, Foleshill Albion v Leamington St.John’s (Coventry Nursing Cup) £65 </text:span></text:p>
      <text:p text:style-name="P224"><text:span text:style-name="T635">CROYDON AMATEURS</text:span><text:span text:style-name="T617">: 53/54 Dorking (Surrey Sen L Char CupF) £9 56/57 Hawkers, Malden Town £6 each </text:span></text:p>
      <text:p text:style-name="P224"><text:span text:style-name="T635">CRYSTAL PAL</text:span><text:span text:style-name="T617">: 48/49 Tooting &amp; Mitcham v Wimbledon (SCCFinal) £28 </text:span><text:span text:style-name="T635">DARTFORD</text:span><text:span text:style-name="T617">: 58/59 Gravesend (SLC), Tonbridge (ML), Trowbridge (SL) £5 each </text:span><text:span text:style-name="T635">DORCHESTER</text:span><text:span text:style-name="T617">: 58/59 Frome £5 </text:span><text:span text:style-name="T633">DULWICH:</text:span><text:span text:style-name="T765"> </text:span><text:span text:style-name="T617">1920/21 Tufnell Park s/s £48 37/38 Leytonstone, Wycombe, Walthamstow (Lon Char CSF) £25 each, <text:s/>Woking £20</text:span><text:span text:style-name="T635"> </text:span><text:span text:style-name="T617">45/46 Bromley v Leyton (London Amat Sen CF) £23 </text:span></text:p>
      <text:p text:style-name="P224"><text:span text:style-name="T617">46/47 @Dulwich Kingstonian v Wimbledon (LSC SF) £20</text:span><text:span text:style-name="T635"> </text:span><text:span text:style-name="T617">48/49 Southern Counties v Northern Counties £18</text:span><text:span text:style-name="T635"> </text:span><text:span text:style-name="T617">53/54 Corinthians v Tooting (SSC SF) £10 54/5 Surrey v Middlesex (SCAC) £10 56/7 Ilford £5 </text:span><text:span text:style-name="T636">Isthmian League v Uganda XI £18 </text:span><text:span text:style-name="T617">57/58 Flushing Fr £5 </text:span><text:span text:style-name="T636">59/60 Caribbean XI £12, VIP copy Caribbean XI £15, </text:span><text:span text:style-name="T617">Leytonstone £4 </text:span><text:span text:style-name="T636"><text:s/></text:span><text:span text:style-name="T635">EASTBOURNE</text:span><text:span text:style-name="T617">: 48/49 Evreux (Fr) £18 56/57 Maidenhead, Hounslow £7 each</text:span><text:span text:style-name="T633"> EAST GRINSTEAD</text:span><text:span text:style-name="T636">: 50/51 RN Depot AFA SC £12 </text:span><text:span text:style-name="T633">EDGWARE:</text:span><text:span text:style-name="T636"> 51/52 Hounslow £15 </text:span></text:p>
      <text:p text:style-name="P224"><text:span text:style-name="T635">ENFIELD</text:span><text:span text:style-name="T617">: 57/58 Maidstone £5 </text:span><text:span text:style-name="T635">EPSOM</text:span><text:span text:style-name="T617">: 54/55 Chesham £9 </text:span><text:span text:style-name="T635">ERITH&amp;BELVEDERE: </text:span><text:span text:style-name="T617">48/49 Walton&amp;Hersham £18 </text:span></text:p>
      <text:p text:style-name="P224"><text:span text:style-name="T617">59/60 Leatherhead £4 </text:span><text:span text:style-name="T635">EYNESBURY ROVERS</text:span><text:span text:style-name="T617">: 54/55 Fulham (Fr) Stanley Matthews guesting for Eynesbury £40 </text:span></text:p>
      <text:p text:style-name="P224"><text:span text:style-name="T635">FINCHLEY:</text:span><text:span text:style-name="T764"> </text:span><text:span text:style-name="T617">46/47 Windsor&amp;Eton Fr £12 59/60</text:span><text:span text:style-name="T635"> </text:span><text:span text:style-name="T617">Hendon £4, Southall Res £2</text:span><text:span text:style-name="T635"> FOLKESTONE</text:span><text:span text:style-name="T617">: 49/50 Betteshanger Coll £12, </text:span></text:p>
      <text:p text:style-name="P224"><text:span text:style-name="T617">49/0 Ramsgate £10 </text:span><text:span text:style-name="T635">FROME</text:span><text:span text:style-name="T617">: 59/0 Weston £5 </text:span><text:span text:style-name="T635">GLOUCESTER C</text:span><text:span text:style-name="T617">: 53/4 Buist Benefit All Stars (Charles, Medwin, Allchurch) £10 54/5 Tredgett Benefit All Stars (Charles, Allchurch, Rowley) £10 </text:span><text:span text:style-name="T635">GOOLE: </text:span><text:span text:style-name="T617">48/9 Yorks Amateurs £16 </text:span></text:p>
      <text:p text:style-name="P224"><text:span text:style-name="T635">GORLESTON</text:span><text:span text:style-name="T617">: 52/3 Lowestoft £9 </text:span><text:span text:style-name="T637">53/54 Yarmouth £9 55/56 Bury £6 </text:span><text:span text:style-name="T635">GRAVESEND</text:span><text:span text:style-name="T617">: </text:span><text:span text:style-name="T636">49/50 Gillingham £25 </text:span><text:span text:style-name="T637">53/54 Cheltenham £9 59/60 Cambridge City (pink copy £4, orange copy £4), Dartford (blue copy £4, yellow copy £4) </text:span><text:span text:style-name="T636"><text:s/></text:span></text:p>
      <text:p text:style-name="P224"><text:span text:style-name="T635">GRAYS ATH:</text:span><text:span text:style-name="T617"> 44/5 Walthamstow (Tilbury CCF) s/s £28 49/0 Leytonstone (ESC) £16 </text:span><text:span text:style-name="T635">GT YARMOUTH:</text:span><text:span text:style-name="T617"> 50/51 Lowestoft T £16 </text:span><text:span text:style-name="T635">HARWICH&amp;PARKESTONE</text:span><text:span text:style-name="T617">: 37/38 Clacton Town £27 </text:span><text:span text:style-name="T634">HARWICH</text:span><text:span text:style-name="T637">: 58/59 Chelmsford Res £3 </text:span></text:p>
      <text:p text:style-name="P224"><text:span text:style-name="T635">HAYES:</text:span><text:span text:style-name="T617"> 32/33 Uxbridge repair to spine £20 47/48 Finchley £15 </text:span><text:span text:style-name="T637">54/55 Athenian League v Corinthian League £10 </text:span></text:p>
      <text:p text:style-name="P224"><text:span text:style-name="T637">57/58 Athenian League v Corinthian League £6 58/59 Southall £5</text:span><text:span text:style-name="T617"> </text:span><text:span text:style-name="T635">HELSTON</text:span><text:span text:style-name="T617">: 48/49 RAF St Eval (CSC) £16 </text:span></text:p>
      <text:p text:style-name="P224"><text:span text:style-name="T635">HENDON</text:span><text:span text:style-name="T617">: 47/48 Finchley (MCC SF) £15, Utrecht Fr s/s £11 </text:span><text:span text:style-name="T637">57/58 Enfield s/s £5 </text:span><text:span text:style-name="T635">HERNE BAY</text:span><text:span text:style-name="T617">: 53/54 Canterbury City res £8 </text:span><text:span text:style-name="T635">HERTFORD TOWN:</text:span><text:span text:style-name="T617"> 38/39 Aylesbury United £35 </text:span><text:span text:style-name="T635">HINCKLEY ATHLETIC: </text:span><text:span text:style-name="T617">59/60 Dover, Ramsgate wof, £3 each 60/61 Margate, Poole £3 each </text:span><text:span text:style-name="T635">HITCHEN:</text:span><text:span text:style-name="T617"> 48/49 Finchley £18 </text:span><text:span text:style-name="T635"><text:s/></text:span><text:span text:style-name="T637">54/55 Southall £9 </text:span><text:span text:style-name="T635">HORSHAM:</text:span><text:span text:style-name="T617"> 28/29 Southwick £60 30/31 Worthing £40 31/32 Hove Fr £55, Lewes £45 32/33 Wick (Sen Cup) £38, Chichester £38 33/34 Southwick £35, Vernon Athletic £40 48/49 Sussex v Surrey SCJAC £20 52/53 Sussex v Dorset FACYC £12 55/56 Sussex v Essex SCJAC £10 63/64 Lewes v Bognor (SSC SF) £4 </text:span><text:span text:style-name="T634">HOUNSLOW</text:span><text:span text:style-name="T637">: 57/58HIN Middlesex FA v Suffolk FA £5 58/59 Finchley £4 </text:span><text:span text:style-name="T633">ILFORD:</text:span><text:span text:style-name="T636"> </text:span><text:span text:style-name="T617">45/46 Barking v Romford (ESCF) £20 </text:span></text:p>
      <text:p text:style-name="P176">46/47 Tilbury v Romford (ESCF) £18 47/48 Tilbury v Leytonstone (ESCF) £17 48/49 Leyton v Leytonstone (ESCF) ph £14 </text:p>
      <text:p text:style-name="P224"><text:span text:style-name="T636">49/50 Isthmian League v Nigeria XI £24 </text:span><text:span text:style-name="T637">53/54 Essex v Middlesex (SCAC SF) £9 </text:span><text:span text:style-name="T617">55/56 Dagenham v Walthamstow (ESCF) £7 </text:span></text:p>
      <text:p text:style-name="P224"><text:span text:style-name="T637">58/9 Isthmian Lge v Athenian Lge £6 59/60 Harwich v Walthamstow (ESC Final) £6</text:span><text:span text:style-name="T636"> </text:span><text:span text:style-name="T635">KETTERING T</text:span><text:span text:style-name="T617">: 56/7 Cheltenham SLC £5 </text:span><text:span text:style-name="T635">KIDDERMINSTER</text:span><text:span text:style-name="T617">: 51/52 Exeter City Res £6, Merthyr Herefordshire Senior Cup Final sl mk cover £6 </text:span></text:p>
      <text:p text:style-name="P224"><text:span text:style-name="T635">KINGSTONIAN:</text:span><text:span text:style-name="T617"> 47/8 Leytonstone £18 49/0 Delft (Fr) £14 57/8 Malden Spts v Kingston BC Old Boys Teck Charity Cup Final £6 </text:span><text:span text:style-name="T635">LEYTONSTONE</text:span><text:span text:style-name="T617">: 32/3 Islington Cor (Fr) £68, 38/9 Handbook £26 </text:span><text:span text:style-name="T637">58/9 Tooting £4 69/0 Essex v Leicester and Rutland (Junior) £5</text:span><text:span text:style-name="T617"> </text:span></text:p>
      <text:p text:style-name="P187">80</text:p>
      <text:p text:style-name="P224"><text:soft-page-break/><text:span text:style-name="T635">LITTLEHAMPTON</text:span><text:span text:style-name="T617">: 47/48</text:span><text:span text:style-name="T635"> </text:span><text:span text:style-name="T636">Sussex v Hampshire £18 </text:span><text:span text:style-name="T637">56/57 Bognor v Worthing (SSC SF) £8</text:span><text:span text:style-name="T636"> </text:span><text:span text:style-name="T635">LOWESTOFT:</text:span><text:span text:style-name="T617"> 51/52 Gorleston £17 </text:span><text:span text:style-name="T634">MAIDSTONE</text:span><text:span text:style-name="T637">: 54/55 Eastbourne £9 56/57 Finchley £8 </text:span><text:span text:style-name="T634">MARCH TOWN UNITED</text:span><text:span text:style-name="T637">: 49/50 Holbeach £15 51/52 Coventry “A” £22 </text:span><text:span text:style-name="T635">MERTHYR</text:span><text:span text:style-name="T617">: 51/2 Nelson (WL) s/s £9 </text:span><text:span text:style-name="T635">MULLION</text:span><text:span text:style-name="T617">: 48/9 St.Eval (Charity Cup) £30 </text:span><text:span text:style-name="T635">NEWBURY</text:span><text:span text:style-name="T617">: 48/49 Berks + Bucks v Wilts £18 </text:span><text:span text:style-name="T635">NEWPORT (IOW):</text:span><text:span text:style-name="T617"> 49/0 Totton £17 </text:span><text:span text:style-name="T635">NORTH SHIELDS</text:span><text:span text:style-name="T617">: 51/2 Consett £15 </text:span><text:span text:style-name="T635">NORTHWICH VICS</text:span><text:span text:style-name="T617">: 50/1 Witton Albion (CC) £7 </text:span><text:span text:style-name="T635">NUNEATON</text:span><text:span text:style-name="T617">: 48/9 Bedworth 54/5 Atherstone £7 </text:span><text:span text:style-name="T635">OXFORD CITY</text:span><text:span text:style-name="T617">: 46/7 Woking £16, 50/1 Oxon FA v Oxon Thursday FA £10 </text:span><text:span text:style-name="T635">PENRITH:</text:span><text:span text:style-name="T764"> </text:span><text:span text:style-name="T617">49/0 Evenwood sof £10 </text:span><text:span text:style-name="T634">PETERBOROUGH</text:span><text:span text:style-name="T637">: 59/0 B Spartans £9, Boston Utd (MFC) £10, Gainsborough (MLSC) £10 </text:span><text:span text:style-name="T635">PRESCOT CABLES:</text:span><text:span text:style-name="T617"> 29/30 Leyland Motors £56, Dick, Kerrs (W.Lancs League) £56 </text:span><text:span text:style-name="T634">REDHILL</text:span><text:span text:style-name="T637">: 53/4 Southall £9 57/8 Leyton £5, Banstead Athletic (SCC Final) £5 59/60 Southall £4 </text:span><text:span text:style-name="T635">RICKMANSWORTH: </text:span><text:span text:style-name="T617">48/49 Sun Spts £15 </text:span><text:span text:style-name="T635">RUGBY T: </text:span><text:span text:style-name="T617">47/8 Lady Bay £12 </text:span><text:span text:style-name="T635">RUNCORN:</text:span><text:span text:style-name="T617"> 57/58 Witton Albion £3 </text:span><text:span text:style-name="T634">ST.ALBANS</text:span><text:span text:style-name="T637">: 58/59 Barnet v Bishops Stortford (HSC Final) wof <text:s/></text:span></text:p>
      <text:p text:style-name="P224"><text:span text:style-name="T634">ST.ALBANS RES</text:span><text:span text:style-name="T637">: 55/56 Letchworth Res s/s £5 </text:span><text:span text:style-name="T634">ST.BLAZEY</text:span><text:span text:style-name="T637">: </text:span><text:span text:style-name="T617">56/57 St Austell (Challenge Cup) £11 57/58 Truro City £10 </text:span></text:p>
      <text:p text:style-name="P224"><text:span text:style-name="T617">59/60 Newquay £9 </text:span><text:span text:style-name="T635">SALTAIRE:</text:span><text:span text:style-name="T617"> 56/57 Rawmarsh Welfare £15, </text:span><text:span text:style-name="T636">Hull City <text:s/>“A” £23 </text:span><text:span text:style-name="T617"><text:s/></text:span><text:span text:style-name="T635">SCARBOROUGH</text:span><text:span text:style-name="T617">: 61/62 Carlisle Res £14 </text:span><text:span text:style-name="T634">SITTINGBOURNE</text:span><text:span text:style-name="T637">: 59/60 Clacton, Corby, Dartford (KSS), Gloucester, Guildford, Margate, Romford £3 each </text:span></text:p>
      <text:p text:style-name="P224"><text:span text:style-name="T635">SHEPPEY</text:span><text:span text:style-name="T617">: 61/62 Snowden CW £2</text:span><text:span text:style-name="T762"> </text:span><text:span text:style-name="T635">SHREWSBURY: </text:span><text:span text:style-name="T617">45/46 Nottingham Forest £40 47/48 Ransomes £28,</text:span><text:span text:style-name="T635"> </text:span><text:span text:style-name="T636">Rotherham £30 </text:span></text:p>
      <text:p text:style-name="P224"><text:span text:style-name="T617">48/49 York City £28</text:span><text:span text:style-name="T635"> SLOUGH: </text:span><text:span text:style-name="T617">48/49 Edgware £11</text:span><text:span text:style-name="T635"> SOUTHALL:</text:span><text:span text:style-name="T617"> 48/49 Hounslow v Uxbridge MSCSF £20 53/54 Leyton £10 </text:span><text:span text:style-name="T637">55/6 Corinthian Cas v Wembley (LSC SF) £8 </text:span><text:span text:style-name="T634">SOUTH SHIELDS</text:span><text:span text:style-name="T637">: 68/9 Boston £3 </text:span><text:span text:style-name="T635">SOUTHWICK:</text:span><text:span text:style-name="T617"> 48/9 Lancing (Brighton Ch Cup) £20 </text:span><text:span text:style-name="T635">SUDBURY TOWN</text:span><text:span text:style-name="T617">: 47/48 Leiston Suffolk Senior Cup £10</text:span><text:span text:style-name="T635">, </text:span><text:span text:style-name="T617">Parkeston Railway £10 52/53 Lowestoft £10 </text:span></text:p>
      <text:p text:style-name="P224"><text:span text:style-name="T637">53/54 Long Melford v Stowmarket (SSC SF rep) £10 55/56 Bury v Long Melford (SSC SF) £8</text:span><text:span text:style-name="T617"> </text:span><text:span text:style-name="T634">TILBURY</text:span><text:span text:style-name="T637">: 59/60 Beckenham £4 </text:span><text:span text:style-name="T635">TIVIDALE:</text:span><text:span text:style-name="T617"> 76/77 AP Leamington (Harry Redknapp in AP team) <text:s/>£3 </text:span><text:span text:style-name="T635">TOOTING AND MITCHAM</text:span><text:span text:style-name="T617">: 47/48 Redhill £10 </text:span></text:p>
      <text:p text:style-name="P224"><text:span text:style-name="T617">48/49 Southall £10, Leytonstone (LSC) £12, Bishop Auckland Fr £15 </text:span><text:span text:style-name="T637">58/59 Wimbledon £5 </text:span><text:span text:style-name="T635">TROWBRIDGE</text:span><text:span text:style-name="T617">: 46/47 Poole Town £16 48/49 Peasedown £12 <text:s/></text:span><text:span text:style-name="T637">57/58 Melksham v Devizes (WSC Final)£6 </text:span><text:span text:style-name="T634">TRURO CITY</text:span><text:span text:style-name="T637">: 48/49 RAF (St.Eval) Sen Cup £30 </text:span></text:p>
      <text:p text:style-name="P224"><text:span text:style-name="T634">UXBRIDGE</text:span><text:span text:style-name="T637">: 52/53 Southall £10 57/58 Horsham £5 </text:span><text:span text:style-name="T634">WALTHAMSTOW</text:span><text:span text:style-name="T637">: </text:span><text:span text:style-name="T617">46/47 HBS Hague (Fr) £15 47/48 Edgware Town (LSC) </text:span><text:span text:style-name="T637">54/55 Isthmian League v Athenian League £9 55/56 Bromley £7 56/57 Romford £4 59/60 Tooting £4 </text:span></text:p>
      <text:p text:style-name="P224"><text:span text:style-name="T635">WALTON&amp;HERSHAM:</text:span><text:span text:style-name="T617"> 46/47 Nijmegen (Fr) £15 47/48 Hounslow £20 48/49 Grays Athletic £17 <text:s/></text:span><text:span text:style-name="T637">55/56 Southall £7 </text:span></text:p>
      <text:p text:style-name="P224"><text:span text:style-name="T634">WARE</text:span><text:span text:style-name="T637">: scores inside these progs 53/54 Bletchley £8, Brigg Sport £8, Ford Sports £8, Hertford £8, Hoddesdon £8, Marlow £8, Tufnell Park £8, Vauxhall Motors sltr £7, Wood Green £8, St.Albans (Herts Scup £8 Letchworth (Perry Cup) £9, </text:span></text:p>
      <text:p text:style-name="P224"><text:span text:style-name="T637">Berkhamsted (Berks Char Cup) £9, Stevenage (Herts Charity Shield) piece off corners £10 <text:s/></text:span><text:span text:style-name="T635">WEALDSTONE</text:span><text:span text:style-name="T617">: 47/48 Hayes £16, Hayes v Hendon Middlesex Senior CF £18 <text:s/></text:span><text:span text:style-name="T637">58/59 Southall £4 </text:span><text:span text:style-name="T635">WELLINGTON TOWN</text:span><text:span text:style-name="T617">: 48/49 Stalybridge £17 </text:span></text:p>
      <text:p text:style-name="P224"><text:span text:style-name="T635">WEYMOUTH: </text:span><text:span text:style-name="T617">47/48 Portland £14, 51/52 Cheltenham £8 53/54 Colours v Whites s/s £6 </text:span><text:span text:style-name="T635">WHITE HORSE GROUND OXFORD</text:span><text:span text:style-name="T617">: 49/50 Bicester v Chipping Norton (Ben Cup Final £25 </text:span><text:span text:style-name="T635">WIGAN ATHLETIC:</text:span><text:span text:style-name="T617"> 66/67 Witton Albion CL+NFLCupFinal wof £3 each </text:span><text:span text:style-name="T635">WILLESDEN:</text:span><text:span text:style-name="T617"> 46/7 Acton Town s/s £20 </text:span><text:span text:style-name="T635">WIMBLEDON:</text:span><text:span text:style-name="T617"> </text:span><text:span text:style-name="T637">54/5 Dulwich v Sutton (SSC SF) £14 </text:span></text:p>
      <text:p text:style-name="P224"><text:span text:style-name="T637">55/6</text:span><text:span text:style-name="T634"> </text:span><text:span text:style-name="T637">Tooting v Leatherhead (SSC SF) £10 57/58 Woking v Dulwich (SSC SF) £9 all SSC progs 4page</text:span><text:span text:style-name="T617"> </text:span></text:p>
      <text:p text:style-name="P224"><text:span text:style-name="T635">WISBECH</text:span><text:span text:style-name="T617">: 68/69 Cambridge United SLC £3 </text:span><text:span text:style-name="T635">WISBECH TOWN RES:</text:span><text:span text:style-name="T617"> 48/49 Wimblington Old Boys £15 </text:span></text:p>
      <text:p text:style-name="P224"><text:span text:style-name="T634">WITNEY</text:span><text:span text:style-name="T637">: 53/54 Osberton v Woodstock (OSC SF) £11 </text:span><text:span text:style-name="T635">WITTON ALBION</text:span><text:span text:style-name="T617">: 47/48 Congleton CSC sof £10, Congleton sof £10, Rhyl sof £10, 48/49 Buxton sof £9, Congleton sof £9, Ellesmere Port sof £9, Hyde sof £9, Mossley 48/49 sof £9, 49/0 Northwich £8 54/55 Winsford £10 66/67 Wigan £3 68/69 Macclesfield (NWFL) £2 69/70 Runcorn (NWFL) £2, Macclesfield (NWFL Final) £3, Marine £2 </text:span><text:span text:style-name="T634">WOKING</text:span><text:span text:style-name="T637">: 59/60 Redhill (SSC) £5 <text:s/></text:span><text:span text:style-name="T634">WOODFORD</text:span><text:span text:style-name="T637">: 58/59 Leatherhead £4 </text:span><text:span text:style-name="T634">WORCESTER</text:span><text:span text:style-name="T637">: 58/59 Yiewsley £4 </text:span><text:span text:style-name="T635">WREXHAM RES:</text:span><text:span text:style-name="T617"> 60/61 Witton Albion CL s/s £3 </text:span><text:span text:style-name="T635">WYCOMBE WANDERERS</text:span><text:span text:style-name="T617">: 51/52 Burnham v Stokenchurch (Wyc CCF) £9 53/54 Flackwell Heath v Jacksons Sports (Wyc CCF) sl dam cover £5 54/55 Ernest Turner Sports v Prestwood (Wyc CCF) £8 </text:span></text:p>
      <text:p text:style-name="P224"><text:span text:style-name="T617">65/66 Leytonstone £2 71/72 Spennymoor FAAC £3 </text:span><text:span text:style-name="T634">YEOVIL</text:span><text:span text:style-name="T637">: 49/50 Chelmsford £12 58/59 Chelmsford £4 </text:span></text:p>
      <text:p text:style-name="P224"><text:span text:style-name="T634">YIEWSLEY</text:span><text:span text:style-name="T637">: </text:span><text:span text:style-name="T617">51/52 Dagenham £7 </text:span><text:span text:style-name="T637">58/59 Hellenic League v Ulysses AFC £5, Kings Lynn (SLCC) £5</text:span><text:span text:style-name="T634"> <text:s/></text:span></text:p>
      <text:p text:style-name="P227"><text:span text:style-name="T621">KENILWORTH WARDENS</text:span><text:span text:style-name="T635">:</text:span><text:span text:style-name="T617"> 1995/96 Midland Combination Division Three – Barlestone St.Giles, Kings Heath Res, Mitchells&amp;Butler, Park Rangers, Tipton Sports and Social - £2-50 each (only season in Midland Combination)</text:span></text:p>
      <text:p text:style-name="P188">NON-LEAGUE 60’s. 70’s, 80’s and 90’s;</text:p>
      <text:p text:style-name="P224"><text:span text:style-name="T635">ANDOVER</text:span><text:span text:style-name="T617">: 73/74 Ashford, Dorchester (SLC), Gravesend 74/75 Crawley, Folkestone £1 each </text:span><text:span text:style-name="T635">ASHTON UNITED</text:span><text:span text:style-name="T617">: 58/59 Bacup £4 </text:span><text:span text:style-name="T635">ATHERSTONE</text:span><text:span text:style-name="T617">: 74/75 Wimbledon/Nuneaton £2 </text:span><text:span text:style-name="T635">BANBURY</text:span><text:span text:style-name="T617">: 69/70 Bedford £2 </text:span><text:span text:style-name="T635">BOGNOR</text:span><text:span text:style-name="T617">: 75/76 Waterlooville £1 </text:span></text:p>
      <text:p text:style-name="P224"><text:span text:style-name="T635">BOURNE</text:span><text:span text:style-name="T617">: Wootton Blue Cross £2 </text:span><text:span text:style-name="T635">BRADFORD PA:</text:span><text:span text:style-name="T617"> 73/4 Mexborough FAC replay 4p £3</text:span><text:span text:style-name="T635"> </text:span></text:p>
      <text:p text:style-name="P224"><text:span text:style-name="T635">BRIDPORT:</text:span><text:span text:style-name="T617"> West Ham (Crabb Test) 96/7 £3 </text:span><text:span text:style-name="T635">BURTON ALBION</text:span><text:span text:style-name="T617">: 76/7 Bromsgrove (FAT) £1 </text:span><text:span text:style-name="T635">BURY TOWN</text:span><text:span text:style-name="T617">: </text:span><text:span text:style-name="T635">70/71 </text:span><text:span text:style-name="T617">Banbury £1, </text:span><text:span text:style-name="T635">BUXTON</text:span><text:span text:style-name="T617">: 78/79 Morecambe 4p £2 </text:span><text:span text:style-name="T635">CAMBERLEY</text:span><text:span text:style-name="T617">: 77/78 Epsom&amp;Ewell £1 </text:span><text:span text:style-name="T635">CAMBRIDGE CITY</text:span><text:span text:style-name="T617">: 65/66 Cheltenham £3 </text:span><text:span text:style-name="T635">CANTERBURY:</text:span><text:span text:style-name="T617"> 75/76 Basingstoke 76/77 Basingstoke £1 </text:span><text:span text:style-name="T635">CHORLEY:</text:span><text:span text:style-name="T617"> 70/1 Northwich £1 </text:span><text:span text:style-name="T635">CONGLETON</text:span><text:span text:style-name="T617">: 92/3 Caernarfon £1 </text:span><text:span text:style-name="T635">CRAWLEY</text:span><text:span text:style-name="T617">: 65/66 Tunbridge Wells £3, Hillingdon SLC £3, </text:span><text:span text:style-name="T635">ELLESMERE PORT</text:span><text:span text:style-name="T617">: 64/65 Witton Albion £2 </text:span></text:p>
      <text:p text:style-name="P224"><text:span text:style-name="T635">ENFIELD:</text:span><text:span text:style-name="T617"> 62/63 Ferryhill Ath £3 </text:span><text:span text:style-name="T635">FARNBOROUGH</text:span><text:span text:style-name="T617">: 85/86 Oxford United Fr 4p £1 </text:span><text:span text:style-name="T635">FLEETWOOD</text:span><text:span text:style-name="T617">: 69/70 Macclesfield £2 </text:span><text:span text:style-name="T635">HARROW BOROUGH</text:span><text:span text:style-name="T617">: 82/83 Telford (FATSF) £1 </text:span><text:span text:style-name="T635">HASTINGS</text:span><text:span text:style-name="T617">: 64/65 Wellington £3 </text:span><text:span text:style-name="T635">HAYES</text:span><text:span text:style-name="T617">: 64/65 Wycombe FACQ £3, Harrow Amat Cup PH £3 </text:span><text:span text:style-name="T635">HINCKLEY ATHLETIC</text:span><text:span text:style-name="T617">: 59/60 Ashford £4 60/61 Sittingbourne mk cov £3 </text:span></text:p>
      <text:p text:style-name="P224"><text:span text:style-name="T635">KIDDERMINSTER</text:span><text:span text:style-name="T617">: 66/67 Lye £3 </text:span><text:span text:style-name="T635">KNUTSFORD</text:span><text:span text:style-name="T617">: 64/65 Wilmslow Albion sof £14 </text:span></text:p>
      <text:p text:style-name="P224"><text:span text:style-name="T635">LEWES:</text:span><text:span text:style-name="T617"> 61/62 Haywoods Heath v Eastbourne (SSCSF) £5 </text:span><text:span text:style-name="T635">MALVERN</text:span><text:span text:style-name="T617">: 64/65 Walsall Wood £3 </text:span></text:p>
      <text:p text:style-name="P224"><text:span text:style-name="T635">MARGATE</text:span><text:span text:style-name="T617">: 74/5 Kettering (SLCF) £2 </text:span><text:span text:style-name="T635">MORECAMBE</text:span><text:span text:style-name="T617">: 79/0 Witton Alb £2 </text:span><text:span text:style-name="T635">NEWCASTLE TOWN</text:span><text:span text:style-name="T617">: 89/90 Sunderland Fr 4p £2 </text:span><text:span text:style-name="T635">NORTHWICH VICTORIA</text:span><text:span text:style-name="T617">: 95/96 Hyde (FATSF) £2 </text:span><text:span text:style-name="T635">NUNEATON</text:span><text:span text:style-name="T617">: 70/71 Weymouth £1 </text:span><text:span text:style-name="T635">OXFORD CITY</text:span><text:span text:style-name="T617">: 65/66 Wealdstone £3 </text:span><text:span text:style-name="T635">RHYL</text:span><text:span text:style-name="T617">: 68/69 Stafford £2 </text:span><text:span text:style-name="T635">SHEPPEY</text:span><text:span text:style-name="T617">: 61/62 Swanley mk cov £2 </text:span><text:span text:style-name="T635">SKELMERSDALE</text:span><text:span text:style-name="T617">: 68/69 Witton (NWFL) £2 </text:span></text:p>
      <text:p text:style-name="P224"><text:span text:style-name="T635">SOUTH LIVERPOOL</text:span><text:span text:style-name="T617">: 65/66 Burscough £3 </text:span><text:span text:style-name="T635">SOUTH SHIELDS</text:span><text:span text:style-name="T617">: 68/69 Northwich £2 69/70 Great Harwood £2 </text:span></text:p>
      <text:p text:style-name="P224"><text:span text:style-name="T635">ST.NEOTS</text:span><text:span text:style-name="T617">: 66/67 Bourne £3 </text:span><text:span text:style-name="T635">SUTTON UNITED</text:span><text:span text:style-name="T617">: 71/72 Enfield, Bromley 72/73 Finchley (LSC) £1 each </text:span></text:p>
      <text:p text:style-name="P224"><text:span text:style-name="T635">TAMWORTH</text:span><text:span text:style-name="T617">: 67/8 Gillingham (opening of floodlights) £4 </text:span><text:span text:style-name="T635">WISBECH:</text:span><text:span text:style-name="T617"> 61/2 Gloucester £3 64/5 Hastings, Kettering SLC £2 each 65/66 Barry, Deal £2 each </text:span><text:bookmark text:name="_GoBack2"/><text:span text:style-name="T635">WITTON ALBION</text:span><text:span text:style-name="T617">: 69/70 Skelmersdale, Wigan (NWFL), Chorley (NWFL) £2 each </text:span></text:p>
      <text:p text:style-name="P176">81/82 Horden FAT (25/1) £3, Horden FAT (28/1) £2, Hendon FAT £2</text:p>
      <text:p text:style-name="P189"/>
      <text:p text:style-name="P188">81</text:p>
      <text:p text:style-name="P189"><text:soft-page-break/>WYCOMBE WANDERERS COLLECTION £1 Each unless otherwise stated;</text:p>
      <text:p text:style-name="P178">Homes; 69/0 Hazell’s (BSC) 70/1 Bromley, Hitchen, Kingstonian, Tooting 72/3 Alvechurch (Challenge Match), Chalfont (BSC),</text:p>
      <text:p text:style-name="P178">Dulwich 72/3 Oxford City, Woking 4p, Peterborough (FAC) 74/5 Cheltenham, Dagenham PH, Walthamstow,</text:p>
      <text:p text:style-name="P178">Aways; Barnet (FAT) 76/7; Bishops Stortford 74/5; Farnborough (HCF1stLeg) 84/5; Hayes (HC2ndRnd) 83/4, 84/5; </text:p>
      <text:p text:style-name="P178">Hounslow (AmatC) 58/9 cr £4; Hungerford (BSC) 76/7; Maidenhead (BSCSF) 55/6 £6; Sutton United 72/3, 73/4; Tooting 72/3; Wealdstone 69/70, </text:p>
      <text:p text:style-name="P188">CORNWALL SENIOR CUP;</text:p>
      <text:p text:style-name="P224"><text:span text:style-name="T635">Finals: – </text:span><text:span text:style-name="T617">1950/51 Wadebridge v Saltash plus runners-up Bugle v St Austell @St.Austell £25</text:span></text:p>
      <text:p text:style-name="P177">1952/53 Newquay v St Austell (replay) @St.Blazey £20</text:p>
      <text:p text:style-name="P177">1954/55 Newquay v Penzance plus runners-up Bodmin v Burraton @St.Austell £17 </text:p>
      <text:p text:style-name="P177">1957/58 Newquay v St Blazey plus runners-up Bodmin v Liskeard @St.Austell £12</text:p>
      <text:p text:style-name="P177">1963/64 St Austell v St Blazey plus runners up Penzance v Torpoint @Truro £9 </text:p>
      <text:p text:style-name="P177">1964/65 Falmouth v St Blazey plus runners up St Austell v Saltash Utd @Truro £8 </text:p>
      <text:p text:style-name="P177">1964/65 Falmouth v St Blazey (replay) @St.Austell £8 </text:p>
      <text:p text:style-name="P229"><text:span text:style-name="T635">Semi-Finals:- </text:span><text:span text:style-name="T617">1952/53 Newquay v Saltash @Wadebridge £16 <text:tab/>1954/55 Burraton v Newquay @St.Blazey £14</text:span></text:p>
      <text:p text:style-name="P177">1956/57 Newquay v St Blazey @Truro £12<text:tab/><text:tab/><text:tab/>1958/59 Nanpean v St Blazey @Newquay (replay) £10</text:p>
      <text:p text:style-name="P177">1963/64 Penzance v St Austell @Truro £8 </text:p>
      <text:p text:style-name="P187">RUGBY LEAGUE SECTION;</text:p>
      <text:p text:style-name="P190">Pre-War London Rugby League;</text:p>
      <text:p text:style-name="P230"><text:span text:style-name="T635">STREATHAM&amp;MITCHAM: </text:span><text:span text:style-name="T617">35/36 Batley, Bradford, Leeds CC, Salford £150 each Oldham cr (1</text:span><text:span text:style-name="T648">st</text:span><text:span text:style-name="T617"> home game) £170</text:span></text:p>
      <text:p text:style-name="P230"><text:span text:style-name="T635">LONDON HIGHFIELD:</text:span><text:span text:style-name="T617"> 33/34 Australia £170, Salford £180, Rochdale (Floodlit Game) £190</text:span><text:bookmark text:name="_GoBack3"/></text:p>
      <text:p text:style-name="P190">Post-War Rugby League;</text:p>
      <text:p text:style-name="P227"><text:span text:style-name="T635">BRADFORD BULLS</text:span><text:span text:style-name="T617">: 2010 Warrington CC £2<text:tab/><text:tab/><text:tab/></text:span><text:span text:style-name="T635">CORNWALL:</text:span><text:span text:style-name="T617"> Hull v Hull KR 4</text:span><text:span text:style-name="T648">th</text:span><text:span text:style-name="T617">, 5</text:span><text:span text:style-name="T648">th</text:span><text:span text:style-name="T617"> and 6</text:span><text:span text:style-name="T648">th</text:span><text:span text:style-name="T617"> June 1962 £6</text:span></text:p>
      <text:p text:style-name="P227"><text:span text:style-name="T635">COVENTRY BEARS</text:span><text:span text:style-name="T617">: 2000 Gloucestshire Warriors £1<text:tab/><text:tab/></text:span><text:span text:style-name="T635">DONCASTER:</text:span><text:span text:style-name="T617"> 1994 Highfield £3</text:span></text:p>
      <text:p text:style-name="P230"><text:span text:style-name="T635">FULHAM:</text:span><text:span text:style-name="T617"> 80/81 Wigan (1</text:span><text:span text:style-name="T648">st</text:span><text:span text:style-name="T617"> match) £10 81/82 Wigan £3 83/84 Salford £2</text:span></text:p>
      <text:p text:style-name="P230"><text:span text:style-name="T635">HALIFAX: </text:span><text:span text:style-name="T617">1997 Castleford £1<text:tab/><text:tab/><text:tab/><text:tab/><text:tab/></text:span><text:span text:style-name="T635">HUDDERSFIELD:</text:span><text:span text:style-name="T764"> </text:span><text:span text:style-name="T617">1998 Bradford Bulls £3 </text:span></text:p>
      <text:p text:style-name="P230"><text:span text:style-name="T635">HULL KINGSTON ROV: </text:span><text:span text:style-name="T617">82/83 Cardiff @Nottingham For £2<text:tab/></text:span><text:span text:style-name="T635">HUNSLET: </text:span><text:span text:style-name="T617">2000 Warrington CC £3</text:span></text:p>
      <text:p text:style-name="P230"><text:span text:style-name="T635">HUYTON:</text:span><text:span text:style-name="T617"> 80/1 Wigan Fr £5, Fulham Fr £5 83/4 Kent Invicta £6<text:tab/></text:span><text:span text:style-name="T635">KENT INVICTA: </text:span><text:span text:style-name="T617">83/84 Castleford RLCC (only season) £8</text:span></text:p>
      <text:p text:style-name="P227"><text:span text:style-name="T635">LEIGH: </text:span><text:span text:style-name="T617">58/59</text:span><text:span text:style-name="T635"> </text:span><text:span text:style-name="T617">Warrington CC £2, Widnes £2<text:tab/><text:tab/><text:tab/></text:span><text:span text:style-name="T635">NOTTINGHAM OUTLAWS:</text:span><text:span text:style-name="T617"> 92/93 Highfield (only season) £7</text:span></text:p>
      <text:p text:style-name="P227"><text:span text:style-name="T635">MANSFIELD MARKSMAN:</text:span><text:span text:style-name="T617"> 84/5 Runcorn Highfield (1</text:span><text:span text:style-name="T648">st</text:span><text:span text:style-name="T617"> season) £7 </text:span></text:p>
      <text:p text:style-name="P227"><text:span text:style-name="T635">ST.HELENS</text:span><text:span text:style-name="T617">: </text:span><text:span text:style-name="T635">45/46</text:span><text:span text:style-name="T617"> Halifax</text:span><text:span text:style-name="T635"> </text:span><text:span text:style-name="T617">£35</text:span><text:span text:style-name="T635"> 46/47 </text:span><text:span text:style-name="T617">Barrow £15</text:span><text:span text:style-name="T635"> 47/48</text:span><text:span text:style-name="T617"> Hunslet, Swinton, Workington £9 each </text:span><text:span text:style-name="T635">48/49</text:span><text:span text:style-name="T617"> Belle Vue, Hunslet, Leigh,</text:span></text:p>
      <text:p text:style-name="P227"><text:span text:style-name="T617">Oldham, Rochdale, Warrington, Widnes, Wigan, Workington £9 each </text:span><text:span text:style-name="T635">49/50</text:span><text:span text:style-name="T617"> Barrow, Belle Vue, Dewsbury, Halifax (RLCC), Leeds,</text:span></text:p>
      <text:p text:style-name="P227"><text:span text:style-name="T617">Rochdale, Salford, Swinton, Wakefield, Wigan, Workington £8 each </text:span><text:span text:style-name="T635">2002</text:span><text:span text:style-name="T617"> New Zealand £3 </text:span><text:span text:style-name="T635">2006 </text:span><text:span text:style-name="T617">Wigan £3 </text:span></text:p>
      <text:p text:style-name="P227"><text:span text:style-name="T635">1949 </text:span><text:span text:style-name="T617">St.Helens Handbook £10</text:span></text:p>
      <text:p text:style-name="P227"><text:span text:style-name="T635">SALFORD</text:span><text:span text:style-name="T617">: </text:span><text:span text:style-name="T635">45/46</text:span><text:span text:style-name="T617"> Huddersfield £45 </text:span><text:span text:style-name="T635">46/47</text:span><text:span text:style-name="T617"> Warrington £38 </text:span><text:span text:style-name="T635">47/48</text:span><text:span text:style-name="T617"> St Helens £32 </text:span><text:span text:style-name="T635">48/49</text:span><text:span text:style-name="T617"> St Helens £28 </text:span><text:span text:style-name="T635">49/50</text:span><text:span text:style-name="T617"> Huddersfield £25 <text:s text:c="2"/></text:span></text:p>
      <text:p text:style-name="P230"><text:span text:style-name="T635">SHEFFIELD EAGLES:</text:span><text:span text:style-name="T617"> 84/85 Rochdale Hornets (1</text:span><text:span text:style-name="T648">st</text:span><text:span text:style-name="T617"> season 1</text:span><text:span text:style-name="T648">st</text:span><text:span text:style-name="T617"> game) £5</text:span></text:p>
      <text:p text:style-name="P230"><text:span text:style-name="T635">SOUTHEND INVICTA:</text:span><text:span text:style-name="T617"> 84/85 Dewsbury (only season) £8</text:span></text:p>
      <text:p text:style-name="P230"><text:span text:style-name="T635">SWINTON</text:span><text:span text:style-name="T617">: </text:span><text:span text:style-name="T635">45/46</text:span><text:span text:style-name="T617"> Wigan LC £45 </text:span><text:span text:style-name="T635">46/47</text:span><text:span text:style-name="T617"> Widnes £40 </text:span><text:span text:style-name="T635">47/48</text:span><text:span text:style-name="T617"> New Zealand £40 </text:span><text:span text:style-name="T635">48/49</text:span><text:span text:style-name="T617"> Widnes £35 </text:span><text:span text:style-name="T635">49/50</text:span><text:span text:style-name="T617"> St Helens £30</text:span></text:p>
      <text:p text:style-name="P230"><text:span text:style-name="T635">WAKEFIELD TRINITY</text:span><text:span text:style-name="T617">: </text:span><text:span text:style-name="T635">45/46</text:span><text:span text:style-name="T617"> Bradford Northern £38 </text:span><text:span text:style-name="T635">46/47</text:span><text:span text:style-name="T617"> Dewsbury £30 </text:span><text:span text:style-name="T635">47/48</text:span><text:span text:style-name="T617"> Bradford Northern £30 </text:span><text:span text:style-name="T635">48/49</text:span><text:span text:style-name="T617"> Hull £35 </text:span></text:p>
      <text:p text:style-name="P230"><text:span text:style-name="T635">49/50</text:span><text:span text:style-name="T617"> Dewsbury RLCC £28 </text:span></text:p>
      <text:p text:style-name="P227"><text:span text:style-name="T635">WARRINGTON: 46/47</text:span><text:span text:style-name="T617"> Wigan (Ward Cup) £14, </text:span><text:span text:style-name="T635">48/49</text:span><text:span text:style-name="T617"> St.Helens £10, Wigan £10 </text:span><text:span text:style-name="T635">59/60</text:span><text:span text:style-name="T617"> Featherstone £2, </text:span><text:span text:style-name="T635">94/95</text:span><text:span text:style-name="T617"> Widnes £2 </text:span></text:p>
      <text:p text:style-name="P227"><text:span text:style-name="T635">2001</text:span><text:span text:style-name="T617"> Woolston CC £3, Leigh CC £3, </text:span><text:span text:style-name="T635">2010</text:span><text:span text:style-name="T617"> Catalans CCSF £3</text:span></text:p>
      <text:p text:style-name="P227"><text:span text:style-name="T635">WHITEHAVEN:</text:span><text:span text:style-name="T617"> </text:span><text:span text:style-name="T635">48/49</text:span><text:span text:style-name="T617"> Keighley £28 </text:span><text:span text:style-name="T635">49/50</text:span><text:span text:style-name="T617"> Workington £22 56/57 St.Helens RLCC £6 59/60 St.Helens LC SF £5</text:span></text:p>
      <text:p text:style-name="P227"><text:span text:style-name="T635">WIDNES: 45/46</text:span><text:span text:style-name="T617"> Wakefield Trinity £35 </text:span><text:span text:style-name="T635">46/47</text:span><text:span text:style-name="T617"> Barrow LC £30 </text:span><text:span text:style-name="T635">47/48</text:span><text:span text:style-name="T617"> Salford £30 </text:span><text:span text:style-name="T635">48/49</text:span><text:span text:style-name="T617"> Bradford Northern £28 </text:span><text:span text:style-name="T635">49/50</text:span><text:span text:style-name="T617"> St Helens £25 </text:span></text:p>
      <text:p text:style-name="P227"><text:span text:style-name="T635">WIGAN: 45/46 </text:span><text:span text:style-name="T617">Rochdale Hornets £38</text:span><text:span text:style-name="T635"> 46/47 </text:span><text:span text:style-name="T617">Bradford Northern £30</text:span><text:span text:style-name="T635"> 47/48 </text:span><text:span text:style-name="T617">Bradford Northern £25</text:span><text:span text:style-name="T635">, </text:span><text:span text:style-name="T617">Warrington (Ward Cup) £12, </text:span><text:span text:style-name="T635">48/49</text:span><text:span text:style-name="T617"> Leigh £20, Warrington (Ward Cup) £10 </text:span><text:span text:style-name="T635">49/50</text:span><text:span text:style-name="T617"> Warrington £20 </text:span><text:span text:style-name="T635">69/70</text:span><text:span text:style-name="T617"> Oldham £1</text:span></text:p>
      <text:p text:style-name="P230"><text:span text:style-name="T635">WORKINGTON:</text:span><text:span text:style-name="T617"> </text:span><text:span text:style-name="T635">45/46</text:span><text:span text:style-name="T617"> Rochdale Hornets £40 </text:span><text:span text:style-name="T635">46/47</text:span><text:span text:style-name="T617"> Rochdale Hornets £35 </text:span><text:span text:style-name="T635">47/48</text:span><text:span text:style-name="T617"> Oldham £30 </text:span><text:span text:style-name="T635">48/49</text:span><text:span text:style-name="T617"> Halifax £26 </text:span></text:p>
      <text:p text:style-name="P230"><text:span text:style-name="T635">49/50</text:span><text:span text:style-name="T617"> Oldham £20 </text:span><text:span text:style-name="T635">93/94</text:span><text:span text:style-name="T617"> Highfield £3</text:span></text:p>
      <text:p text:style-name="P230"><text:span text:style-name="T635">YORK: 46/47</text:span><text:span text:style-name="T617"> Wakefield Trinity £ £35 </text:span><text:span text:style-name="T635">47/48</text:span><text:span text:style-name="T617"> Leigh £30 </text:span><text:span text:style-name="T635">48/49</text:span><text:span text:style-name="T617"> Oldham RLCC £28 </text:span><text:span text:style-name="T635">49/50</text:span><text:span text:style-name="T617"> Wakefield Trinity £24</text:span></text:p>
      <text:p text:style-name="P181"/>
      <text:p text:style-name="P187">AMATEUR CLUBS IN RUGBY LEAGUE CHALLENGE CUP;</text:p>
      <text:p text:style-name="P230"><text:span text:style-name="T635">46/47</text:span><text:span text:style-name="T617"> Warrington v Brooklands sl tr corner £18 </text:span><text:span text:style-name="T635">47/48</text:span><text:span text:style-name="T617"> St.Helens v Buslingthorpe £11</text:span><text:span text:style-name="T767"> </text:span><text:span text:style-name="T635">52/53 </text:span><text:span text:style-name="T617">Warrington v Orford (both legs) £10</text:span></text:p>
      <text:p text:style-name="P230"><text:span text:style-name="T635">60/61 </text:span><text:span text:style-name="T617">Dewsbury Celtic v Brookhouse WMC £6 </text:span><text:span text:style-name="T635">65/66 </text:span><text:span text:style-name="T617">Widnes v Brookhouse £4</text:span><text:span text:style-name="T635"> 66/67 </text:span><text:span text:style-name="T617">Blackbrook v York £6</text:span><text:span text:style-name="T635"> </text:span></text:p>
      <text:p text:style-name="P230"><text:span text:style-name="T635">67/68 </text:span><text:span text:style-name="T617">Halifax v Leigh Miners Welfare</text:span><text:span text:style-name="T635"> </text:span><text:span text:style-name="T617">£3 </text:span><text:span text:style-name="T635">68/69 </text:span><text:span text:style-name="T617">Wigan v Leigh Miners Welfare £3, Wakefield v Ackworth £4 </text:span></text:p>
      <text:p text:style-name="P230"><text:span text:style-name="T635">69/70</text:span><text:span text:style-name="T617"> Doncaster v Glasson £4 </text:span><text:span text:style-name="T635">70/71 </text:span><text:span text:style-name="T617">Hunslet v Thames Board Mills £3 </text:span><text:span text:style-name="T635">72/73</text:span><text:span text:style-name="T617"> Millom v Hunslet £4 </text:span><text:span text:style-name="T635">73/74</text:span><text:span text:style-name="T617"> Wigan v Lock Lane £3</text:span></text:p>
      <text:p text:style-name="P230"><text:span text:style-name="T635">74/75</text:span><text:span text:style-name="T617"> Dewsbury Celtic v Hull Kingston Rovers £3, New Hunslet v Mayfield £3 </text:span><text:span text:style-name="T635">75/76</text:span><text:span text:style-name="T617"> Leigh v Pointer Panthers £3, </text:span></text:p>
      <text:p text:style-name="P230"><text:span text:style-name="T617">Warrington v Leigh Miners Welfare £3 </text:span><text:span text:style-name="T635">76/77</text:span><text:span text:style-name="T617"> Beecroft&amp;Wightman v Swinton £4, Pilkington Recs v Wigan £3 </text:span></text:p>
      <text:p text:style-name="P230"><text:span text:style-name="T635">77/78</text:span><text:span text:style-name="T617"> Dewsbury Celtic v Wigan £3, Pilkington Recs v Castleford £3 </text:span><text:span text:style-name="T635">78/79</text:span><text:span text:style-name="T617"> Leigh Miners Welfare v Leigh £3, </text:span></text:p>
      <text:p text:style-name="P230"><text:span text:style-name="T617">Oldham v Ace Amateurs £3 </text:span><text:span text:style-name="T635">79/80</text:span><text:span text:style-name="T617"> Ace Amateurs v Widnes £4, Hull FC v Millom £3 93/94 Highfield v Saddleworth Rangers £4</text:span></text:p>
      <text:p text:style-name="P188">GREAT BRITAIN/ENGLAND TOURING;</text:p>
      <text:p text:style-name="P230"><text:span text:style-name="T635">1988 </text:span><text:span text:style-name="T617">Wide Bay v GB £2, </text:span><text:span text:style-name="T635">1990</text:span><text:span text:style-name="T617"> NZ Maoris v GB £2, </text:span><text:span text:style-name="T635">1991</text:span><text:span text:style-name="T617"> Russia v GB £2, </text:span><text:span text:style-name="T635">1992</text:span><text:span text:style-name="T617"> Gold Coast v GB £2, </text:span><text:span text:style-name="T635">1992</text:span><text:span text:style-name="T617"> Parramatta v GB £2 </text:span></text:p>
      <text:p text:style-name="P187">82</text:p>
      <text:p text:style-name="P227"><text:soft-page-break/><text:span text:style-name="T635">AUSTRALIAN PROGRAMMES; 1986</text:span><text:span text:style-name="T617"> Australia v New Zealand 2</text:span><text:span text:style-name="T648">nd</text:span><text:span text:style-name="T617"> Test £2</text:span></text:p>
      <text:p text:style-name="P187">ODDS AND ENDS;</text:p>
      <text:p text:style-name="P227"><text:span text:style-name="T635">1960 </text:span><text:span text:style-name="T617">Triangle Valve v Padua (Italy) @Wigan s/s £7 </text:span><text:span text:style-name="T635"><text:s/>1997</text:span><text:span text:style-name="T617"> Ovenden v Barrow Island CC £1, </text:span><text:span text:style-name="T635">1997</text:span><text:span text:style-name="T617"> Skirlaugh v Leigh Miners CC £1, </text:span><text:span text:style-name="T635">1946 </text:span><text:span text:style-name="T617">Northern Union Jubilee Souvenir Feb £12, </text:span><text:span text:style-name="T635">1946 </text:span><text:span text:style-name="T617">Northern Union 2</text:span><text:span text:style-name="T648">nd</text:span><text:span text:style-name="T617"> Edition Jubilee Souvenir Aug £8 </text:span></text:p>
      <text:p text:style-name="P188">CHALLENGE CUP FINALS;</text:p>
      <text:p text:style-name="P230"><text:span text:style-name="T635">1936</text:span><text:span text:style-name="T617"> Leeds v Warrington sl cr copy £170, sl dirty cover £170 </text:span><text:span text:style-name="T635">2010</text:span><text:span text:style-name="T617"> £8</text:span></text:p>
      <text:p text:style-name="P227"><text:span text:style-name="T635">PLAY OFF GRAND FINALS @Old Trafford</text:span><text:span text:style-name="T617">: 1998 £6, 2000 £4, 2001 £4, 2003 £5, 2004 £5, 2005 £5, 2006 £5, 2007 £5, 2008 £5, 2009 £6, 2010 £6, 2011 £6, 2012 £6, 2013 £6</text:span></text:p>
      <text:p text:style-name="P227"><text:span text:style-name="T635">PLAY OFF ELIMINATORS</text:span><text:span text:style-name="T617">: </text:span><text:span text:style-name="T635">1998</text:span><text:span text:style-name="T617"> Leeds v Halifax £5 </text:span><text:span text:style-name="T635">2000</text:span><text:span text:style-name="T617"> Wigan v Bradford £5 </text:span><text:span text:style-name="T635">2001</text:span><text:span text:style-name="T617"> St.Helens v Leeds £5, Wigan v Hull £5,</text:span></text:p>
      <text:p text:style-name="P227"><text:span text:style-name="T617">Hull v St.Helens £5, Bradford v Wigan £5, Wigan v St.Helens £5 (full set) </text:span><text:span text:style-name="T635">2002 </text:span><text:span text:style-name="T617">Wigan v Leeds £4, St.Helens v Wigan £4, </text:span></text:p>
      <text:p text:style-name="P227"><text:span text:style-name="T617">St.Helens v Bradford £4 </text:span><text:span text:style-name="T635">2003</text:span><text:span text:style-name="T617"> Wigan v Warrington £4 </text:span><text:span text:style-name="T635">2004</text:span><text:span text:style-name="T617"> Wigan v St.Helens £4 </text:span><text:span text:style-name="T635">2006</text:span><text:span text:style-name="T617"> St.Helens v Hull £4 </text:span></text:p>
      <text:p text:style-name="P227"><text:span text:style-name="T635">2008</text:span><text:span text:style-name="T617"> Catalans v Warrington £10, Catalans v Wigan £10</text:span></text:p>
      <text:p text:style-name="P227"><text:span text:style-name="T635">WORLD CUP</text:span><text:span text:style-name="T617">: </text:span><text:span text:style-name="T635">1970</text:span><text:span text:style-name="T617"> France v New Zealand @Hull group game £4, </text:span><text:span text:style-name="T635">1975</text:span><text:span text:style-name="T617"> Wales v England £4 </text:span></text:p>
      <text:p text:style-name="P227"><text:span text:style-name="T635">1977</text:span><text:span text:style-name="T617"> New Zealand v France group game £9 </text:span><text:span text:style-name="T635">1988</text:span><text:span text:style-name="T617"> Papua New Guinea v Great Britain £5, Australia v New Zealand Final £12 </text:span></text:p>
      <text:p text:style-name="P227"><text:span text:style-name="T635">1995</text:span><text:span text:style-name="T617"> France v Western Samoa £5, Wales v France £5 2000 Official Guide in French £5, England v Australia £5, </text:span></text:p>
      <text:p text:style-name="P181">Wales v Papua New Guinea QF £5, Australia v New Zealand Final £4 </text:p>
      <text:p text:style-name="P227"><text:span text:style-name="T635">WORLD CLUB CHALLENGE</text:span><text:span text:style-name="T617">: </text:span><text:span text:style-name="T635">2010</text:span><text:span text:style-name="T617"> Leeds v Melbourne £4 </text:span></text:p>
      <text:p text:style-name="P227"><text:span text:style-name="T635">RUGBY UNION/LEAGUE CHALLENGE</text:span><text:span text:style-name="T617">: </text:span><text:span text:style-name="T635">1995</text:span><text:span text:style-name="T617"> Wigan v Bath £3</text:span></text:p>
      <text:p text:style-name="P227"><text:span text:style-name="T635">MILLENNIUM MAGIC WEEKENDS @CARDIFF</text:span><text:span text:style-name="T617">: </text:span><text:span text:style-name="T635">2007</text:span><text:span text:style-name="T617"> £5, </text:span><text:span text:style-name="T635">2008</text:span><text:span text:style-name="T617"> £5</text:span></text:p>
      <text:p text:style-name="P227"><text:span text:style-name="T635">SUPER LEAGUE FIRST HOME GAME</text:span><text:span text:style-name="T617">: </text:span><text:span text:style-name="T635">1998</text:span><text:span text:style-name="T617"> Hull v London Broncos £5 </text:span><text:span text:style-name="T635">1999</text:span><text:span text:style-name="T617"> Gateshead Thunder v Leeds £7, </text:span></text:p>
      <text:p text:style-name="P227"><text:span text:style-name="T617">Wakefield v Salford £5 </text:span><text:span text:style-name="T635">2007</text:span><text:span text:style-name="T617"> Hull KR v Wakefield £5</text:span></text:p>
      <text:p text:style-name="P227"><text:span text:style-name="T635">YORKSHIRE CUP FINALS</text:span><text:span text:style-name="T617">: </text:span><text:span text:style-name="T635">55/56</text:span><text:span text:style-name="T617"> Halifax v Hull @Leeds sof £6 </text:span><text:span text:style-name="T635">56/57</text:span><text:span text:style-name="T617"> Hunslet v Wakefield @Leeds £3 </text:span></text:p>
      <text:p text:style-name="P227"><text:span text:style-name="T635">57/58</text:span><text:span text:style-name="T617"> Huddersfield v York @Leeds sof £3 </text:span><text:span text:style-name="T635">59/60</text:span><text:span text:style-name="T617"> Featherstone v Hull @Leeds £3</text:span></text:p>
      <text:p text:style-name="P227"><text:span text:style-name="T635">LANCASHIRE</text:span><text:span text:style-name="T617"> v Yorkshire 1949 @Warrington £9</text:span></text:p>
      <text:p text:style-name="P227"><text:span text:style-name="T635">BBC FLOODLIT FINALS: 78/79</text:span><text:span text:style-name="T617"> St, Helens v Widnes £2</text:span></text:p>
      <text:p text:style-name="P227"><text:span text:style-name="T635">JOHN PLAYER FINALS</text:span><text:span text:style-name="T617">: </text:span><text:span text:style-name="T635">81/82</text:span><text:span text:style-name="T617"> Hull v Hull KR £3, </text:span><text:span text:style-name="T635">87/88</text:span><text:span text:style-name="T617"> Leeds v St. Helens £3 <text:s/></text:span></text:p>
      <text:p text:style-name="P230"><text:span text:style-name="T635">TOURIST GAMES IN ENGLAND: 1947</text:span><text:span text:style-name="T617"> Dewsbury v New Zealand £16, Widnes v New Zealand £20, </text:span></text:p>
      <text:p text:style-name="P230"><text:span text:style-name="T617">Workington v New Zealand £20</text:span><text:span text:style-name="T635">, 1948</text:span><text:span text:style-name="T617"> Cumberland v Australia £20, Workington v Australia £20</text:span><text:span text:style-name="T635"> </text:span></text:p>
      <text:p text:style-name="P230"><text:span text:style-name="T635">1952</text:span><text:span text:style-name="T617"> British Empire XIII v New Zealand @Chelsea £30, </text:span><text:span text:style-name="T635">TOUR BROCHURE; 1955</text:span><text:span text:style-name="T617"> New Zealand Tour £3,</text:span></text:p>
      <text:p text:style-name="P188">ENGLAND RUGBY LEAGUE INTERNATIONALS;</text:p>
      <text:p text:style-name="P230"><text:span text:style-name="T635">1937 </text:span><text:span text:style-name="T617">England v Australia @Swinton £35 </text:span><text:span text:style-name="T635">1949</text:span><text:span text:style-name="T617"> England v France @Wembley £10</text:span></text:p>
      <text:p text:style-name="P231"><text:span text:style-name="T635">WALES RUGBY LEAGUE; ABERTILLERY</text:span><text:span text:style-name="T617">: Huddersfield v St.Helens 48/49 £8</text:span><text:span text:style-name="T463"><text:line-break/></text:span><text:span text:style-name="T449">﻿</text:span></text:p>
      <text:p text:style-name="P59"><text:span text:style-name="T515">﻿</text:span><text:span text:style-name="T739">FAC SEMI FINALS;</text:span></text:p>
      <text:p text:style-name="P49">1951 Birmingham v Blackpool (sl cr) £18,<text:tab/><text:tab/><text:tab/><text:tab/>1956 Sunderland v Birmingham £12, </text:p>
      <text:p text:style-name="P49">1957 Birmingham v Manchester Utd £15,<text:tab/><text:tab/><text:tab/><text:tab/>1957 Aston Villa v WBA (fold) £5 + Replay (sl cr) £8,</text:p>
      <text:p text:style-name="P60"><text:span text:style-name="T515">﻿</text:span><text:span text:style-name="T741">1958 Blackburn v Bolton £4, <text:tab/><text:tab/><text:tab/><text:tab/><text:tab/><text:tab/>1958 Manchester Utd v Fulham £8+ Replay (sl tears) £8</text:span></text:p>
      <text:p text:style-name="P49">1960 Sheffield W v Blackburn £3, <text:tab/><text:tab/><text:tab/><text:tab/><text:tab/>1961 Leicester v Sheffield Utd @ Leeds (sl cr) £4,</text:p>
      <text:p text:style-name="P49">1962 Tottenham v Manchester United £5, <text:tab/><text:tab/><text:tab/><text:tab/>1962 Burnley v Fulham £2-50p,</text:p>
      <text:p text:style-name="P49">1963 Liverpool v Leicester £4, <text:tab/><text:tab/><text:tab/><text:tab/><text:tab/><text:tab/>1964 Preston v Swansea £2, </text:p>
      <text:p text:style-name="P49">1967 Nottingham F v Tottenham £2, <text:tab/><text:tab/><text:tab/><text:tab/><text:tab/>1969 Man City v Everton £2, WBA v Leicester £2,</text:p>
      <text:p text:style-name="P49">1971 Everton v Liverpool £1-50p, <text:tab/><text:tab/><text:tab/><text:tab/><text:tab/>1973 Leeds v Wolves £1, </text:p>
      <text:p text:style-name="P49">1974 Leicester v Liverpool £1 + Replay £3, <text:tab/><text:tab/><text:tab/><text:tab/>1980 Liverpool v Arsenal Replay £1-50p</text:p>
      <text:p text:style-name="P49">1988 Wimbledon v Luton £1, </text:p>
      <text:p text:style-name="P59"><text:span text:style-name="T515">﻿</text:span><text:span text:style-name="T739">BOHEMIANS HOMES £20 EACH;</text:span></text:p>
      <text:p text:style-name="P49">7/10/1939 Drumcondra SC, 2<text:span text:style-name="T638">nd</text:span> March 1949 Shelbourne (sl cr), 14<text:span text:style-name="T638">th</text:span> September 1940 Cork United (sl cr) </text:p>
      <text:p text:style-name="P49">6<text:span text:style-name="T638">th</text:span> October 1940 Drumcondra (folds) 23<text:span text:style-name="T638">rd</text:span> November 1940 Shelbourne (sl cr), 11th January 1941 Waterford (fold), </text:p>
      <text:p text:style-name="P49">9<text:span text:style-name="T638">th</text:span> February 1941 Waterford FAI Cup (fold), 22<text:span text:style-name="T638">nd</text:span> February 1942 Cork (fold) 4<text:span text:style-name="T638">th</text:span> October 1941 Shelbourne Shield (sl cr), </text:p>
      <text:p text:style-name="P52">QUALITY ITEMS;</text:p>
      <text:p text:style-name="P49">1949/0 Headington v Chelmsford (rs, piece off edge of page 3, sl cr) £25, <text:tab/>1967/8 Olympic Lyons v Spurs ECWC (sl cr, nof) £20,</text:p>
      <text:p text:style-name="P49">1949/0 Barnsley v Rotherham County Cup £15, <text:tab/><text:tab/><text:tab/><text:tab/>1961/2 Aston Villa Season Ticket Book £9, </text:p>
      <text:p text:style-name="P49">1961/2 at Manchester United Liverpool v Preston FAC 2nd Replay 4 pages (cr, sof) £7, </text:p>
      <text:p text:style-name="P52">PRE 1960 SECTION;</text:p>
      <text:p text:style-name="P49">1957/8 Birmingham v Leicester (sl cr), <text:tab/><text:tab/>1958/9 Blackpool v Leicester (sl cr),<text:tab/>1952/3 Brentford v Luton (rs) £5,</text:p>
      <text:p text:style-name="P49">1953/4 Chelsea v Racing Club FR (sl cr), <text:tab/>1955/6 Doncaster v Rotherham County Cup (t/c), </text:p>
      <text:p text:style-name="P49">1970 Everton Champions Brochure £3, <text:tab/><text:tab/>1954/5 League of Ireland v Irish League, </text:p>
      <text:p text:style-name="P49">1954/5 Leicester v Cardiff (sm nof, sm hole), <text:tab/>1954/5 Leicester v Preston (sl cr), <text:tab/>1957/8 Leicester v Portsmouth (sl cr),</text:p>
      <text:p text:style-name="P49">1954/5 Manchester City v Aston Villa, <text:tab/><text:tab/>1954/5 Millwall v Charlton (4 page Fr),</text:p>
      <text:p text:style-name="P49">1957/8 @ Newcastle; Football Lge v Scottish Lge (sl cr), <text:tab/><text:tab/><text:tab/><text:tab/><text:tab/>1959/0 Preston v Birmingham (sl cr), </text:p>
      <text:p text:style-name="P49">1948/9 Rotherham v Bradford C (sell spine) £9,<text:tab/>1950/1 Southampton v Sheff Utd (sl mk),<text:tab/>1957/8 Southampton v Colchester (fld)</text:p>
      <text:p text:style-name="P49">1956/7 at Stockport Cheshire FA V Lancashire FA (sl cr, sl tear) £5, <text:tab/><text:tab/><text:tab/>1956/7 Stockport v Halifax (worn), </text:p>
      <text:p text:style-name="P49">1957/8 Stockport v Army XI FR (hole at staple), <text:tab/>29<text:span text:style-name="T638">th</text:span> Mar 1960 Stoke v Ipswich s/s (sof),<text:tab/>1957/8 Sunderland v Juventus Fr,</text:p>
      <text:p text:style-name="P49">1954/5 West Ham v Rotherham (sl cr),<text:tab/><text:tab/>1955/6 West Ham v Leicester, </text:p>
      <text:p text:style-name="P53"/>
      <text:p text:style-name="P49"><text:span text:style-name="T517">SWINDON HOMES 1955/6;</text:span> C Palace, Coventry, Millwall,<text:tab/><text:tab/><text:tab/><text:tab/><text:tab/></text:p>
      <text:p text:style-name="P49"><text:span text:style-name="T517">WEST HAM HOMES</text:span> with punch-holes, professionally repaired 1957/8; Middlesbrough, Grimsby, Notts Co, Charlton (sl cr), </text:p>
      <text:p text:style-name="P52">83</text:p>
      <text:p text:style-name="P49"/>
      <text:p text:style-name="P52"><text:soft-page-break/>FA CUP SECTION;</text:p>
      <text:p text:style-name="P49">1949/0 Stockport v Billingham (fold) £15, <text:tab/><text:tab/><text:tab/>1952/3 Leytonstone v Watford (sl cr) £18,</text:p>
      <text:p text:style-name="P49">1953/4 Walthamstow v Ipswich (creased) £9,<text:tab/><text:tab/><text:tab/>1954/5 Sunderland v Swansea (rs), <text:tab/><text:tab/><text:tab/><text:tab/></text:p>
      <text:p text:style-name="P49">1957/8 Torquay v Peterborough (sl cr) £5, <text:tab/><text:tab/><text:tab/>1957/8 West Ham v Fulham (sl cr) Munich Tribute £5,<text:tab/><text:tab/></text:p>
      <text:p text:style-name="P49">1958/9 Leicester v Luton (sl cr),<text:tab/><text:tab/><text:tab/><text:tab/><text:tab/>1958/9 Peterborough v Fulham, <text:tab/><text:tab/><text:tab/><text:tab/><text:tab/></text:p>
      <text:p text:style-name="P49">1967/8 Tow Law v Mansfield £3,<text:tab/><text:tab/><text:tab/><text:tab/><text:tab/>1974/5 Hitchin v Cambridge U (sl cr) £3, </text:p>
      <text:p text:style-name="P52">NON LEAGUE (Excellent quality);</text:p>
      <text:p text:style-name="P49">1949 FA AMATEUR CUP FINAL; Bromley v Romford (PH) £5, <text:tab/>1950/1 @ Barking Bromley v Finchley London Cup SF (sl cr, t/c)</text:p>
      <text:p text:style-name="P49">1960/1 at Barking Walthamstow v Dagenham Essex up SF (sl cr),<text:tab/>1956/7 Cheltenham v Andover FAC (cr),</text:p>
      <text:p text:style-name="P49">1954/5 Dulwich H Res v Bromley Res s/s (piece off edge) £4, <text:tab/>1953/4 at Hendon Finchley v Edgware Middlesex SF (sl cr),</text:p>
      <text:p text:style-name="P49">1951/2 Kidderminster v Hereford U (rs, sl wof), <text:tab/><text:tab/><text:tab/>1948/9 at Marlow Berks and Bucks v Oxford Yth (cr, sl tears) £7,</text:p>
      <text:p text:style-name="P49">1951/2 Penrith v Bishop Auckland (cr) £12, <text:tab/><text:tab/><text:tab/>1956/7 Penzance v Taunton FAC (fold) £6,</text:p>
      <text:p text:style-name="P49">1964/5 Romford v Charlton FR £3, <text:tab/><text:tab/><text:tab/><text:tab/>1956/7 Skegness v Ilkeston (folds), </text:p>
      <text:p text:style-name="P49">1951/2 Skelmersdale v Nelson FAC (2 x small holes), <text:tab/><text:tab/>1953/4 Truro City v St Austell (fold),</text:p>
      <text:p text:style-name="P49">1954/5 at Wimbledon Dulwich v Sutton Surrey SF (fold, sl tears) £8,</text:p>
      <text:p text:style-name="P49">1955/6 at Wimbledon Tooting v Leatherhead Surrey SF (folds) £7,</text:p>
      <text:p text:style-name="P49">1958/9 at Wimbledon Dulwich v Tooting London SF (sl cr, sl mks, £4, </text:p>
      <text:p text:style-name="P52">COVENTRY HOMES 1962/3;</text:p>
      <text:p text:style-name="P49">Port Vale (sl cr), Bristol Rov (sl cr), Brighton (sl cr), Bournemouth (sl cr), Millwall (sl cr), C Palace, Portsmouth, Q.P.R (sl cr), Colchester (postponed 22 Dec)+(26 Feb, sl mk), Barnsley (sl mk), Peterborough Carlisle (sl mk), Millwall FAC Wrexham (sl mk), Bournemouth FAC, Hull, Bristol C (sl mk), Northampton, Reading, Swansea L Cup (sl mk) £3, Bradford Pk Ave, Shrewsbury, Watford (sl mks), Southend (sl mks), Swindon (sl mks), Notts Co (sl mk), England Youth FR (sl cr) £5, Luton FR (sl mks) £5,</text:p>
      <text:p text:style-name="P52">COVENTRY AWAYS 1962/3;</text:p>
      <text:p text:style-name="P49">Barnsley, Bristol C, Bristol R, Millwall FAC, Northampton (4 pages) £5, Notts Co, Peterborough, Portsmouth L Cup £5+Lge, </text:p>
      <text:p text:style-name="P49">Port Vale, Reading, Swindon, Watford (sl cr), </text:p>
      <text:p text:style-name="P52">ALL £1 EACH SOME BARGAINS;</text:p>
      <text:p text:style-name="P49">1966/7 Aldershot v QPR, 1957/8 Charlton v Middlesbrough (folds), 1958/9 Charlton v Everton, </text:p>
      <text:p text:style-name="P49"><text:span text:style-name="T517">CHELSEA HOMES;</text:span> 1956/7 A Villa (sof, sl split), 1957/8 Luton (sof, sl cr), Belgrade FR (sof, small tear) Darlington FAC (mks), Preston (sl cr, sl mks), Blackpool (sl mks), Sunderland (fold), N Forest (sl mks), 1958/9 Manchester Utd (sl mks), Blackburn (sl cr), <text:s/>A Villa FAC (sl cr), 1959/0 Manchester Utd (sl mk), Everton (wof),</text:p>
      <text:p text:style-name="P49"><text:span text:style-name="T517">FULHAM HOMES;</text:span> 1957/8 Charlton (sl cr), 1959/0 Newcastle (fold), West Ham (folds) Tottenham (sl cr),</text:p>
      <text:p text:style-name="P49">1965/6 Southport v Chester,</text:p>
      <text:p text:style-name="P49"><text:span text:style-name="T517">TOTTENHAM HOMES; </text:span>1966/7 Stoke, A Villa, Southampton, Newcastle, Manchester City, Bristol City FAC, Chelsea, Everton, Birmingham, Sheffield Wed,</text:p>
      <text:p text:style-name="P49">1959/0 Wolves v Manchester Utd, </text:p>
      <text:p text:style-name="P434"><text:span text:style-name="T780"><text:s/></text:span><text:span text:style-name="T715">CHOICE ITEMS</text:span></text:p>
      <text:p text:style-name="P357"/>
      <text:p text:style-name="P121"><text:span text:style-name="T715">ALTON T</text:span><text:span text:style-name="T713">: 1952/53 LYMINGTON (FAAC) £20<text:tab/><text:tab/><text:tab/><text:tab/></text:span><text:span text:style-name="T715">ARSENAL</text:span><text:span text:style-name="T713">: GUNFLASH NUMBER 4 (RARE) £30<text:tab/></text:span></text:p>
      <text:p text:style-name="P121"><text:span text:style-name="T715">ARSENAL RES</text:span><text:span text:style-name="T713">: 1965/66 WIMBLEDON (MLCC) (S/S) £30<text:tab/><text:tab/></text:span><text:span text:style-name="T715">AYLESBURY</text:span><text:span text:style-name="T713">: 1938/39 HOUNSLOW £40</text:span></text:p>
      <text:p text:style-name="P121"><text:span text:style-name="T715">BARROW</text:span><text:span text:style-name="T713">: 1954/55 STOCKPORT (S/S) £30<text:tab/><text:tab/><text:tab/><text:tab/></text:span><text:span text:style-name="T715">BOSTON</text:span><text:span text:style-name="T713">: 1947/48 NOTTS C RES £25<text:tab/><text:tab/><text:tab/><text:tab/></text:span></text:p>
      <text:p text:style-name="P121"><text:span text:style-name="T715">BRADFORD PA</text:span><text:span text:style-name="T713">: 1941/42 ROTHERHAM (4 PAGE ISSUE) £220<text:tab/><text:tab/></text:span><text:span text:style-name="T715">BRENTFORD</text:span><text:span text:style-name="T713">: 1942 SEP 5</text:span><text:span text:style-name="T658">TH</text:span><text:span text:style-name="T713"> C.DEFENCE V F.A.XI £45</text:span></text:p>
      <text:p text:style-name="P121"><text:span text:style-name="T715">CHARLTON</text:span><text:span text:style-name="T713">: 1946 DERBY (FAC FINAL) (NOTES ON TEAM PAGE) £80<text:tab/></text:span><text:span text:style-name="T715">CANVEY ISLAND</text:span><text:span text:style-name="T713">: 1966/67 EPPING TOWN (RARE) £10</text:span></text:p>
      <text:p text:style-name="P121"><text:span text:style-name="T715">CAMBRIDGE UTD</text:span><text:span text:style-name="T713">: 1953/54 CHARLTON (TEST) (S/S) £90<text:tab/><text:tab/></text:span><text:span text:style-name="T715">CAMBRIDGE UTD</text:span><text:span text:style-name="T713">: 1955/56 CHARLTON (FR) (APRIL) £30</text:span></text:p>
      <text:p text:style-name="P121"><text:span text:style-name="T715">CHELSEA</text:span><text:span text:style-name="T713">: 1926/27 HULL (SLCR) £70<text:tab/><text:tab/><text:tab/><text:tab/></text:span><text:span text:style-name="T715">COLCHESTER</text:span><text:span text:style-name="T713">: 1947/48 WREXHAM (FAC) £40</text:span></text:p>
      <text:p text:style-name="P121"><text:span text:style-name="T715">EXETER</text:span><text:span text:style-name="T713">: 1948/49 HEREFORD (FAC) (SMALL TR) £40<text:tab/><text:tab/></text:span><text:span text:style-name="T715">EVERTON</text:span><text:span text:style-name="T713">: 1937/38 SUNDERLAND (COVER TATTY) £40</text:span></text:p>
      <text:p text:style-name="P121"><text:span text:style-name="T715">ENGLISH INTERNATIONAL</text:span><text:span text:style-name="T713">: 1950 MANCHESTER UTD (FRIENDLY JUNE 14</text:span><text:span text:style-name="T658">TH</text:span><text:span text:style-name="T713">) (SLTATTY SMALL NIBBLES TO BOTTOM) £125</text:span></text:p>
      <text:p text:style-name="P121"><text:span text:style-name="T715">GRANTHAM</text:span><text:span text:style-name="T713">: 1950/51 PETERBOROUGH £35<text:tab/><text:tab/><text:tab/></text:span><text:span text:style-name="T715">GILLINGHAM</text:span><text:span text:style-name="T713">: 1948/49 BEDFORD £45<text:tab/><text:tab/><text:tab/></text:span></text:p>
      <text:p text:style-name="P121"><text:span text:style-name="T715">GILLINGHAM</text:span><text:span text:style-name="T713">: 1948/49 MERTHYR £45<text:tab/><text:tab/><text:tab/><text:tab/></text:span><text:span text:style-name="T715">GILLINGHAM</text:span><text:span text:style-name="T713">: 1949/50 GLOUCESTER (WOF) £40<text:tab/><text:tab/><text:tab/></text:span></text:p>
      <text:p text:style-name="P121"><text:span text:style-name="T715">GRIMSBY</text:span><text:span text:style-name="T713">: 1950/51 SAARBRUCKEN (F.O.B) (SLCR) £40<text:tab/><text:tab/></text:span></text:p>
      <text:p text:style-name="P121"><text:span text:style-name="T715">GUERNSEY RANGERS</text:span><text:span text:style-name="T713">: 1955/56 BEECHES OLD BOYS (UPC) (SLMRKS) £10</text:span></text:p>
      <text:p text:style-name="P121"><text:span text:style-name="T715">GAINSBOROUGH</text:span><text:span text:style-name="T713">: 1948/49 SHREWSBURY (SL TRS) £65<text:tab/><text:tab/></text:span><text:span text:style-name="T715">GAVLEKOMINATION</text:span><text:span text:style-name="T713">: 1971 HUDDERSFIELD (FR) (VSLMRK) £15<text:tab/></text:span></text:p>
      <text:p text:style-name="P121"><text:span text:style-name="T715">HENDON</text:span><text:span text:style-name="T713">: 1970/71 PETERBOROUGH (FR) (S/S) £20<text:tab/><text:tab/><text:tab/></text:span><text:span text:style-name="T715">HENDON</text:span><text:span text:style-name="T713">: 1970/71 OXFORD (FR) (S/S) £20</text:span></text:p>
      <text:p text:style-name="P121"><text:span text:style-name="T715">HULL</text:span><text:span text:style-name="T713">: 1939/40 NEWCASTLE (CELLO ON COVER + INSIDE) £120<text:tab/></text:span><text:span text:style-name="T715">HORSHAM</text:span><text:span text:style-name="T713">: 1928/29 LEWES £50<text:tab/><text:tab/><text:tab/><text:tab/></text:span></text:p>
      <text:p text:style-name="P121"><text:span text:style-name="T715">LINCOLN</text:span><text:span text:style-name="T713">: 1943/44 BRADFORD C (V.RARE S/S) £175<text:tab/><text:tab/><text:tab/></text:span><text:span text:style-name="T715">LINCOLN</text:span><text:span text:style-name="T713">: 1950/51 GRIMSBY (LSC) (4 PAGE) £60</text:span></text:p>
      <text:p text:style-name="P121"><text:span text:style-name="T715">LINCOLN</text:span><text:span text:style-name="T713">: 1953/54 WEST HAM (RARE) £60<text:tab/><text:tab/><text:tab/><text:tab/></text:span><text:span text:style-name="T715">LINCOLN</text:span><text:span text:style-name="T713">: 1955/56 LIVERPOOL (P/P ISSUE JAN) £50<text:tab/><text:tab/></text:span></text:p>
      <text:p text:style-name="P121"><text:span text:style-name="T715">LINCOLN</text:span><text:span text:style-name="T713">: 1973/74 SWANSEA (4 PAGE ISSUE) £10<text:tab/><text:tab/><text:tab/></text:span><text:span text:style-name="T715">LINCOLN</text:span><text:span text:style-name="T713">: 1979/80 GRIMSBY (LSC) (S/S) £40<text:tab/><text:tab/><text:tab/></text:span></text:p>
      <text:p text:style-name="P121"><text:span text:style-name="T715">NOTTINGHAM F</text:span><text:span text:style-name="T713">: 1945/46 W.B.A (SLCR) £25<text:tab/><text:tab/><text:tab/></text:span></text:p>
      <text:p text:style-name="P121"><text:span text:style-name="T715">NORWICH RES</text:span><text:span text:style-name="T713">: 1934/35 GAINSBOROUGH (MIDLAND LEAGUE) £95<text:tab/></text:span><text:span text:style-name="T715">NORWICH</text:span><text:span text:style-name="T713">: 1962 PUBLIC PRACTICE YELLOWS V REDS (S/S) £25 </text:span></text:p>
      <text:p text:style-name="P121"><text:span text:style-name="T715">PETERBOROUGH</text:span><text:span text:style-name="T713">: 1987/88 CAMB UTD (FRT) (BLUE CARD) £20<text:tab/></text:span></text:p>
      <text:p text:style-name="P121"><text:span text:style-name="T715">PETERBOROUGH</text:span><text:span text:style-name="T713">: 15 ORIGINAL PHOTOS 1970’S ACTION SHOTS GOOD £65</text:span></text:p>
      <text:p text:style-name="P121"><text:span text:style-name="T715">R.A.F XI</text:span><text:span text:style-name="T713">: 1945/46 ARSENAL (HERNE GERMANY) (11</text:span><text:span text:style-name="T658">TH</text:span><text:span text:style-name="T713"> AUG) (SLCR) £65</text:span></text:p>
      <text:p text:style-name="P121"><text:span text:style-name="T715">SHFF UTD</text:span><text:span text:style-name="T713">: 1939/40 YORKSHIRE V F.A.XI (4 PAGE) (REP INSIDE) £70 <text:s/></text:span><text:span text:style-name="T715">SHEFF UTD</text:span><text:span text:style-name="T713">:1951/52 NOTTINGHAM F £15<text:tab/><text:tab/></text:span></text:p>
      <text:p text:style-name="P121"><text:span text:style-name="T715">ST.MARTINS</text:span><text:span text:style-name="T713">: 1972/73 ASTON VILLA (FR) (21</text:span><text:span text:style-name="T658">ST</text:span><text:span text:style-name="T713"> NOV) £18<text:tab/><text:tab/></text:span><text:span text:style-name="T715">SHREWSBURY</text:span><text:span text:style-name="T713">: 1935/36 STOURBRIDGE (B/L) (SLCR) £45 <text:tab/></text:span></text:p>
      <text:p text:style-name="P121"><text:span text:style-name="T715">SCUNTHORPE</text:span><text:span text:style-name="T713">: 1951/52 HALIFAX £22<text:tab/><text:tab/><text:tab/><text:tab/></text:span><text:span text:style-name="T715">SCUNTHORPE</text:span><text:span text:style-name="T713">: 1965/66 HUDDERSFIELD (FR) (S/S) £40<text:tab/><text:tab/></text:span></text:p>
      <text:p text:style-name="P121"><text:span text:style-name="T715">SHEFF WED</text:span><text:span text:style-name="T713">: 1957/58 MAN UTD £10<text:tab/><text:tab/><text:tab/><text:tab/></text:span><text:span text:style-name="T715">SPALDING</text:span><text:span text:style-name="T713">: 1957/58 PETERBORO RES (ECL) (VSLCR) £25<text:tab/></text:span></text:p>
      <text:p text:style-name="P121"><text:span text:style-name="T715">TRANMERE</text:span><text:span text:style-name="T713">: 1974/75 WEST HAM (FLC) (RARE) £25<text:tab/><text:tab/><text:tab/></text:span><text:span text:style-name="T715">TOTTENHAM</text:span><text:span text:style-name="T713">: 1929/30 HULL (CELLO ON B/PAGE) £40<text:tab/></text:span></text:p>
      <text:p text:style-name="P121"><text:span text:style-name="T715">TOTTENHAM</text:span><text:span text:style-name="T713">: 1935/36 HULL (SLCR) £45<text:tab/><text:tab/><text:tab/><text:tab/></text:span><text:span text:style-name="T715">VASTERAS</text:span><text:span text:style-name="T713">: 1971 HUDDERSFIELD (FR) £20</text:span><text:span text:style-name="T717"><text:tab/><text:tab/></text:span></text:p>
      <text:p text:style-name="P110"><text:span text:style-name="T795">WELLINGTON N.ZEALAND</text:span><text:span text:style-name="T797">: 1974 BRISTOL R (25</text:span><text:span text:style-name="T659">TH</text:span><text:span text:style-name="T797"> MAY) £8<text:tab/><text:tab/></text:span></text:p>
      <text:p text:style-name="P110"><text:span text:style-name="T795">WALSALL</text:span><text:span text:style-name="T797">: 1956/57 N.FOREST (FRIENDLY @ DARLASTON) (3</text:span><text:span text:style-name="T659">RD</text:span><text:span text:style-name="T797"> MAY) £40</text:span><text:span text:style-name="T777"><text:tab/><text:tab/></text:span></text:p>
      <text:p text:style-name="P443"/>
      <text:p text:style-name="P443"/>
      <text:p text:style-name="P474"/>
      <text:p text:style-name="P26"><text:span text:style-name="Teletype"><text:span text:style-name="T31">84</text:span></text:span></text:p>
      <text:p text:style-name="P505">BIG MATCH PROGRAMMES £1 EACH UNLESS STATED</text:p>
      <text:p text:style-name="P455"/>
      <text:p text:style-name="P451"><text:span text:style-name="T773">F.A.C FINALS:</text:span><text:span text:style-name="T780"> 1923 (REPRINT 1978) £5 1955 (SOF) £10 1956 £20 1959 (SLTR) £5 1960 £9 1961 £9 1962 £6 1963 £7 1964 £7 (POST SOV) £8 1966 £6 </text:span><text:span text:style-name="T781">1</text:span><text:span text:style-name="T780">967 £5 </text:span></text:p>
      <text:p text:style-name="P452">1967 INC SONG SHEET £12 1968 £4 1969 £4 1971 £4 1972 £4 1973 £4 1974 £4 1975 £4 1976 £3 1977 £3 1978 £2 1979 £2 1980 £2 1981 £2 (REP) £3 </text:p>
      <text:p text:style-name="P452">1982 £2 (REPLAY) £3 1983 £3 1984 £2 1985 £2 1986 £2 1987 £2 1989 £3 1993 £6 1995 £4 1997 £4 2001 £4 </text:p>
      <text:p text:style-name="P451"><text:span text:style-name="T773">F.A.C SEMI FINALS:</text:span><text:span text:style-name="T780"> 1962 TOTTENHAM V MAN U (SHEFF W) £8 BURNLEY V FULHAM (SLCR) £3 1965 LEEDS V MAN U £5 1966 MAN U V EVERTON £3 </text:span></text:p>
      <text:p text:style-name="P452">1967 NOTTS F V TOTTENHAM £3 1968 EVERTON V LEEDS £3 BIRMINGHAM V W.B.A £3 1969 W.B.A V LEICESTER £3 MAN C V EVERTON £3 </text:p>
      <text:p text:style-name="P451"><text:span text:style-name="T780">1970 MAN U V LEEDS (REP) £4 (2</text:span><text:span text:style-name="T656">ND</text:span><text:span text:style-name="T780"> REP) £5 1971 EVERTON V LIVERPOOL £3 STOKE V ARSENAL £4 (REP) £3 1972 STOKE V ARSENAL (1 REP) £3 </text:span></text:p>
      <text:p text:style-name="P452">1973 LEEDS V WOLVES £3 1974 LEICESTER V LIVERPOOL £2 (REP) £3 BURNLEY V NEWCASTLE £3 1976 C.PALACE V SOUTHAMPTON £2 </text:p>
      <text:p text:style-name="P452">DERBY V MAN U £2 1977 LIVERPOOL V EVERTON £2 (REPLAY) £2 1979 LIVERPOOL V MAN U £2 (REP) £2 1980 W.HAM V EVERTON £2 (REPLAY) £2 </text:p>
      <text:p text:style-name="P452">1981 MAN C V IPSWICH 1983 MAN U V ARSENAL 1984 EVERTON V SOUTHAMPTON 1985 LUTON V EVERTON MAN U V LIVERPOOL £2 (REP) </text:p>
      <text:p text:style-name="P452">1986 SOUTHAMPTON V LIVERPOOL 1987 TOTTENHAM V WATFORD 1988 WIMBLEDON V LUTON 1989 EVERTON V NORWICH SHEFF U V NEWCASTLE </text:p>
      <text:p text:style-name="P452">1990 C.PALACE V LIVERPOOL £2 1992 LIVERPOOL V PORTSMOUTH £2 1994 MAN U V OLDHAM £2 (MAN C) £3 1995 MAN U V C.PALACE £2 (REP) £3 </text:p>
      <text:p text:style-name="P452">2003 ARSENAL V SHEFF U £3 2004 SUNDERLAND V MILLWALL £3 2005 NEWCASTLE V MAN U £4 2007 WATFORD V MAN U £3 2009 MAN U V EVERTON £3 </text:p>
      <text:p text:style-name="P452">2010 TOTTENHAM V PORTSMOUTH £3 2012 SPURS V CHELSEA £3 LIVERPOOL V EVERTON £3</text:p>
      <text:p text:style-name="P451"><text:span text:style-name="T773">F.L.C FINALS:</text:span><text:span text:style-name="T780"> </text:span><text:span text:style-name="T777">1964/65 CHELSEA V LEICESTER £20 </text:span><text:span text:style-name="T780">1968 £4 1969 £3 1970 £3 1971 £3 1972 £5 1973 £3 1975 £3 1977 £3 (REP) £3 (2 REP) £3 1978 (REP) £3 </text:span></text:p>
      <text:p text:style-name="P452">1979 £2 1980 1981, (REP) £2 1982 1983 1984 (REP) £3 1985 1986 £4 1989 £4 1991 (ITV) £3 2009 £3 2010 £4</text:p>
      <text:p text:style-name="P451"><text:span text:style-name="T773">F.L.C SEMI FINALS:</text:span><text:span text:style-name="T781"> 1964 STOKE V MAN C £15 </text:span><text:span text:style-name="T780">1967 W.HAM V W.B.A £5 1970 ASTON V v MAN UTD £3 1972 WOLVES V TOTTENHAM £3 </text:span></text:p>
      <text:p text:style-name="P452">1974 MAN C V PLYMOUTH £4 1975 MAN U V NORWICH £2 NORWICH V MAN U £3 1976 MAN C V MIDDLESBROUGH £2 MIDDLESBROUGH V MAN C £4 NEWCASTLE V TOTTENHAM £3 1977 ASTON V Q.P.R BOLTON V EVERTON 1978 LEEDS V NOTTS F 1978 WATFORD V NOTTS F NOTTS F V WATFORD </text:p>
      <text:p text:style-name="P452">1979 LIVERPOOL V NOTTS F NOTTS F V LIVERPOOL 1982 LIVERPOOL V IPSWICH ARSENAL V MAN U IPSWICH V LIVERPOOL 1985 IPSWICH V NORWICH CHELSEA V SUNDERLAND 1991 LEEDS V MAN U 1992 ARSENAL V C.PALACE 2005 CHELSEA V MAN U £2 2006 BLACKBURN V MAN U £3 </text:p>
      <text:p text:style-name="P452">2009 DERBY V MAN U £3 </text:p>
      <text:p text:style-name="P110"><text:span text:style-name="T773">F.A.CHARITY SHIELD:</text:span><text:span text:style-name="T780"> 1971 (SLCR) £4 1975 £3 1978 £2 1979 £2 1981 £2 1982 £2 1983 £2 1984 £2 1985 £2 1989 £3 1995 £3 1999 £4 2007 £4 2009 £3 </text:span></text:p>
      <text:p text:style-name="P451"><text:span text:style-name="T773">EUROPEAN CUP FINAL:</text:span><text:span text:style-name="T780"> 1963 £8 1968 £5 1971 £2 1976 £6 1978 £3 1985 £4 </text:span></text:p>
      <text:p text:style-name="P451"><text:span text:style-name="T773">EUROPEAN CUP SEMI FINALS:</text:span><text:span text:style-name="T780"> 1962 TOTTENHAM V BENFICA £6 (COPY SLMRK) £2 1969 MAN U V AC MILAN £3 1977 LIVERPOOL V ZURICH £3</text:span></text:p>
      <text:p text:style-name="P452">1979 NOTTS F V COLOGNE £2</text:p>
      <text:p text:style-name="P451"><text:span text:style-name="T772">U.E.F.A CUP FINALS</text:span><text:span text:style-name="T780">: 1974 TOTTENHAM V FEYENOORD £3 1976 LIVERPOOL V BRUGES £5 1979 BORUSSIA V RED STAR £8 </text:span></text:p>
      <text:p text:style-name="P451"><text:span text:style-name="T772">U.E.F.A CUP SEMI FINALS</text:span><text:span text:style-name="T780">: 1974 TOTTENHAM V LEIPZIG £3 1976 LIVERPOOL V BARCELONA £5 </text:span></text:p>
      <text:p text:style-name="P451"><text:span text:style-name="T773">EUROPEAN CUP WINNERS CUP:</text:span><text:span text:style-name="T780"> 1962 £15 1965 £8 1985 £5 1991 £5</text:span></text:p>
      <text:p text:style-name="P451"><text:span text:style-name="T773">EUROPEAN CUP WINNERS CUP SEMI FINALS:</text:span><text:span text:style-name="T780"> 1977 ANDERLECHT V NAPOLI £4</text:span></text:p>
      <text:p text:style-name="P451"><text:span text:style-name="T772">INTER CITY FAIRS CUP FINAL</text:span><text:span text:style-name="T780">: 1960 BIRMINGHAM V BARCELONA £7</text:span></text:p>
      <text:p text:style-name="P451"><text:span text:style-name="T772">WORLD CLUB FINAL</text:span><text:span text:style-name="T780">: 1972 AJAX V INDEPENDIENTE £3</text:span></text:p>
      <text:p text:style-name="P451"><text:span text:style-name="T773">AMATEUR CUP:</text:span><text:span text:style-name="T780"> 1951 £15 1952 (NOF) £8 1953 (SMALL TR B/P) £71957 £5 1960 £4 1962 £4 1964 £3 1965 £3 1966 £3 1967 £3 (REP) £3 1968 £2 1969 £2 1971 £3 </text:span></text:p>
      <text:p text:style-name="P452">1972 £3 1973 £3 1974 £4</text:p>
      <text:p text:style-name="P451"><text:span text:style-name="T773">FA TROPHY</text:span><text:span text:style-name="T780">: 1970 £2 1971 £2 1973 £2 1974 £2 1975 £2 1976 £2 1978 £2 1979 £2 1980 1982 1983 1984 (REP) 1985 1986 £2 1987 £2 (REPLAY) £3 1988 £2 (REP) £4 </text:span></text:p>
      <text:p text:style-name="P452">1989 £2 1990 £2 1991 £2 1992 £2 2002 £3 2007 £3 2010 £3 2011 £3 2013 £3 </text:p>
      <text:p text:style-name="P451"><text:span text:style-name="T773">FA TROPHY SEMI FINAL</text:span><text:span text:style-name="T780">: 1970 BARNET V MACCLESFIELD (STOKE) £4 1971 YEOVIL V TELFORD (WBA) £4 1973 WIGAN V STAFFORD R (PORT V) £5 </text:span></text:p>
      <text:p text:style-name="P452">1975 BURTON V MATLOCK £4 1977 SLOUGH V DAGENHAM £2 1978 ALTRINCHAM V RUNCORN £3 RUNCORN V STAFFORD £3 </text:p>
      <text:p text:style-name="P452">SPENNYMOOR V LEATHERHEAD £5 LEATHERHEAD V SPENNYMOOR £3 1980 WOKING V DAGENHAM £2 1982 WYCOMBE V ALTRINCHAM £2 </text:p>
      <text:p text:style-name="P452">1985 BOSTON V ALTRINCHAM 1988 ENFIELD V BARROW (REP KIDD) £2 2003 HAVANT V TAMWORTH </text:p>
      <text:p text:style-name="P451"><text:span text:style-name="T773">FA VASE:</text:span><text:span text:style-name="T780"> 1976 £2 1979 £2 1980 1981 1982 1983 1984 1985 1987 1989 1991 (REPLAY) £3 1995 £3 1996 £3 2002 £3 2007 £3 2010 £3 2011 £3 2012 £3 2014 £3</text:span></text:p>
      <text:p text:style-name="P451"><text:span text:style-name="T772">FA VASE SEMI FINALS</text:span><text:span text:style-name="T780">: 1976 BILLERICAY V FARNBOROUGH £2 1977 SHEFFIELD V BARTON £5 1979 BILLERICAY V SHEPSHED (REP @ CAMB C) £2 </text:span></text:p>
      <text:p text:style-name="P452">1983 YARMOUTH V RUGBY £2 1984 STAMFORD V IRTHLINGBOROUGH £2 1985 WISBECH V HALESOWEN (REP NUNEATON) HALESOWEN V WISBECH £2 FLEETWOOD V EXMOUTH 1986 WISBECH V SOUTHALL 1986 WARRINGTON V HALESOWEN 1987 ST.HELENS V EMLEY £2 </text:p>
      <text:p text:style-name="P452">1989 N.FERRIBY V TAMWORTH £2</text:p>
      <text:p text:style-name="P451"><text:span text:style-name="T773">FREIGHT ROVER TROPHY FINAL</text:span><text:span text:style-name="T783">:</text:span><text:span text:style-name="T780"> 1985 £2 1992 £2 1993 £2 1995 £2 1996 £2 1997 £2 1998 £3 1999 £3 2000 £3 2001 £3 2002 £3 2003 £3 2004 £3 2005 £3 2006 £3 </text:span></text:p>
      <text:p text:style-name="P452">2007 £3 2008 £3 2009 £3 2010 £3 2014 £3 </text:p>
      <text:p text:style-name="P451"><text:span text:style-name="T773">SCOTTISH CUP FINAL</text:span><text:span text:style-name="T781">:</text:span><text:span text:style-name="T780"> 1971 £5 1972 £5 1974 £3 1978 1979 </text:span></text:p>
      <text:p text:style-name="P451"><text:span text:style-name="T773">SCOTTISH CUP SEMI FINAL</text:span><text:span text:style-name="T781">: 1961 CELTIC V AIRDRIEONIANS £4 1962 CELTIC V ST.MIRREN £4 1963 RAITH R V CELTIC £4 1973 CELTIC V DUNDEE £3 </text:span></text:p>
      <text:p text:style-name="P453">1980 CELTIC V HIBS 1982 ST.MIRREN V ABERDEEN</text:p>
      <text:p text:style-name="P451"><text:span text:style-name="T773">SCOTTISH LC FINAL</text:span><text:span text:style-name="T781">: 1980 <text:tab/><text:tab/><text:tab/><text:tab/></text:span></text:p>
      <text:p text:style-name="P451"><text:span text:style-name="T773">SCOTTISH LC SEMI FINAL</text:span><text:span text:style-name="T781">: 1967 CELTIC V MORTON (VSLCR) £2</text:span><text:span text:style-name="T780"> <text:s/></text:span><text:span text:style-name="T781"><text:s/></text:span></text:p>
      <text:p text:style-name="P451"><text:span text:style-name="T773">TEXACO FINAL</text:span><text:span text:style-name="T781">: 1971 HEARTS V WOLVES £4 </text:span></text:p>
      <text:p text:style-name="P451"><text:span text:style-name="T773">F.A.Y.C FINAL</text:span><text:span text:style-name="T781">:1984 STOKE V EVERTON £2 1986 MAN U V MAN C £2 1996 W.HAM V LIVERPOOL £2 2001 ARSENAL V BLACKBURN £2 </text:span></text:p>
      <text:p text:style-name="P451"><text:span text:style-name="T773">F.A.Y.C S/FINAL</text:span><text:span text:style-name="T781">: 1997 C.PALACE V BLACKBURN £2 </text:span></text:p>
      <text:p text:style-name="P451"><text:span text:style-name="T773">WORLD CUP GUIDES</text:span><text:span text:style-name="T780">: 1966 ENGLAND (TEAM CHANGES) £8 1970 ENGLISH £4 (FORD MOTORS) £5 1978 £2 1982 ENGLISH £5 FRENCH £4 1998 FINAL £6 </text:span></text:p>
      <text:p text:style-name="P451"><text:span text:style-name="T772">EUROPEAN AMATEUR CWC FINAL</text:span><text:span text:style-name="T780">: 1968 LEYTONSTONE V STEFER ROME (LEYTON) £3 </text:span></text:p>
      <text:p text:style-name="P110"><text:span text:style-name="T773">ENGLAND HOMES:</text:span><text:span text:style-name="T780"> </text:span><text:span text:style-name="T784">1947</text:span><text:span text:style-name="T777"> IRELAND (GOODISON) (SLCR) £40 </text:span><text:span text:style-name="T784">1951</text:span><text:span text:style-name="T777"> IRELAND (ASTON V) (SLTR) £20 </text:span><text:span text:style-name="T782">1953</text:span><text:span text:style-name="T780"> R OF WORLD £9 </text:span><text:span text:style-name="T777">IRELAND (GOODISON) £30</text:span></text:p>
      <text:p text:style-name="P110"><text:span text:style-name="T782">1955 </text:span><text:span text:style-name="T780">IRELAND £10 </text:span><text:span text:style-name="T782">1956</text:span><text:span text:style-name="T780"> BRAZIL £8 YUGOSLAVIA £7 </text:span><text:span text:style-name="T782">1957</text:span><text:span text:style-name="T780"> IRELAND £8 SCOTLAND £5 </text:span><text:span text:style-name="T782">1959</text:span><text:span text:style-name="T780"> IRELAND £5 ITALY £4 </text:span><text:span text:style-name="T782">1960 </text:span><text:span text:style-name="T780">SPAIN £4 WALES £3 YUGOSLAVIA £4 </text:span><text:span text:style-name="T782">1961</text:span><text:span text:style-name="T780"> PORTUGAL £2 SCOTLAND £3 IRELAND £4 </text:span><text:span text:style-name="T782">1962</text:span><text:span text:style-name="T780"> SWITZERLAND £3 </text:span><text:span text:style-name="T782">1963</text:span><text:span text:style-name="T780"> R.O.WORLD £3 BRAZIL £4 IRELAND £5 </text:span><text:span text:style-name="T782">1964</text:span><text:span text:style-name="T780"> URUGUAY £3 WALES £3 </text:span></text:p>
      <text:p text:style-name="P110"><text:span text:style-name="T782">1965</text:span><text:span text:style-name="T780"> SCOTLAND £3 HUNGARY £3 IRELAND £3 </text:span><text:span text:style-name="T782">1966</text:span><text:span text:style-name="T780"> CZECHOSLOVAKIA £3 WALES £3 YUGOSLAVIA £3 </text:span><text:span text:style-name="T782">1967</text:span><text:span text:style-name="T780"> SPAIN RUSSIA £2 SCOTLAND £3 IRELAND £3 </text:span><text:span text:style-name="T782">1968</text:span><text:span text:style-name="T780"> SPAIN SWEDEN BULGARIA £2 </text:span><text:span text:style-name="T782">1969</text:span><text:span text:style-name="T780"> PORTUGAL RUMANIA £2 FRANCE £2 WALES £2 SCOTLAND £2 <text:s/></text:span><text:span text:style-name="T782">1971</text:span><text:span text:style-name="T780"> SWITZERLAND £2 GREECE £3 WALES £2 SCOTLAND £2 </text:span><text:span text:style-name="T782">1972</text:span><text:span text:style-name="T780"> GERMANY £2 WALES (SLCR) N.IRELAND £2 YUGOSLAVIA £2 </text:span><text:span text:style-name="T782">1973</text:span><text:span text:style-name="T780"> WALES (MAY) £2 POLAND £2 ITALY £2 </text:span></text:p>
      <text:p text:style-name="P110"><text:span text:style-name="T782">1974</text:span><text:span text:style-name="T780"> CZECHOSLOVAKIA £2 ARGENTINA £2 PORTUGAL £2 N.IRELAND £3 </text:span><text:span text:style-name="T782">1975 </text:span><text:span text:style-name="T780">GERMANY CYPRUS £2 WALES £2 </text:span><text:span text:style-name="T782">1976</text:span><text:span text:style-name="T780"> FINLAND £3 N.IRELAND £3 <text:s/>IRELAND £5 </text:span><text:span text:style-name="T782">1977</text:span><text:span text:style-name="T780"> SCOTLAND £2 LUXEMBOURG £2 WALES £2 ITALY £2 </text:span><text:span text:style-name="T782">1978</text:span><text:span text:style-name="T780"> CZECHOSLOVAKIA £2 BRAZIL£2 N.IRELAND £3 HUNGARY £2 </text:span></text:p>
      <text:p text:style-name="P110"><text:span text:style-name="T782">1979</text:span><text:span text:style-name="T780"> WALES £2 DENMARK £2 N.IRELAND £2 SCOTLAND £2 BULGARIA £2 </text:span><text:span text:style-name="T782">1980</text:span><text:span text:style-name="T780"> SWITZERLAND NORWAY £2 ARGENTINA £2 IRELAND £3 N.IRELAND £2 </text:span><text:span text:style-name="T782">1981 </text:span><text:span text:style-name="T780">SPAIN <text:s/>RUMANIA WALES BRAZIL SCOTLAND HUNGARY </text:span><text:span text:style-name="T782">1982</text:span><text:span text:style-name="T780"> HOLLAND £2 LUXEMBOURG £2 N.IRELAND £2 E.GERMANY </text:span><text:span text:style-name="T782">1983</text:span><text:span text:style-name="T780"> GREECE £2 </text:span></text:p>
      <text:p text:style-name="P110"><text:span text:style-name="T780">WALES £2 HUNGARY £2 DENMARK £2 SCOTLAND £2 </text:span><text:span text:style-name="T782">1984 </text:span><text:span text:style-name="T780">FINLAND £2 URUGUAY £2 N.IRELAND £2 RUSSIA £2 E.GERMANY £2 </text:span></text:p>
      <text:p text:style-name="P110"><text:span text:style-name="T769">ENGLAND AWAYS:</text:span><text:span text:style-name="T784"> 1981 </text:span><text:span text:style-name="T777">SWITZERLAND £2 </text:span><text:span text:style-name="T784">1985</text:span><text:span text:style-name="T777"> MEXICO (TOURNAMENT) £6 </text:span></text:p>
      <text:p text:style-name="P110"><text:span text:style-name="T773">REPUBLIC OF IRELAND:</text:span><text:span text:style-name="T780"> </text:span><text:span text:style-name="T782">1960</text:span><text:span text:style-name="T780"> WALES £7 </text:span><text:span text:style-name="T784">1978</text:span><text:span text:style-name="T777"> ENGLAND N.IRELAND </text:span><text:span text:style-name="T784">1979</text:span><text:span text:style-name="T777"> ARGENTINA DENMARK </text:span><text:span text:style-name="T784">1980</text:span><text:span text:style-name="T777"> BELGIUM SWITZERLAND </text:span><text:span text:style-name="T784">1981</text:span><text:span text:style-name="T777"> FRANCE </text:span></text:p>
      <text:p text:style-name="P110"><text:span text:style-name="T784">1984</text:span><text:span text:style-name="T777"> RUSSIA </text:span><text:span text:style-name="T784">1985</text:span><text:span text:style-name="T777"> SPAIN SWITZERLAND </text:span><text:span text:style-name="T769">£2 EACH UNLESS STATED</text:span><text:span text:style-name="T777"> </text:span></text:p>
      <text:p text:style-name="P110"><text:span text:style-name="T773">NORTHERN IRELAND:</text:span><text:span text:style-name="T780"> </text:span><text:span text:style-name="T782">1955</text:span><text:span text:style-name="T780"> SCOTLAND £15 </text:span><text:span text:style-name="T782">1957 </text:span><text:span text:style-name="T780">ITALY (SLST) £5 SCOTLAND £8 </text:span><text:span text:style-name="T782">1958</text:span><text:span text:style-name="T780"> ENGLAND £6 </text:span><text:span text:style-name="T782">1959</text:span><text:span text:style-name="T780"> SCOTLAND £5WALES £7 </text:span><text:span text:style-name="T782">1960 </text:span><text:span text:style-name="T780">ENGLAND £6 GERMANY £6 </text:span><text:span text:style-name="T782">196</text:span><text:span text:style-name="T780">1 GREECE £3 SCOTLAND £4 </text:span><text:span text:style-name="T782">1962 </text:span><text:span text:style-name="T780">POLAND £4 ENGLAND £8 </text:span><text:span text:style-name="T782">1963 </text:span><text:span text:style-name="T780">SPAIN £6 SCOTLAND £5 </text:span><text:span text:style-name="T782">1964 </text:span><text:span text:style-name="T780">SWITZERLAND £5 ENGLAND £6 URUGUAY £5 </text:span><text:span text:style-name="T782">1965</text:span><text:span text:style-name="T780"> WALES £5 HOLLAND £4 </text:span><text:span text:style-name="T782">1966</text:span><text:span text:style-name="T780"> MEXICO £4 </text:span><text:span text:style-name="T782">1968 </text:span><text:span text:style-name="T780">TURKEY £6 </text:span><text:span text:style-name="T782">1969</text:span><text:span text:style-name="T780"> RUSSIA £6 ENGLAND £7 </text:span><text:span text:style-name="T784">1972 </text:span><text:span text:style-name="T777">SPAIN (HULL) £2 </text:span><text:span text:style-name="T782">1973</text:span><text:span text:style-name="T780"> </text:span><text:span text:style-name="T777">CYPRUS £4 </text:span></text:p>
      <text:p text:style-name="P110"><text:span text:style-name="T777">WALES (EVERTON) £3 BULGARIA (SHEFF W) £3 ENGLAND (EVERTON) £2 </text:span><text:span text:style-name="T782">1974</text:span><text:span text:style-name="T780"> </text:span><text:span text:style-name="T777">SCOTLAND (HAMPDEN) £3</text:span><text:span text:style-name="T780"> </text:span><text:span text:style-name="T782">1975</text:span><text:span text:style-name="T780"> ENG/WALES £2 </text:span><text:span text:style-name="T777">SWEDEN £2 </text:span></text:p>
      <text:p text:style-name="P110"><text:span text:style-name="T784">1976 </text:span><text:span text:style-name="T777">SCOTLAND</text:span><text:span text:style-name="T780"> £6 </text:span><text:span text:style-name="T782">1977</text:span><text:span text:style-name="T780"> ENG/WALES £2 BELGIUM £2 </text:span><text:span text:style-name="T782">1978 </text:span><text:span text:style-name="T780">DENMARK £4 SCOTLAND £2 </text:span><text:span text:style-name="T782">1979 </text:span><text:span text:style-name="T780">R.OF.IRELAND £3 BULGARIA £4 ENGLAND/WALES £3 </text:span></text:p>
      <text:p text:style-name="P110"><text:span text:style-name="T782">1980</text:span><text:span text:style-name="T780"> SCOTLAND £4 SWEDEN £2 </text:span><text:span text:style-name="T782">1981 </text:span><text:span text:style-name="T780">PORTUGAL £3 </text:span><text:span text:style-name="T782">1982</text:span><text:span text:style-name="T780"> SCOTLAND £2 </text:span><text:span text:style-name="T777">ENGLAND/WALES £2 </text:span><text:span text:style-name="T784">1983 </text:span><text:span text:style-name="T777">ALBANIA £3 AUSTRIA £3 SCOTLAND £2 <text:s/></text:span></text:p>
      <text:p text:style-name="P451"><text:span text:style-name="T773">SCOTLAND:</text:span><text:span text:style-name="T780"> </text:span><text:span text:style-name="T782">1957</text:span><text:span text:style-name="T780"> SWITZERLAND £8 </text:span><text:span text:style-name="T782">1958</text:span><text:span text:style-name="T780"> HUNGARY £7 IRELAND £7 </text:span><text:span text:style-name="T782">1960</text:span><text:span text:style-name="T780"> ENGLAND £4 POLAND £7 IRELAND £7</text:span><text:span text:style-name="T782">1961</text:span><text:span text:style-name="T780"> EIRE £10 WALES £6 </text:span></text:p>
      <text:p text:style-name="P451"><text:span text:style-name="T782">1962</text:span><text:span text:style-name="T780"> URUGUAY £5 IRELAND £5 </text:span><text:span text:style-name="T782">1963</text:span><text:span text:style-name="T780"> AUSTRIA £4 WALES £4 NORWAY £4 </text:span><text:span text:style-name="T782">1964</text:span><text:span text:style-name="T780"> FINLAND £4 IRELAND £4 </text:span><text:span text:style-name="T782">1965</text:span><text:span text:style-name="T780"> SPAIN £4 </text:span><text:span text:style-name="T782">1966</text:span><text:span text:style-name="T780"> IRELAND £3 ENGLAND £4 </text:span></text:p>
      <text:p text:style-name="P451"><text:span text:style-name="T780">PORTUGAL £4 </text:span><text:span text:style-name="T782">1966</text:span><text:span text:style-name="T780"> IRELAND £5 </text:span><text:span text:style-name="T782">1967 </text:span><text:span text:style-name="T780">IRELAND £3 </text:span><text:span text:style-name="T782">1968</text:span><text:span text:style-name="T780"> ENGLAND £3 </text:span><text:span text:style-name="T782">1969</text:span><text:span text:style-name="T780"> IRELAND £3 </text:span><text:span text:style-name="T782">1970</text:span><text:span text:style-name="T780"> DENMARK £2 ENGLAND £3 </text:span><text:span text:style-name="T782">1972</text:span><text:span text:style-name="T780"> ENGLAND £2 IRELAND £2 </text:span></text:p>
      <text:p text:style-name="P451"><text:span text:style-name="T782">1973</text:span><text:span text:style-name="T780"> IRELAND £3 </text:span><text:span text:style-name="T782">1974</text:span><text:span text:style-name="T780"> ENGLAND £2 E.GERMANY £2 SPAIN £2 </text:span><text:span text:style-name="T782">1975</text:span><text:span text:style-name="T780"> RUMANIA £2 </text:span><text:span text:style-name="T782">1976</text:span><text:span text:style-name="T780"> FINLAND £2 </text:span><text:span text:style-name="T782">1977</text:span><text:span text:style-name="T780"> CZECHOSLOVAKIA </text:span><text:span text:style-name="T782">1978</text:span><text:span text:style-name="T780"> BULGARIA WALES </text:span></text:p>
      <text:p text:style-name="P451"><text:span text:style-name="T782">1979 </text:span><text:span text:style-name="T780">N.IRELAND </text:span><text:span text:style-name="T782">1980</text:span><text:span text:style-name="T780"> ENGLAND PORTUGAL WALES </text:span><text:span text:style-name="T782">1981</text:span><text:span text:style-name="T780"> ISRAEL £2 WALES </text:span><text:span text:style-name="T782">1982</text:span><text:span text:style-name="T780"> ENGLAND HOLLAND WALES E.GERMANY </text:span><text:span text:style-name="T782">1983 </text:span><text:span text:style-name="T780">URUGAY BELGIUM </text:span></text:p>
      <text:p text:style-name="P452">IRELAND </text:p>
      <text:p text:style-name="P455"/>
      <text:p text:style-name="P508">85</text:p>
      <text:p text:style-name="P451"><text:soft-page-break/><text:span text:style-name="T773">WALES:</text:span><text:span text:style-name="T780"> </text:span><text:span text:style-name="T782">1953</text:span><text:span text:style-name="T780"> ENGLAND (CR/ST) £5 </text:span><text:span text:style-name="T782">1961</text:span><text:span text:style-name="T780"> SPAIN £3 ENGLAND £3 </text:span><text:span text:style-name="T782">1967</text:span><text:span text:style-name="T780"> ENGLAND £3 </text:span><text:span text:style-name="T782">1968 </text:span><text:span text:style-name="T780">GERMANY £2 </text:span><text:span text:style-name="T782">1969</text:span><text:span text:style-name="T780"> SCOTLAND £2 </text:span><text:span text:style-name="T782">1970</text:span><text:span text:style-name="T780"> ENGLAND £3 </text:span></text:p>
      <text:p text:style-name="P451"><text:span text:style-name="T782">1976</text:span><text:span text:style-name="T780"> ENGLAND (MAR) £2 YUGOSLAVIA GERMANY £2 </text:span><text:span text:style-name="T782">1977</text:span><text:span text:style-name="T780"> CZECHOSLOVAKIA </text:span><text:span text:style-name="T782">1978</text:span><text:span text:style-name="T780"> TURKEY £2 N.IRELAND £2 </text:span><text:span text:style-name="T782">1979</text:span><text:span text:style-name="T780"> GERMANY £2 </text:span><text:span text:style-name="T782">1980</text:span><text:span text:style-name="T780"> ENGLAND </text:span></text:p>
      <text:p text:style-name="P451"><text:span text:style-name="T782">1982</text:span><text:span text:style-name="T780"> ENGLAND </text:span><text:span text:style-name="T782">1983 </text:span><text:span text:style-name="T780">RUMANIA </text:span></text:p>
      <text:p text:style-name="P451"><text:span text:style-name="T773">ENGLAND U23</text:span><text:span text:style-name="T783">:1955 </text:span><text:span text:style-name="T781">ITALY (CHELSEA) (SOF) £4 DENMARK (PORTSMOUTH) £6 </text:span><text:span text:style-name="T783">1956</text:span><text:span text:style-name="T781"> SCOTLAND (SHEFF W) £6 </text:span><text:span text:style-name="T783">1957 </text:span><text:span text:style-name="T781">BULGARIA (CHELSEA) £4 </text:span></text:p>
      <text:p text:style-name="P451"><text:span text:style-name="T781">ROUMANIA (WEM) £4 </text:span><text:span text:style-name="T783">1956</text:span><text:span text:style-name="T781"> FRANCE (BRISTOL C) (SOF) £3</text:span><text:span text:style-name="T783">1958 </text:span><text:span text:style-name="T781">ENGLAND WC XI (CHEL) £4 CZECHOSLOVAKIA (NOR) £4 (PIRATE) £4 </text:span></text:p>
      <text:p text:style-name="P451"><text:span text:style-name="T783">1959 </text:span><text:span text:style-name="T781">HUNGARY (EVE) £5 </text:span><text:span text:style-name="T783">1960</text:span><text:span text:style-name="T781"> HOLLAND (SHEFF W) £4 DENMARK (MAN C) £6 </text:span><text:span text:style-name="T782">1961</text:span><text:span text:style-name="T780"> GERMANY (SPURS) £3 WALES (EVE) £5 SCOTLAND (MIDD) £5</text:span><text:span text:style-name="T781"> </text:span></text:p>
      <text:p text:style-name="P451"><text:span text:style-name="T780">ISRAEL (LEEDS) £4 </text:span><text:span text:style-name="T782">1962 </text:span><text:span text:style-name="T780">TURKEY (SOU) £4 BELGIUM (PLYMOUTH) £10 GREECE (BIR) £3 </text:span><text:span text:style-name="T782">1963 </text:span><text:span text:style-name="T780">YUGOSLAVIA (MAN U) £5 WALES (BRISTOL C) £4 </text:span></text:p>
      <text:p text:style-name="P451"><text:span text:style-name="T780">W.GERMANY (LIV) £6 </text:span><text:span text:style-name="T782">1964 </text:span><text:span text:style-name="T780">RUMANIA (COV) £4 SCOTLAND (NEW) £4 </text:span><text:span text:style-name="T782">1965</text:span><text:span text:style-name="T780"> CZECHOSLOVAKIA (LEEDS) FRANCE (NOR) £4 YUGOSLAVIA (SOUT) £4 </text:span></text:p>
      <text:p text:style-name="P451"><text:span text:style-name="T782">1966</text:span><text:span text:style-name="T780"> WALES (WOLVES) £4 TURKEY (BLACKBURN) £3 </text:span><text:span text:style-name="T782">1967 </text:span><text:span text:style-name="T780">AUSTRIA (HULL) £4 ITALY (NOTTS F) £5 </text:span><text:span text:style-name="T782">1968</text:span><text:span text:style-name="T780"> HOLLAND (BIRMINGHAM) £2</text:span></text:p>
      <text:p text:style-name="P451"><text:span text:style-name="T780">HUNGARY (EVERTON) £5 </text:span><text:span text:style-name="T782">1969</text:span><text:span text:style-name="T780"> PORTUGAL (COV) £4 WALES (BRISTOL C) £4 RUSSIA (MAN U) £5 </text:span><text:span text:style-name="T782">1970</text:span><text:span text:style-name="T780"> GERMANY (LEICESTER) £2 SCOTLAND (SUN) £6</text:span><text:span text:style-name="T781"> </text:span></text:p>
      <text:p text:style-name="P451"><text:span text:style-name="T780">SWEDEN (HULL) £2 BULGARIA (PLYMOUTH) £7 </text:span><text:span text:style-name="T782">1971</text:span><text:span text:style-name="T780"> WALES (SWINDON) £7</text:span><text:span text:style-name="T781"> </text:span><text:span text:style-name="T782">1974 </text:span><text:span text:style-name="T780">SCOTLAND</text:span><text:span text:style-name="T782"> </text:span><text:span text:style-name="T780">(NEW) £7 CZECHOSOVAKIA (C.PALACE) £3 </text:span></text:p>
      <text:p text:style-name="P451"><text:span text:style-name="T782">1975 </text:span><text:span text:style-name="T780">PORTUGAL (C.PALACE) £3 </text:span><text:span text:style-name="T782">1976 </text:span><text:span text:style-name="T780">HUNGARY (MAN U) £4 </text:span><text:span text:style-name="T782">2004</text:span><text:span text:style-name="T780"> ITALY (WEM) £2</text:span></text:p>
      <text:p text:style-name="P451"><text:span text:style-name="T772">ENGLAND U21:</text:span><text:span text:style-name="T782"> 1977 </text:span><text:span text:style-name="T780">SCOTLAND (SHEFF U) £3 </text:span><text:span text:style-name="T782">1978 </text:span><text:span text:style-name="T780">YUGOSLAVIA (MAN C) £2 </text:span><text:span text:style-name="T782">1980 </text:span><text:span text:style-name="T780">E.GERMANY (SHEFF U) £2 SWITZERLAND (IPSWICH) </text:span></text:p>
      <text:p text:style-name="P451"><text:span text:style-name="T782">1981</text:span><text:span text:style-name="T780"> EIRE (LIVERPOOL) £4 </text:span><text:span text:style-name="T782">1982 </text:span><text:span text:style-name="T780">POLAND (W.HAM) £2 </text:span><text:span text:style-name="T782">1983 </text:span><text:span text:style-name="T780">HUNGARY (NEW) £3 </text:span><text:span text:style-name="T782">1984</text:span><text:span text:style-name="T780"> ITALY (MAN C) £3 SPAIN (SHEFF U) £3 </text:span><text:span text:style-name="T782">1985 </text:span><text:span text:style-name="T780">RUMANIA (IPSWICH) £3</text:span></text:p>
      <text:p text:style-name="P451"><text:span text:style-name="T782">1986 </text:span><text:span text:style-name="T780">YUGOSLAVIA (PETERBORO) ITALY (SWINDON) £2 </text:span><text:span text:style-name="T782">1990</text:span><text:span text:style-name="T780"> HUNGARY (SOUTH) £2 </text:span><text:span text:style-name="T782">1995 </text:span><text:span text:style-name="T780">AUSTRIA (MIDD) £2 LATVIA (BURNLEY) £3 </text:span></text:p>
      <text:p text:style-name="P451"><text:span text:style-name="T782">1999</text:span><text:span text:style-name="T780"> POLAND (SOUTH) £2 FRANCE (DERBY) £3 </text:span><text:span text:style-name="T782">2001 </text:span><text:span text:style-name="T780">ALBANIA (MIDD) £2 FINLAND (BARNSLEY) £3 </text:span><text:span text:style-name="T782">2002 </text:span><text:span text:style-name="T780">PORTUGAL (STOKE) £2 ITALY (BRAD) £2</text:span></text:p>
      <text:p text:style-name="P451"><text:span text:style-name="T782">2003 </text:span><text:span text:style-name="T780">PORTUGAL (EVERTON) £2 CROATIA (W.HAM) £2 </text:span><text:span text:style-name="T782">2004 </text:span><text:span text:style-name="T780">WALES (BLACKBURN) £2 HOLLAND (HULL) £2 </text:span><text:span text:style-name="T782">2008 </text:span><text:span text:style-name="T780">PORTUGAL (WEM) £2 </text:span></text:p>
      <text:p text:style-name="P451"><text:span text:style-name="T780">WALES (ASTON V) £2 CZEC REP (SHEFF U) £2 </text:span><text:span text:style-name="T782">2009 </text:span><text:span text:style-name="T780">PORTUGAL (WEM) £2 AZERBAIJAN (MK DONS) £2 MACEDONIA (COV) £2 FRANCE (NOTTS F) £2 </text:span></text:p>
      <text:p text:style-name="P451"><text:span text:style-name="T782">2010 </text:span><text:span text:style-name="T780">GREECE (DONCASTER) £2 </text:span><text:span text:style-name="T782">2011 </text:span><text:span text:style-name="T780">NORWAY (SOUTH) £2 </text:span><text:span text:style-name="T782">2013 </text:span><text:span text:style-name="T780">SCOTLAND (SHEFF U) £2 SAN MARINO (SHREWS) £2 AUSTRIA (BRIGHTON) £2 </text:span></text:p>
      <text:p text:style-name="P451"><text:span text:style-name="T780">MOLDOVA (READING) £2 (T/SHEET) £1 </text:span><text:span text:style-name="T782">2014 </text:span><text:span text:style-name="T780">WALES (DERBY) £2 </text:span><text:span text:style-name="T782">2018</text:span><text:span text:style-name="T780"> ROM/PORT/UKR £2</text:span></text:p>
      <text:p text:style-name="P451"><text:span text:style-name="T772">ENGLAND U18</text:span><text:span text:style-name="T780">: </text:span><text:span text:style-name="T782">1979</text:span><text:span text:style-name="T780"> WALES (IPSWICH) £3 </text:span><text:span text:style-name="T782">1980</text:span><text:span text:style-name="T780"> SCOTLAND (LINCOLN) £2 </text:span><text:span text:style-name="T782">1982</text:span><text:span text:style-name="T780"> EIRE (YEOVIL) £3</text:span><text:span text:style-name="T782">1999</text:span><text:span text:style-name="T780"> CYPRUS/S.MARINO/SPAIN (4 TEAM) £2</text:span></text:p>
      <text:p text:style-name="P110"><text:span text:style-name="T773">ENGLAND SCHOOLBOYS:</text:span><text:span text:style-name="T780"> </text:span><text:span text:style-name="T782">1952</text:span><text:span text:style-name="T780"> SCOTLAND £5 </text:span><text:span text:style-name="T782">1953</text:span><text:span text:style-name="T780"> WALES £4</text:span><text:span text:style-name="T782"> 1956 </text:span><text:span text:style-name="T780">SCOTLAND (TR) £2 </text:span><text:span text:style-name="T782">1957 </text:span><text:span text:style-name="T780">SCOTLAND (SHEFF W) £4 WALES (WEM) £4 </text:span></text:p>
      <text:p text:style-name="P110"><text:span text:style-name="T782">1958 </text:span><text:span text:style-name="T780">SCOTLAND £2 </text:span><text:span text:style-name="T782">1959</text:span><text:span text:style-name="T780"> GERMANY SCOTLAND (DERBY) £4 </text:span><text:span text:style-name="T782">1960</text:span><text:span text:style-name="T780"> SCOTLAND GERMANY (MAN C) £4</text:span><text:span text:style-name="T782">1961</text:span><text:span text:style-name="T780"> SCOTLAND (SUNDERLAND) £4 </text:span></text:p>
      <text:p text:style-name="P110"><text:span text:style-name="T780">THE REST (DERBY) £5 WALES </text:span><text:span text:style-name="T782">1962</text:span><text:span text:style-name="T780"> GERMANY </text:span><text:span text:style-name="T782">1963</text:span><text:span text:style-name="T780"> R.O.UK WALES </text:span><text:span text:style-name="T782">1964</text:span><text:span text:style-name="T780"> IRELAND (READING) £3 GERMANY WALES (CHESTERFIELD) £3 </text:span></text:p>
      <text:p text:style-name="P110"><text:span text:style-name="T782">1965</text:span><text:span text:style-name="T780"> SCOTLAND WALES (LEEDS) £4 SCOTLAND (EVERTON) </text:span><text:span text:style-name="T782">1966</text:span><text:span text:style-name="T780"> GERMANY SCOTLAND (CHESTERFIELD) £4 </text:span></text:p>
      <text:p text:style-name="P110"><text:span text:style-name="T782">1967</text:span><text:span text:style-name="T780"> SCOTLAND (WEM) (MAN U) £3 GERMANY (WEM) </text:span><text:span text:style-name="T782">1968 </text:span><text:span text:style-name="T780">GERMANY (WEM) (HULL) £3 IRELAND (S.SHIELDS) £5 </text:span></text:p>
      <text:p text:style-name="P110"><text:span text:style-name="T782">1969</text:span><text:span text:style-name="T780"> WALES (WEM) (READING) £3 SCOTLAND (BURNLEY) £4 </text:span><text:span text:style-name="T782">1970</text:span><text:span text:style-name="T780"> GERMANY (WEM) (SUNDERLAND) £5 SCOTLAND (WEM) </text:span><text:span text:style-name="T782">1971</text:span><text:span text:style-name="T780"> N.IRELAND £2 </text:span></text:p>
      <text:p text:style-name="P110"><text:span text:style-name="T780">WALES (HULL) £3 </text:span><text:span text:style-name="T782">1973 </text:span><text:span text:style-name="T780">HOLLAND £2 SCOTLAND (WEM) £2 </text:span><text:span text:style-name="T782">1974</text:span><text:span text:style-name="T780"> GERMANY £2 FRANCE £2 </text:span><text:span text:style-name="T782">1975</text:span><text:span text:style-name="T780"> HOLLAND </text:span><text:span text:style-name="T782">1976</text:span><text:span text:style-name="T780"> WALES £2 FRANCE £2 </text:span></text:p>
      <text:p text:style-name="P110"><text:span text:style-name="T782">1977</text:span><text:span text:style-name="T780"> SCOTLAND (MAN U) £3 </text:span><text:span text:style-name="T782">1978</text:span><text:span text:style-name="T780"> SCOTLAND </text:span><text:span text:style-name="T782">1979</text:span><text:span text:style-name="T780"> GERMANY SCOTLAND (NEW) £3 </text:span><text:span text:style-name="T782">1980</text:span><text:span text:style-name="T780"> SCOTLAND (WEM) (LINCOLN) £2 SWITZERLAND <text:s/></text:span></text:p>
      <text:p text:style-name="P110"><text:span text:style-name="T782">1982</text:span><text:span text:style-name="T780"> SCOTLAND (WEM) </text:span><text:span text:style-name="T782">1983</text:span><text:span text:style-name="T780"> W.GERMANY SCOTLAND (STOKE) £3 </text:span><text:span text:style-name="T782">1984 </text:span><text:span text:style-name="T780">HOLLAND SCOTLAND WALES (GILL) £2 </text:span><text:span text:style-name="T782">1985 </text:span><text:span text:style-name="T780">SWITZERLAND GERMANY </text:span></text:p>
      <text:p text:style-name="P110"><text:span text:style-name="T782">1986</text:span><text:span text:style-name="T780"> BELGIUM (IPSWICH) HOLLAND ITALY </text:span><text:span text:style-name="T782">1987</text:span><text:span text:style-name="T780"> SWITZERLAND (BRAD C) £3 SCOTLAND FRANCE (SHEFF U) £3 </text:span><text:span text:style-name="T782">1988</text:span><text:span text:style-name="T780"> BRAZIL (WEMB) (SUND) £2 </text:span></text:p>
      <text:p text:style-name="P110"><text:span text:style-name="T780">ITALY (WEMB) N.IRELAND (NORWICH) £2 </text:span><text:span text:style-name="T782">1990</text:span><text:span text:style-name="T780"> FRANCE £1.50 HOLLAND (WEM) (SUNDERLAND) £2 </text:span><text:span text:style-name="T782">1991 </text:span><text:span text:style-name="T780">SWITZERLAND</text:span><text:span text:style-name="T782"> </text:span><text:span text:style-name="T780">(CHESTERFIELD) £2 </text:span></text:p>
      <text:p text:style-name="P110"><text:span text:style-name="T782">1992</text:span><text:span text:style-name="T780"> HOLLAND £1.50 ITALY £1.50 </text:span><text:span text:style-name="T782">1993</text:span><text:span text:style-name="T780"> GERMANY £1.50 </text:span><text:span text:style-name="T782">1994</text:span><text:span text:style-name="T780"> FRANCE </text:span><text:span text:style-name="T782">1996</text:span><text:span text:style-name="T780"> SPAIN £1.50 </text:span><text:span text:style-name="T782">1998 </text:span><text:span text:style-name="T780">BRAZIL (WEM) </text:span><text:span text:style-name="T782">1999 </text:span><text:span text:style-name="T780">ARGENTINA (INC T/SHEET) £3 </text:span></text:p>
      <text:p text:style-name="P110"><text:span text:style-name="T782">2004</text:span><text:span text:style-name="T780"> ARMENIA/ICELAND/NORWAY (TRIPLE ISSUE) </text:span><text:span text:style-name="T782">2005</text:span><text:span text:style-name="T780"> DENMARK/SWEDEN/MOLDOVA </text:span></text:p>
      <text:p text:style-name="P110"><text:span text:style-name="T772">YOUNG ENGLAND</text:span><text:span text:style-name="T780">: </text:span><text:span text:style-name="T782">1955</text:span><text:span text:style-name="T780"> ENGLAND XI (ARSENAL) £9 </text:span><text:span text:style-name="T782">1959</text:span><text:span text:style-name="T780"> ENGLAND (ARSENAL) £4 </text:span><text:span text:style-name="T782">1960</text:span><text:span text:style-name="T780"> ENGLAND (ARSENAL) £3 </text:span><text:span text:style-name="T782">1961</text:span><text:span text:style-name="T780"> ENGLAND (CHELSEA) £4 </text:span></text:p>
      <text:p text:style-name="P110"><text:span text:style-name="T782">1962</text:span><text:span text:style-name="T780"> ENGLAND (ARSENAL) £3 </text:span><text:span text:style-name="T782">1964</text:span><text:span text:style-name="T780"> ENGLAND (CHELSEA) £3 </text:span><text:span text:style-name="T782">1965 </text:span><text:span text:style-name="T780">ENGLAND (ARSENAL) £2 </text:span><text:span text:style-name="T782">1966</text:span><text:span text:style-name="T780"> ENGLAND (CHELSEA) £2 </text:span><text:span text:style-name="T782">1967</text:span><text:span text:style-name="T780"> ENGLAND (ARSENAL) £2 </text:span><text:span text:style-name="T782">1968</text:span><text:span text:style-name="T780"> ENGLAND (ARSENAL) £2 </text:span><text:span text:style-name="T782">1969</text:span><text:span text:style-name="T780"> ENGLAND (CHELSEA) £2<text:tab/> <text:s text:c="2"/></text:span></text:p>
      <text:p text:style-name="P110"><text:span text:style-name="T772">ENGLAND YOUTH</text:span><text:span text:style-name="T780">: </text:span><text:span text:style-name="T782">1956</text:span><text:span text:style-name="T780"> GERMANY (READING/PETERBORO/ASTON V/SWANSEA) £6 </text:span><text:span text:style-name="T782">1957</text:span><text:span text:style-name="T780"> ENGLAND (ARSENAL) (NOF) £3</text:span></text:p>
      <text:p text:style-name="P110"><text:span text:style-name="T782">1958</text:span><text:span text:style-name="T780"> YUGOSLAVIA (CHELSEA) £3 GERMANY (BOLTON) £4 FRANCE (EASTBOURNE) £4 </text:span><text:span text:style-name="T782">1963 </text:span><text:span text:style-name="T780">R.O.UK (WEM) £2 </text:span></text:p>
      <text:p text:style-name="P110"><text:span text:style-name="T772">ENGLAND AMATEUR</text:span><text:span text:style-name="T780">: </text:span><text:span text:style-name="T782">1952 </text:span><text:span text:style-name="T780">SCOTLAND (WEM) £5 </text:span><text:span text:style-name="T782">1958 </text:span><text:span text:style-name="T780">FINLAND (DUL) £3 </text:span><text:span text:style-name="T782">1960</text:span><text:span text:style-name="T780"> GERMANY (DULWICH) £2 </text:span><text:span text:style-name="T782">1962 </text:span><text:span text:style-name="T780">WALES (SHREWS) £3 </text:span></text:p>
      <text:p text:style-name="P110"><text:span text:style-name="T782">1966</text:span><text:span text:style-name="T780"> SCOTLAND (SOUTHEND) £3 AUSTRIA (HENDON) £3 HOLLAND (DUL) £2 </text:span><text:span text:style-name="T782">1969 </text:span><text:span text:style-name="T780">SPAIN (DUL) £2 </text:span><text:span text:style-name="T782">1970</text:span><text:span text:style-name="T780"> SCOTLAND (DUL) £2 </text:span><text:span text:style-name="T782">1971</text:span><text:span text:style-name="T780"> FRANCE (DUL) £2 </text:span></text:p>
      <text:p text:style-name="P110"><text:span text:style-name="T782">1973 </text:span><text:span text:style-name="T780">W.GERMANY (WEM) £3 </text:span><text:span text:style-name="T782">1979</text:span><text:span text:style-name="T780"> TOURN (HOLLAND ITALY SCOTLAND) (NORTHWICH/STAFFORD) </text:span></text:p>
      <text:p text:style-name="P110"><text:span text:style-name="T782">1983</text:span><text:span text:style-name="T780"> ITALY/HOLLAND/SCOTLAND) (4 TEAM TOUN) (SCARBOROUGH) £5</text:span></text:p>
      <text:p text:style-name="P110"><text:span text:style-name="T772">ENGLAND SEMI PRO</text:span><text:span text:style-name="T780">: </text:span><text:span text:style-name="T782">1987 </text:span><text:span text:style-name="T780">WALES (GLOUCESTER) £3 </text:span><text:span text:style-name="T782">1993</text:span><text:span text:style-name="T780"> WALES (CHELT) £3 </text:span><text:span text:style-name="T782">1995 </text:span><text:span text:style-name="T780">WALES (YEOVIL) £2 </text:span><text:span text:style-name="T782">1998</text:span><text:span text:style-name="T780"> HOLLAND (CRAWLEY) £2</text:span></text:p>
      <text:p text:style-name="P110"><text:span text:style-name="T782">1999 </text:span><text:span text:style-name="T780">ITALY (HAYES) £2 </text:span><text:span text:style-name="T782">2002 </text:span><text:span text:style-name="T780">HOLLAND (YEOVIL) £2 </text:span><text:span text:style-name="T782">2006</text:span><text:span text:style-name="T780"> 4 NATIONS (EASTBOURNE) £2 </text:span><text:span text:style-name="T782">2008</text:span><text:span text:style-name="T780"> WALES (EXETER) £2 </text:span></text:p>
      <text:p text:style-name="P110"><text:span text:style-name="T772">ENGLAND SEMI PRO AWAYS</text:span><text:span text:style-name="T780">: </text:span><text:span text:style-name="T782">1986</text:span><text:span text:style-name="T780"> WALES (MERTHYR) £3 </text:span><text:span text:style-name="T782">1988</text:span><text:span text:style-name="T780"> WALES (RHYL) £2 </text:span><text:span text:style-name="T782">2008</text:span><text:span text:style-name="T780"> WALES (RHYL) £2</text:span></text:p>
      <text:p text:style-name="P110"><text:span text:style-name="T772">ENGLAND B</text:span><text:span text:style-name="T780">: </text:span><text:span text:style-name="T782">1979</text:span><text:span text:style-name="T780"> N.ZEALALND (ORIENT) £2 </text:span><text:span text:style-name="T782">1980</text:span><text:span text:style-name="T780"> AUSTRALIA (BIRM) £3 U.S.A (MAN U) £3 </text:span><text:span text:style-name="T782">1984</text:span><text:span text:style-name="T780"> N.ZEALAND (NOTTS F) £3 </text:span><text:span text:style-name="T782">1989 </text:span><text:span text:style-name="T780">ITALY (BRIGHTON) £3 </text:span><text:span text:style-name="T782">1991</text:span><text:span text:style-name="T780"> SWITZERLAND (WALSALL) £2 </text:span><text:span text:style-name="T782">1992</text:span><text:span text:style-name="T780"> FRANCE (Q.P.R) £2 </text:span><text:span text:style-name="T782">1994 </text:span><text:span text:style-name="T780">N.IRELAND (SHEFF W) £2 </text:span><text:span text:style-name="T782">1998</text:span><text:span text:style-name="T780"> CHILE (W.B.A) £2 </text:span></text:p>
      <text:p text:style-name="P110"><text:span text:style-name="T772">ENGLAND B AWAYS</text:span><text:span text:style-name="T780">: </text:span><text:span text:style-name="T782">1978</text:span><text:span text:style-name="T780"> W.GERMANY £4</text:span></text:p>
      <text:p text:style-name="P110"><text:span text:style-name="T772">SCOTLAND U23</text:span><text:span text:style-name="T780">: </text:span><text:span text:style-name="T782">1962 </text:span><text:span text:style-name="T780">ENGLAND (ABERDEEN) £5 </text:span><text:span text:style-name="T782">1965 </text:span><text:span text:style-name="T780">ENGLAND (ABERDEEN) £4 </text:span><text:span text:style-name="T782">1968 </text:span><text:span text:style-name="T780">ENGLAND (HAM) £3 </text:span><text:span text:style-name="T782">1973 </text:span><text:span text:style-name="T780">DENMARK £4 </text:span></text:p>
      <text:p text:style-name="P110"><text:span text:style-name="T772">SCOTLAND U21</text:span><text:span text:style-name="T780">: </text:span><text:span text:style-name="T782">1980</text:span><text:span text:style-name="T780"> DENMARK £2</text:span></text:p>
      <text:p text:style-name="P110"><text:span text:style-name="T772">WALES U23</text:span><text:span text:style-name="T780">:</text:span><text:span text:style-name="T782">1964 </text:span><text:span text:style-name="T780">ENGLAND (WREXHAM) £5 </text:span><text:span text:style-name="T782">1968 </text:span><text:span text:style-name="T780">ENGLAND (WREXHAM) £4 </text:span><text:span text:style-name="T782">1970</text:span><text:span text:style-name="T780"> ENGLAND (WREXHAM) (NOF) £3 </text:span><text:span text:style-name="T782">1971 </text:span><text:span text:style-name="T780">SCOTLAND (SWANSEA) £3 </text:span></text:p>
      <text:p text:style-name="P110"><text:span text:style-name="T782">1975 </text:span><text:span text:style-name="T780">ENGLAND (WREXHAM) £5</text:span></text:p>
      <text:p text:style-name="P110"><text:span text:style-name="T772">WALES B</text:span><text:span text:style-name="T780">: </text:span><text:span text:style-name="T782">1991</text:span><text:span text:style-name="T780"> ENGLAND (SWANSEA)<text:tab/><text:tab/><text:tab/><text:tab/></text:span><text:span text:style-name="T772">CZECHOSLOVAKIA U23</text:span><text:span text:style-name="T780">: </text:span><text:span text:style-name="T782">1975 </text:span><text:span text:style-name="T780">ENGLAND £8</text:span></text:p>
      <text:p text:style-name="P110"><text:span text:style-name="T773">OLYMPIC COMPETITION</text:span><text:span text:style-name="T781">: </text:span><text:span text:style-name="T783">1956</text:span><text:span text:style-name="T781"> BULGARIA (WEMBLEY) £6 </text:span><text:span text:style-name="T783">1958</text:span><text:span text:style-name="T781"> TRIAL ASTON V (PROB V POSS) (S/S) £5 </text:span><text:span text:style-name="T783">1967</text:span><text:span text:style-name="T781"> GERMANY (HENDON) £3</text:span></text:p>
      <text:p text:style-name="P110"><text:span text:style-name="T783">1968 </text:span><text:span text:style-name="T781">SPAIN (WHITE CITY) £4 </text:span><text:span text:style-name="T783">1971</text:span><text:span text:style-name="T781"> BULGARIA (WEM) £4 </text:span></text:p>
      <text:p text:style-name="P451"><text:span text:style-name="T773">FOOTBALL LEAGUE</text:span><text:span text:style-name="T781">: </text:span><text:span text:style-name="T783">1960 </text:span><text:span text:style-name="T781">SCOTTISH LEAGUE (ARSENAL) £3 </text:span><text:span text:style-name="T783">1961 </text:span><text:span text:style-name="T781">ITALIAN LEAGUE (MAN U) £4</text:span><text:span text:style-name="T783"> </text:span><text:span text:style-name="T781">LEAGUE OF IRELAND (BRISTOL R) £4</text:span></text:p>
      <text:p text:style-name="P451"><text:span text:style-name="T783">1962</text:span><text:span text:style-name="T781"> ENGLAND (ARSENAL) £3 </text:span><text:span text:style-name="T783">1964 </text:span><text:span text:style-name="T781">SCOTTISH LEAGUE (SUND) £3 </text:span><text:span text:style-name="T783">1965 </text:span><text:span text:style-name="T781">LEAGUE OF IRELAND (HULL) £2 </text:span><text:span text:style-name="T783">1966 </text:span><text:span text:style-name="T781">IRISH LEAGUE (PLYMOUTH) £3</text:span></text:p>
      <text:p text:style-name="P451"><text:span text:style-name="T783">1968</text:span><text:span text:style-name="T781"> SCOTTISH LEAGUE (MIDD) £2 </text:span><text:span text:style-name="T783">1969 </text:span><text:span text:style-name="T781">LEAGUE OF IRELAND (BARNSLEY) £3 </text:span><text:span text:style-name="T783">1970 </text:span><text:span text:style-name="T781">IRISH LEAGUE (NORWICH) £2</text:span></text:p>
      <text:p text:style-name="P451"><text:span text:style-name="T773">BELGIUM LEAGUE</text:span><text:span text:style-name="T781">: </text:span><text:span text:style-name="T783">1967</text:span><text:span text:style-name="T781"> ENGLISH LEAGUE £4</text:span></text:p>
      <text:p text:style-name="P451"><text:span text:style-name="T773">SCOTTISH LEAGUE</text:span><text:span text:style-name="T781">: </text:span><text:span text:style-name="T783">1961 </text:span><text:span text:style-name="T781">IRELAND (IBROX) £3 </text:span><text:span text:style-name="T783">1962</text:span><text:span text:style-name="T781"> SCOTLAND XI (HAMPDEN) £2 </text:span><text:span text:style-name="T783">1966 </text:span><text:span text:style-name="T781">L.O.IRELAND £2 </text:span><text:span text:style-name="T783">1971</text:span><text:span text:style-name="T781"> FOOTBALL LEAGUE £2</text:span></text:p>
      <text:p text:style-name="P451"><text:span text:style-name="T773">UNITED KINGDOM</text:span><text:span text:style-name="T781">: </text:span><text:span text:style-name="T783">1955</text:span><text:span text:style-name="T781">EUROPE (WINDSOR) £12<text:tab/><text:tab/></text:span><text:span text:style-name="T773">IRISH LEAGUE</text:span><text:span text:style-name="T781">: </text:span><text:span text:style-name="T783">1967</text:span><text:span text:style-name="T781"> LEAGUE OF IRELAND £3 </text:span><text:span text:style-name="T783">1987</text:span><text:span text:style-name="T781"> ENGLISH FOOTBALL LEAGUE <text:s/></text:span></text:p>
      <text:p text:style-name="P451"><text:span text:style-name="T773">BRITISH ARMY</text:span><text:span text:style-name="T781">: </text:span><text:span text:style-name="T783">1958</text:span><text:span text:style-name="T781"> FRENCH (CHELSEA) (4 PAGE) £4<text:tab/><text:tab/></text:span><text:span text:style-name="T773">FOOTBALL ASS XI</text:span><text:span text:style-name="T781">: </text:span><text:span text:style-name="T783">1964</text:span><text:span text:style-name="T781"> N.ZEALAND (NORTHAMPTON) £3</text:span></text:p>
      <text:p text:style-name="P453"/>
      <text:p text:style-name="P456">F.A.C SECTION MIXED £2 EACH UNLESS STATED</text:p>
      <text:p text:style-name="P457"/>
      <text:p text:style-name="P110"><text:span text:style-name="T772">ALDERSHOT</text:span><text:span text:style-name="T780">: 1983/84 WORCESTER </text:span><text:span text:style-name="T772">ASHFORD</text:span><text:span text:style-name="T780">: 1960/61 GILLINGHAM £4 1961/62 Q.P.R £4 </text:span><text:span text:style-name="T772">BOSTON</text:span><text:span text:style-name="T780">: 1970/71 YORK £3 </text:span><text:span text:style-name="T772">BOLTON</text:span><text:span text:style-name="T780">:1971/72 BANGOR £3 </text:span><text:span text:style-name="T772">BARNSLEY</text:span><text:span text:style-name="T780">:1978/79 WORKSOP </text:span><text:span text:style-name="T772">BEDFORD</text:span><text:span text:style-name="T780">: 1963/64 CARLISLE £3 1965/66 EVERTON £10 1966/67 OXFORD WYCOMBE (3</text:span><text:span text:style-name="T656">RD</text:span><text:span text:style-name="T780"> REP) 1981/82 WIMBLEDON </text:span></text:p>
      <text:p text:style-name="P110"><text:span text:style-name="T772">BRAD CITY</text:span><text:span text:style-name="T780">: 1970/71 MACCLESFIELD 1972/73 GRANTHAM £3 </text:span><text:span text:style-name="T772">BLYTH SP</text:span><text:span text:style-name="T780">: 1974/75 PRESTON £5 1980/81 HULL (@ LEEDS) £2.50 </text:span></text:p>
      <text:p text:style-name="P110"><text:span text:style-name="T772">BOURNEMOUTH</text:span><text:span text:style-name="T780">: 1960/61 YEOVIL £3 1961/62 MARGATE £3 1965/66 WEYMOUTH 1970/71 YEOVIL 1974/75 WYCOMBE SOUTHWICK 1975/76 SUTTON U £3 1986/87 FAREHAM </text:span><text:span text:style-name="T772">CHESTER</text:span><text:span text:style-name="T780">: 1987/88 RUNCORN </text:span><text:span text:style-name="T772">CARDIFF</text:span><text:span text:style-name="T780">: 1982/83 WOKINGHAM <text:s/></text:span><text:span text:style-name="T772">CARLISLE</text:span><text:span text:style-name="T780">: 1980/81 WORKINGTON 1993/94 STALYBRIDGE </text:span></text:p>
      <text:p text:style-name="P110"><text:span text:style-name="T772">CRAWLEY</text:span><text:span text:style-name="T780">: 1971/72 EXETER £3 </text:span><text:span text:style-name="T772">DARLINGTON</text:span><text:span text:style-name="T780">: 1972/73 WREXHAM </text:span><text:span text:style-name="T772">FLEETWOOD</text:span><text:span text:style-name="T780">: 1965/66 ROCHDALE £10 </text:span><text:span text:style-name="T772">GATESHEAD</text:span><text:span text:style-name="T780">: 1960/61 BARNSLEY (WOF) £8 </text:span></text:p>
      <text:p text:style-name="P110"><text:span text:style-name="T772">HEREFORD</text:span><text:span text:style-name="T780">: 1971/72 NORTHAMPTON £3 1973/74 WALTON </text:span><text:span text:style-name="T772">MIDDLESBORO</text:span><text:span text:style-name="T780">: 1977/78 WIMBLEDON </text:span><text:span text:style-name="T772">NORTHAMPTON</text:span><text:span text:style-name="T780">: 1961/62 KETTERING £3 </text:span></text:p>
      <text:p text:style-name="P110"><text:span text:style-name="T781">1983/84 WATERLOOVILLE </text:span><text:span text:style-name="T773">OLDHAM</text:span><text:span text:style-name="T781">: 2000/01 PETERBORO </text:span><text:span text:style-name="T773">PORTSMOUTH</text:span><text:span text:style-name="T781">: 1977/78 BIDEFORD </text:span><text:span text:style-name="T773">RHYL</text:span><text:span text:style-name="T781">: 1960/61 OLDHAM £7 1970/71 BARNSLEY (WOF) £4 </text:span><text:span text:style-name="T773">SUTTON U</text:span><text:span text:style-name="T781">: 1969/70 LEEDS £3 </text:span><text:span text:style-name="T773">SWINDON</text:span><text:span text:style-name="T781">: 1960/61 BATH £3 1976/77 HITCHIN (4 PAGE) £4 </text:span><text:span text:style-name="T773">SUTTON C.T</text:span><text:span text:style-name="T781">: 1980/81 DONCASTER </text:span></text:p>
      <text:p text:style-name="P110"><text:span text:style-name="T773">WALTON &amp; H</text:span><text:span text:style-name="T781">: 1972/73 MARGATE </text:span><text:span text:style-name="T773">WINDSOR &amp; E</text:span><text:span text:style-name="T781">: 1983/84 BOURNEMOUTH </text:span><text:span text:style-name="T773">WIMBLEDON</text:span><text:span text:style-name="T781">: 1962/63 COLCHESTER £3 BATH £3 1965/66 FOLKESTONE £3 1967/68 BRISTOL R £3 ROMFORD £3 </text:span><text:span text:style-name="T773">WREXHAM</text:span><text:span text:style-name="T781">: 1965/66 S.LIVERPOOL £5 1977/78 BURTON 1988/89 RUNCORN 1991/92 TELFORD 2009/10 SWINDON <text:s/></text:span></text:p>
      <text:p text:style-name="P453"/>
      <text:p text:style-name="P436">CREWE HOMES COLLECTION</text:p>
      <text:p text:style-name="P441"/>
      <text:p text:style-name="P128"><text:span text:style-name="T791">1958/59</text:span><text:span text:style-name="T789">: WORKINGTON BRAD PA (SOF) COVENTRY (SOF) GATESHEAD £4 WATFORD BARROW SOUTHPORT EXETER SHREWSBURY WALSALL (SLCR) PORT V ALDERSHOT CARLISLE £5 </text:span><text:span text:style-name="T791">1959/60</text:span><text:span text:style-name="T789">: HARTLEPOOL WATFORD (CR) C.PALACE CARLISLE STOCKPORT DARLINGTON EXETER ROCHDALE DONCASTER TORQUAY STOCKPORT WALSALL ALDERSHOT BARROW CHESTER BRAD PA £4 TOTTENHAM (FAC) £5 SOUTHPORT (SLMRK) WORKINGTON MILLWALL £4 </text:span><text:span text:style-name="T791">1960/61</text:span><text:span text:style-name="T789">: BARROW GILLINGHAM HARTLEPOOL BRAD PA OLDHAM ROCHDALE (LGE) (FAC) STOCKPORT HALIFAX (FAC) £5 DONCASTER ALDERSHOT MILLWALLYORK WORKINGTON </text:span></text:p>
      <text:p text:style-name="P448">86</text:p>
      <text:p text:style-name="P448"><text:soft-page-break/>NEW COLLECTION MIXED ITEMS</text:p>
      <text:p text:style-name="P448"/>
      <text:p text:style-name="P110"><text:span text:style-name="T772">ARNOLD</text:span><text:span text:style-name="T780">: 1975/76 RETFORD 1977/78 PORT V (FAC) </text:span><text:span text:style-name="T772">AAB</text:span><text:span text:style-name="T780">: 1960’S IKLAST £1 </text:span><text:span text:style-name="T772">ALDERSHOT</text:span><text:span text:style-name="T780">: 1963/64 TORQUAY BRIGHTON 1967/68 LUTON BRAD C </text:span></text:p>
      <text:p text:style-name="P110"><text:span text:style-name="T780">BRAD PA HARTLEPOOL CHESTER 1968/69 SOUTHEND WORKINGTON 1969/70 WORKINGTON 1970/71 WORKINGTON 1971/72 WORKINGTON SOUTHPORT 1975/76 B.STORTFORD (FAC) £2 1976/77 EXETER 1977/78 SWANSEA 1978/79 MILLWALL (FLC) £2 </text:span><text:span text:style-name="T772">ASTON V</text:span><text:span text:style-name="T780">: 1956/57 SUNDERLAND 1960/61 TOTTENHAM 1961/62 LEICESTER 1962/63 FULHAM 1963/64 NOTTS F/WBA YTH (YC) 1966/67 CHELSEA 1967/68 BLACKPOOL RES/BURY RES £3 1970/71 BURY</text:span></text:p>
      <text:p text:style-name="P110"><text:span text:style-name="T780">1971/72 PLYMOUTH 1972/73 CARLISLE </text:span><text:span text:style-name="T772">ARSENAL</text:span><text:span text:style-name="T780">: 1956/57 TOTTENHAM £2 1958/59 MAN C £2 1960/61 VIENNA (FR) W.B.A £2 1961/62 DUNDEE (FR) £3 1962/63 LIVERPOOL (FAC) 1966/67 DUNFERMLINE (FR) £3 1968/69 EVERTON COVENTRY 1969/70 SHEFF W SPORTING C (EFC) £2 NEWCASTLE </text:span></text:p>
      <text:p text:style-name="P110"><text:span text:style-name="T780">1970/71 EVERTON DERBY LEEDS C.PALACE (FLC) B.WAAS (EFC) PORTSMOUTH (FAC) MAN C FC.KOLN (EFC) </text:span><text:span text:style-name="T782">£2 EACH </text:span><text:span text:style-name="T772">ALFRETON</text:span><text:span text:style-name="T780">: 1979/80 BOSTON FC </text:span><text:span text:style-name="T772">BRAD C</text:span><text:span text:style-name="T780">: 1960/61 BRENTFORD 1968/69 CHESTERFIELD </text:span><text:span text:style-name="T772">BLACKPOOL</text:span><text:span text:style-name="T780">: 1956/57 PRESTON 1961/62 IPSWICH £5 NOTTS F 1963/64 LIVERPOOL LEICESTER NOTTS F 1964/65 BLACKBURN BIRMINGHAM (FAC) 1966/67 ASTON V STOKE 1968/69 PORTSMOUTH BRISTOL C 1969/70 PRESTON 1970/71 EVERTON 1971/72 PRESTON SWINDON 1974/75 MAN U £2 </text:span><text:span text:style-name="T772">BRIGHTON</text:span><text:span text:style-name="T780">: 1958/59 CARDIFF 1959/60 FLUMINENSE (FR) 1960/61 FREM (FR) 1961/62 LIVERPOOL £4 1968/69 TRANMERE KIDDERMINSTER (FAC) £2 1969/70 ENFIELD (FAC) £2 PORTSMOUTH BARROW 1970/71 CHELTENHAM (FAC) £2.50 1970/71 BIRMINGHAM (TEST) £2 1971/72 SWANSEA </text:span><text:span text:style-name="T772">BRADFORD PA</text:span><text:span text:style-name="T780">: 1965/66 CHESTERFIELD £3 </text:span><text:span text:style-name="T772">BURTON</text:span><text:span text:style-name="T780">: 1976/77 BROMSGROVE (FAT) </text:span></text:p>
      <text:p text:style-name="P110"><text:span text:style-name="T772">BOSTON FC</text:span><text:span text:style-name="T780">: 1978/9 BEDWORTH (FAT) </text:span><text:span text:style-name="T774">REP</text:span><text:span text:style-name="T780"> BOSTON SUNDAY L V C.I.U LEAGUE STOKE (S/S) (MILC) </text:span><text:span text:style-name="T772">BARROW</text:span><text:span text:style-name="T780">: 1962/3 GILLINGHAM £3 DARLINGTON £3 BRENTFORD £3 ROCHDALE £3 1963/64 OXFORD £3 CHESTER £3 1965/66 BLACKPOOL (LSC) £3 1970/71 COLCHESTER £2 </text:span><text:span text:style-name="T772">BURY</text:span><text:span text:style-name="T780">: 1961/62 SUNDERLAND 1963/64 NORWICH 1967/68 TRANMERE 1968/69 BOLTON 1969/70 BRIGHTON 1970/71 GILLINGHAM 1973/74 OLDHAM (FLC) 1978/79 SHEFF W </text:span><text:span text:style-name="T772">BIRMINGHAM</text:span><text:span text:style-name="T780">: 1960/61 PRESTON 1964/65 TOTTENHAM 1968/69 MAN U (FAC) £2 1969/70 NORWICH 1970/71 MIDDLESBORO ORIENT BLACKBURN </text:span></text:p>
      <text:p text:style-name="P110"><text:span text:style-name="T780">1971/72 FULHAM 1973/74 PLYMOUTH (FLC) £2 </text:span><text:span text:style-name="T772">BRENTFORD</text:span><text:span text:style-name="T780">: 1963/64 PORT V 1965/66 WORKINGTON (FLC) 1968/69 HALIFAX 1969/70 COLCHESTER NEWPORT 1970/71 CHESTER </text:span><text:span text:style-name="T772">BURNLEY</text:span><text:span text:style-name="T780">: 1959/60 LEICESTER (VSLCR) £2 1960/61 REIMS (EC) W.B.A 1961/62 LEICESTER 1962/63 LEICESTER </text:span></text:p>
      <text:p text:style-name="P110"><text:span text:style-name="T780">1963/4 BLACKBURN 1964/5 LEICESTER 1968/9 GRIMSBY (FLC) 1970/71 CHELSEA 1974/75 LEEDS </text:span><text:span text:style-name="T772">BRISTOL R</text:span><text:span text:style-name="T780">: 1954/55 PLYMOUTH 1958/59 MIDDLESBORO 1961/62 SCUNTHORPE STOKE 1963/64 BARNSLEY 1966/67 TOURNAL (FR) £2 1967/68 SCUNTHORPE 1970/71 BRAD C 1971/72 CHARLTON SUNDERLAND 1972/73 CHARLTON TRANMERE 1976/77 CARDIFF </text:span><text:span text:style-name="T772">BLACKBURN</text:span><text:span text:style-name="T780">: 1959/60 LEICESTER 1963/64 GRIMSBY (FAC) 1964/65 LEICESTER 1965/66 ARSENAL 1966/67 CARDIFF HUDDERSFIELD 1973/74 GRIMSBY 1976/77 ROCHDALE (FLC) £2 1980/1 CARDIFF </text:span><text:span text:style-name="T772">BOLTON</text:span><text:span text:style-name="T780">: 1960/1 LEICESTER 1964/5 LIVERPOOL (FAC) 1965/66 BOLTON 1966/67 BRISTOL C 1967/68 PORTSMOUTH 1968/69 BREM (FR) £2 1970/71 CARLISLE 1972/73 SWANSEA 1979/80 LIVERPOOL </text:span></text:p>
      <text:p text:style-name="P110"><text:span text:style-name="T772">BRISTOL C</text:span><text:span text:style-name="T780">: 1958/59 BRISTOL R 1961/62 GRIMSBY 1962/63 PORT V 1968/69 NORWICH BURY 1969/70 NORWICH BLACKBURN SHEFF U 1970/71 LEICESTER OXFORD 1972/73 SUNDERLAND PORTSMOUTH (FAC) £2 1976/77 STOKE SUNDERLAND IPSWICH BIRMINGHAM MIDDLESBORO TOTTENHAM </text:span></text:p>
      <text:p text:style-name="P110"><text:span text:style-name="T780">1977/78 WREXHAM (FAC) 1978/79 LIVERPOOL 1979/80 LIVERPOOL </text:span><text:span text:style-name="T772">BOURNEMOUTH</text:span><text:span text:style-name="T780">: 1961/62 <text:s/>PETERBORO GRIMSBY 1962/63 PETERBORO COLCHESTER SOUTHEND 1964/65 EXETER 1966/67 WORKINGTON 1967/68 W.B.A (FR) 1968/69 OLDHAM 1970/71 PETERBORO CHESTER 1976/77 WORKINGTON </text:span></text:p>
      <text:p text:style-name="P110"><text:span text:style-name="T772">BOSTON U</text:span><text:span text:style-name="T780">: 1959/60 CAMB C (WORN) £2 1967/68 ORIENT (FAC) £3 </text:span><text:span text:style-name="T772">BARNSLEY</text:span><text:span text:style-name="T780">: 1968/69 NEWCASTLE (TEST) £2 1969/70 READING 1972/73 CHESTER </text:span></text:p>
      <text:p text:style-name="P110"><text:span text:style-name="T780">1973/74 COLCHESTER 1976/77 SOUTHPORT </text:span><text:span text:style-name="T772">CHARLTON</text:span><text:span text:style-name="T780">: 1953/54 BLACKPOOL £4 1954/55 ARSENAL £4 </text:span><text:span text:style-name="T772">C.PALACE</text:span><text:span text:style-name="T780">: 1955/6 COLCHESTER 1966/7 CARLISLE 1970/1 ARSENAL (FLC) 1972/3 DERBY W.HAM STOKE SHEFF U IPSWICH LEICESTER </text:span><text:span text:style-name="T772">CHELSEA</text:span><text:span text:style-name="T780">: 1947/8 ASTON V (TR) £4 1948/9 PORTSMOUTH (SLTRS) £4 1952/53 SHEFF W (CR) £2 1956/57 BLACKPOOL £3 1957/57 </text:span><text:span text:style-name="T782">REP</text:span><text:span text:style-name="T780"> B.ARMY V F.ARMY BLACKPOOL 1958/59 TOTTENHAM 1961/62 FULHAM BLACKBURN ARSENAL 1962/63 LEEDS 1963/64 LEICESTER 1964/65 EVERTON LEICESTER 1965/66 LEICESTER MILAN (ICFC) 1966/67 LEICESTER TOTTENHAM CARLISLE 1967/8 WOLVES LEICESTER 1968/9 CARLISLE (FAC) LEICESTER SHEFF W 1969/0 MAN U W.HAM 1970/1 DERBY EVERTON C.PALACE (FAC) MIDDLESBORO (FLC) LEEDS </text:span><text:span text:style-name="T772">CARLISLE</text:span><text:span text:style-name="T780">: 1963/64 EXETER 1976/77 NOTTS F </text:span><text:span text:style-name="T772">CREWE</text:span><text:span text:style-name="T780">: 1958/59 C.PALACE 1960/61 HARTLEPOOL 1963/64 Q.P.R </text:span></text:p>
      <text:p text:style-name="P110"><text:span text:style-name="T780">1964/65 BRAD PA HALIFAX 1978/79 NOTTS C (FLC) </text:span><text:span text:style-name="T772">CARDIFF</text:span><text:span text:style-name="T780">: 1961/62 LEICESTER SHEFF U 1963/64 SWANSEA 1967/68 T.MOSCOW (ECWC) </text:span></text:p>
      <text:p text:style-name="P125">HAMBURG (ECWCS/F) £3 1968/69 NORWICH 1969/70 NORWICH HUDDERSFIELD 1973/74 HULL 1974/75 ARSENAL (FKCC) £3 1975/76 HEREFORD (WCF) BRISTOL C (FR) MANSFIELD 1976/77 NOTTS C BLACKPOOL SHEFF U SOUTHAMPTON NOTTS F HEREFORD OLDHAM BURNLEY NOTTS C </text:p>
      <text:p text:style-name="P110"><text:span text:style-name="T780">1977/78 SHREWSBURY (FR) £2 TORQUAY (FLC) MANSFIELD 1978/79 NOTTS C 1979/80 NOTTS C </text:span><text:span text:style-name="T772">CHESTERFIELD</text:span><text:span text:style-name="T780">: 1958/59 COLCHESTER 1963/4 TORQUAY <text:s/>HARTLEPOOL 1967/68 WREXHAM 1970/71 BARNSLEY 1979/80 CHESTER </text:span><text:span text:style-name="T772">COLCHESTER</text:span><text:span text:style-name="T780">: 1960/61 NEWPORT 1963/64 READING SOUTHEND </text:span></text:p>
      <text:p text:style-name="P110"><text:span text:style-name="T780">1968/9 WORKINGTON (FLC) 1976/7 DERBY (FAC) 1980/1 EXETER </text:span><text:span text:style-name="T772">CHESTER</text:span><text:span text:style-name="T780">: 1963/4 NEWPORT 1967/8 WORKINGTON 1968/9 TRANMERE (FLC) DONCASTER 1969/70 WORKINGTON £2 1972/73 PETERBORO 1974/75 LEEDS (FLC) £2 SOUTHPORT 1979/80 BARNSLEY (FAC) £2 </text:span></text:p>
      <text:p text:style-name="P110"><text:span text:style-name="T772">CHELMSFORD</text:span><text:span text:style-name="T780">: 1966/7 ROTHERHAM (FR) £3 FOLKESTONE GILLINGHAM (TEST) £3 </text:span><text:span text:style-name="T772">CAMB C</text:span><text:span text:style-name="T780"> 1965/6 CAMB U (EACF) </text:span><text:span text:style-name="T772">COVENTRY</text:span><text:span text:style-name="T780"> 1957/8 SOUTHAMPTON 1960/61 Q.P.R 1961/62 LINCOLN 1964/65 LEICESTER (FLC) 1967/68 TRANMERE (FAC) 1973/74 LIVERPOOL 1977/78 LIVERPOOL(LGE) (FLC) </text:span></text:p>
      <text:p text:style-name="P110"><text:span text:style-name="T780">1978/79 LIVERPOOL 1979/80 LIVERPOOL </text:span><text:span text:style-name="T772">CLACTON</text:span><text:span text:style-name="T780">: 1963/64 BARRY </text:span><text:span text:style-name="T772">CRUSADERS</text:span><text:span text:style-name="T780">:1964/65 LINFIELD (CC) DISTILLERY 1973/74 BUCHAREST (EC) £2 </text:span><text:span text:style-name="T772">CAMB U</text:span><text:span text:style-name="T780">: 1971/71 LINCOLN £3 STOCKPORT 1972/73 HEREFORD </text:span><text:span text:style-name="T772">CHELTENHAM</text:span><text:span text:style-name="T780">: 1963/64 GLOUCESTER </text:span><text:span text:style-name="T772">DERBY</text:span><text:span text:style-name="T780">: 1960/61 BRISTOL R 1961/62 PRESTON 1967/68 BRISTOL C BLACKPOOL 1969/70 BURNLEY COVENTRY LIVERPOOL ARSENAL LEEDS 1970/71 WOLVES (FAC) STOKE NEWCASTLE LIVERPOOL ARSENAL 1971/72 NOTTS C (FAC) £5 LEEDS £3 1972/73 TOTTENHAM £3 LEICESTER £2 BENFICA (EC) £3 SHEFF U £2 1973/74 CHELSEA £3 </text:span></text:p>
      <text:p text:style-name="P125">1974/75 LEICESTER £2 Q.P.R £3 EVERTON £2 1975/76 MAN U £4 (LGE) (FACS/F ISS) £4 TOTTENHAM £3 1976/77 LEICESTER £2 1977/78 NORWICH £2 </text:p>
      <text:p text:style-name="P110"><text:span text:style-name="T780">NOTTS F £2 LIVERPOOL £2 1978/79 W.B.A MAN U £2 IPSWICH 1979/80 NOTTS F </text:span><text:span text:style-name="T772">D.HAMLET</text:span><text:span text:style-name="T780">: 1965/66 WEALDSTONE 1966/67 WYCOMBE ENFIELD </text:span></text:p>
      <text:p text:style-name="P110"><text:span text:style-name="T780">1967/68 OXFORD C TOOTING WEMBLEY (FAAC) </text:span><text:span text:style-name="T772">DONCASTER</text:span><text:span text:style-name="T780">: 1950/51 SHEFF U (WOF) £4 HULL (SPINE TR) £4 1961/62 COLCHESTER </text:span></text:p>
      <text:p text:style-name="P110"><text:span text:style-name="T772">DOVER</text:span><text:span text:style-name="T780">: 1970/71 TELFORD 1964/65 ROTHERHAM (SCC) 1966/67 BOURNEMOUTH 1968/69 BARNSLEY (SCC) 1975/76 MAN U XI (FR) £2 1977/78 WIMBLEDON </text:span><text:span text:style-name="T772">DARLINGTON</text:span><text:span text:style-name="T780">: 1960/61 C.PALACE (LGE) HULL (FAC) CREWE 1962/63 OXFORD £3 GILLINGHAM 1964/65 SOUTHPORT ARSENAL (FAC) 1967/68 BRAD C BRAD PA 1968/69 PORT V BARNSLEY (FAC) £2 SCUNTHORPE ROCHDALE 1970/71 BARROW 1971/72 BRENTFORD 1977/78 DONCASTER <text:s/></text:span></text:p>
      <text:p text:style-name="P110"><text:span text:style-name="T772">EXETER</text:span><text:span text:style-name="T780">:1957/58 PLYMOUTH 1963/64 TRANMERE 1967/68 HALIFAX LINCOLN 1968/69 NOTTS C 1970’S STOKE (FR) (4 PAGE) £5 1971/72 CHESTER £2 LINCOLN £2 1973/74 LINCOLN £2 1977/78 LINCOLN 1978/79 LINCOLN 1979/80 BURY </text:span><text:span text:style-name="T772">EVERTON</text:span><text:span text:style-name="T780">: 1956/57 LUTON 1960/61 LEICESTER 1961/62 MAN C ARSENAL LEICESTER 1962/63 ORIENT (SLCR) BOLTON 1964/65 TOTTENHAM BLACKBURN LEEDS LEICESTER BURNLEY 1965/66 TOTTENHAM BLACKPOOL 1966/67 NEWCASTLE SHEFF U W.HAM R.ZARAGOZA (ECWC) (SLCR) LIVERPOOL (FAC) SOUTHAMPTON CHELSEA SUNDERLAND MAN C 1967/68 MAN C LIVERPOOL FULHAM (JAN) (MAY) NOTTS F SOUTHAMPTON LEEDS TRANMERE (FAC) NEWCASTLE ARSENAL STOKE 1968/69 LIVERPOOL TRANMERE (FLC) SHEFF W NOTTS F TOTTENHAM BURNLEY ARSENAL COVENTRY (LGE) (FAC) CHELSEA WOLVES BRISTOL R (FAC) </text:span></text:p>
      <text:p text:style-name="P110"><text:span text:style-name="T780">MAN U IPSWICH (FAC) Q.P.R SUNDERLAND STOKE MAN C W.B.A 1969/70 LIVERPOOL 1970/71 WOLVES COLCHESTER (FAC) BLACKBURN (FAC) KEFLAVIK (EC) £1.50 DERBY LEEDS 1971/72 LIVERPOOL 1979/80 LIVERPOOL 1972/73 LEEDS </text:span><text:span text:style-name="T772">FULHAM</text:span><text:span text:style-name="T780">: 1949/50 ARSENAL £6 1953/54 EVERTON £4 </text:span></text:p>
      <text:p text:style-name="P110"><text:span text:style-name="T780">1970/1 CHELSEA XI (FR) £2 BRAD C SWINDON (FLC) 1971/2 NORWICH MIDDLESBORO 1974/5 MAN U 1976/7 CARDIFF </text:span><text:span text:style-name="T772">FLEETWOOD</text:span><text:span text:style-name="T780">: 1969/0 WIGAN £2 </text:span><text:span text:style-name="T772">GRANTHAM</text:span><text:span text:style-name="T780">: 1974/75 GUILDFORD 1975/76 BATH 1976/77 WEYMOUTH </text:span><text:span text:style-name="T772">GAINSBOROUGH</text:span><text:span text:style-name="T780">: 1968/69 WORKSOP 1977/78 GRANTHAM (EPFL) </text:span></text:p>
      <text:p text:style-name="P110"><text:span text:style-name="T772">GRIMSBY</text:span><text:span text:style-name="T780">: 1960/61 SWINDON (NOV) PORT V BRISTOL C 1961/62 TORQUAY 1962/63 PLYMOUTH HUDDERSFIELD DERBY LEEDS £6 WALSALL CHARLTON NEWCASTLE MIDDLESBORO SCUNTHORPE STOKE 1963/64 SOUTHAMPTON NORWICH PORTSMOUTH NORTHAMPTON HUDDERSFIELD 1964/65 PETERBORO BRISTOL R SHREWSBURY BARNSLEY LUTON WATFORD WALSALL MANSFIELD READING GILLINGHAM 1965/66 BRENTFORD OXFORD BOURNEMOUTH BOLTON (FLC) PRESTON (FLC) £3 PETERBORO W.HAM (FLC) £8 READING SWINDON SWANSEA SCUNTHORPE MILLWALL 1966/67 WALSALL TORQUAY SWANSEA 1967/68 TORQUAY WALSALL SCUNTHORPE 1968/9 LINCOLN P.LUBECK (FR) £3 </text:span><text:span text:style-name="T772">GRAVESEND</text:span><text:span text:style-name="T780">: 1978/9 WIMBLEDON (FAC) </text:span><text:span text:style-name="T772">GILLINGHAM</text:span><text:span text:style-name="T780">: 1962/63 WORKINGTON 1963/64 BRISOL R (FLC) 1967/68 BOURNEMOUTH OLDHAM 1969/70 BRISTOL R BARNSLEY 1970/71 BRISTOL R 1977/78 WIMBLEDON (FLC) </text:span><text:span text:style-name="T772">HUDDERSFIELD</text:span><text:span text:style-name="T780">: 1954/55 SHEFF U (SMALL MRK) £5 1955/56 WOLVES 1961/62 ORIENT 1963/64 PLYMOUTH (FLC) £3 </text:span></text:p>
      <text:p text:style-name="P125">1965/66 COVENTRY 1966/67 CHARLTON 1967/68 CHARLTON 1968/69 ASTON V MILLWALL 1970/71 EVERTON NEWCASTLE LEEDS 1971/72 LEICESTER 1973/74 LEEDS (WRSC) £3 1974/75 LEEDS (TEST) £5 1975/76 BRAD C (WRSCSFR) £3 1976/77 HARTLEPOOL 1977/78 TORQUAY 1978/79 HEREFORD </text:p>
      <text:p text:style-name="P110"><text:span text:style-name="T772">HALIFAX</text:span><text:span text:style-name="T780">: 1963/64 TRANMERE 1970/71 SHREWSBURY 1972/73 WREXHAM £2 NOTTS C £2 SCUNTHORPE £2 1974/75 GRIMSBY £2 </text:span></text:p>
      <text:p text:style-name="P110"><text:span text:style-name="T772">HARTLEPOOL</text:span><text:span text:style-name="T780">: 1969/70 LINCOLN DARLINGTON DERBY (FLC) £2 1970/71 LINCOLN 1971/72 EXETER 1972/73 GILLINGHAM 1976/77 EXETER </text:span></text:p>
      <text:p text:style-name="P110"><text:span text:style-name="T780">1977/78 CREWE BOURNEMOUTH READING TORQUAY DONCASTER 1978/79 CREWE 1979/80 LINCOLN PORT V </text:span><text:span text:style-name="T772">HULL</text:span><text:span text:style-name="T780">: 1963/64 SOUTHEND </text:span></text:p>
      <text:p text:style-name="P110"><text:span text:style-name="T780">1969/70 KILMARNOCK (FR) </text:span><text:span text:style-name="T772">HASTINGS</text:span><text:span text:style-name="T780">: 1964/65 RAMSGATE (LC) </text:span><text:span text:style-name="T772">HEREFORD</text:span><text:span text:style-name="T780">: 1971/72 WIGAN (HSC) £3 BATH £2 1972/73 WORKINGTON </text:span></text:p>
      <text:p text:style-name="P110"><text:span text:style-name="T780">1975/76 BOURNEMOUTH 1976/77 CARDIFF 1977/78 LINCOLN 1978/79 WIGAN £2 </text:span><text:span text:style-name="T772">IPSWICH RES</text:span><text:span text:style-name="T780">: 1959/60 SOUTHAMPTON RES £4 1961/62 MAN C (FLC) £5 1962/63 MAN U 1963/64 BURNLEY 1970/71 EVERTON 1972/73 LEICESTER W.HAM 1977/78 LANDSKRONA (UEFA) LIVERPOOL BARCELONA (UEFA) </text:span></text:p>
      <text:p text:style-name="P110"><text:span text:style-name="T780">1978/79 LIVERPOOL (FAC) </text:span><text:span text:style-name="T772">LUTON</text:span><text:span text:style-name="T780">: 1959/90 LEICESTER 1960/61 SHEFF U NORWICH 1967/68 YORK 1964/65 W.HAM (TEST) £3 SUNDERLAND (FAC) </text:span></text:p>
      <text:p text:style-name="P110"><text:span text:style-name="T780">1966/7 HALIFAX 1968/69 WARE (FAC) £2 1969/0 HALIAFX <text:s/></text:span><text:span text:style-name="T772">LANCASTER</text:span><text:span text:style-name="T780">: 1978/79 SCARBOROUGH £2 </text:span><text:span text:style-name="T772">LINFIELD</text:span><text:span text:style-name="T780">: 1960/61 GLENAVON </text:span></text:p>
      <text:p text:style-name="P110"><text:span text:style-name="T772">LEYTONSTONE</text:span><text:span text:style-name="T780">: 1958/59 KINGSTONIAN 1967/68 HITCHIN </text:span></text:p>
      <text:p text:style-name="P482"/>
      <text:p text:style-name="P490">87</text:p>
      <text:p text:style-name="P110"><text:soft-page-break/><text:span text:style-name="T772">LEICESTER</text:span><text:span text:style-name="T780">: 1952/53 EVERTON (CR) £6 1955/56 BURY (WOF) £2 1956/57 SWANSEA (RS) £2 1957/58 SUNDERLAND EVERTON BORUSSIA (FR) £5 NEWCASTLE (CR) £2 BIRMINGHAM BLACKPOOL 1958/59 MAN C LUTON (LGE) (FAC) BLACKPOOL BURNLEY 1959/60 MAN C WOLVES 1960/61 SHEFF W <text:s/>BLACKPOOL CHELSEA BLACKBURN MAN U £4 BARNSLEY (FAC) BURNLEY W.HAM CARDIFF FULHAM BIRMINGHAM 1961/62 SHEFF U BLACKPOOL WOLVES CARDIFF ASTON V MAN C BIRMINGHAM FULHAM W.HAM BLACKBURN PARTICK (FR) £4 MAN U £4 CHELSEA (APR) £4 BOLTON </text:span></text:p>
      <text:p text:style-name="P110"><text:span text:style-name="T780">1962/63 BOLTON BURNLEY CHARLTON (FLC) SHEFF U W.HAM BLACKPOOL ASTON V FULHAM ORIENT IPSWICH (FAC) ARSENAL EVERTON BLACKBURN TOTTENHAM MAN C MAN U WOLVES (LGE) (1949 FAC FINAL RE-MATCH) £5 BIRMINGHAM LIVERPOOL 1963/64 BIRMINGHAM ARSENAL SHEFF W FULHAM BURNLEY WOLVES BLACKBURN SHEFF U CHELSEA ASTON V W.B.A EVERTON ORIENT (FAC) STOKE BOLTON MAN U NOTTS F W.HAM LIVERPOOL IPSWICH BLACKPOOL ALL STARS (TEST) TOTTENHAM <text:s/>1964/65 LIVERPOOL (FAC) STOKE ASTON V W.HAM EVERTON BURNLEY MAN U 1965/66 LIVERPOOL TOTTENHAM SUNDERLAND NORTHAMPTON <text:s/>MAN U W.B.A FULHAM ASTON V MAN C SHEFF U CHELSEA BLACKBURN NEWCASTLE NOTTS F SCOTLAND XI (TEST) £3 EVERTON 1966/67 W.HAM BLACKPOOL SOUTHAMPTON BURNLEY MAN U STOKE FULHAM SHEFF W RANGERS (FR) TOTTENHAM MAN C LEEDS BORUSSIA (FR) W.BREMEN (FR) 1967/68 CHELSEA 1968/69 LIVERPOOL (FAC) (LGE) SUNDERLAND EVERTON 1974/5 LEATHERHEAD (FAC) £2 1977/8 REP GRIMSBY V SOUTHAMPTON (FAC) 1978/9 HIBERNIAN (FR) 1979/0 CHAMPIONS PROG £2 1980/1 CARDIFF (FAC) </text:span><text:span text:style-name="T772">LEEDS</text:span><text:span text:style-name="T780">: 1963/64 NEWCASTLE 1964/65 LEICESTER 1966/67 MAN UTD RES £4 MAN U LEICESTER NEWCASTLE FULHAM 1967/68 STOKE SHEFF U TOTTENHAM W.B.A LIVERPOOL 1968/69 Q.P.R SUNDERLAND WOLVES W.HAM BURNLEY 1969/70 CHELSEA (FLC) LIVERPOOL COVENTRY BURNLEY MANSFIELD (FAC) SOUTHAMPTON 1970/71 EVERTON MAN U IPSWICH LIVERPOOL WOLVES V.SETUBAL (FAIR) 1971/72 LIERSE UEFA) W.HAM HUDDERSFIELD (WRSC) £2 LIVERPOOL (FAC) £2 SOUTHAMPTON NOTTS F 1972/73 W.B.A (LGE) (FAC) NORWICH BURNLEY LIVERPOOL (FLC) DERBY SHEFF U RAPID B (ECWC) EVERTON MAN U C.PALACE 1973/74 MAN U LIVERPOOL W.HAM COVENTRY V.SETUBAL (UEFA) £2 Q.P.R NORWICH DERBY TOTTENHAM SOUTHAMPTON CHELSEA LEICESTER NEWCASTLE SUNDERLAND (TEST) £2 BRISTOL C (FAC) £2 1974/75 BIRMINGHAM LUTON STOKE <text:s/>HUDDERSFIELD (FLC) WOLVES DERBY CHELSEA SPURS MAN C IPSWICH (FAC) EVERTON LEICESTER IPSWICH D.REVIES XI (TEST) (INC INSERT) £3 1975/76 LIVERPOOL WOLVES IPSWICH (FLC) TOTTENHAM Q.P.R MAN U NEWCASTLE EVERTON ASTON V NORWICH MIDDLESBORO DERBY W.HAM </text:span><text:span text:style-name="T782">REP </text:span><text:span text:style-name="T780">BOLTON V NEWCASTLE (FAC) 1976/77 EVERTON (FAN) </text:span><text:span text:style-name="T772">LIVERPOOL</text:span><text:span text:style-name="T780">: 1962/63 SHEFF W EVERTON LEICESTER 1963/64 W.B.A 1964/65 MAN U NOTTS F ANDERLECHT (EC) (PIN HOLE) £3 INTER M (ECSF) (CORNER TR) SPURS1965/66 LEICESTER 1969/70 V.SETUBAL (FAIRS) 1972/73 NORWICH SHEFF U SOUTHAMPTON 1973/74 LEICESTER 1974/75 BURNLEY 1975/76 LEEDS 1976/77 ZURICH (ECSF) £3 ASTON V LEICESTER BRISTOL C NEWCASTLE </text:span></text:p>
      <text:p text:style-name="P110"><text:span text:style-name="T780">1977/78 HAMBURG (ESC) £3 BENFICA (EC) £2 ARSENAL COVENTRY (LGE) (FLC) CHELSEA EVERTON BRISTOL C W.HAM Q.P.R LEEDS LEICESTER IPSWICH MAN C NOTTS F 1978/79 ANDERLECHT (EC) £2 NOTTS F (EC) £2 EVERTON BOLTON DERBY CHELSEA LEEDS MAN C MIDDLESBORO NOTTS F SOUTHEND (FAC) BLACKBURN (FAC) W.B.A BIRMINGHAM NORWICH BURNLEY (FAC) EVERTON WOLVES IPSWICH ARSENAL MAN U BRISTOL C SOUTHAMPTON ASTON V COVENTRY 1979/0 DINAMO (EC) MAN U W.B.A BOLTON W.B.A TRANMERE (FLC) COVENTRY NORWICH CHESTERFIELD (FLC) BRISTOL C EVERTON EXETER (FLC) TOTTENHAM MIDDLESBORO C.PALACE MAN U GRIMSBY (FAC) SOUTHAMPTON LEEDS BURY (FAC) £2 NOTTS F IPSWICH MAN C LEEDS BRIGHTON STOKE DERBY ARSENAL ASTON V </text:span><text:span text:style-name="T772">MACCLESFIELD</text:span><text:span text:style-name="T780">: 1968/69 LINCOLN (FAC) £2 </text:span><text:span text:style-name="T772">MAN UTD</text:span><text:span text:style-name="T780">: </text:span><text:span text:style-name="T782">ALL INC TOKENS </text:span><text:span text:style-name="T780">1958/59 EVERTON (NOF) LEICESTER (SPINE REP) £1 1963/64 TOTTENHAM (LGE) (ECWC) (SLMRK) £3 EVERTON IPSWICH LEICESTER 1964/65 WOLVES BURNLEY (FAC) LEEDS EVERTON 1965/66 BENFICA (EC) £3 1966/67 CHELSEA W.HAM LEICESTER LEEDS LIVERPOOL 1967/68 TOTTENHAM (FAC) EVERTON SARAJEVO (EC) HIBS MALTA (EC) NEWCASTLE R.MADRID (EC) £3 FULHAM LIVERPOOL LEICESTER LEEDS GORNIK (EC) 1968/69 ARSENAL ESTUDIANTES (SAC) LEEDS BURNLEY NEWCASTLE 1969/70 BURNLEY (LGE) (FLC) WREXHAM (FLC) £2 COVENTRY WOLVES LEEDS 1970/71 LEEDS WOLVES 1971/72 SHEFF U LEEDS TOTTENHAM LEICESTER COVENTRY 1972/73 BRISTOL R (FLC) £2 STOKE LEEDS </text:span><text:span text:style-name="T782">NEWS LETTER VOL 4 NO </text:span><text:span text:style-name="T780">5 £3</text:span></text:p>
      <text:p text:style-name="P110"><text:span text:style-name="T780">1973/74 STOKE DERBY BIRMINGHAM CHESLEA NORWICH IPSWICH (FAC) LEEDS WOLVES <text:s/>TOTTENHAM NEWCASTLE EVERTON 1974/75 MAN C (FLC) NOTTS C FULHAM 1975/76 TOTTENHAM NORWICH ASTON V NEWCASTLE WOLVES (LGE) (FAC) BURNLEY OXFORD (FAC) Q.P.R PETERBORO (FAC) BIRMINGHAM DERBY W.HAM LEEDS MIDDLESBORO STOKE 1976/77 TRANMERE (FLC) MIDDLESBORO AJAX (UEFA) SUNDERLAND (FLC) £2 SUNDERLAND W.HAM ASTON V Q.P.R (FAC) DERBY MAN C LEEDS ARSENAL SOUTHAMPTON (FAC) 1977/78 LIVERPOOL ST.ETIENNE (ECWC) NEWCASTLE WOLVES LEICESTER MIDDLESBORO Q.P.R EVERTON 1978/79 CHELSEA LIVERPOOL MAN C BIRMINGHAM 1979/80 WOLVES MAN C TOTTENHAM ASTON V COVENTRY </text:span><text:span text:style-name="T772">MIDDLESBROUGH</text:span><text:span text:style-name="T780">: 1961/62 LUTON 1964/65 LEICESTER (FAC) 1967/68 YORK (FAC) £2 1968/69 BIRMINGHAM 1970/71 BRISTOL C 1976/77 LIVERPOOL STOKE TOTTENHAM 1978/79 LIVERPOOL </text:span><text:span text:style-name="T772">MANSFIELD</text:span><text:span text:style-name="T780">: 1963/64 SOUTHEND 1965/66 SOUTHEND 1966/67 SCUNTHORPE 1968/9 W.HAM (FAC) £2 LEICESTER (FAC) 1974/5 SHREWSBURY CREWE 1975/6 LEICESTER (ASC) £2 1977/8 SPURS </text:span><text:span text:style-name="T772">MILLWALL</text:span><text:span text:style-name="T780">: 1954/5 SIMMERING (FR) £4 1957/8 EXETER 1961/2 MANSFIELD 1963/4 SHREWSBURY PETERBORO (FLC) 1963/64 PORT V 1964/65 FULHAM (FAC) KETTERING (FAC) 1965/66 GRIMSBY 1966/67 CHARLTON </text:span><text:span text:style-name="T772">MAN C</text:span><text:span text:style-name="T780">: 1957/58 LEICESTER 1959/60 LEICESTER SHEFF W 1961/62 LEICESTER 1962/63 SPURS 1963/4 SWINDON 1965/6 GRIMSBY (FAC) IPSWICH LEICESTER (FLC) (FAC) 1966/67 W.B.A BLACKPOOL LEICESTER (FAC) NEWCASTLE 1967/68 SPARTA (FR) READING (FAC) SHEFF W </text:span></text:p>
      <text:p text:style-name="P110"><text:span text:style-name="T780">1969/70 A.BILBAO (ECWC) £1.50 1970/71 WIGAN (FAC) 1971/72 MAN U (TEST) £3 1972/73 VALENCIA (UEFA) 1976/76 LIVERPOOL 1976/77 LEEDS LIVERPOOL 1977/78 LIVERPOOL </text:span><text:span text:style-name="T772">MORECAMBE</text:span><text:span text:style-name="T780">: 1969/70 MATLOCK FLEETWOOD RUNCORN </text:span><text:span text:style-name="T772">MEXBOROUGH</text:span><text:span text:style-name="T780">: 1977/78 BRIGG 1978/79 BELPER </text:span></text:p>
      <text:p text:style-name="P110"><text:span text:style-name="T772">MAIDSTONE</text:span><text:span text:style-name="T780">: 1976/77 BEDFORD </text:span><text:span text:style-name="T772">NUNEATON</text:span><text:span text:style-name="T780">: 1966/67 ROTHERHAM (FAC) 1975/76 TAMWORTH/BURTON (FAC SLCR) £2 </text:span><text:span text:style-name="T772">NEWCASTLE</text:span><text:span text:style-name="T780">: 1960/61 ARSENAL PRESTON 1966/67 CHELSEA SHEFF W LIVERPOOL NOTTS F EVERTON W.HAM SOUTHAMPTON 1967/68 MAN U 1969/70 SOUTHAMPTON (FAIRS) £2 LIVERPOOL DUNDEE U (FAIRS) £2 EVERTON 1970/71 MAN U 1973/74 MAN U 1974/75 LEEDS 1975/76 NOTTS C (FLC) COVENTRY 1976/77 DERBY EVERTON Q.P.R IPSWICH (DEC) £5 (MAR) SUNDERLAND TOTTENHAM LEEDS NORWICH COVENTRY MIDDLESBORO LEICESTER W.HAM ARSENAL ASTON V 1977/78 LIVERPOOL </text:span><text:span text:style-name="T772">NOTTS C</text:span><text:span text:style-name="T780">: 1956/57 LEICESTER 1960/61 GRIMSBY 1961/62 MAN C (FAC) £3 NEWPORT BRISTOL C 1966/67 TRANMERE ROCHDALE 1971/72 NOTTS F (TEST) £3 1972/73 LANCATER (FAC) £3 1976/77 NOTTS F (NFACC) £3 </text:span><text:span text:style-name="T772">NOTTINGHAM F</text:span><text:span text:style-name="T780">: 1957/58 LEICESTER (SLCR) £2 1958/59 SPURS LUTON PRESTON 1959/60 BOLTON W.B.A 1960/61 TOTTENHAM £6 1961/62 LEICESTER MAN U 1962/63 EVERTON LEICESTER 1963/64 BOLTON LEICESTER EVERTON W.B.A 1964/65 NORWICH (FAC) MAN U LEICESTER 1965/66 FULHAM 1966/67 STOKE W.B.A FULHAM NEWCASTLE MAN U ARSENAL EVERTON LEEDS PLYMOUTH (FAC) TOTTENHAM SWINDON (FAC) W.HAM SOUTHAMPTON 1967/68 ARSENAL SHEFF W MAN U ZURICH (ICFC) LEEDS MAN C SHEFF U BURNLEY TOTTENHAM W.HAM 1966/67 NOTTS C (NCCF) £3 </text:span><text:span text:style-name="T772">NORTHAMPTON</text:span><text:span text:style-name="T780">: 1971/72 ALDERSHOT 1972/73 BURY </text:span><text:span text:style-name="T772">NORWICH</text:span><text:span text:style-name="T780">: 1956/57 GILLINGHAM 1960/61 LINCOLN SOUTHAMPTON 1961 HANDBOOK 1969/70 WREXHAM (FAC) £2 1971/72 LUTON CHARLTON MILLWALL 1972/73 EVERTON SOUTHAMPTON BIRMINGHAM 1973/74 LIVERPOOL 1974/75 MAN U <text:s/>1977/78 LIVERPOOL 1979/80 LIVERPOOL </text:span><text:span text:style-name="T772">NEWPORT</text:span><text:span text:style-name="T780">: 1959/60 READING </text:span></text:p>
      <text:p text:style-name="P110"><text:span text:style-name="T780">1965/6 ALDERSHOT 1966/7 CARDIFF (WCS/F) £3 1970/71 OLDHAM BRENTFORD 1971/72 SCUNTHORPE 1972/73 HEREFORD </text:span><text:span text:style-name="T772">OLDHAM</text:span><text:span text:style-name="T780">: 1963/64 MILLWALL 1965/6 BRISTOL R 1966/7 GILLINGHAM 1969/0 NEWPORT 1977/8 BRIGHTON (FLC) 1978/9 WREXHAM </text:span><text:span text:style-name="T772">ORIENT</text:span><text:span text:style-name="T780"> :1961/2 PLYMOUTH 1962/3 LEICESTER (FAC) </text:span><text:span text:style-name="T772">OXFORD</text:span><text:span text:style-name="T780">: 1970/71 LEICESTER (FAC) £2 1976/77 CHESTER £2 </text:span><text:span text:style-name="T772">PETERBOROUGH</text:span><text:span text:style-name="T780">: 1956/57 LINCOLN (FAC) 1966/67 OXFORD (FLC) 1968/69 BRAD PA </text:span></text:p>
      <text:p text:style-name="P110"><text:span text:style-name="T780">1971/71 DERBY (TEST) £2 </text:span><text:span text:style-name="T772">PRESTON</text:span><text:span text:style-name="T780">: 1956/57 LEEDS £5 1960/61 LEICESTER 1961/62 PLYMOUTH </text:span><text:span text:style-name="T772">PORT V</text:span><text:span text:style-name="T780">:1958/59 SHREWSBURY 1963/64 WALSALL LUTON 1964/65 WORKINGTON 1969/70 COLCHESTER (DEC) 1978/79 SCUNTHORPE </text:span><text:span text:style-name="T772">PLYMOUTH</text:span><text:span text:style-name="T780">: 1955/56 STOKE £3 1959/60 IPSWICH 1961/62 PRESTON BRISTOL R ROTHERHAM 1967/68 BLACKPOOL 1970/71 SHREWSBURY 1979/80 CHESTERFIELD </text:span><text:span text:style-name="T772">PORTSMOUTH</text:span><text:span text:style-name="T780">: 1961/62 READING 1962/63 NORWICH SUNDERLAND CHARLTON BURY 1964/65 MIDDLESBORO 1966/67 NORWICH 1968/69 MIDDLESBORO BLACKBURN SHEFF U NORWICH 1969/70 CARLISLE NORWICH 1970/71 ARSENAL (FAC) £2 SUNDERLAND 1971/72 Q.P.R £2 NORWICH 1980/81 CARLISLE </text:span><text:span text:style-name="T772">Q.P.R</text:span><text:span text:style-name="T780">: 1956/57 COLCHESTER 1961/62 SWINDON HULL 1963/64 WALSALL 1966/67 POOLE (FAC) 1971/72 FULHAM (FAC) 1973/74 LEICESTER (FAC) </text:span><text:span text:style-name="T772">R.MADRID</text:span><text:span text:style-name="T780">: 1974/75 RED STAR (ECWC) (INC TYPED TEAM SHEET) £5 </text:span></text:p>
      <text:p text:style-name="P110"><text:span text:style-name="T772">ROTHERHAM</text:span><text:span text:style-name="T780">: 1959/60 LINCOLN (NOF) £1 1961/62 BRIGHTON 1962/63 GRIMSBY 1964/65 LINCOLN (FAC) NORTHAMPTON 1966/67 BURY 1967/68 HULL 1968/69 LUTON BRIGHTON 1970/71 LEEDS (FAC) £2 1975/76 NOTTS F (FLC) 1976/77 C.PALACE (AUTO 5 ROTH) £2 </text:span><text:span text:style-name="T772">RHYL</text:span><text:span text:style-name="T780">: 1978/79 PRESCOT (FAC) </text:span><text:span text:style-name="T772">ROMFORD</text:span><text:span text:style-name="T780">: 1960/61 EYNESBURY (ECL) K.LYNN (ECL) (LGE) 1961/62 WEYMOUTH CHELTENHAM CHELMSFORD 1962/63 STOWMARKET (ECL) </text:span></text:p>
      <text:p text:style-name="P110"><text:span text:style-name="T780">BURY T (ECLCF) BEDFORD 1963/64 WELLINGTON ST.NEOTS (M/L) DARTFORD (M/L) WISBECH 1964/65 M.POLICE (MLCC) 1965/66 HEREFORD (SLCR) BRENTWOOD (TEST) </text:span><text:span text:style-name="T772">RUGBY</text:span><text:span text:style-name="T780">: 1958/9 BOSTON £4 1962/3 YEOVIL £3 </text:span><text:span text:style-name="T772">ROCHDALE</text:span><text:span text:style-name="T780">: 1962/3 CREWE 1966/7 EXETER 1968/69 NOTTS C </text:span></text:p>
      <text:p text:style-name="P110"><text:span text:style-name="T780">1969/0 BOURNEMOUTH £3 1972/73 ROTHERHAM £2 1973/74 BOURNEMOUTH £4 SOUTHPORT £2 </text:span><text:span text:style-name="T772">RETFORD</text:span><text:span text:style-name="T780">: 1968/69 HEANOR 1977/78 BOSTON FC </text:span></text:p>
      <text:p text:style-name="P110"><text:span text:style-name="T772">RUNCORN</text:span><text:span text:style-name="T780">: 1969/70 GAINSBOROUGH </text:span><text:span text:style-name="T772">READING</text:span><text:span text:style-name="T780">: 1966/67 DERBY (FR) SHOW BIZ XI (TEST) </text:span><text:span text:style-name="T772">SOUTH WALES</text:span><text:span text:style-name="T780">: 1976/77 MAN U @ CARDIFF £3 </text:span></text:p>
      <text:p text:style-name="P110"><text:span text:style-name="T772">SHEFF W</text:span><text:span text:style-name="T780">: 1960/61 ARSENAL MAN U (FAC) 1961/2 BOLTON CHELSEA MAN U TOTTENHAM NOTTS F EVERTON LEICESTER W.HAM 1962/3 BIRMINGHAM MAN U ASTON V W.HAM LIVERPOOL WOLVES 1963/64 LEICESTER 1966/67 MANSFIELD (FAC) W.HAM NEWCASTLE MAN U 1967/68 MAN U BURNLEY LEICESTER 1968/69 LEEDS (FAC) MAN U 1974/75 MAN U £3 </text:span><text:span text:style-name="T772">SWINDON</text:span><text:span text:style-name="T780">: 1960/1 BRENTFORD 1961/2 BIRMINGHAM (FLC) (SLCR) 1963/4 CHELSEA (FLC) £4 1967/68 SHREWSBURY 1969/70 NORWICH CARLISLE 1976/77 GRIMSBY 1978/79 LINCOLN 1979/80 STOKE </text:span><text:span text:style-name="T772">SWANSEA</text:span><text:span text:style-name="T780">: 1961/62 PRESTON 1964/65 PLYMOUTH 1965/66 MANSFIELD 1970/71 MANSFIELD £2 1975/76TORQUAY (FLC) £2 1976/77 WORKINGTON (NOV) £2 1977/78 TORQUAY </text:span></text:p>
      <text:p text:style-name="P110"><text:span text:style-name="T772">SHEFF UTD</text:span><text:span text:style-name="T780">: 1960/61 LINCOLN (FAC) 1961/62 EVERTON LEICESTER BLACKBURN NOTTS F SHEFF W TOTTENHAM CHELSEA 1962/63 BLACKPOOL ARSENAL MAN C SHEFF W 1963/64 LEICESTER SHEFF W 1964/65 LEICESTER LIVERPOOL TOTTENHAM 1965/66 LEICESTER 1966/67 MAN U NOTTS F 1967/68 ARSENAL 1968/69 BIRMINGHAM OXFORD 1969/70 EVERTON (FAC) 1970/71 CARLISLE LEEDS SHEFF W 1973/74 LEEDS 1974/75 LEEDS </text:span></text:p>
      <text:p text:style-name="P110"><text:span text:style-name="T780">1975/6 LEEDS 1978/9 LEEDS LIVERPOOL </text:span><text:span text:style-name="T772">SPALDING</text:span><text:span text:style-name="T780">: 1978/79 APPLEBY </text:span><text:span text:style-name="T772">STAMFORD</text:span><text:span text:style-name="T780">:1967/68 GRIMSBY RES </text:span><text:span text:style-name="T772">SUNDERLAND</text:span><text:span text:style-name="T780">: 1961/62 BURY 1962/63 DERBY 1964/65 LEICESTER 1966/67 W.B.A BURNLEY CHELSEA 1968/69 IPSWICH 1969/70 BURNLEY 1970/71 BOLTON </text:span></text:p>
      <text:p text:style-name="P126">88</text:p>
      <text:p text:style-name="P110"><text:soft-page-break/><text:span text:style-name="T772">STOKE</text:span><text:span text:style-name="T780">: 1960/61 DERBY 1962/63 DERBY SWANSEA 1963/64 LEICESTER LIVERPOOL 1964/65 LEICESTER 1965/66 LEICESTER 1966/67 ASTON V EVERTON W.B.A SUNDERLAND LEICESTER 1967/68 LEICESTER FULHAM SHEFF W (FLC) SUNDERLAND W.B.A IPSWICH (FLC) WATFORD (FLC) SOUTHAMPTON LIVERPOOL LEEDS CARDIFF (FAC) ARSENAL EVERTON 1968/69 HALIFAX (FAC) £2 TOTTENHAM NOTTS F NEWCASTLE BURNLEY BLACKBURN MAN C LEICESTER 1969/70 W.HAM NOTTS F WOLVES 1970/71 COVENTRY 1972/73 LEEDS MAN U (TEST) £2 LEICESTER 1976/77 LIVERPOOL 1978/79 LIVERPOOL 1979/80 LIVERPOOL </text:span><text:span text:style-name="T772">SAILSBURY</text:span><text:span text:style-name="T780">: 1962/63 MINEHEAD 1963/64 GLASTONBURY </text:span><text:span text:style-name="T772">STAFFORD R</text:span><text:span text:style-name="T780">: 1975/76 GATESHEAD £2 </text:span><text:span text:style-name="T772">SCUNTHORPE</text:span><text:span text:style-name="T780">: 1961/62 <text:s/>STOKE <text:s/>NEWCASTLE 1962/63 BURY PORTSMOUTH (LGE) 1970/71 W.B.A (FAC) £2 1978/79 SHEFF W (FAC) </text:span><text:span text:style-name="T772">SOUTHEND</text:span><text:span text:style-name="T780">: 1957/58 NEWPORT 1958/59 HANDBOOK £5 1968/9 K.LYNN (FAC) £1.50 1970/71 WEYMOUTH (FAC) £2 1972/73 HALIFAX ROCHDALE 1975/76 WREXHAM <text:s/>1976/77 WORKINGTON 1977/78 HARTLEPOOL 1978/9 LIVERPOOL (FAC) £2 </text:span><text:span text:style-name="T772">SKEGNESS</text:span><text:span text:style-name="T780">: 1973/4 ALFRETON £2 BELPER £2 1974/5 RETFORD £2 KIMBERLEY £2 1975/6 SUTTON T LOUTH 1976/7 RETFORD ILKESTON 1977/8 RETFORD ARNOLD </text:span><text:span text:style-name="T772">SHREWSBURY</text:span><text:span text:style-name="T780">:1961/62 COVENTRY 1965/66 WALSALL OXFORD 1976/77 CHESTER 1978/79 SPALDING (LC) </text:span><text:span text:style-name="T772">SHEPPEY</text:span><text:span text:style-name="T780">: 1960/61 SITTINGBOURNE (FAC) </text:span><text:span text:style-name="T772">SOUTHPORT</text:span><text:span text:style-name="T780">: 1968/69 DUMBARTON (FR) £4 1969/70 BRISTOL R 1970/71 DARLINGTON SCUNTHORPE </text:span></text:p>
      <text:p text:style-name="P110"><text:span text:style-name="T780">1971/72 LINCOLN CREWE 1972/73 DONCASTER WALSALL 1973/74 TRANMERE 1974/75 SCUNTHORPE £2 </text:span><text:span text:style-name="T772">SOUTHAMPTON</text:span><text:span text:style-name="T780">: 1959/60 CHESTERFIELD </text:span></text:p>
      <text:p text:style-name="P110"><text:span text:style-name="T780">1961/62 DERBY SUNDERLAND (FAC) LEEDS 1962/63 STOKE PORTSMOUTH NEWCASTLE MIDDLESBORO SUNDERLAND 1964/65 STOKE 1966/67 CHELSEA LIVERPOOL LEEDS SPURS 1968/69 LIVERPOOL CREWE (FLC) EVERTON MAN U W.HAM 1969/70 W.B.A ARSENAL (FLC) MAN U W.HAM EVERTON LEEDS <text:s text:c="2"/>GUIMARAES ( FAIRS) £2 SHEFF W 1970/1 NEWCASTLE 1972/3 LEICESTER </text:span><text:span text:style-name="T772">STOCKPORT</text:span><text:span text:style-name="T780">: 1963/4 WORKINGTON </text:span><text:span text:style-name="T772">TORQUAY</text:span><text:span text:style-name="T780">: 1954/5 COVENTRY (WOF) £4 1963/64 ROCHDALE CARLISLE BRAD C 1964/65 TOTTENHAM (FAC) 1969/70 ROCHDALE FULHAM 1970/71 PRESTON BARNSLEY PLYMOUTH </text:span></text:p>
      <text:p text:style-name="P110"><text:span text:style-name="T780">1976/77 SCUNTHORPE 1977/78 WIMBLEDON £2 1978/79 HALIFAX </text:span><text:span text:style-name="T772">TONBRIDGE</text:span><text:span text:style-name="T780">: 1964/65 WELLINGTON </text:span><text:span text:style-name="T772">TOTTENHAM</text:span><text:span text:style-name="T780">: 1961/62 ASTON V LEICESTER 1962/63 LEICESTER BURNLEY O.F.K BELGRADE (ECWCS/F) £3 1963/64 LEICESTER LIVERPOOL LILYWHITE MAG JAN 64 £3 1964/65 SHEFF U BURNLEY BIRMINGHAM STOKE W.B.A FULHAM ARSENAL CHELSEA SUNDERLAND SCOTLAND XI (TEST) ASTON V SHEFF W W.HAM NOTTS F TORQUAY (FAC) £4 WOLVES BLACKBURN 1965/66 LIVERPOOL W.B.A SHEFF W STOKE CHELSEA SHEFF U EVERTON MIDDLESBORO (FAC) BLACKBURN ASTON V NOTTS F NORTHAMPTON IPSWICH RES/SOUTHAMPTON RES (JOINT) £4 BURNLEY 1966/67 EVERTON BLACKPOOL MAN U ARSENAL LEEDS </text:span></text:p>
      <text:p text:style-name="P110"><text:span text:style-name="T780">1970/71 COVENTRY (FLC) 1972/73 LEEDS 1976/77 LEEDS LIVERPOOL</text:span><text:span text:style-name="T772">TRANMERE</text:span><text:span text:style-name="T780">: 1963/64 EXETER 1964/65 HALIFAX 1965/66 CHESTERFIELD </text:span></text:p>
      <text:p text:style-name="P125">1967/68 HUDDERSFIELD (FAC) £2 1968/69 LIVERPOOL (FR) £3 1970/71 SWANSEA 1975/76 STOCKPORT NORTHAMPTON 1978/79 WIGAN £1.50 </text:p>
      <text:p text:style-name="P110"><text:span text:style-name="T772">WALSALL</text:span><text:span text:style-name="T780">: 1968/9 TOTTENHAM 1969/0 BARROW 1970/1 ASTON V 1976/7 CHESTER 1979/0 HARTLEPOOL/LINCOLN £2 </text:span><text:span text:style-name="T772">WATFORD</text:span><text:span text:style-name="T780">: 1961/2 BOURNEMOUTH 1965/66 WORKINGTON WALSALL 1966/67 WORKINGTON SHREWSBURY 1970/71 ORIENT OXFORD (FAC) MILLWALL NORWICH BIRMINGHAM SHEFF U 1972/73 PORT V GUILDFORD (FAC) £2 BOLTON SWANSEA CHESTERFIELD WALSALL HALIFAX 1974/75 GRIMSBY 1980/81 WOLVES (FAC) </text:span></text:p>
      <text:p text:style-name="P110"><text:span text:style-name="T772">WIMBLEDON</text:span><text:span text:style-name="T780">: 1970/71 C.PALACE (LCC) £5 1976/77 MIDDLESBORO (FAC) £2 LEAMINGTON £2 1977/78 GILLINGHAM (FLC) £2 HALIFAX </text:span></text:p>
      <text:p text:style-name="P110"><text:span text:style-name="T772">W.HAM</text:span><text:span text:style-name="T780">: 1958/59 LEICESTER NEWCASTLE ASTON V BIRMINGHAM 1959/60 SHEFF W MAN C 1965/66 MAGDEBURG (ECWC) </text:span></text:p>
      <text:p text:style-name="P110"><text:span text:style-name="T780">B.DORTMUND (ECWCS/F) (VSLCR) 1976/77 FULHAM (TEST) OXFORD RES £2 </text:span><text:span text:style-name="T772">W.B.A</text:span><text:span text:style-name="T780">: 1958/59 PRESTON/WOLVES RES A.BILBAO (FR) </text:span></text:p>
      <text:p text:style-name="P125">1960/61 CARDIFF/BURY RES 1965/66 EVERTON RES 1968/69 LEEDS Q.P.R 1969/70 IPSWICH 1970/71 NEWCASTLE LIVERPOOL HUDDERSFIELD BLACKPOOL TOTTENHAM CHELSEA SOUTHAMPTON EVERTON DERBY W.HAM CHARLTON (FLC) MAN U WOLVES (CENT)A.BILBAO (TEST) £2 ARSENAL </text:p>
      <text:p text:style-name="P110"><text:span text:style-name="T772">WIGAN</text:span><text:span text:style-name="T780">: 1978/79 GRIMSBY </text:span><text:span text:style-name="T772">WREXHAM</text:span><text:span text:style-name="T780">: 1971/72 WIGAN (FAC) £3 1976/77 CHESTER LINCOLN 1979/80 WATFORD </text:span><text:span text:style-name="T772">WORCESTER</text:span><text:span text:style-name="T780">: 1978/79 PLYMOUTH (FAC) </text:span><text:span text:style-name="T772">WINSFORD</text:span><text:span text:style-name="T780">: 1978/79 MEXBOROUGH (FAC) </text:span><text:span text:style-name="T772">WISBECH</text:span><text:span text:style-name="T780">: 1973/74 CAMB C RES </text:span><text:span text:style-name="T772">WORKINGTON</text:span><text:span text:style-name="T780">: 1963/64 TORQUAY 1965/66 PETERBORO 1972/73 BURY 1973/74 LINCOLN 1974/75 LINCOLN 1976/77 ALDERSHOT £4 </text:span><text:span text:style-name="T772">WOLVES</text:span><text:span text:style-name="T780">: 1958/59 LEICESTER 1960/61 ASTON V LEICESTER 1962/63 BURY RES (4 PAGE) £4 LEICESTER 1963/64 TOTTENHAM CHELSEA MAN U 1964/65 PORTSMOUTH (FAC) 1965/66 MAN U (FAC) PRESTON 1966/67 COVENTRY BRISTOL C NORTHAMPTON 1967/68 TOTTENHAM CHELSEA STOKE BURNLEY 1968/69 SOUTHEND (FLC) 1969/70 MAN U TOTTENHAM (FLC) 1970/71 DERBY </text:span></text:p>
      <text:p text:style-name="P110"><text:span text:style-name="T780">1973/74 LEIPZIG (UEFA) 1977/78 LIVERPOOL 1978/79 LIVERPOOL </text:span><text:span text:style-name="T772">YORK</text:span><text:span text:style-name="T780">: 1960/61 NORWICH (FAC) (CELL/SPINE) £2 1964/65 OXFORD £4 </text:span></text:p>
      <text:p text:style-name="P125">1969/70 WORKINGTON DARLINGTON </text:p>
      <text:p text:style-name="P444"/>
      <text:p text:style-name="P436">BRADFORD CITY COLLECTION £1.50 EACH</text:p>
      <text:p text:style-name="P442"/>
      <text:p text:style-name="P110"><text:span text:style-name="T772">1974/75</text:span><text:span text:style-name="T780"> DONCASTER READING ROTHERHAM CAMB U SWANSEA LINCOLN NORTHAMPTON </text:span><text:span text:style-name="T772">1975/76</text:span><text:span text:style-name="T780"> BRENTFORD TRANMERE WATFORD STOCKPORT DARLINGTON BARNSLEY SCUNTHORPE WORKINGTON ROCHDALE TOOTING (FAC) £2 EXETER SWANSEA SOUTHPORT READING TORQUAY LINCOLN NORTHAMPTON CREWE CAMB U </text:span><text:span text:style-name="T772">1976/77</text:span><text:span text:style-name="T780"> CAMB U WALSALL (FAC) WATFORD HARTLEPOOL WORKINGTON EXETER ALDERSHOT SOUTHPORT TORQUAY BARNSLEY HUDDERSFIELD (LGE) (WRSC) £2 DONCASTER ROCHDALE CREWE SOUTHEND SCUNTHORPE BOURNEMOUTH </text:span><text:span text:style-name="T772">1977/78</text:span><text:span text:style-name="T780"> CAMB U OXFORD CHESTER PLYMOUTH PRESTON HEREFORD SHEFF W BURY CREWE (FAC) LINCOLN WREXHAM CHESTERFIELD COLCHESTER GILLINGHAM TRANMERE(FEB) (S/S 14 MAR) £3 ROTHERHAM PORT V CARLISLE SHREWSBURY PORTSMOUTH EXETER SWINDON WALSALL </text:span><text:span text:style-name="T772">1978/79</text:span><text:span text:style-name="T780"> PORT V (FAC) ROCHDALE BOURNEMOUTH WIGAN (JAN) (MAY) £3 WIMBLEDON (FEB) (APR) £2 SCUNTHORPE ALDERSHOT READING DONCASTER PORTSMOUTH DARLINGTON TORQUAY GRIMSBY HARTLEPOOL </text:span><text:span text:style-name="T772">1980/81</text:span><text:span text:style-name="T780"> ROTHERHAM (FLC) STOCKPORT SCUNTHORPE LIVERPOOL (FLC) BOURNEMOUTH NORTHAMPTON TRANMERE CREWE PORT V YORK LINCOLN ALDERSHOT DARLINGTON WIMBLEDON DONCASTER/HALIFAX SOUTHEND PETERBORO TORQUAY HALIFAX (FEB) ROCHDALE MANSFIELD BURY WIGAN HARTLEPOOL HEREFORD </text:span><text:span text:style-name="T772">1981/82</text:span><text:span text:style-name="T780"> WIGAN BLACKPOOL (FLC) COLCHESTER ROCHDALE MANSFIELD (LGE) (FLC) ALDERSHOT SHEFF U PORT V HARTLEPOOLIPSWICH (FLC) PETERBORO SHREWSBURY (FLGC) (INC TICKET) £3 DARLINGTON BURY HULL HEREFORD SCUNTHORPE NORTHAMPTON STOCKPORT TRANMERE HALIFAX BLACKPOOL CREWE BOURNEMOUTH </text:span><text:span text:style-name="T774">FIXTURE LIST 4 PAGE</text:span><text:span text:style-name="T780"> </text:span><text:span text:style-name="T772">1982/83</text:span><text:span text:style-name="T780"> READING MANSFIELD (FLC) (FAC) (4 PAGE) £3 NEWPORT SOUTHEND WALSALL PLYMOUTH DONCASTER ROCHDALE (FLC) MAN U (FLC) WREXHAM/GILLINGHAM EXETER WIGAN ORIENT BRISTOL R HUDDERSFIELD </text:span><text:span text:style-name="T772">1983/84</text:span><text:span text:style-name="T780"> WIGAN (FAC) LINCOLN WIMBLEDON PORT V </text:span><text:span text:style-name="T772">1986/87</text:span><text:span text:style-name="T780"> DERBY BIRMINGHAM OLDHAM (FAC) (INC TICKET) £2 MILLWALL EVERTON (FAC) GRIMSBY SHREWSBURY BLACKBURN BARNSLEY PORTSMOUTH SUNDERLAND (INC TICKET) £2 HULL (INC TICKET) £2 </text:span><text:span text:style-name="T772">1987/88</text:span><text:span text:style-name="T780"> SWINDON LEEDS MILLWALL PLYMOUTH BLACKBURN FULHAM MIDDLESBRORO (LGE) (P/OFF) BIRMINGHAM MAN C C.PALACE SHEFF U READING (FLC) ASTON V NEWCASTLE (SIMOD) BOURNEMOUTH SHREWSBURY STOKE WOLVES (FAC) (INC TICKET) £2 SOUTHAMPTON (SIMOD) OXFORD (FAC) OLDHAM HUDDERSFIELD W.B.A BARNSLEY HULL READING LEICESTER IPSWICH </text:span><text:span text:style-name="T772">1988/89</text:span><text:span text:style-name="T780"> DONCASTER (YHC) STOKE SHREWSBURY OLDHAM PORTSMOUTH BLACKBURN READING (FLC) C.PALACE LEEDS SCUNTHORPE (FLC) BOURNEMOUTH BRIGHTON (LGE) (SIMOD) CHELSEA (LGE) (SIMOD) EVERTON (FLC) BIRMINGHAM SUNDERLAND TOTTENHAM (FAC) BRISTOL C (FLC) HULL (LGE) (FAC) PLYMOUTH W.B.A BARNSLEY OXFORD WATFORD IPSWICH LEICESTER MAN C LINCOLN (BEN) </text:span><text:span text:style-name="T772">1989/90</text:span><text:span text:style-name="T780"> DNEPR (FR) PORT V PORTSMOUTH LEICESTER SWINDON BRIGHTON IPSWICH LEEDS HULL BOURNEMOUTH W.HAM MIDDLESBORO W.B.A CHARLTON (FAC) WOLVES BARNSLEY OXFORD SHEFF U STOKE NEWCASTLE SUNDERLAND BLACKBURN WATFORD PLYMOUTH OLDHAM </text:span><text:span text:style-name="T772">1990/91</text:span><text:span text:style-name="T780"> HALIFAX (DYHC) £2 GRIMSBY (DYHC) £2 TRANMERE BURY (LGE) (FLC) READING SWANSEA CHESTER BRENTFORD STOKE WIGAN HUDDERSFIELD (LGE) (LDC) PRESTON CAMB U BOLTON SHREWSBURY (LGE) GRIMSBY BOURNEMOUTH BIRMINGHAM ORIENT EXETER CREWE FULHAM SOUTHEND MANSFIELD ROTHERHAM </text:span><text:span text:style-name="T772">1991/92</text:span><text:span text:style-name="T780"> STOKE STOCKPORT (FLC) HARTLEPOOL (LGE) (AGT) £3CHESTER BOLTON SHREWSBURY FULHAM TORQUAY BRENTFORD SWANSEA W.B.A ORIENT BURY HULL WIGAN BOURNEMOUTH BIRMINGHAM DARLINGTON EXETER PETERBORO PRESTON READING STOCKPORT </text:span><text:span text:style-name="T772">1992/93</text:span><text:span text:style-name="T780"> CHESTER BRIGHTON STOKE STOCKPORT BURNLEY ORIENT FULHAM PRESTON (FAC) ROTHERHAM HUDDERSFIELD (LGE) (FAC) BOURNEMOUTH PORT V MANSFIELD SWANSEA PLYMOUTH HULL EXETER WIGAN W.B.A BLACKPOOL BOLTON READING HARTLEPOOL </text:span><text:span text:style-name="T772">1993/94</text:span><text:span text:style-name="T780"> DARLINGTON (FLC) £2 BURNLEY CAMB U NORWICH BRIGHTON EXETER BLACKPOOL READING HUDDERSFIELD CHESTER PLYMOUTH ROTHERHAM BOURNEMOUTH FULHAM WREXHAM ORIENT BRISTOL R HARTLEPOOL SWANSEA HULL PORT V BRENTFORD BARNET (APR) (MAY) YORK</text:span><text:span text:style-name="T772">1994/95</text:span><text:span text:style-name="T780"> ORIENT HUDDERSFIELD </text:span><text:span text:style-name="T772">1995/96</text:span><text:span text:style-name="T780"> MAN U (FR) SWINDON </text:span><text:span text:style-name="T772">1996/97</text:span><text:span text:style-name="T780"> SHEFF U PORTSMOUTH </text:span><text:span text:style-name="T772">1998/99</text:span><text:span text:style-name="T780"> GRIMSBY (FAC) OXFORD </text:span><text:span text:style-name="T772">1999/00</text:span><text:span text:style-name="T780"> SHEFF W W.HAM MAN U </text:span><text:span text:style-name="T772">2002/03</text:span><text:span text:style-name="T780"> SHEFF W </text:span><text:span text:style-name="T772">2004/05</text:span><text:span text:style-name="T780"> DONCASTER </text:span><text:span text:style-name="T772">2005/06</text:span><text:span text:style-name="T780"> HUDDERSFIELD £2 NOTTS F £2 </text:span><text:span text:style-name="T772">2006/07</text:span><text:span text:style-name="T780"> HUDDERSFIELD £2 BRISTOL C £2 </text:span><text:span text:style-name="T772">2007/08</text:span><text:span text:style-name="T780"> MK.DONS PETERBORO MORECAMBE </text:span><text:span text:style-name="T774">£2 EACH</text:span><text:span text:style-name="T780"> </text:span><text:span text:style-name="T772">2008/09</text:span><text:span text:style-name="T780"> NOTTS C ROTHERHAM </text:span><text:span text:style-name="T774">£2 EACH</text:span><text:span text:style-name="T780"> </text:span><text:span text:style-name="T772">2009/10</text:span><text:span text:style-name="T780"> PORT V £2 </text:span><text:span text:style-name="T772">2010/11</text:span><text:span text:style-name="T780"> STEVENAGE £2 </text:span><text:span text:style-name="T772">2011/12</text:span><text:span text:style-name="T780"> ALDERSHOT £2 SWINDON £2 </text:span><text:span text:style-name="T772">2012/13</text:span><text:span text:style-name="T780"> ACCRINGTON £2 ROTHERHAM £2 </text:span><text:span text:style-name="T772">2013/14</text:span><text:span text:style-name="T780"> CARLISLE £2 </text:span><text:span text:style-name="T772">2014/15</text:span><text:span text:style-name="T780"> COLCHESTER £2 COVENTRY £2</text:span></text:p>
      <text:p text:style-name="P444"/>
      <text:p text:style-name="P110"><text:span text:style-name="T772">AWAYS</text:span><text:span text:style-name="T780"> </text:span><text:span text:style-name="T782">BARNSLEY</text:span><text:span text:style-name="T780"> 1988/89 1989/90 </text:span><text:span text:style-name="T782">BLACKPOOL</text:span><text:span text:style-name="T780"> 2005/06 </text:span><text:span text:style-name="T782">BURNLEY </text:span><text:span text:style-name="T780">2003/04 </text:span><text:span text:style-name="T782">BURY</text:span><text:span text:style-name="T780"> 1998/99 </text:span><text:span text:style-name="T782">HUDDERSFIELD</text:span><text:span text:style-name="T780"> 1992/93 1994/95 1998/99 2004/05 </text:span></text:p>
      <text:p text:style-name="P110"><text:span text:style-name="T782">LEEDS</text:span><text:span text:style-name="T780"> 1998/99 (FLC) 1999/00 </text:span><text:span text:style-name="T782">LEICESTER</text:span><text:span text:style-name="T780"> 1999/00</text:span><text:span text:style-name="T782"> LIVERPOOL </text:span><text:span text:style-name="T780">2000/01 </text:span><text:span text:style-name="T782">MAN CITY</text:span><text:span text:style-name="T780"> 1996/97</text:span><text:span text:style-name="T782"> MAN UTD</text:span><text:span text:style-name="T780"> 1999/00 </text:span><text:span text:style-name="T782">MORECAMBE </text:span><text:span text:style-name="T780">2008/09</text:span><text:span text:style-name="T782"> </text:span></text:p>
      <text:p text:style-name="P110"><text:span text:style-name="T782">OLDHAM</text:span><text:span text:style-name="T780"> 1988/89 1989/90 </text:span><text:span text:style-name="T782">PORT V</text:span><text:span text:style-name="T780"> 1997/98 </text:span><text:span text:style-name="T782">ROTHERHAM</text:span><text:span text:style-name="T780"> 1992/93 1993/94 </text:span><text:span text:style-name="T782">SHEFF WED</text:span><text:span text:style-name="T780"> 1994/95 (FLC) 1999/00 2001/02 </text:span></text:p>
      <text:p text:style-name="P444"/>
      <text:p text:style-name="P110"><text:span text:style-name="T774">LEAGUE 1 PLAYOFF FINAL V MILLWALL @ WEMBLEY 2017 INC TICKET</text:span><text:span text:style-name="T780"> £3</text:span></text:p>
      <text:p text:style-name="P358"/>
      <text:p text:style-name="P358">89</text:p>
      <text:p text:style-name="P465"/>
      <text:p text:style-name="P465"/>
      <text:p text:style-name="P465"><text:soft-page-break/>GENERAL LEAGUE 1945 ONWARDS CATALOGUE PRICES UNLESS STATED</text:p>
      <text:p text:style-name="P459"/>
      <text:p text:style-name="P110"><text:span text:style-name="T773">ASTON VILLA</text:span><text:span text:style-name="T780">: 1951/52 PRESTON 1953/54 ARSENAL/MAN C RES 1956/57 CHELSEA 1960/61 PRESTON/WBA RES ARSENAL MAN C 1961/62 C.PALACE (FAC) ARSENAL SHEFF U CHARLTON (FAC) BIRMINGHAM D.KIEV (FR) FULHAM 1962/63 W.HAM/TOTTENHAM SHEFF U BLACKPOOL MAN C BURNLEY 1963/64 WBA BLACKBURN BOLTON 1964/65 STOKE WOLVES FULHAM 1965/66 W.HAM NOTTS F 1966/67 FULHAM MAN C MAN U 1967/68 BLACKBURN CHARLTON MILLWALL (FAC) CARLISLE 1968/69 BLACKPOOL1969/70 CARLISLE BOLTON BLACKPOOL 1970/71 PORT V BARNSLEY FULHAM 1971/72 BLACKBURN WREXHAM ROTHERHAM C.PALACE (FLC) PORT V BRIGHTON ROCHDALE YORK BOLTON <text:s/>BRAD C BARNSLEY 1972/73 TOTTENHAM (FR) HEREFORD (FLC) £2 HUDDERSFIELD OXFORD 1973/74 OXFORD C.PALACE ARSENAL (FAC) LUTON 1974/75 LEEDS £2 MAN U SHEFF W BOLTON OLDHAM 1975/76 WALSALL (FR) £2 1976/77 PORT V (FAC) </text:span><text:span text:style-name="T772">ACCRINGTON</text:span><text:span text:style-name="T780">:1954/55 ROCHDALE £151955/56 TRANMERE £14 </text:span><text:span text:style-name="T773">ALDERSHOT</text:span><text:span text:style-name="T780">:1958/59 GATESHEAD £4 1959/60 EXETER £4 NORTHAMPTON £4 1960/61 COLCHESTER WORKINGTON DONCASTER NOTTS C ROCHDALE 1961/62 CREWE 1962/63 DARLINGTON BRENTFORD TORQUAY BRAD C LINCOLN 1964/65 READING ROCHDALE 1965/66 PORT V 1966/67 READING 1967/68 LUTON BRENTFORD </text:span><text:span text:style-name="T782">£2 EACH </text:span><text:span text:style-name="T780">1968/69 LINCOLN COLCHESTER YORK BRENTFORD (LGE) </text:span><text:span text:style-name="T782">£2 EACH</text:span><text:span text:style-name="T780"> 1969/70 DARLINGTON GRIMSBY OLDHAM PETERBORO CARLISLE SWANSEA NOTTS C CHESTERFIELD BRENTFORD SOUTHEND </text:span><text:span text:style-name="T782">£2 EACH</text:span><text:span text:style-name="T780"> 1970/71 EXETER MAN U (FLC) WORKINGTON NOTTS C LINCOLN DARLINGTON </text:span><text:span text:style-name="T782">£2 EACH </text:span><text:span text:style-name="T780">1971/72 BLACKBURN PETERBORO WORKINGTON </text:span><text:span text:style-name="T782">£2 EACH </text:span><text:span text:style-name="T780">1972/73 BARNSLEY CREWE GILLINGHAM NORTHAMPTON BURY MANSFIELD </text:span><text:span text:style-name="T782">£2 EACH </text:span><text:span text:style-name="T780">1973/74 PLYMOUTH PORT V SOUTHEND BLACKBURN </text:span><text:span text:style-name="T782">£2 EACH</text:span><text:span text:style-name="T780"> 1974/75 PLYMOUTH £2</text:span><text:span text:style-name="T782"> </text:span><text:span text:style-name="T773">ARSENAL</text:span><text:span text:style-name="T780">: 1948/49 LIVERPOOL £10 MIDDLESBROUGH £10 PORTSMOUTH £10 1950/51 EVERTON £5 MIDDLESBROUGH £5 NORTHAMPTON (FAC) £5 1951/52 WOLVES £4 MIDDLESBROUGH £4 STOKE £4 BURNLEY £4 1952/53 NEWCASTLE £4 LIVERPOOL £4 1953/54 BOLTON PORTSMOUTH NEWCASTLE </text:span><text:span text:style-name="T783">£4 EACH REP </text:span><text:span text:style-name="T781">ILFORD V HOUNSLOW (LSACF) (SLTRS) £6 </text:span><text:span text:style-name="T780">1954/55 SHEFF U MAN C PORTSMOUTH SUNDERLAND WOLVES PRESTON BLACKPOOL EVERTON CHARLTON (SOF) £2 HUDDERSFIELD </text:span><text:span text:style-name="T783">£4 EACH </text:span><text:span text:style-name="T780">1955/56 NEWCASTLE BIRMINGHAM (LGE) (FAC) (CR) </text:span><text:span text:style-name="T783">£3 EACH </text:span><text:span text:style-name="T781">1956/57 RED STAR (FR) £8 BURNLEY £3 LUTON £3 EVERTON £3 </text:span><text:span text:style-name="T780">1957/58 W.B.A BLACKPOOL CHELSEA WOLVES EVERTON SUNDERLAND </text:span><text:span text:style-name="T783">£2 EACH </text:span><text:span text:style-name="T780">1958/59 MAN C W.B.A NEWCASTLE NOTTS F BLACKPOOL PRESTON JUVENTUS (FR) COLCHESTER (FAC) SHEFF U (FAC) LUTON BLACKBURN W. HAM CHELSEA BIRMINGHAM BOLTON EVERTON </text:span><text:span text:style-name="T783">£2 EACH </text:span><text:span text:style-name="T781">1959/60</text:span><text:span text:style-name="T783"> </text:span><text:span text:style-name="T780">PRESTON BURNLEY ROTHERHAM (FAC) 1960/61 BLACKBURN MAN U CHELSEA MAN C EVERTON 1961/62 LEICESTER MAN C CHELSEA W.HAM BRAD C (FAC) BOLTON ASTON V TOTTENHAM FULHAM BLACKBURN W.B.A SHEFF U BIRMINGHAM BLACKPOOL SHEFF W NOTTS F 1962/63 ASTON V LEICESTER R.MADRID (FR) W.HAM WOLVES SHEFF U IPSWICH BOLTON <text:s/>MAN U LIVERPOOL (LGE) (FAC) EVERTON SHEFF W BLACKPOOL TOTTENHAM BLACKBURN W.B.A NOTTS F MAN C BURNLEY 1963/64 WOLVES LIVERPOOL (LGE) (FAC) EVERTON MAN U FULHAM BURNLEY BOLTON IPSWICH NOTTS F BLACKPOOL W.B.A BLACKBURN RANGERS (TEST) LEICESTER 1964/65 EVERTON BLACKBURN SUNDERLAND CHELSEA NOTTS F BURNLEY W.HAM MAN U £2 WOLVES LEICESTER LEEDS ASTON V LIVERPOOL FULHAM SHEFF U W.B.A BIRMINGHAM SHEFF W 1965/66 MAN U (INC NEWSPAPER REPORT) £2 BLACKBURN BRAZIL XI (FR) (SLMRK) SHEFF W LIVERPOOL FULHAM NEWCASTLE SHEFF U NORTHAMPTON £2 ASTON V BURNLEY BLACKPOOL EVERTON LEICESTER NOTTS F TOTTENHAM CHELSEA 1966/67 NEWCASTLE FULHAM CHELSEA BOLTON (FAC) MAN U SHEFF U LIVERPOOL LEEDS MAN C BLACKPOOL W.B.A BURNLEY SUNDERLAND NOTTS F SOUTHAMPTON TOTTENHAM EVERTON W.HAM 1967/68 SHEFF W SHEFF U MAN U BIRMINGHAM (FAC) LEICESTER BURNLEY (LGE) (FLC) W.B.A LIVERPOOL COVENTRY MAN U SUNDERLAND EVERTON NOTTS F SHREWSBURY (FAC) NEWCASTLE LEEDS 1968/69 W.HAM Q.P.R SUNDERLAND (LGE)(FLC) EVERTON W.B.A MAN U CARDIFF (FAC) CHARLTON (FAC) WOLVES LEEDS NOTTS F MAN C COVENTRY LIVERPOOL (FLC) BLACKPOOL (FLC) CHELSEA SHEFF W BURNLEY TOTTENHAM SOUTHAMPTON <text:s/>IPSWICH 1969/70 LEEDS SWINDON (FR) £2 NOTTS F MAN U SHEFF W EVERTON (LGE)(FLC) COVENTRY DERBY MAN C SOUTHAMPTON NEWCASTLE BLACKPOOL (FAC) CHELSEA WOLVES SUNDERLAND LIVERPOOL C.PALACE TOTTENHAM IPSWICH BURNLEY W.HAM GLENTORAN (ICFC) £2 1970/71 SOUTHAMPTON <text:s/>NEWCASTLE STOKE EVERTON CHELSEA COVENTRY LEICESTER (FAC) 1971/72 <text:s/>BARNSLEY (FLC) LEEDS LEICESTER SHEF W MAN C C.PALACE COVENTRY HUDDERSFIELD WOLVES STOKE NEWCASTLE IPSWICH W.HAM MAN U TOTTENHAM 1972/73 STOKE W.HAM EVERTON (LGE) (FLC) BIRMINGHAM SOUTHAMPTON IPSWICH MAN C COVENTRY LEEDS W.B.A MAN U LEICESTER (LGE) (FAC) NEWCASTLE BRAD C (FAC) SHEFF U CHELSEA (FAC) C.PALACE DERBY TOTTENHAM LIVERPOOL ROTHERHAM (FLC) NORWICH (FLC) (LGE) 1973/74 LEICESTER STOKE CHELSEA ASTON (FAC) WOLVES (FAC 3-4 PLACE) £5 (LGE) £2 MAN U LEEDS TRANMERE (FLC) ASTON V (FAC) SHEFF U BIRMINGHAM IPSWICH COVENTRY EVERTON NEWCASTLE NORWICH BURNLEY SOUTHAMPTON W.HAM Q.P.R 1974/75 LEEDS LUTON CHELSEA YORK (FAC) CARLISLE £2 LIVERPOOL STOKE SHEFF U IPSWICH MAN C BURNLEY MIDDLESBORO LEICESTER (LGE) (FLC) (FAC) Q.P.R WOLVES DERBY COVENTRY (FAC) EVERTON BIRMINGHAM NEWCASTLE TOTTENHAM 1975/76 STOKE TOTTENHAM NORWICH LEICESTER EVERTON (LGE) (FLC) MAN C COVENTRY MIDDLESBORO DERBY MAN U LEEDS BURNLEY Q.P.R ASTON V SHEFF U FEYENOORD (TEST) £3 BIRMINGHAM LIVERPOOL NEWCASTLE W.HAM WOLVES IPSWICH </text:span><text:span text:style-name="T782">REP </text:span><text:span text:style-name="T780">WELSH XI V LONDON XI (TEST) £5 1976/77 BRISTOL C BLACKPOOL (FLC) STOKE CHELSEA (FLC) BIRMINGHAM SUNDERLAND HADJUK (TEST) £2 MAN C EVERTON MAN U LEEDS NORWICH W.HAM IPSWICH DERBY 1977/78 TOTTENHAM (TEST) EVERTON MAN U (FLC) NOTTS F W.HAM SOUTHAMPTON (FLC) COVENTRY DERBY CHELSEA IPSWICH WOLVES (LGE) (FAC) ASTON V WALSALL (FAC) MAN C MAN U NEWCASTLE LEICESTER 1978/79 Q.P.R BOLTON MAN U ASTON V SOUTHAMPTON (LGE) (FAC) IPSWICH EVERTON RED STAR (UEFA) BIRMINGHAM NOTTS F NOTTS C (FAC) MAN C MIDDLESBROUGH WOLVES BRISTOL C CHELSEA NORWICH 1979/80 MAN U MIDDLESBROUGH FENERBAHCE (ECWC) MAN C STOKE EVERTON LIVERPOOL COVENTRY LEEDS DERBY ASTON V BOLTON GOTHENBURG (ECWC) SOUTHAMPTON JUVENTUS (ECWC) W.B.A 1980/81 TOTTENHAM STOKE NOTTS F LEICESTER SUNDERLAND BRIGHTON W.B.A EVERTON CELTIC (TEST) £2 WOLVES COVENTRY LEEDS MIDDLESBROUGH LIVERPOOL </text:span></text:p>
      <text:p text:style-name="P125">1981/82 NORWICH (FLC) SUNDERLAND PANATHIANAIKOS (UEFA) MAN C COVENTRY WINTERSLAG (UEFA) LEEDS SWANSEA SOUTHAMPTON</text:p>
      <text:p text:style-name="P110"><text:span text:style-name="T780">IPSWICH W.HAM STOKE </text:span><text:span text:style-name="T773">BRENTFORD</text:span><text:span text:style-name="T780">: 1946/47 BOLTON SUNDERLAND (RED COVER) SHEFF U 1947/48 BARNSLEY 1948/49 LINCOLN 1949/50 BURY HULL 1950/51 Q.P.R NOTTS C MAN C 1953/54 EVERTON 1954/55 COVENTRY Q.P.R GILLINGHAM WALSALL SOUTHAMPTON MILLWALL C.PALACE 1955/56 SWINDON MANGERS XI (FR) NORTHAMPTON 1957/58 READING 1958/59 HULL MANSFIELD TRANMERE 1959/60 HALIFAX <text:s/>1960/61 WATFORD (LGE) (FAC) SHREWSBURY 1961/62 GRIMSBY NORTHAMPTON PORTSMOUTH Q.P.R 1962/63 YORK NEWPORT CREWE DONCASTER LINCOLN 1963/64 C.PALACE BRENTFORD PAST (FR) (SLCR SLTR) 1964/65 OLDHAM NOTTS F (FR) WORKINGTON BRISTOL R READING SCUNTHORPE BARNSLEY 1965/66 GRIMSBY PETERBORO OLDHAM OXFORD SOUTHEND WALSALL MILLWALL BRISTOL R WORKINGTON (LGE) (FLC) W.HAM (TEST) £3 SCUNTHORPE YORK 1966/67 FULHAM (LCC) £7 HARTLEPOOL MILLWALL (FLC) LUTON IPSWICH (FLC) TRANMERE LINCOLN BARNSLEY NOTTS C NEWPORT 1967/68 WORKINGTON HARTLEPOOLNEWPORT ROCHDALE DONCASTER SWANSEA NEWPORT 1968/69 HALIFAX WORKINGTON PETERBORO PORT V 1969/70 DARLINGTON NOTTS C SOUTHEND (FLC) 1972/73 BLACKBURN </text:span><text:span text:style-name="T773">BRADFORD CITY</text:span><text:span text:style-name="T780">: 1958/59 TRANMERE 1959/60 TRANMERE 1960/61 NOTTS C COLCHESTER 1961/62 COLCHESTER 1962/63 OLDHAM 1964/65 MILLWALL LINCOLN NOTTS C 1965/66 CREWE 1966/67 BRENTFORD SOUTHEND 1968/69 GRIMSBY BRAD PA 1969/70 GRIMSBY READING 1970/71 READING DONCASTER TRANMERE ASTON V BARNSLEY MANSFIELD FULHAM GILLINGHAM 1971/72 BLACKBURN PLYMOUTH ROCHDALE BRIGHTON SWANSEA PORT V ASTON V 1972/73 WORKINGTON STOCKPORT ALDERSHOT TORQUAY CREWE 1973/74 STOCKPORT CREWE TORQUAY COLCHESTER BARNSLEY DONCASTER BRENTFORD 1974/75 DONCASTER BRENTFORD BARNSLEY WORKINGTON CAMB U SHREWSBURY CHESTER DARLINGTON (LGE) (FLC) TORQUAY READING NEWPORT SWANSEA CREWE 1975/76 YORK (FLC) STOCKPORT 1976/77 BOURNEMOUTH HALIFAX COLCHESTER BARNSLEY NEWCASTLE (TEST) 1977/78 TRANMERE (INC S/S UPDATE) £2 PORT V PRESTON 1978/79 PORT V (LGE) 1979/80 PORT V WALSALL PORTSMOUTH </text:span><text:span text:style-name="T773">BARNSLEY</text:span><text:span text:style-name="T780">: 1951/52 ROTHERHAM £10 1955/56 SHEFF W (SLMRK) £3 1956/57 BRISTOL R DONCASTER 1957/58 BLACKBURN 1959/60 BRAD C (FAC) 1960/61 PORT V 1961/62 HULL 1962/63 EVERTON (FAC) CARLISLE 1963/64 WALSALL 1964/65 MANSFIELD LUTON WORKINGTON GRIMSBY CARLISLE 1965/66 SHEFF U (SCC) 1968/69 GILLINGHAM READING HARTLEPOOL PLYMOUTH MILLWALL (LC) £2 LUTON CREWE 1969/70 SOUTHPORT STOCKPORT 1972/73 NORTHAMPTON 1978/79 PORT V</text:span><text:span text:style-name="T782"> </text:span><text:span text:style-name="T773">BLACKPOOL</text:span><text:span text:style-name="T781">: </text:span><text:span text:style-name="T780">1946/47 PORTSMOUTH (SLCR) £20 1953/54 ARSENAL £9 1955/56 BOLTON 1956/57 CHARLTON 1957/58 PORTSMOUTH 1958/59 PRESTON 1961/62 SHEFF W 1963/64 SHEFF W (2 DIFF COVERS) 1964/65 EVERTON ARSENAL LEICESTER 1965/66 NEWCASTLE 1966/67 SHEFF W CHELSEA (FLC) £2 LEICESTER W.HAM (FLC) 1970/71 CHELSEA 1975/76 BURNLEY (FAC) 1976/77 CHARLTON ORIENT BIRMINGHAM (FLC) PLYMOUTH SHEFF U HULL HEREFORD (DEC) £2 (FEB) BRISTOL R BLACKBURN NOTTS C BOLTON BURNLEY LUTON 1977/78 OLDHAM C.PALACE SHEFF U MILLWALL HULL 1978/79 OXFORD CHESTERFIELD WALSALL GILLINGHAM MAN C (FLC) MANSFIELD SHEFF W CHESTER </text:span><text:span text:style-name="T789">1982/83 FLYDE SELECT (FR) £5 1979/80 </text:span><text:span text:style-name="T791">TEAM SHEETS</text:span><text:span text:style-name="T789"> V OXFORD SWINDON £5 EACH </text:span></text:p>
      <text:p text:style-name="P110"><text:span text:style-name="T773">BOURNEMOUTH</text:span><text:span text:style-name="T780">: 1956/57 PLYMOUTH 1958/59 TRANMERE PLYMOUTH (SOF) £2 1959/60 TRANMERE BRENTFORD READING SOUTHEND SWINDON SOUTHAMPTON (SOF) £2 1960/61 NEWPORT TRANMERE WALSALL BRAD C 1961/62 PETERBORO SWINDON BRENTFORD 1962/63 PETERBORO COLCHESTER Q.P.R C.PALACE BARNSLEY SHREWSBURY SOUTHEND 1963/64 WATFORD HULL COLCHESTER BARNSLEY WALSALL CREWE 1964/65 SHREWSBURY GRIMSBY BRISTOL C (LGE) HULL WALSALL 1965/66 OXFORD WORKINGTON WALSALL SWANSEA SHREWSBURY 1966/67 READING 1967/68 HAPOEL (FR) WBA (FR) PETERBORO SCUNTHORPE OXFORD WATFORD (FLC) BRISTOL R TRANMERE ORIENT BURY 1968/69 FULHAM (FR) £10 SOUTHPORT MANSFIELD 1971/72 BLACKBURN 1972/73 BLACKBURN ROCHDALE 1974/75 HARTLEPOOL (FLC) STOCKPORT SOUTHEND 1975/76 SUTTON (FAC) £2 BRAD C 1976/77 SOUTHEND HALIFAX STOCKPORT 1977/78 NEWPORT </text:span></text:p>
      <text:p text:style-name="P125"/>
      <text:p text:style-name="P490">90</text:p>
      <text:p text:style-name="P484"/>
      <text:p text:style-name="P110"><text:soft-page-break/><text:span text:style-name="T773">BIRMINGHAM</text:span><text:span text:style-name="T780">: 1954/55 BLACKBURN LINCOLN 1959/60 ALL STAR XI (TEST) 1960/61 ROTHERHAM (FAC) BLACKPOOL BURNLEY (FEB) MAN C 1961/62 W.HAM BLACKPOOL SHEFF U BLACKBURN CARDIFF BURNLEY EVERTON LEICESTER 1962/63 BLACKBURN BURNLEY SHEFF U W.B.A BLACKPOOL MAN C (FLC) NOTTS F SHEFF W WOLVES 1963/64 BOLTON FULHAM 1964/65 BLACKPOOL SUNDERLAND NOTTS F STOKE TOTTENHAM BLACKBURN LEICESTER 1965/66 SOUTHAMPTON ROTHERHAM LEICESTER (FAC) COVENTRY DERBY CARLISLE PORTSMOUTH BOLTON HUDDERSFIELD IPSWICH 1966/67 BLACKPOOL ROTHERHAM (FAC) PORTSMOUTH HUDDERSFIELD IPSWICH 1967/68 ROTHERHAM PRESTON PLYMOUTH ASTON V ARSENAL BLACKPOOL CARDIFF CHELSEA C.PALACE DERBY CARLISLE 1968/69 DERBY BLACKBURN BLACKPOOL BOLTON CARDIFF CHARLTON CHELSEA FULHAM HUDDERSFIELD MILLWALL PORTSMOUTH OXFORD 1969/70 BLACKBURN W.B.A SHEFF U PORTSMOUTH Q.P.R ASTON V BLACKPOOL CARDIFF INTER XI (TEST) £2 MILLWALL 1970/71 HULL LUTON 1971/72 PRESTON BLACKPOOL LUTON MILLWALL 1972/73 C.PALACE EVERTON TOTTENHAM NORWICH ARSENAL IPSWICH W.B.A 1973/74 EVERTON LEICESTER COVENTRY BURNLEY 1974/75 LEICESTER DERBY COVENTRY NEWCASTLE MAN C STOKE EVERTON BURNLEY TOTTENHAM WALSALL (FAC) Q.P.R CARLISLE £2 LUTON SHEFF U 1975/76 MAN U EVERTON BURNLEY NEWCASTLE SHEFF U WOLVES </text:span><text:span text:style-name="T773">BRISTOL C</text:span><text:span text:style-name="T781">:</text:span><text:span text:style-name="T780">1954/55 NORTHAMPTON 1955/56 HULL1958/59 LINCOLN ROTHERHAM GRIMSBY BRIGHTON MIDDLESBROUGH 1960/61 SWINDON COLCHESTER SHREWSBURY 1961/62 READING BRISTOL R (GCF) 1962/63 PORT V BOURNEMOUTH BARNSLEY NORTHAMPTON COVENTRY SOUTHEND 1964/65 BRISTOL R BRENTFORD BRIGHTON (FLC) £3 OLDHAM LUTON READING 1965/66 WOLVES £2 PORTSMOUTH MAN C BIRMINGHAM 1966/67 SOUTHAMPTON (FAC) C.PALACE IPSWICH BLACKBURN LEEDS (TEST) PLYMOUTH PRESTON BURY BOLTON WOLVES COVENTRY HULL BIRMINGHAM DERBY NORTHAMPTON ROTHERHAM CARLISLE HANOVER (FR) HALIFAX (FAC) 1967/68 BIRMINGHAM DERBY BRISTOL R (FAC) EVERTON (FLC) Q.P.R W.B.A (FR) £3 COVENTRY (FR) £3 BLACKPOOL CARDIFF BLACKBURN HUDDERSFIELD PLYMOUTH PRESTON MIDDLESBORO (FAC) CHARLTON CARLISLE ASTON V PORTSMOUTH ROTHERHAM BOLTON BRISTOL R (FAC) 1968/69 BIRMINGHAM BOLTON FULHAM C.PALACE MIDDLESBORO (FLC) HULL HUDDERSFIELD CHARLTON BLACKPOOL BURY CARDIFF MILLWALL NORWICH NEWPORT (FLC)1969/70 LEICESTER OXFORD BOLTON CHARLTON WATFORD CARLISLE ASTON V SWINDON SHEFF U 1970/71 BOLTON CHARLTON CARLISLE FULHAM CARDIFF 1971/72 BRISTOL R (FR) £2 MILLWALL MIDDLESBORO NORWICH BLACKPOOL WATFORD ORIENT BIRMINGHAM PORTSMOUTH Q.P.R SWINDON PRESTON OXFORD 1972/73 LEICESTER /COVENTRY (FR) £3 SHEFF W FULHAM LUTON Q.P.R SUNDERLAND BURNLEY CARDIFF SWINDON BLACKPOOLBRIGHTON ASTON V CARLISLE MILLWALL MIDDLESBORO HUDDERSFIELD NOTTS F PORTSMOUTH (LGE) (FAC) ORIENT OXFORD PRESTON HULL 1973/74 COVENTRY (FLC) OXFORD BRISTOL R (GPCF) £2 LUTON NOTTS F NOTTS C SHEFF W LIVERPOOL (FAC) W.HAM (WC) £2 1974/75 MAN C (FR) £2 ORIENT SOUTHAMPTON OXFORD SHEFF W HULL FULHAM BLACKPOOL CARDIFF BOLTON NORWICH BRISTOL R ASTON V LIVERPOOL (FLC) £1.50 MILLWALL SUNDERLAND YORK W.B.A NOTTS F 1975/76 HEREFORD (FR) W.B.A BLACKBURN BRISTOL R (LGE) (GPCF) £2 PORTSMOUTH FULHAM NOTTS F SOUTHAMPTON HULL YORK BLACKPOOL W.HAM (FLC) OXFORD SUNDERLAND BOLTON CARLISLE CHELSEA NOTTS C LUTON ORIENT PLYMOUTH CHARLTON 1976/77 COVENTRY (FLC) W.HAM IPSWICH NORWICH ASTON V MIDDLESBORO NEWCASTLE EVERTON BIRMINGHAM ARSENAL MAN C EVERTON MAN U LEEDS (MAY) 1977/78 STOKE (FLC) LEEDS NEWCASTLE ASTON V Q.P.R ARSENAL HIBERNIAN (ASCSF) £2 MIDDLESBORO W.B.A NORWICH MAN C EVERTON COVENTRY NOTTS F 1978/79 C.PALACE (FLC) SOUTHAMPTON EVERTON NOTTS F ARSENAL BOLTON (LGE) WOLVES DERBY MAN C TOTTENHAM IPSWICH MIDDLESBORO MAN U Q.P.R NORWICH ST.MIRREN (ASC) £2 LIVERPOOL 1979/80 EVERTON 1980/81 SHREWSBURY 1981/82 TORQUAY (FAC) PLYMOUTH READING SOUTHEND SWINDON WALSALL FULHAM HUDDERSFIELD LINCOLN NEWPORT OXFORD WALSALL (FLC) £2 1982/83 TORQUAY 1983/84 HARTLEPOOL NOTTS C ROCHDALE STOCKPORT PETERBORO DARLINGTON CREWE CHESTER CHESTERFIELD BLACKPOOL 1984/85 WIGAN PORT V (FRT) SWANSEA WALSALL BOURNEMOUTH BRAD C BRISTOL R 1985/86 WALSALL GILLINGHAM 1986/87 BRISTOL R (FRT) BRENTFORD NEWPORT 1987/88 BRISTOL R 1999/00 STOKE WYCOMBE CARDIFF 2000/01 BURY £2 CAMB U £2 </text:span><text:span text:style-name="T773">BRIGHTON</text:span><text:span text:style-name="T780">: 1956/57 SHREWSBURY £5 IPSWICH £5 TORQUAY £5 BANIK (FR) £5 MILLWALL (LGE) £5 WALSALL £5 SWINDON £5 SOUTHEND £5 READING £5 1957/58 BRENTFORD (SOF) £3 1958/59 LINCOLN 1960/61 SCUNTHORPE NORWICH 1961/62 PRESTON SCUNTHORPE SUNDERLAND ALL STARS (TEST) LUTON MIDDLESBORO BLACKBURN (FAC) 1962/63 SHREWSBURY SOUTHEND PORTSMOUTH (FLC) SWINDON NOTTS C 1963/64 OXFORD BARROW 1964/65 NOTTS C TRANMERE MILLWALL 1965/66 BRENTFORD GRIMSBY SWANSEAYORK READING 1966/67 SWANSEA CHELSEA (FAC) MIDDLESBORO 1967/68 TORQUAY GRIMSBY INTER XI (TEST) SOUTHPORT STOCKPORT SWINDON 1968/69 STOCKPORT OXFORD (FLC) 1969/70 ROCHDALE BIRMINGHAM (FLC) £2 BRISTOL R 1971/72 PORT V BLACKBURN 1972/73 FULHAM CARLISLE Q.P.R BURNLEYASTON V PORTSMOUTH 1973/74 CHARLTON (FLC) BLACKBURN 1974/75 SWINDON SOUTHEND ALDERSHOT CHARLTON 1975/76 MILLWALL SHREWSBURY SHEFF W 1976/77 DERBY (FLC) PORT V IPSWICH (FLC)</text:span><text:span text:style-name="T783"> </text:span><text:span text:style-name="T781">C.PALACE (FAC) SWINDON CHESTER PRESTON READING 1977/78 OLDHAM (LGE) (FLC) LUTON CARDIFF ORIENT BRISTOL R MANSFIELD NOTTS C (LGE) (FAC) STOKE FULHAM BLACKPOOL 1978/79 CAMB U (LGE) SUNDERLAND W.HAM WREXHAM ORIENT LUTON CARDIFF NEWCASTLE STOKE LEICESTER C.PALACE BURNLEY SHEFF U BRISTOL R BLACKBURN 1979/80 ARSENAL (LGE) (FLC) CAMB U (FLC) BOLTON IPSWICH SOUTHAMPTON LEEDS DERBY ASTON V </text:span><text:span text:style-name="T772">BURY</text:span><text:span text:style-name="T780">:1961/62 LUTON </text:span><text:span text:style-name="T781">1962/63 SUNDERLAND SOUTHAMPTON PRESTON 1963/64 SOUTHAMPTON (NOV) (APR) NORWICH DERBY PORTSMOUTH (DEC) £5 (APR) SWINDON CHARLTON SCUNTHORPE ROTHERHAM GRIMSBY NORTHAMPTON HUDDERSFIELD MIDDLESBROUGH 1964/65 C.PALACE ORIENT (SOF) SOUTHAMPTON (NOF) MAN C £3 MIDDLESBROUGH IPSWICH PORTSMOUTH (NOF) SWANSEA COVENTRY PRESTON HUDDERSFIELD CHARLTON (WOF) 1965/66 CHARLTON MIDDLESBROUGH (NOF) MAN C PRESTON HUDDERSFIELD 1966/67 PORTSMOUTH £3 ROTHERHAM BRISTOL C PRESTON HULL COVENTRY BLACKBURN MILLWALL £3 1967/68 OLDHAM READING PETERBORO SCUNTHORPE <text:s/>BRIGHTON SHREWSBURY MANSFIELD 1969/70 READING</text:span><text:span text:style-name="T780"> 1970/71 BRAD C 1973/74 LUTON (FLC) PETERBORO SWANSEA MANSFIELD </text:span><text:span text:style-name="T772">£1.50 EACH </text:span><text:span text:style-name="T780">1976/77 PORTSMOUTH £1.50 LINCOLN £1.50 1977/78 WALSALL 1978/79 WALSALL 1981/82 WIGAN CHESTER/BOLTON/SHREW (GC TRIPLE ISSUE) £2 PETERBORO HULL CREWE 1982/83 TORQUAY PORT V ROCHDALE HULL DARLINGTON PETERBORO SCUNTHORPE 1983/84 MANSFIELD 1984/85 NORTHAMPTON BLACKPOOL DARLINGTON ROCHDALE MANSFIELD PETERBORO CREWE1985/86 LINCOLN DERBY GILLINGHAM WOLVES £2 WIGAN READING WALSALL1997/98 MAN C </text:span><text:span text:style-name="T773">BURNLEY</text:span><text:span text:style-name="T780">: 1952/53 WOLVES £12 1955/56 BOLTON £6 1959/60 LEEDS £5 1960/61 REIMS (EC) £4 WOLVES BOLTON W.HAM W.B.A ASTON V 1961/62 FULHAM SHEFF W SHEFF U BLACKPOOL 1962/63 BIRMINGHAM (JAN) BLACKBURN LIVERPOOL IPSWICH SHEFF U BLACKPOOL W.B.A MCDONALDS XI (TEST) W.HAM BLACKBURN NOTTS F MAN U EVERTON 1963/64 LEICESTER BLACKPOOL ARSENAL FULHAM W.B.A ALL STAR XI (TEST) £3 (INC S/S TEAM LINE UP) £5 SHEFF U ASTON V W.HAM BOLTON 1964/65 BLACKBURN BRENTFORD (FAC) FULHAM BLACKPOOL LEICESTER W.B.A SUNDERLAND STOKE 1965/66 ASTON V STOKE FULHAM W.B.A BLACKPOOL BLACKBURN 1966/67 FULHAM (INC S/S TEAM LINEUP) £4 ASTON V STOKE NEWCASTLE ARSENAL SOUTHAMPTON SUNDERLAND 1967/68 NOTTS F WOLVES LEICESTER STOKE SHEFF U SUNDERLAND CHELSEA SOUTHAMPTON 1968/69 COVENTRY ARSENAL IPSWICH NOTTS F SOUTHAMPTON DERBY (FAC) EVERTON SUNDERLAND GRIMSBY (FLC) NEWCASTLE 1969/70 NOTTS F WBA MAN C <text:s/>SUNDERLAND IPSWICH C.PALACE WOLVES W.HAM 1970/71 BIRMINGHAM MAN U CHELSEA NOTTS F 1972/73 CARLISLE 1973/74 MAN U LEICESTER SOUTHAMPTON 1974/75 LEEDS MAN C EVERTON NEWCASTLE LUTON DERBY 1975/76 WOLVES MAN C MAN U BLACKBURN (ASC) £3 1976/77 LUTON BRISTOL R PLYMOUTH WOLVES NOTTS F BOLTON NOTTS C 1977/78 CHESTER (FLC) £2 NORWICH IPSWICH (FLC) NOTTS C ORIENT SUNDERLAND MANSFIELD OLDHAM BLACKPOOL 1977/78 LEICESTER BRAD C (FLC) OLDHAM SHEFF U PRESTON LUTON </text:span><text:span text:style-name="T773">BRADFORD PA</text:span><text:span text:style-name="T780">: 1956/57 WORKINGTON (SLR/S) 1958/59 WORKINGTON (R/S) 1964/65 BRIGHTON TRANMERE 1969/70 HARTLEPOOL £3</text:span><text:span text:style-name="T772"> BARROW</text:span><text:span text:style-name="T780">: 1962/63 DONCASTER 1971/72 NORTHAMPTON PRESTON (FLC) </text:span><text:span text:style-name="T782">£3 EACH </text:span><text:span text:style-name="T773">BOLTON</text:span><text:span text:style-name="T781">:</text:span><text:span text:style-name="T780">1953/54 ARSENAL £12 1954/55 BURNLEY SHEFF U 1955/56 CHARLTON 1956/57 ASTON V BLACKPOOL (LGE) (FAC) LEEDS W.B.A SUNDERLAND MAN C LUTON NEWCASTLE BURNLEY BIRMINGHAM 1957/58 BIRMINGHAM HEARTS (FR) 1958/59 EVERTON 1959/60 MAN U 1960/61 BLACKBURN (FAC) 1961/62 BLACKBURN 1962/63 SHEFF U BURNLEY 1963/64 WOLVES BURNLEY 1964/65 COVENTRY PRESTON LIVERPOOL PLYMOUTH <text:s/>WORKINGTON (FAC) 1965/66 PRESTON (LGE) CARLISLE SOUTHAMPTON MAN C COVENTRY DERBY 1966/67 ARSENAL (FAC) HULL CARLISLE 1967/68 CARLISLE 1968/69 DERBY MILLWALL CARDIFF PRESTON 1969/70 BIRMINGHAM ASTON V PORTSMOUTH SWINDON WATFORD OXFORD BRISTOL C LEICESTER SHEFF U Q.P.R HULL HUDDERSFIELD CHARLTON BLACKBURN 1971/72 PORT V BRAD C ROCHDALE 1972/73 PORT V BLACKBURN ROCHDALE 1973/74 PRESTON (FLC) C.PALACE NOTTS F MILLWALL (FLC) LUTON 1974/75 SOUTHAMPTON NOTTS C NOTTS F W.B.A OXFORD 1975/76 SOUTHAMPTON CARLISLE 1979/80 HALIFAX (FAC) ARSENAL (FAC) </text:span><text:span text:style-name="T773">BRISTOL R</text:span><text:span text:style-name="T780">:1954/55 NOTTS C LINCOLN 1956/57 PORT V BRISTOL C 1957/58 CHARLTON SWANSEA 1958/59 FULHAM GRIMSBY </text:span><text:span text:style-name="T789">1962/63 PORT V CARLISLE HULL MILLWALL NORTHAMPTON HALIFAX SOUTHEND 1963/64 READING LUTON 1964/65 READING PETERBORO 1965/66 SWINDON OXFORD 1966/67 WATFORD GRIMSBY BOURNEMOUTH DONCASTER PETERBORO ORIENT BRIGHTON BRISTOL C (GSC) 1967/68 SOUTHPORT OXFORD GILLINGHAM TORQUAY READING PETERBORO OLDHAM TRANMERE SWINDON NORTHAMPTON STOCKPORT SHREWSBURY ALL STAR XI (TEST) £2 WATFORD WALSALL MANSFIELD ORIENT SCUNTHORPE GRIMSBY COLCHESTER BRIGHTON BOURNEMOUTH BARROW 1968/69 CREWE STOCKPORT LUTON MANSFIELD ROTHERHAM READING TRANMERE SWANSEA (LC) £2 STOCKPORT SOUTHPORT WALSALL HARTLEPOOL BRISTOL C (GPC) £2 BRIGHTON BOURNEMOUTH BARROW 1969/70 MANSFIELD BARNSLEY ROTHERHAM BURY SHREWSBURY READING BRIGHTON SOUTHPORT DONCASTER GILLINGHAM WALSALLTRANMERE TORQUAY ORIENT 1970/71 BRISTOL C (GCCF) £2 1971/72 ASTON V (LGE) SUNDERLAND (FLC) BOLTON BLACKBURN 1972/73 PORT V BOURNEMOUTH BRISTOLC (GFCF) £2 BLACKBURN 1973/74 BOURNEMOUTH 1974/75 BRISTOL C (GPCF) £2 1975/76 YORK ASTON V (FR) £4 1976/77 DORDRECHT (FR) £4</text:span><text:span text:style-name="T780"> </text:span></text:p>
      <text:p text:style-name="P484"/>
      <text:p text:style-name="P484"/>
      <text:p text:style-name="P490">91</text:p>
      <text:p text:style-name="P110"><text:soft-page-break/><text:span text:style-name="T773">BLACKBURN:</text:span><text:span text:style-name="T781"> </text:span><text:span text:style-name="T780">1954/55 LUTON (NOF) £10 STOKE £14 PORT V £12 BRISTOL R £12 NOTTS C £14 DONCASTER (GLOSSY ISSUE) £14 FULHAM (WOF) £10 LEEDS £15 ROTHERHAM £14 PLYMOUTH £14 1955/56 HULL £10 PORT V £8 1956/57 BRISTOL R £5 GRIMSBY £6 MIDDLESBRO £6 PORT V £51957/58 SWANSEA £5 CHARLTON £5 1958/59 NEWCASTLE 1959/60 BOLTON 1960/61 BOLTON 1961/62 W.B.A BOLTON FULHAM NANCY (FR) £3 CHELSEA £5 1962/63 W.B.A ARSENAL IPSWICH FULHAM SHEFF U ASTON V BURNLEY 1963/64 BLACKPOOL EVERTON BOLTON W.B.A 1964/65 BLACKPOOL SUNDERLAND SHEFF W NOTTS F 1965/66 NEWCASTLE SUNDERLAND LEICESTER BLACKPOOL STOKE 1966/67 ROTHERHAM 1968/69 BOLTON <text:s/>1969/70 DONCASTER (FLC) BOLTON HULL 1971/72 ROTHERHAM WORKINGTON (FLC)BOLTON ROCHDALE BRAD C WALSALL PORT V TORQUAY SHREWSBURY 1973/74 BRIGHTON SOUTHEND PORT V TRANMERE 1975/76 CARLISLE £2 1976/77 BURNLEY 1977/78 COLCHESTER (FLC) ORIENT <text:s/>SOUTHAMPTON OLDHAM 1978/79 C.PALACE LEICESTER CHARLTON NOTTS C STOKE OLDHAM (DEC) £2 (MAR) SUNDERLAND BURNLEY MILLWALL (LGE) (FAC) NEWCASTLE CARDIFF FULHAM PRESTON BRISTOL R SHEEF U W.HAM 1979/80 MILLWALL NOTTS F (FLC) CHESTERFIELD OXFORD STAFFORD R (FAC) £2 COVENTRY (FAC) ASTON V (FAC) BRENTFORD </text:span><text:span text:style-name="T773">CHESTER</text:span><text:span text:style-name="T780">:</text:span><text:span text:style-name="T708">1963/64 LINCOLN YORK OXFORD (CR) ALDERSHOT TRANMERE DARLINGTON WORKINGTON </text:span><text:span text:style-name="T709">£3 EACH </text:span><text:span text:style-name="T780">1964/65 ROCHDALE HALIFAX 1965/66 LUTON 1966/67 YORK CREWE 1967/68 SOUTHEND 1968/69 GRIMSBY £2 WREXHAM £2 SOUTHEND £2 1969/70 SWANSEA £2 OLDHAM £2 1970/71 DARLINGTON £2 1973/74 PETERBORO STOCKPORT DONCASTER BARNSLEY NORTHAMPTON 1974/75 DONCASTER BRENTFORD HARTLEPOOL SHREWSBURY NEWPORT MANSFIELD DARLINGTON NEWCASTLE (FLC) CREWE 1975/76 HEREFORD GILLINGHAM PRESTON MANSFIELD PORT V ROTHERHAM WALSALL C.PALACE 1976/77 OXFORD SWINDON SHEFF W ROTHERHAM WREXHAM CHESTERFIELD GRIMSBY 1977/78 GILLINGHAM PORT V LINCOLN COLCHESTER ROTHERHAM 1978/79 PORT V (FLC) WALSALL PETERBORO NORWICH (FLC) HULLCOLCHESTER COVENTRY (FLC) £2 SOUTHEND 1979/80 OXFORD £2 1982/83 ROCHDALE TORQUAY HEREFORD BRISTOL C WIMBLEDON 1986/87 SWINDON 1987/88 YORK ROTHERHAM 1988/89 WOLVES £2 NORTHAMPTON WIGAN 1989/90 MACCLESFIELD (FAC) BLACKPOOL1990/91 CAMB U £2 1992/93 STOCKPORT (FLC) £2 </text:span><text:span text:style-name="T772">C</text:span><text:span text:style-name="T773">HELSEA</text:span><text:span text:style-name="T780">: 1945/46 ASTON V £15 SWANSEA £15 1946/47 WOLVES 1947/48 STOKE 1948/49 CHARLTON 1950/51 MIDDLESBORO SHEFF WED FULHAM (FAC) CHARLTON 1951/52 W.B.A 1952/53 BIRMINGHAM (FAC) (VSLCR) £5 BLACKPOOL CHARLTON ARSENAL MAN C 1953/54 BLACKPOOL ARSENAL SHEFF U WOLVES SUNDERLAND HUDDERSFIELD (SOF) £4 SHEFF W BOLTON MAN C NEWCASTLE 1955/56 BLACKPOOLSHEFF U SUNDERLAND PORTSMOUTH WOLVES AW.B.A ARSENAL 1956/57 PORTSMOUTH TOTTENHAM WOLVES BLACKPOOL MAN C (SLMRK) W.B.A ESPORTE (FR) ASTON V EVERTON 1957/58 EVERTON SUNDERLAND BOLTON CANTO R (FR) BURNLEY LUTON LEICESTER BIRMINGHAM W.B.A ASTON V PRESTON WOLVES MAN C ARSENAL <text:s/>NEWCASTLE <text:s/>BLACKPOOL NOTTS F BELGRADE (FR) MOSCOW (FR) 1958/59 WOLVES ARSENAL TOTTENHAM ASTON V (LGE) (FAC) NOTTS F BOLTON LEICESTER BIRMINGHAM BLACKBURN W.HAM LUTON PRESTON BLACKPOOL EVERTON W.B.A BELGRADE (ICFC) £8 NEWCASTLE PORTSMOUTH BURNLEY LEEDS 1959/60 BURNLEY A.BILBAO (FR) FULHAM <text:s/>EVERTON NEWCASTLE NOTTS F 1960/61 MAN C FULHAM BLACKPOOL BIRMINGHAM BURNLEY NOTTS F 1961/62 LEICESTER W.B.A MAN C <text:s/>BLACKPOOL MAN U FULHAM W.HAM ARSENAL EVERTON BURNLEY TOTTENHAM BLACKBURN BIRMINGHAM 1962/63 PORTSMOUTH STOKE PRESTON GRIMSBY ROTHERHAM <text:s/>PLYMOUTH NEWCASTLE DERBY MIDDLESBROUGH SOUTHAMPTON SUNDERLAND CHARLTON NORWICH 1963/64 TOTTENHAM (FAC) BURNLEY LIVERPOOL BLACKBURN MAN U SHEFF W ARSENAL BOLTON HUDDERSFIELD (FAC) WOLVES IPSWICH W.B.A LEICESTER BLACKPOOL ASTON V EVERTON 1964/65 SHEFF W FULHAM MAN U BLACKBURN EVERTON WOLVES BLACKPOOL TOTTENHAM (LGE) (FAC) SHEFF U LIVERPOOL W.B.A ARSENAL 1965/66 HULL (FAC) MUNCHEN (ICFC) £2 BURNLEY STOKE SHEFF W NEWCASTLE BLACKPOOL LEICESTER WIENER (ICFC) £2.50 LIVERPOOL NORTHAMPTON £2 TOTTENHAM FULHAM LEEDS (LGE) (FAC) MILAN (ICFC) £2 ARSENAL SHREWSBURY (FAC) MAN U W.HAM NOTTS F W.B.A SHEFF U BARCELONA (ICFCSF) £4 EVERTON SUNDERLAND ROMA (ICFC) £3 1966/67 LEEDS SHEFF U (LGE) FULHAM NOTTS F SHEFF W (LGE) (FAC) SUNDERLAND ARSENAL BURNLEY LEICESTER BLACKPOOL (LGE) (FLC) TOTTENHAM MAN U EVERTON W.HAM LIVERPOOL SOUTHAMPTON ASTON V MAN C BRIGHTON (FAC) NEWCASTLE W.B.A STOKE R.MADRID (FR) £2 LONDON XI (TEST) £5 1967/68 NEWCASTLE BURNLEY FULHAM SOUTHAMPTON SHEFF U STOKE COVENTRY W.HAM SHEFF W MAN U W.B.A IPSWICH (FAC) NOTTS F LEICESTER TOTTENHAM MAN C WOLVES SUNDERLAND NORWICH (FAC) ARSENAL 1968/69 LEEDS COVENTRY WBA SHEFF W TOTTENHAM W.HAM DERBY (FLC) IPSWICH LEICESTER AMSTERDAM (ICFC) £3 MAN C SOUTHAMPTON LIVERPOOL PRESTON (FAC) (FACR) STOKE (LGE) (FAC) SUNDERLAND W.B.A (FAC) NEWCASTLE BURNLEY ARSENALQ.P.R NOTTS F MAN U MORTON (ICFC) £4 1969/70 STOKE W.HAM <text:s/>MAN U SHEFF W TOTTENHAM C.PALACE W.B.A COVENTRY SOUTHAMPTON SUNDERLAND NEWCASTLE DERBY 1970/71 DERBY ARSENAL W.HAM IPSWICH LEEDS MIDDLESBROUGH (FLC) NEWCASTLE SOUTHAMPTON STOKE C.PALACE (LGE) MAN C (LGE) (FAC) COVENTRY WOLVES EVERTON SALONIKA (ECWC) £3 BRUGES (ICFC) £3 1971/72 EVERTON MAN U W.B.A COVENTRY DERBY WOLVES NOTTS F ARSENAL SOUTHAMPTON BOLTON (FLC) NOTTS F TOTTENHAM LEEDS TOTTENHAM (FLC) HUDDERSFIELD LEICESTER LIVERPOOL W.HAM SHEFF U C.PALACE STOKE 1972/73 WBA LIVERPOOL LEEDS MAN C W.HAM IPSWICH DERBY NEWCASTLE LEICESTER NOTTS C (FLC) C.PALACE NORWICH DERBYARSENAL (LGE) (FAC) IPSWICH (FLC) SHEFF U BIRMINGHAM <text:s/>TOTTENHAM STOKE COVENTRY MAN U WOLVES EVERTON 1973/74 IPSWICH COVENTRY SHEFF U WOLVES NORWICH EVERTON SOUTHAMPTON LEICESTER LEEDS W.HAM BURNLEY LIVERPOOL Q.P.R (FAC) DERBY MAN C Q.P.R NEWCASTLE MAN U ARSENAL TOTTENHAM FULHAM (TEST) BIRMINGHAM 1974/75 NEWPORT (FLC) LEEDS CARLISLE £2 BURNLEY LIVERPOOL ARSENAL WOLVES STOKE (FLC) (LGE) LEICESTER COVENTRY LUTON W.HAM IPSWICH MAN C Q.P.R SHEFF W (FAC) BIRMINGHAM (FAC) NEWCASTLE DERBY MIDDLESBORO SHEFF U EVERTON 1975/76 CARLISLE OXFORD NOTTS F MAN C (FLC) YORK BOLTON SUNDERLAND BRISTOL R (FAC) W.B.A C.PALACE (FAC) SOUTHAMPTON LUTON 1976/77 CARDIFF OLDHAM SOUTHAMPTON (LGE) (FAC) BLACKBURN LUTON NOTTS F SHEFF U HULL FULHAM HEREFORD MILLWALL BLACKPOOL 1977/78 MAN U BIRMINGHAM NOTTS F EVERTON IPSWICH BURNLEY (FAC) COVENTRY DERBY MIDDLESBORO ASTON V W.HAM W.B.A LIVERPOOL NEWCASTLE ARSENAL 1978/79 N.Y.COSMOS (FR) £3 MAN U LIVERPOOLNOTTS F LEEDS MAN C BOLTON NORWICH ASTON V COVENTRY Q.P.R BIRMINGHAM SOUTHAMPTON IPSWICH 1979/80 BIRMINGHAM FULHAM W.HAM Q.P.R NEWCASTLE SUNDERLAND WREXHAM WATFORD BRISTOL R CHARLTON PRESTON SWANSEA LEICESTER BURNLEY LUTON </text:span><text:span text:style-name="T773">CREWE</text:span><text:span text:style-name="T780">: 1957/58 STOCKPORT 1958/59 WATFORD MILLWALL NORTHAMPTON SHREWSBURY 1960/61 WORKINGTON 1961/62 ALL STARS XI (FR) 1962/63 NEWPORT 1963/64 NOTTS C SOUTHEND BRENTFORD BRISTOL C Q.P.R 1964/65 DONCASTER LINCOLN 1965/66 LINCOLN COVENTRY NEWPORT 1966/67 NEWPORT BRENTFORD CHESTER 1967/68 YORK OXFORD (FR) £4 ALTRINCHAM (CSC) £3 1969/70 GRIMSBY PORT V CHESTERFIELD 1970/71 HARTLEPOOL TRANMERE (FLC) WORKINGTON 1971/72 EXETER DONCASTER 1972/73 WORKINGTON 1973/74 HARTLEPOOL STOCKPORT 1974/75 ASTON V (FLC) HARTLEPOOL ROCHDALE STOCKPORT EXETER NEWPORT 1975/76 TRANMERE (FLC) CHELSEA (FLC) HARTLEPOOL 1978/79 PORT V </text:span><text:span text:style-name="T773">COLCHESTER</text:span><text:span text:style-name="T780">: 1954/55 ORIENT (SLCR) £5 1955/56 SHREWSBURY 1956/57 TORQUAY SOUTHEND (LGE) GILLINGHAM READING 1957/58 MILLWALL TORQUAY PORT V GILLINGHAM READING SHREWSBURY C.PALACE (NOF) BRIGHTON SWINDON COVENTRY £4 SOUTHEND BRENTFORD £4 Q.P.R £4 NORTHAMPTON 1958/59 SWINDON NOTTS C 1959/60 MANSFIELD 1960/61 SHREWSBURY 1961/62 MANSFIELD DARLINGTON DONCASTER 1962/63 SHREWSBURY BRISTOL R BRIGHTON COVENTRY 1963/64 PETERBORO COVENTRY PORT V C.PALACE (MAR) £3 (APR) £3 CREWE BRISTOL R READING HULL Q.P.R (LGE) (FAC) £3 NOTTS C BRENTFORD SOUTHEND OLDHAM MILLWALL £3 LUTON SHREWSBURY WALSALL BARNSLEY BOURNEMOUTH 1964/65 CLACTON (EPC) £5 SOUTHEND TORQUAY (FLC) £3 GILLINGHAM 1967/68 WALSALL OXFORD 1968/69 READING (FLC) EXETER SWANSEA BRENTFORD 1969/70 READING (FLC) 1970/71 NORTHAMPTON BIRMINGHAM (FLC) £2 CAMB U (LGE) £2 (FLC) £2 OLDHAM 1972/73 ST.MIRREN (FR) £4 1975/76 NOTTS C (FR) (11AUG) S/S £5 1978/79 MAN U (FAC) IPSWICH/NORWICH (TWC) <text:s/></text:span><text:span text:style-name="T773">COVENTRY</text:span><text:span text:style-name="T780">: 1955/56 ORIENT READING 1956/57 MILLWALL 1957/58 READING PORT V 1958/59 NORTHAMPTON PORT V 1959/60 SOUTHAMPTON 1961/62 BRAD PA 1962/63 BRIGHTON NOTTS C MAN U (FR) £4 SWINDON SHREWSBURY WATFORD NORTHAMPTON 1963/64 BARNSLEY BRISTOL R MILLWALL READING 1964/65 FULHAM (FR) £2 IPSWICH (FLC) £3 MIDDLESBROUGH PLYMOUTH PRESTON NORTHAMPTON LEICESTER (FR) £3 BOLTON 1965/66 PRESTON BIRMINGHAM <text:s/>DERBY CARDIFF MAN C NORWICH W.B.A (FLC) £3 PLYMOUTH 1966/67 NORTHAMPTON BOLTON PRESTON CARLISLE REP HULL V PORTSMOUTH (FAC) (4 PAGE) (SLCR) £2 1967/68 W.HAM EVERTON 1968/69 ARSENAL 1969/70 NOTTS F EVERTON LEEDS BURNLEY ARSENAL WOLVES DERBY C.PALACE 1970/71 STOKE MAN C C.PALACE BLACKPOOL DERBY MAN U W.B.A TRANMERE (FLC) £2 DERBY </text:span><text:span text:style-name="T781">1974/75 W.HAM NORWICH (FAC) ARSENAL (FAC) 1975/76 NEWCASTLE (FAC) </text:span><text:span text:style-name="T773">C.PALACE</text:span><text:span text:style-name="T780">:</text:span><text:span text:style-name="T777"> </text:span><text:span text:style-name="T780">1949/50 READING 1950/51 COLCHESTER £151951/52 SOUTHEND 1953/54 READING £9</text:span><text:span text:style-name="T781"> </text:span><text:span text:style-name="T780">1954/55 HAMILTON (FR) £14 BRISTOL C £8 CLYDE (FR) £15 COLCHESTER £9 READING £9 SHREWSBURY £9 BRENTFORD £9 VIENNA (FR) (WOF) £10 ST.MIRREN (FR) £14 COVENTRY £8 1955/56 NEWPORT ROTHERHAM (FR) BANGU (FR) FULHAM (FR) MILLWALL COLCHESTER 1956/57 COLCHESTER 1957/58 MILLWALL NORTHAMPTON 1958/59 READING (SJFC) (S/S) £4 WORKINGTON 1959/60 CREWE MARGATE (FAC) 1960/61 NORTHAMPTON OLDHAM HARTLEPOOL YORK BARROW ROCHDALE PETERBORO ALDERSHOT GILLINGHAM DARLINGTON SOUTHPORT CARLISLE 1961/62 READING HULL COVENTRY PORTSMOUTH (LGE) (FAC) TORQUAY Q.P.R PETERBORO NOTTS C NORTHAMPTON SOUTHEND SHREWSBURY WATFORD BOURNEMOUTH R.MADRID (FR) (PIRATE) £4 1962/63 R.MADRID (FR) MILLWALL 1963/64 HULL BRENTFORD HULL SOUTHEND 1964/65 COVENTRY CHARLTON 1965/66 NORWICH CHARLTON BRISTOL C 1966/67 LEICESTER (FR) NORTHAMPTON CHARLTON BLACKBURN DERBY PRESTON CARLISLE 1967/68 PRESTON MILLWALL (FR) £3 BLACKBURN CARDIFF CARLISLE 1968/69 DERBY CHARLTON (LGE) (FAC) 1969/70 CHELSEA (FR) £5 1970/71 MAN U 1972/73 MAN U WOLVES CHELSEA LEEDS 1973/74 NOTTS C MIDDLESBORO ASTON V BLACKPOOL LUTON MILLWALL SWINDON W.B.A BOLTON PRESTON OXFORD ORIENT BRISTOL C PORTSMOUTH FULHAM HULL 1974/75 TRANMERE SWINDON PRESTON GRIMSBY CHESTERFIELD WALSALL BLACKBURN PLYMOUTH CHARLTON SOUTHEND HEREFORD BURY HALIFAX BRIGHTON COLCHESTER PORT V GILLINGHAM 1975/76 COLCHESTER BRIGHTON GRIMSBY MANSFIELD GILLINGHAM WALSALL SWINDON WREXHAM PORT V PRESTON MILLWALL </text:span></text:p>
      <text:p text:style-name="P123">92</text:p>
      <text:p text:style-name="P110"><text:soft-page-break/><text:span text:style-name="T773">CARDIFF</text:span><text:span text:style-name="T780">:1959/60 ASTON V 1960/61 BLACKBURN 1961/62 W.B.A 1962/63 LUTON 1964/65 PRESTON 1967/68 TORPEDO (ECWC) £2 ASTON V MILLWALL 1972/73 BRIGHTON 1976/77 LUTON BURNLEY EVERTON (FAC) </text:span><text:span text:style-name="T772">C</text:span><text:span text:style-name="T773">ARLISLE</text:span><text:span text:style-name="T780">: 1960/61 ROCHDALE 1961/62 DONCASTER (4 AUTO) 1965/66 BURY 1966/67 CHARLTON HUDDERSFIELD 1967/68 ROTHERHAM PRESTON MILLWALL CHARLTON £2 1968/69 OXFORD £2 1969/70 HULL</text:span><text:span text:style-name="T782"> </text:span><text:span text:style-name="T780">1970/71 Q.P.R OXFORD BOLTON CHARLTON MIDDLESBORO </text:span><text:span text:style-name="T774">£2 EACH</text:span><text:span text:style-name="T782"> </text:span><text:span text:style-name="T780">1971/72 SHEFF W Q.P.R</text:span><text:span text:style-name="T782"> </text:span><text:span text:style-name="T780">MILLWALL </text:span><text:span text:style-name="T774">£2 EACH</text:span><text:span text:style-name="T780"> 1972/73 PRESTON (FLC) FULHAM </text:span><text:span text:style-name="T774">£2 EACH</text:span><text:span text:style-name="T772"> </text:span><text:span text:style-name="T780">1975/76 OLDHAM £1.50 NEWCASTLE (ASC) £5 OXFORD BLACKBURN YORK PORTSMOUTH CHARLTON CHELSEA BLACKPOOL NOTTS C BOLTON SUNDERLAND </text:span><text:span text:style-name="T774">£1.50 EACH</text:span><text:span text:style-name="T780"> 1976/77 BRISTOL R 1977/78 OXFORD COLCHESTER SHREWSBURY HEREFORD CHESTEFIELD PORT V BRAD C PORTSMOUTH WALSALL SHEFF W TRANMERE ROTHERHAM GILLINGHAM PRESTON </text:span><text:span text:style-name="T774">£1.50 EACH </text:span><text:span text:style-name="T780">1978/79 LINCOLN HULL (LGE) (FAC) EXETER ROTHERHAM BLACKPOOL (LGE) (FLC) SWINDON SHREWSBURY COLCHESTER PLYMOUTH CHESTER MANSFIELD GILLINGHAM OXFORD CHESTERFIELD WALSALL SWANSEA BURY SHEFF W TRANMERE PETERBORO WATFORD </text:span><text:span text:style-name="T774">£2 EACH </text:span><text:span text:style-name="T780">1979/80 OXFORD BLACKBURN CHESTERFIELD GILLINGHAM BURY ROTHERHAM BARNSLEY MILLWALL READING HULL CHESTER </text:span><text:span text:style-name="T774">£2 EACH</text:span><text:span text:style-name="T780"> 1980/81 ROCHDALE (FLC) NEWPORT CHARLTON (LGE) (FLC) BLACKPOOL (ASC) </text:span><text:span text:style-name="T774">£2 EACH</text:span><text:span text:style-name="T780"> 1981/82 WIMBLEDON SOUTHEND </text:span><text:span text:style-name="T774">£2 EACH</text:span><text:span text:style-name="T780"> 1982/83 CAMB U C.PALACE SHEFF W ROTHERHAM NEWCASTLE MIDDLESBORO BURNLEY (LGE) DERBY OLDHAM BLACKBURN BARNSLEY LEEDS </text:span><text:span text:style-name="T774">£2 EACH</text:span><text:span text:style-name="T780"> 1983/84 CAMB U HUDDERSFIELD BLACKBURN MAN C LEEDS BARNSLEY OLDHAM SWANSEA CHARLTON MIDDLESBORO GRIMSBY C.PALACE </text:span><text:span text:style-name="T774">£2 EACH</text:span><text:span text:style-name="T780"> 1985/86 CREWE (FLC) BRAD C 1</text:span><text:span text:style-name="T781">986/87 NEWPORT 1988/89 PETERBORO TRANMERE DARLINGTON GRIMSBY LINCOLN CAMB U</text:span><text:span text:style-name="T780"> </text:span><text:span text:style-name="T773">CHARLTON</text:span><text:span text:style-name="T780">: </text:span><text:span text:style-name="T789">1946/47 BOLTON WOLVES BLACKBURN DERBY BLACKPOOL GRIMSBY STOKE ASTON V (VSLCR) £14 SHEFF U PRESTON (LGE) HUDDERSFIELD BRENTFORD ARSENAL £16 1948/49 STOKE MIDDLESBROUGH </text:span><text:span text:style-name="T780">1949/50 STOKE ARSENAL SUNDERLAND ASTON V FULHAM (LGE) BLACKPOOL NEWCASTLE W.B.A PORTSMOUTH <text:s/>CHELSEA LIVERPOOL BOLTON 1950/51 BOLTON FULHAM WOLVES ARSENAL BLACKPOOL (LGE)(FAC) SUNDERLAND BURNLEY DERBY 1951/52 PRESTON ARSENAL DERBY PORTSMOUTH FULHAM W.B.A BOLTON (K.GEORGE DEATH) BLACKPOOL MAN C WOLVES STOKE ASTON V 1952/53 MAN C PORTSMOUTH WOLVES DERBY CHELSEA PRESTON W.B.A <text:s/>CARDIFF NEWCASTLE FULHAM ARSENAL MIDDLESBROUGH 1953/54 CARDIFF PRESTON LIVERPOOL BURNLEY SUNDERLAND BLACKPOOL ARSENAL MAN C WOLVES (WOF) £3 W.B.A PORTSMOUTH (LGE) SHEFF U NEWCASTLE 1954/55 ASTON V CARDIFF W.B.A EVERTON LEICESTER WOLVES SUNDERLAND NEWCASTLE PORTSMOUTH MAN C PRESTON MAN U £14 SHEFF U BOLTON CHELSEA £10 1955/56 ARSENAL MAN U £10 BIRMINGHAM 1956/57 ARSENAL 1957/58 FULHAM SWANSEA STOKE BRISTOL R GRIMSBY ROTHERHAM BARNSLEY CARDIFF DERBY 1958/59 GRIMSBY ROTHERHAM SUNDERLAND STOKE FULHAM SHEFF W SCUNTHORPE SHEFF U SWANSEA BRISTOL C 1960/61 BRISTOL R ROTHERHAM SOUTHAMPTON MIDDLESBORO 1961/62 BRISTOL R SOUTHAMPTON 1962/63 STOKE BURY HUDDERSFIELD SOUTHAMPTON (FAC) C.PALACE (FR) NEWCASTLE LEICESTER (FLC) 1963/64 GRIMSBY SWINDON PRESTON HUDDERSFIELD DERBY PORTSMOUTH 1964/65 HUDDERSFIELD SWANSEA BURY BOLTON BRAD C (FLC) WOLVES (FR) NEWCASTLE ORIENT (FLC) PRESTON SWINDON MIDDLESBORO 1965/66 FULHAM (FR) PRESTON NORWICH (NOV) (APR) MAN C COVENTRY ORIENT 1966/67 CARLISLE BLACKBURN PRESTON 1967/68 Q.P.R C.PALACE BOLTON HUDDERSFIELD PRESTON ROTHERHAM PORTSMOUTH PLYMOUTH MILLWALL MIDDLESBROUGH BRISTOL C BLACKPOOL BLACKBURN HULL BIRMINGHAM DERBY CARLISLE 1968/69 BIRMINGHAM C.PALACE (LGE) (FAC) SHEFF U HULL BOLTON PORTSMOUTH OXFORD CARLISLE CARDIFF BLACKPOOL HUDDERSFIELD FULHAM MIDDLESBORO 1969/70 BOLTON OXFORD CARDIFF BLACKPOOL 1972/73 PORT V BOLTON (LGE) BLACKBURN 1973/74 BLACKBURN PORT V 1975/76 CARLISLE BRISTOL C YORK 1976/77 SUNDERLAND (TEST) £2 BURNLEY NOTTS C HULL HEREFORD W.HAM (FLC) 1977/78 NORWICH</text:span><text:span text:style-name="T781"> 1988/89 KETTERING (FAC) </text:span><text:span text:style-name="T773">CHESTERFIELD</text:span><text:span text:style-name="T781">)</text:span><text:span text:style-name="T780">: 1949/50 SWANSEA (SLMRK) 1959/60 BARNSLEY TRANMERE BOURNEMOUTH 1960/61 SWINDON SHREWSBURY 1961/62 DONCASTER 1962/63 GILLINGHAM LINCOLN SOUTHPORT 1963/64 TRANMERE BRIGHTON TORQUAY HALIFAX LINCOLN 1964/65 NOTTS C BRAD C SOUTHPORT ROCHDALE NEWPORT YORK DONCASTER 1965/66 TRANMERE BARNSLEY TORQUAY BRAD C STOCKPORT NEWPORT ROCHDALE LUTON BRAD PA DARLINGTON CREWE 1966/67 BRENTFORD YORK TRANMERE SOUTHPORT BARNSLEY SOUTHEND EXETER NOTTS C CREWE 1967/68 ROCHDALE LINCOLN LUTON ALDERSHOT BRENTFORD SWANSEA EXETER YORK WREXHAM <text:s/>PORT V WORKINGTON (NOF) SOUTHEND BRAD PA 1968/69 ROCHDALE SOUTHEND SCUNTHORPE 1969/70 SCUNTHORPE WREXHAM OLDHAM PETERBORO (MAR) (APR) EXETER (NOF) SOUTHEND SWANSEA GRIMSBY NOTTS C YORK CREWE NORTHAMPTON BRENTFORD 1970/71 WREXHAM ROCHDALE PORT V SHREWSBURY ROTHERHAM HALIFAX (LGE) FULHAM PLYMOUTH WALSALLTRANMERE TORQUAY SWANSEA BARNSLEY WORKINGTON </text:span><text:span text:style-name="T773">DERBY</text:span><text:span text:style-name="T780">: 1955/56 TRANMERE £6 1958/59 SHEFF W </text:span><text:span text:style-name="T777">1</text:span><text:span text:style-name="T780">960/61 SWANSEA PLYMOUTH IPSWICH 1961/62 SCUNTHORPE 1962/63 SOUTHAMPTON PRESTON STOKE 1964/65 NORWICH 1965/66 COVENTRY 1966/67 BOLTON HULL1967/68 CARLISLE 1968/69 STOCKPORT (FLC) BOLTON 1969/70 STOKE HULL (FLC) MAN C SUNDERLAND NEWCASTLE W.B.A C.PALACE (LGE) (FLC) W.B.A SOUTHAMPTON LEEDS W.HAM BURNLEY TOTTENHAM MAN U (LGE) (FLC) NOTTS F COVENTRY IPSWICH 1970/71 MAN U (LGE) (WC) £2 ARSENAL £2 BLACKPOOLTOTTENHAM LIVERPOOL1972/73 ZELJEZNICAR (EC) £4 1977/78 NORWICH CHELSEA £2 1978/79 CHELSEA £2 1979/80 DERBY XI (FR) £2</text:span></text:p>
      <text:p text:style-name="P110"><text:span text:style-name="T772">DARLINGTON</text:span><text:span text:style-name="T780">: </text:span><text:span text:style-name="T789">1958/59 ALDERSHOT CARLISLE TORQUAY PORT V GATESHEAD £4 NORTHAMPTON HARTLEPOOL (DSC) £4 C.PALACE £4 1959/60 CREWE </text:span><text:span text:style-name="T780">1960/61 CREWE WORKINGTON 1961/62 SOUTHPORT </text:span><text:span text:style-name="T781">1962/63</text:span><text:span text:style-name="T780"> TRANMERE ROCHDALE HARTLEPOOLTORQUAY LINCOLN 1963/64 GILLINGHAM ALDERSHOT </text:span><text:span text:style-name="T781">1964/65</text:span><text:span text:style-name="T783"> </text:span><text:span text:style-name="T780">HALIFAX BARROW CREWE ROCHDALE SOUTHPORT TRANMERE STOCKPORT </text:span><text:span text:style-name="T781">1965/66</text:span><text:span text:style-name="T783"> </text:span><text:span text:style-name="T780">DONCASTER BRAD C HARTLEPOOL (LGE) GATESHEAD (DSC) £3 </text:span><text:span text:style-name="T781">1966/67 </text:span><text:span text:style-name="T780">COLCHESTER MANSFIELD BRIGHTON <text:s/>DONCASTER (FLC) £2 </text:span><text:span text:style-name="T781">1967/68 </text:span><text:span text:style-name="T780">CREWE (NOV) PORT V HARTLEPOOL ROCHDALE SUNDERLAND (DSC) £4 BRAD C YORK (LGE) NEWPORT </text:span><text:span text:style-name="T781">1968/69</text:span><text:span text:style-name="T783"> </text:span><text:span text:style-name="T780">BRAD C PETERBORO SWANSEA </text:span><text:span text:style-name="T781">1969/70 NOTTS C </text:span><text:span text:style-name="T780">CHESTERFIELD COLCHESTER CREWE NEWPORT (ST) £1 PORT V SOUTHEND PETERBORO £3 WORKINGTON WREXHAM </text:span><text:span text:style-name="T781">1970/71 </text:span><text:span text:style-name="T780">NEWPORT </text:span><text:span text:style-name="T781">1971/72</text:span><text:span text:style-name="T783"> </text:span><text:span text:style-name="T780">STOCKPORT £2 WORKINGTON </text:span><text:span text:style-name="T781">1972/73</text:span><text:span text:style-name="T783"> </text:span><text:span text:style-name="T780">NORTHAMPTON WORKINGTON STOCKPORT COLCHESTER BARNSLEY ROTHERHAM (FLC) DONCASTER </text:span><text:span text:style-name="T781">1973/74</text:span><text:span text:style-name="T783"> </text:span><text:span text:style-name="T780">CREWE ROTHERHAM MANSFIELD BARNSLEY DONCASTER GILLINGHAM STOCKPORT </text:span><text:span text:style-name="T781">1974/75</text:span><text:span text:style-name="T783"> </text:span><text:span text:style-name="T780">STOCKPORT BRAD C </text:span><text:span text:style-name="T781">1975/76 READING </text:span><text:span text:style-name="T780">SCUNTHORPE HARTLEPOOL LUTON (FLC) HUDDERSFIELD BRENTFORD TORQUAY WORKINGTON NORTHAMPTON STOCKPORT </text:span><text:span text:style-name="T781">1976/77 </text:span><text:span text:style-name="T780">HARTLEPOOL SOUTHPORT </text:span><text:span text:style-name="T781">1977/78 </text:span><text:span text:style-name="T780">SCUNTHORPE SOUTHEND NEWPORT DONCASTER READING TORQUAY </text:span><text:span text:style-name="T781">1978/79 </text:span><text:span text:style-name="T780">YORK (INSERT) £3 HALIFAX (INC INSERT) £4 TORQUAY CREWE PORT V </text:span><text:span text:style-name="T781">1979/80 </text:span><text:span text:style-name="T780">ROCHDALE WIGAN WALSALL HALIFAX </text:span><text:span text:style-name="T781">1980/81</text:span><text:span text:style-name="T783"> </text:span><text:span text:style-name="T780">MANSFIELD (INC SUNDAY S/S) £4 PORT V TORQUAY (INC SUNDAY S/S) £4 </text:span><text:span text:style-name="T781">1981/82</text:span><text:span text:style-name="T783"> </text:span><text:span text:style-name="T780">BOURNEMOUTH HULL SUNDERLAND (FR) (SLCR) PORT V 1982/83HULL</text:span><text:span text:style-name="T781">1983/84</text:span><text:span text:style-name="T783"> </text:span><text:span text:style-name="T780">HEREFORD MANSFIELD HARTLEPOOL COLCHESTER SHEFF W (FLC) £2 TRANMERE DONCASTER 1984/85 TELFORD (FAC) £2 LINCOLN (FRT) £3 1985/86 NOTTS C WALSALL DONCASTER GILLINGHAM ROTHERHAM YORK WIGAN 1986/87 NOTTS C SCUNTHORPE (FLC) £2 NEWPORT GLLINGHAM SWINDON MIDDLESBROUGH PORT V CHESTERFIELD BRENTFORD BRISTOL R </text:span><text:span text:style-name="T781">1989/90 </text:span><text:span text:style-name="T780">FISHER RUNCORN (FACT) MACCLESFIELD (FACT) SUNDERLAND (DSC) £2 </text:span><text:span text:style-name="T781">1990/91</text:span><text:span text:style-name="T780"> HARTLEPOOL (DSC) £2 </text:span><text:span text:style-name="T781">1995/96 </text:span><text:span text:style-name="T780">MIDDLESBORO (FR) £2 </text:span><text:span text:style-name="T769">DONCASTER</text:span><text:span text:style-name="T777">: </text:span><text:span text:style-name="T780">1953/54 WACKER (FR) 1955/56 SWANSEA LEICESTER 1956/57 FULHAM BRISTOL C ROTHERHAM SWANSEA BLACKBURN 1957/58 NOTTS C SWANSEA ROTHERHAM </text:span><text:span text:style-name="T777">1962/63 </text:span><text:span text:style-name="T780">GILLINGHAM </text:span><text:span text:style-name="T777">MANSFIELD 1963/64 ROCHDALE TRANMERE TORQUAY GILLINGHAM YORK (LGE) (FLC) STOCKPORT BARROW WORKINGTON DARLINGTON SOUTHPORT CHESTERFIELD CHESTER BRAD PA NEWPORT ALDERSHOT OXFORD BRAD C HALIFAX BRISTOL C (FAC) CARLISLE 1964/65 ROCHDALE BRAD C (LGE) (FLC) STOCKPORT LINCOLN NEWPORT BARROW TRANMERE SELECT XI (TEST) HALIFAX HARTLEPOOL BRAD PA (LGE) (FLC) £3 CHESTER ALDERSHOT TORQUAY HUDDERSFIELD (FAC) SOUTHPORT CREWE WREXHAM BRIGHTON CHESTERFIELD YORK ROTHERHAM (SCC) £3 NOTTS C OXFORD MILLWALL DARLINGTON 1965/66 LINCOLN HARTLEPOOL BARNSLEY (FLC) BRAD C PORT V TRANMERE NEWPORT ROCHDALE WIGAN (FAC) £3 ROTHERHAM (SCCF) £3 SHEFF W (TEST) £2 CHESTERFIELD NOTTS F (FR) £2 CHESTER 1966/67 ORIENT BRAD C (FLC) WALSALL READING SCUNTHORPE BRIGHTON PETERBORO MIDDLESBORO OXFORD TORQUAY 1967/68 SWANSEA LUTON WREXHAM NEWPORT ROCHDALE LINCOLN YORK BRENTFORD NOTTS C DARLINGTON PORT V BRAD C BRAD PA 1968/69 PETERBORO (LGE) (FLC) EXETER ROCHDALE BRAD PA BARNSLEY (SCC) £2 LINCOLN SWANSEA WREXHAM HALIFAX SOUTHEND ALDERSHOT YORK NOTTS C CHESTERFIELD PORT V SCUNTHORPE 1969/70 SOUTHPORT LUTON STOCKPORT BRISTOL R PLYMOUTH ROTHERHAM ROCHDALE FULHAM GILLINGHAM ORIENT SHREWSBURY 1970/71 PORT V TRANMERE ROTHERHAM READING 1974/75 WORKINGTON DARLINGTON READING BRAD C 1975/76 HUDDERSFIELD GRIMSBY (FLC) 1976/77 CREWE 1978/79 HUDDERSFIELD 1979/80 STOCKPORT 1980/81 WIGAN ROCHDALE 1982/83 ORIENT SOUTHEND BOURNEMOUTH BRISTOL R CHESTERFIELD HUDDERSFIELD (FLC) 1984/85 YORK (FRT) ROTHERHAM 1985/86 LINCOLN GILLINGHAM BLACKPOOL NEWPORT 1986/87 MIDDLESBROUGH WIGAN ROTHERHAM (LGE) (FLC) BOURNEMOUTH WALSALLCHESTERFIELD BRENTFORD FULHAM 1987/88 BLACKPOOL WIGAN BRENTFORD SUNDERLAND YORK ROTHERHAM SCARBOROUGH (FLC) £3 1988/89 STOCKPORT DARLINGTON (FLC) BRANDON (FAC) GRIMSBY (FRT) SHEFF U (FAC) BURNLEY 1990/91 BURNLEY CHESTERFIELD 1991/92 BURNLEY (FAC) 1993/94 DARLINGTON </text:span><text:span text:style-name="T770">EXETER</text:span><text:span text:style-name="T777">: 1959/60 WATFORD 1960/61 CREWE TORQUAY WORKINGTON 1961/62 CHESTERFIELD HARTLEPOOL ROCHDALE DARLINGTON 1962/63 DARLINGTON DONCASTER ALDERSHOT 1963/64 LINCOLN SOUTHPORT DARLINGTON TRANMERE ROCHDALE SCUNTHORPE TORQUAY CHESTERFIELD 1964/65 PETERBORO BOURNEMOUTH (MAR) (APR) GRIMSBY MANSFIELD SHREWSBURY BARNSLEY WALSALL GILLINGHAM PORT V SOUTHEND 1965/66 WALSALL OLDHAM SCUNTHORPE 1966/67 CREWE LUTON (FAC) £2 LINCOLN SOUTHPORT 1967/68 TORQUAY (FLC) PORT V HALIFAX LUTON NOTTS C ALDERSHOT WALSALL (FAC) DONCASTER HARTLEPOOL LINCOLN 1968/69 PLYMOUTH (FLC) £2 ALDERSHOT PORT V SOUTHEND 1969/70 HARTLEPOOL NEWPORT ALDERSHOT 1970/71 DARLINGTON 1973/74 CREWE 1974/75 BRAD C NEWPORT (FAC) £2 1975/76 BRAD C READING ROCHDALE DARLINGTON 1976/77 SOUTHPORT DARLINGTON BRAD C STOCKPORT HARTLEPOOL BARNSLEY DONCASTER CREWE BRENTFORD 1977/78 BRAD C OXFORD PRESTON SHEFF W GILLINGHAM SWINDON LINCOLN SHREWSBURY PORT V 1980/81 BRENTFORD 1981/82 PRESTON 1982/83 PRESTON WIGAN <text:s/></text:span></text:p>
      <text:p text:style-name="P486"/>
      <text:p text:style-name="P486"/>
      <text:p text:style-name="P492">93</text:p>
      <text:p text:style-name="P110"><text:soft-page-break/><text:span text:style-name="T773">EVERTON</text:span><text:span text:style-name="T780">: 1953/54 LINCOLN (SLCR) £6 1954/55 W.B.A PORTSMOUTH BLACKPOOL HUDDERSFIELD (WED AFTERNOON) £10 SHEFF U PRESTON SUNDERLAND CARDIFF BURNLEY 1955/56 CHARLTON PORTSMOUTH SHEFF U (SLCR) BOLTON PRESTON SUNDERLAND CARDIFF NEWCASTLE 1956/57 BLACKPOOL (SLCR) BOLTON SHEFF W BURNLEY BLACKBURN (FAC) BIRMINGHAM ASTON V 1957/58 PORTSMOUTH PRESTON RED STAR (FR) (SLMRK) LUTON ARSENAL BOLTON NOTTS F 1958/59 PORTSMOUTH PRESTON W.B.A LUTON MAN U £5 1959/60 BLACKBURN FULHAM LUTON LEICESTER BOLTON NOTTS F W.B.A 1960/61 BLACKPOOL ASTON V (JAN) 1961/62 NOTTS F LEICESTER MAN C ARSENAL W.B.A LIVERPOOL (LFC) CARDIFF SHEFF W SHEFF U TOTTENHAM DYNAMO KIEV (FR) 1962/63 LEICESTER LIVERPOOL W.B.A IPSWICH BLACKPOOL SHEFF U BURNLEY W.HAM NOTTS F ARSENAL BOLTON 1963/64 RANGERS (FR) £3 BURNLEY FULHAM BLACKPOOL IPSWICH SHEFF U TOTTENHAM BLACKBURN 1964/65 BLACKBURN SHEFF W LIVERPOOL LEEDS W.HAM BURNLEY BLACKPOOL FULHAM SHEFF U TOTTENHAM 1965/66 W.B.A ARSENAL 1966/67 SHEFF W </text:span><text:span text:style-name="T781">STOKE BURNLEY ARSENAL BLACKPOOL TOTTENHAM 1967/68 SUNDERLAND BURNLEY 1968/69 COVENTRY (FAC) LEEDS 1969/70 DERBY NEWCASTLE COVENTRY CHELSEA LEEDS MAN U SUNDERLAND NOTTS F ARSENAL (FLC) IPSWICH WOLVES 1970/71 BLACKPOOL MAN C DERBY (FAC) 1971/72 DERBY LIVERPOOL SOUTHAMPTON LEICESTER LEEDS MAN C SHEFF U CHELSEA ARSENAL COVENTRY IPSWICH NEWCASTLE W.B.A WALSALL (FAC) TOTTENHAM (FAC) WOLVES NOTTS F 1972/73 MILLWALL (FAC) DERBY W.B.A SOUTHAMPTON NEWCASTLE LEEDS IPSWICH BIRMINGHAM ASTON V (FAC) 1973/74 LIVERPOOL STOKE ARSENAL BURNLEY NEWCASTLE LEEDS NORWICH 1974/75 ARSENAL ASTON V (FAC) CHELSEA MAN C TOTTENHAM LUTON BURNLEY SHEFF U 1975/76 ASTON V NOTTS C (FLC) 1976/77 SWINDON (FLC) 1977/78 NIJMEGEN (FR) (SLCR) £2 1978/79 NAC BREDA (FR) DARLINGTON (FLC) F.HARPS (UEFA) £3 DUKLA P (UEFA) £2 1979/80 RODA JC (FR) FEYENOORD (UEFA) </text:span><text:span text:style-name="T773">FULHAM</text:span><text:span text:style-name="T780">: 1946/47 COVENTRY 1949/50 EVERTON CHARLTON NEWCASTLE MAN C BLACKPOOL PORTSMOUTH MIDDLESBROUGH 1950/51 CHARLTON 1951/52 DERBY TOTTENHAM BLACKPOOL 1952/53 LINCOLN £6 LEICESTER £6 1953/54 BIRMINGHAM £5 LEICESTER £5 LUTON £5 EVERTON £6 1954/55 DERBY £5 LINCOLN £5 NOTTS C £5 1955/56 W.HAM SPARTAK (FR) PORT V 1956/57 PORT V SHEFF U HUDDERSFIELD 1957/58 ORIENT GRIMSBY LINCOLN CHARLTON (LGE) (FAC) MIDDLESBROUGH W.HAM BRISTOL R NOTTS C </text:span><text:span text:style-name="T772">£2 EACH</text:span><text:span text:style-name="T780"> 1958/59 GRIMSBY DERBY SHEFF W BRISTOL R SWANSEA MIDDLESBROUGH </text:span><text:span text:style-name="T773">£2 EACH</text:span><text:span text:style-name="T783"> </text:span><text:span text:style-name="T780">1959/60 PRESTON NOTTS F LUTON WOLVES BLACKBURN BOLTON EVERTON BLACKPOOL LEEDS NEWCASTLE BURNLEY TOTTENHAM W.HAM BIRMINGHAM LEICESTER ARSENAL W.B.A </text:span><text:span text:style-name="T773">£2 EACH</text:span><text:span text:style-name="T783"> </text:span><text:span text:style-name="T780">1960/61 MAN U WOLVES MAN C W.B.A EVERTON NOTTS F NEWCASTLE IPSWICH ASTON V BLACKBURN CARDIFF LEICESTER PRESTON BIRMINGHAM W.HAM SHEFF W BLACKPOOL BOLTON TOTTENHAM £4 1961/62 ARSENAL NOTTS F PORT V (FAC) CHELSEA BLACKPOOL W.HAM BURNLEY LEICESTER W.B.A MAN U (SLMRK) EVERTON 1962/63 BLACKBURN BOLTON BIRMINGHAM W.B.A BURNLEY W. HAM (LGE) (FAC) ARSENAL EVERTON 1963/64 LUTON (FAC) EVERTON SHEFF U W.B.A CHELSEA NOTTS F ASTON V BOLTON BURNLEY ARSENAL STOKE BIRMINGHAM W.HAM (FAC) LIVERPOOL 1964/65 READING (FLC) STOKE ARSENAL W.BA.NOTTS F SHEFF W SUNDERLAND LIVERPOOL MILLWALL (FAC) LEEDS 1965/66 EVERTON MAN U LIVERPOOL LEICESTER 1966/67 EVERTON LIVERPOOL SHEFF W W.B.A SOUTHAMPTON ARSENAL MAN U NOTTS F BURNLEY BRENTFORD (LCC) £10 1967/68 WOLVES SUNDERLAND ARSENAL CHELSEA NEWCASTLE W.HAM HUDDERSFIELD (FLC) 1968/69 W.B.A (FAC) DERBY MILLWALL BOLTON 1969/70 ORIENT 1971/72 CARDIFF 1972/73 BURNLEY Q.P.R 1973/74 PORTSMOUTH LEICESTER (FAC) LUTON C.PALACE 1974/75 MAN U £2 NOTTS C W.HAM (FLC) ASTON V BLACKPOOL ORIENT HULL (FAC) MILLWALL OLDHAM PORTSMOUTH 1975/76 CARLISLE BLACKPOOL CARLISLE NOTTS F ORIENT CHARLTON LUTON BOLTON NOTTS C OXFORD YORK OLDHAM 1976/77 NOTTS F LUTON SOUTHAMPTON SHEFF U </text:span><text:span text:style-name="T781">1983/84</text:span><text:span text:style-name="T783"> </text:span><text:span text:style-name="T780">Q.P.R (FR) £3 </text:span><text:span text:style-name="T781">1984/85</text:span><text:span text:style-name="T783"> </text:span><text:span text:style-name="T780">FK AUSTRIA (FR) £3 </text:span><text:span text:style-name="T781">1986/87</text:span><text:span text:style-name="T783"> </text:span><text:span text:style-name="T780">C.PALACE (FR) £2 </text:span><text:span text:style-name="T781">1988/89</text:span><text:span text:style-name="T783"> </text:span><text:span text:style-name="T780">M.RACING (FR) £4 </text:span><text:span text:style-name="T773">GILLINGHAM</text:span><text:span text:style-name="T780">: 1953/54 Q.P.R £9 1954/55 BRENTFORD £8 READING £8 WALSALL £8 1960/61 ROCHDALE 1964/65 LUTON 1965/66 WORKINGTON BRENTFORD SCUNTHORPE 1966/67 GRIMSBY Q.P.R £2 SWINDON 1967/68 COLCHESTER 1968/69 BRIGHTON 1969/70 READING 1973/74 HARTLEPOOL 1974/75 PORT V 1975/76 PORT V ROTHERHAM COLCHESTER SWINDON SHEFF W MILLWALL SHREWSBURY SOUTHEND 1976/77 PORT V 1982/83 CHARLTON/Q.P.R (FR) </text:span><text:span text:style-name="T772">GRIMSBY</text:span><text:span text:style-name="T780"> 1957/58 ROTHERHAM 1958/59 SHEFF W (SOF) £2 SCUNTHORPE 1959/60 READING 1960/61 SWINDON SHREWSBURY 1961/62 LINCOLN NORTHAMPTON SHREWSBURY 1962/63 SCUNTHORPE CARDIFF SOUTHAMPTON HUDDERSFIELD CHARLTON SWANSEA PRESTON LUTON WALSALL BURY 1963/64 SWINDON DERBY NORWICH ORIENT PORTSMOUTH SWANSEA NORTHAMPTON HUDDERSFIELD ROTHERHAM PRESTON BURY SOUTHAMPTON 1964/65 OLDHAM BOURNEMOUTH COLCHESTER WALSALL MANSFIELD SHREWSBURY READING BRENTFORD GILLINGHAM 1965/66 WATFORD READING SWINDON SWANSEA SCUNTHORPE SHREWSBURY PETERBORO 1966/67 WALSALL TORQUAY READING BRISTOL R BIRMINGHAM (FLC) £3 SHREWSBURY SWANSEA DONCASTER SWINDON COLCHESTER 1967/68 MANSFIELD NORTHAMPTON READING BRISTOL R TRANMERE SOUTHPORT WATFORD £2 SWINDON 1968/69 YORK SCUNTHORPE SOUTHEND DONCASTER 1969/70 DONCASTER (FLC) OLDHAM LINCOLN SCUNTHORPE NEWPORT DARLINGTON NOTTS C CREWE BRENTFORD 1971/72 SOUTHEND COLCHESTER 1972/73 BLACKBURN £2 ROCHDALE CHARLTON SOUTHEND BOURNEMOUTH NOTTS C BRENTFORD BRISTOL R CHESTERFIELD (LGE) SCUNTHORPE PRESTON (FAC) YORK SWANSEA PORT V HALIFAX WREXHAM TRANMERE 1973/74 TRANMERE LUTON (FLC) £2 HALIFAX 1974/75 BLACKBURN WATFORD PORT V PRESTON ALDERSHOT BRIGHTON TRANMERE HALIFAX BURY (LGE) SOUTHEND SWINDON COLCHESTER HEREFORD BOURNEMOUTH CHESTERFIELD PRESTON C.PALACE CHARLTON 1975/76 GILLINGHAM DONCASTER (FLC) SHREWSBURY MILLWALL HALIFAX BRIGHTON ROTHERHAM CHESTERFIELD SHEFF W HEREFORD SWINDON C.PALACE SOUTHEND PORT V COLCHESTER 1976/77 BRIGHTON PRESTON YORK CHESTERFIELD OXFORD READING PORT V MANSFIELD ROTHERHAM TRANMERE LINCOLN SHREWSBURY WALSALLSHEFF W 1977/78 CREWE DARLINGTON ROCHDALE DONCASTER BOURNEMOUTH HALIFAX STOCKPORT BARNSLEY NORTHAMPTON SOUTHEND SOUTHPORT £3 TORQUAY <text:s/>BRENTFORD WATFORD 1978/79 READING TORQUAY WIMBLEDON HARTLEPOOL PORTSMOUTH HALIFAX HEREFORD NEWPORT BARNSLEY STOCKPORT SCUNTHORPE CREWE 1979/80 EXETER BLACKPOOL NOTTS C (FLC) CHESTER ROTHERHAM WIMBLEDON SHEFF W WOLVES (FLC) MANSFIELD SHEFF U (FAC) BARNSLEY BLACKBURN BRENTFORD SWINDON GILLINGHAM SCUNTHORPE SOUTHEND </text:span><text:span text:style-name="T773">HUDDERSFIELD</text:span><text:span text:style-name="T781">:1959/60 BRISTOL R CHARLTON</text:span><text:span text:style-name="T780"> 1960/61 SWANSEA MIDDLESBROUGH BRISTOL R ORIENT CHARLTON MIDDLESBORO ROTHERHAM NORWICH SUNDERLAND LINCOLN STOKE DERBY PLYMOUTH 1961/62 STOKE PLYMOUTH SOUTHAMPTON NORWICH BRISTOL R SUNDERLAND LUTON CHARLTON SCUNTHORPE ROTHERHAM 1962/63 SOUTHAMPTON CHARLTON SUNDERLAND DERBY WALSALL <text:s/>NORWICH PRESTON BURY LUTON ROTHERHAM STOKE 1963/64 SUNDERLAND NORWICH PORTSMOUTH PRESTON ROTHERHAM CHARLTON (JAN) £10 (APR) SCUNTHORPE GRIMSBY BURY CARDIFF DERBY LEEDS £3 ORIENT MAN C MIDDLESBORO NEWCASTLE SWINDON SWANSEA SOUTHAMPTON PLYMOUTH NORTHAMPTON (APR) 1964/65 BOLTON PLYMOUTH CHARLTON C.PALACE ROTHERHAM PRESTON 1965/66 IPSWICH BOLTON DERBY ROTHERHAM BRISTOL C NORWICH 1966/67 NORTHAMPTON COVENTRY BIRMINGHAM HULL WOLVES 1967/68 CARLISLE 1969/70 BOLTON</text:span><text:span text:style-name="T782"> <text:s/></text:span><text:span text:style-name="T772">HULL</text:span><text:span text:style-name="T780">:1947/48 LINCOLN 1948/49 DONCASTER 1949/50</text:span><text:span text:style-name="T783"> </text:span><text:span text:style-name="T780">PLYMOUTH PRESTON BRENTFORD LEICESTER SWANSEA 1950/51 COVENTRY BLACKBURN CHESTERFIELD 1951/52 LUTON LEICESTER BIRMINGHAM (SLCR) £5 BRENTFORD 1952/53 BARNSLEY LINCOLN 1953/54 ROTHERHAM 1954/55 BIRMINGHAM 1955/56 PORT V FULHAM DONCASTER (SOF) £3 SWANSEA STOKE 1956/57 HALIFAX DARLINGTON 1957/58 MANSFIELD BURY STOCKPORT ROCHDALE WREXHAM TRANMERE CHESTERFIELD DARLINGTON 1958/59 NORWICH Q.P.R SOUTHEND 1959/60 STOKE SCUNTHORPE SUNDERLAND BRISTOL R PORTSMOUTH 1960/61 NEWPORT GRIMSBY Q.P.R BOURNEMOUTH COVENTRY NOTTS C SHREWSBURY TORQUAY COLCHESTER <text:s/>READING WALSALL BRAD C (FAC) 1961/62 TORQUAY Q.P.R PORT V BRAD PA READING COVENTRY C.PALACE SOUTHEND SWINDON GRIMSBY 1962/63 NOTTS C CARLISLE BRISTOL R COLCHESTER BOURNEMOUTH MILLWALL SHREWSBURY READING SOUTHEND BRAD PA WATFORD Q.P.R SWINDON 1963/64 Q.P.R SHREWSBURY SOUTHEND COVENTRY LUTON COLCHESTER BOURNEMOUTH MILLWALL MANSFIELD PORT V BARNSLEY SHREWSBURY WALSALL WATFORD EVERTON (FAC) READING BRISTOL R CREWE C.PALACE BRENTFORD NOTTS C 1964/65 BRISTOL C SOUTHEND SHREWSBURY READING PETERBORO EXETER WATFORD COLCHESTER GILLINGHAM BRISTOL R Q.P.R LUTON GRIMSBY BOURNEMOUTH OLDHAM SOUTHEND BRENTFORD 1965/66 SWANSEA BRIGHTON NOTTS F (FAC) BRENTFORD SCUNTHORPE SWINDON Q.P.R YORK WATFORD GRIMSBY BRISTOL R MILLWALL SOUTHAMPTON (FAC) READING OLDHAM WALSALL WORKINGTON GILLINGHAM CHELSEA (FAC) EXETER SHREWSBURY PETERBORO SOUTHEND 1966/67 SOFIA SELECT (FR) COVENTRY BOLTON HIBERNIANS (FR) £2 SUNDERLAND (FR) £2 BURY ROTHERHAM PORTSMOUTH WOLVES BRISTOL C CHARLTON C.PALACE HUDDERSFIELD MILLWALL CARDIFF BIRMINGHAM CARLISLE BOLTON DERBY NORWICH NORTHAMPTON BLACKBURN PRESTON IPSWICH 1967/68 BOLTON MIDDLESBROUGH</text:span><text:span text:style-name="T777"> (LGE) (FAC) DERBY IPSWICH ASTON V ROTHERHAM BLACKPOOL CARDIFF CHARLTON PLYMOUTH NORWICH HUDDERSFIELD MILLWALL BRISTOL C BIRMINGHAM CARLISLE Q.P.R BLACKBURN C.PALACE BLACKBURN PRESTON BRATISLAVA (FR) PORTSMOUTH MOTHERWELL (FR) 1968/69 CARDIFF PRESTON</text:span><text:span text:style-name="T780"> BLACKBURN MIDDLESBROUGH BRISTOL C BOLTON NORWICH BIRMINGHAM BLACKPOOL DERBY HUDDERSFIELD PORTSMOUTH CHARLTON ASTON V BURY WOLVES (FAC) DUNDEE (FR) LIVERPOOL (FR) SHEFF U C.PALACE CARLISLE OXFORD MILLWALL FULHAM 1969/70 BLACKPOOL BIRMINGHAM CHARLTON Q.P.R LEICESTER MIDDLESBORO BOLTON CARDIFF NEWCASTLE (FR) £2 PRESTON SWINDON BRISTOL C NORWICH (FLC) OXFORD HUDDERSFIELD WATFORD CARLISLE ASTON V (10 JAN) (MAR S/S) £5 DERBY (TEST) £2 MILLWALL PORTSMOUTH SHEFF U 1970/71 BOLTON MILLWALL BLACKPOOL (FAC) BLACKBURN CHARLTON (FAC) SWINDON MAN U (WC) LUTON SHEFF W BRENTFORD (FAC) STOKE (FAC) NORWICH 1971/72 MIDDLESBORO NACIONAL (FR) £2 1972/73 SUNDERLAND 1973/74 LEICESTER (FLC) £2 PRESTON ASTON V 1974/75 COVENTRY (FR) £2 BOLTON SHEFF W ASTON V FULHAM BLACKPOOL 1975/76 BLACKPOOL PRESTON 1979/80 ROTHERHAM WIMBLEDON 1980/81 GRIMSBY (HBFM) £2</text:span><text:span text:style-name="T782"> </text:span><text:span text:style-name="T773">HALIFAX</text:span><text:span text:style-name="T780">: 1955/56 WORKINGTON 1961/62 BARNSLEY HULL1963/64 BRAD C 1964/65 CHESTER 1965/66 DONCASTER 1967/68 CHESTER (31 OCT) 1969/70 SOUTHPORT 1972/73 ROCHDALE 1974/75 C.PALACE £2 1975/76 PORT V 1976/77 CREWE 1977/78 TORQUAY STOCKPORT 1979/80 SCARBOROUGH (FAC) £2 </text:span><text:span text:style-name="T772">HEREFORD</text:span><text:span text:style-name="T780">: 1973/74 W.HAM (LWMC) £3 1975/76 PORT V (FLC) 1977/78 BLAUW W (FR) £2 1978/79 PORT V</text:span></text:p>
      <text:p text:style-name="P125"/>
      <text:p text:style-name="P490">94</text:p>
      <text:p text:style-name="P110"><text:soft-page-break/><text:span text:style-name="T773">HARTLEPOOL</text:span><text:span text:style-name="T781">: </text:span><text:span text:style-name="T777">1949/50 DARLINGTON (DSC) £16 </text:span><text:span text:style-name="T780">1958/59 DARLINGTON (DSC) 1961/62 CREWE BRAD C 1962/63 NEWPORT BARROW </text:span><text:span text:style-name="T781">1963/64 BRIGHTON £4</text:span><text:span text:style-name="T780">WORKINGTON</text:span><text:span text:style-name="T781"> 1965/66 WREXHAM 1966/67 ROCHDALE CREWE BARROW 1967/68 WREXHAM £2 EXETER £2 NEWPORT £2 ALDERSHOT £2 1969/70</text:span><text:span text:style-name="T780"> PORT V OLDHAM GRIMSBY SOUTHEND SCUNTHORPE DARLINGTON NOTTS C EXETER </text:span><text:span text:style-name="T783">£1.50 EACH </text:span><text:span text:style-name="T781">1970/71 DARLINGTON YORK (FLC) £2 1972/73</text:span><text:span text:style-name="T780"> GILLINGHAM MANSFIELD NORTHAMPTON CHESTER </text:span><text:span text:style-name="T781">1974/75</text:span><text:span text:style-name="T780"> SOUTHPORT </text:span><text:span text:style-name="T781">1975/76</text:span><text:span text:style-name="T780"> STOCKPORT CREWE DARLINGTON BRAD C ROCHDALE SWANSEA £2 </text:span><text:span text:style-name="T781">1976/77</text:span><text:span text:style-name="T780"> EXETER ROCHDALE STOCKPORT DARLINGTON TORQUAY SCUNTHORPE COLCHESTER NEWPORT BARNSLEY CAMB U SOUTHPORT (DEC) £3 (MAR) £3 </text:span><text:span text:style-name="T781">1977/78</text:span><text:span text:style-name="T780"> TORQUAY SWANSEA SCUNTHORPE READING ROCHDALE BRENTFORD £2 CREWE STOCKPORT YORK NORTHAMPTON </text:span><text:span text:style-name="T781">1978/79</text:span><text:span text:style-name="T780"> BARNSLEY ROCHDALE WIMBLEDON TORQUAY PORT V (MAR)(MAY) STOCKPORT CREWE</text:span><text:span text:style-name="T781"> </text:span><text:span text:style-name="T780">BRAD C YORK READING SCUNTHORPE BOURNEMOUTH NORTHAMPTON (MAY) </text:span><text:span text:style-name="T781">1979/80</text:span><text:span text:style-name="T780"> CREWE PORTSMOUTH DONCASTER WIGAN PETERBORO CHESTERFIELD (FLC) £2 YORK</text:span><text:span text:style-name="T781"> ALDERSHOT 1980/81</text:span><text:span text:style-name="T780"> DONCASTER NORTHAMPTON CREWE HEREFORD ALDERSHOT MANSFIELD PORT V SCUNTHORPE BRAD C STOCKPORT DARLINGTON BOURNEMOUTH £2 YORK (FLC) £2 BURY £2 LINCOLN </text:span><text:span text:style-name="T781">1981/82</text:span><text:span text:style-name="T780"> COLCHESTER HULL HALIFAX NORTHAMPTON (LGE) (FLC) WIGAN (LGE) (FAC) £2 TORQUAY CREWE HEREFORD BOURNEMOUTH SCUNTHORPE TRANMERE PORT V STOCKPORT BLACKPOOL MANSFIELD BRAD C </text:span><text:span text:style-name="T781">1982/83</text:span><text:span text:style-name="T780"> HALIFAX DARLINGTON NORTHAMPTON TRANMERE BLACKPOOLCHESTER £2 HEREFORD £2 TORQUAY £2 SCUNTHORPE CREWE CHESTERFIELD (FLC) £2 MANSFIELD YORK (FAC) £2 </text:span><text:span text:style-name="T781">1983/84</text:span><text:span text:style-name="T783"> </text:span><text:span text:style-name="T780">WREXHAM CHESTER SWINDON NORTHAMPTON BRISTOL C HALIFAX MANSFIELD TORQUAY ROCHDALE COLCHESTER STOCKPORT READING BURY £2 HEREFORD </text:span><text:span text:style-name="T781">1984/85</text:span><text:span text:style-name="T780"> CREWE ROCHDALE EXETER SCUNTHORPE PORT V </text:span><text:span text:style-name="T781">1985/86</text:span><text:span text:style-name="T780"> NORTHAMPTON BURNLEY STOCKPORT SCUNTHORPE 1989/90 YORK(FLC) £2 </text:span><text:span text:style-name="T773">IPSWICH</text:span><text:span text:style-name="T780">: </text:span><text:span text:style-name="T777">1955/56 GILLINGHAM BRENTFORD 1956/57 BOURNEMOUTH 1959/60 NORWICH (FR) </text:span><text:span text:style-name="T780">1960/61 SCUNTHORPE LINCOLN SWANSEA NORWICH SHEFF U PLYMOUTH 1961/62 SWANSEA (FLC) £4 1962/63 BOLTON ARSENAL LEICESTER SHEFF U FULHAM BLACKPOOL 1963/64 BOLTON STOKE (LGE) (FAC) LEICESTER W.B.A W.HAM NORWICH (FR) 1967/68 BIRMINGHAM CARDIFF MAN C (FAC) CARLISLE 1968/69 STOKE NOTTS F W.HAM ARSENAL CHELSEA 1970/71 ARSENAL (FLC) £2 LIVERPOOL1971/72 LEEDS DERBY 1972/73 CHELSEA SOUTHAMPTON W.B.A EVERTON 1973/74 R.MADRID (UEFA) WOLVES DERBY 1974/75 ARSENAL EVERTON STOKE (FLC) COVENTRY NORWICH (FLC) TOTTENHAM LUTON WOLVES DERBY NEWCASTLE LEICESTER W.HAM 1975/76 NEWCASTLE BIRMINGHAM MIDDLESBORO LEICESTER ASTON V Q.P.R ARSENAL WOLVES (FAC) TOTTENHAM DERBY 1976/77 ANTWERP (FR) £2 FEYENOORD (UEFA) BRUGES (UEFA) TOTTENHAM Q.P.R LEICESTER ARSENAL MAN C W.B.A SUNDERLAND DERBY MAN U BRISTOL C (LGE) (FAC) EVERTON WOLVES (FAC) ASTON V NORWICH W.HAM COVENTRY BIRMINGHAM MIDDLESBORO NEWCASTLE 1977/78 LANDSKRONA (UEFA) CHELSEA </text:span><text:span text:style-name="T773">LINCOLN</text:span><text:span text:style-name="T781">:</text:span><text:span text:style-name="T780">1946/47 HARTLEPOOL £30 HULL (CR) </text:span><text:span text:style-name="T779">1948/49 W.HAM £30 1952/53 BLACKBURN £15 DONCASTER £15 1954/55 BURY £10 ROTHERHAM £10 1955/56 STOKE (APR) £8 NOTTS F £6 1956/57 FULHAM £7 SHEFF U £8 NOTTS F £7 ROTHERHAM £6 1957/58 BRISTOL R £6 BARNSLEY £5</text:span><text:span text:style-name="T785"> </text:span><text:span text:style-name="T779">WOLVES (FAC) £5 ROTHERHAM £6 1958/59 GRIMSBY £5 BARNSLEY £6 LIVERPOOL £7 ORIENT (SLCR) 1959/60 DERBY HULL ROTHERHAM SHEFF U LIVERPOOL £5 SUNDERLAND IPSWICH BRIGHTON SCUNTHORPE ASTON V </text:span><text:span text:style-name="T773">LEICESTER</text:span><text:span text:style-name="T780">: 1952/53 LINCOLN £8 1955/56 ROTHERHAM NOTTS F STOKE (FAC) 1957/58 W.B.A MAN C LUTON 1958/59 ARSENAL BLACKBURN (VSLCR) £2 TOTTENHAM £4 NEWCASTLE MAN U £6 BLACKPOOL 1961/62 MAN C SHEFF W NOTTS F BOLTON MAN U 1962/63 SHEFF U ORIENT BLACKBUR N CHARLTON (FLC) W.HAM ARSENALTOTTENHAM ASTON V IPSWICH (FAC) BURNLEY 1963/64 BOLTON W.B.A ASTON V 1964/65 STOKE BLACKBURN BURNLEY 1965/66 BLACKPOOL W.HAM EVERTON (APR) £2 1966/67 MAN C BURNLEY SOUTHAMPTON MAN U LIVERPOOL (DEC) £3 (JAN) W.HAM W.B.A FULHAM TOTTENHAM NOTTS F READING (FLC) (SLCR) £2 LEEDS STOKE 1967/68 FULHAM COVENTRY MAN C NEWCASTLE SUNDERLAND W.HAM MAN U LEEDS 1968/69 W.HAM COVENTRY TOTTENHAM BURNLEY STOKE NOTTS F CHELSEA MAN C SOUTHAMPTON MAN U Q.P.R 1969/70 BLACKBURN ASTON V WATFORD NORWICH SHEFF U (LGE) (FLC) CARDIFF BRISTOL C W.B.A (LGE) (FLC) CHARLTON COVENTRY LIVERPOOL (FLC) MILLWALL 1970/71 LUTON SOUTHAMPTON (FLC) PORTSMOUTH SWINDON BOLTON Q.P.R BIRMINGHAM ARSENAL (FAC) WATFORD 1971/72 WOLVES (LGE) (FAC) NOTTS F SOUTHAMPTON MAN C SHEFF U C.PALACE CHELSEA EVERTON TOTTENHAM STOKE ORIENT (FAC) W.B.A W.HAM LEEDS ARSENAL MAN U COVENTRY </text:span><text:span text:style-name="T772">REP</text:span><text:span text:style-name="T780"> ARSENAL V DERBY (FAC) £2 1972/73 ARSENAL (LGE) (FAC) CHELSEA COVENTRY EVERTON WOLVES NORWICH MAN U TOTTENHAM C.PALACE W.HAM LEEDS SHEFF U DERBY STOKE NEWCASTLE IPSWICH 1973/74 LIVERPOOL MAN U MAN C COVENTRY LEEDS SOUTHAMPTON NEWCASTLE BURNLEY Q.P.R WOLVES TOTTENHAM (FAC) IPSWICH FULHAM W.HAM SHEFF U EVERTON DERBY BIRMINGHAM STOKE CHELSEA 1974/75 CARLISLE £2 BIRMINGHAM Q.P.R ARSENAL (FAC) (FACR) (FLC) COVENTRY LUTON SHEFF U BURNLEYTOTTENHAM EVERTON OXFORD (FAC) STOKE CHELSEA MAN C WOLVES NEWCASTLE DERBY STRINGFELLOW (TEST) £2</text:span><text:span text:style-name="T779"> </text:span><text:span text:style-name="T771">REP</text:span><text:span text:style-name="T779"> IPSWICH V LEEDS (FAC) £2 </text:span><text:span text:style-name="T780">1975/76 BIRMINGHAM STOKE W.HAM PORTSMOUTH (FLC) MIDDLESBORO TOTTENHAM BURNLEY IPSWICH WOLVES NEWCASTLE DERBY SHEFF U (FAC) ARSENAL BURY (FAC) MAN C MAN U (LGE) (FAC) SHEFF U Q.P.R EVERTON ASTON V NORWICH LEEDS 1976/77 EVERTON Q.P.R ARSENAL LIVERPOOL NORWICH BIRMINGHAM TOTTENHAM ASTON V (LGE) (FAC) SUNDERLAND W.HAM IPSWICH COVENTRY MIDDLESBORO BRISTOL C DERBY NEWCASTLE W.B.A LEEDS MAN U </text:span><text:span text:style-name="T773">LIVERPOOL</text:span><text:span text:style-name="T781">:</text:span><text:span text:style-name="T780"> 1955/56 LEICESTER £8 1958/59 STOKE IPSWICH NEWCASTLE (FR) 1959/60 SCUNTHORPE £4 </text:span><text:span text:style-name="T781">1960/61 ROTHERHAM (DEC) </text:span><text:span text:style-name="T780">1962/63 FULHAM BLACKBURN W.HAM (FAC) SHEFF W BOLTON SHEFF U ASTON V 1963/64 BLACKPOOL BURNLEY 1964/65 BLACKPOOL ASTON V LEICESTER (LGE) (FAC) W.HAM NOTTS F BLACKBURN SUNDERLAND SHEFF U FULHAM STOKE W.B.A BURNLEY BIRMINGHAM TOTTENHAM 1965/66 ARSENAL PLOESTI (EC) £4 1966/67 W.HAM SOUTHAMPTON MAN U ARSENAL NEWCASTLE W.B.A LEEDS BURNLEY ASTON V 1967/68 NOTTS F COVENTRY STOKE MAN U WOLVES W.B.A (FAC) FULHAM MALMO (ICFC) £3 1968/69 COVENTRY SOUTHAMPTON W.B.A 1969/70 COVENTRY (FAC) W.HAM DUNDALK (FAIRS) £3 LEICESTER (FAC)1970/71 CHELSEA BURNLEY MAN U MANSFIELD (FLC) FERENCVAROS (FAIRS) £3 1971/72 CHELSEA 1972/73 D.DRESDEN (UEFA) £2 1973/74 MAN U LEICESTER WOLVES TOTTENHAM SHEFF U IPSWICH CELTIC (TEST) £3 Q.P.R MAN C EVERTON ARSENAL </text:span><text:span text:style-name="T777">1974/75 LUTON STOKE COVENTRY</text:span><text:span text:style-name="T780"> CHELSEA SHEFF U NEWCASTLE Q.P.R WOLVES STOKE (FAC) CARLISLE £2 FERNCHVAROS (ECWC) £3 1975/76 NORWICH S.WROCLAW (UEFA) £2 R.SOCIEDAD (UEFA) £2 1976/77 TOTTENHAM EVERTON W.B.A SUNDERLAND ASTON V TRABZONSPOR (EC) £3 1978/79 IPSWICH </text:span><text:span text:style-name="T772">LUTON</text:span><text:span text:style-name="T780">:1952/53 SHEFF U £6 EVERTON £8 1953/54 STOKE LINCOLN </text:span><text:span text:style-name="T782">1953/54 ALL 2 SMALL P/H £2 EACH </text:span><text:span text:style-name="T780">FULHAM BIRMINGHAM SWANSEA NOTTS F EVERTON BRISTOL R STOKE PLYMOUTH BURY BLACKBURN BRENTFORD 1954/55 NOTTS F 1955/56 SHEFF U EVERTON WOLVES PORTSMOUTH NEWCASTLE PRESTON W.B.A ARSENAL BIRMINGHAM LEICESTER (FAC) ASTON V BOLTON RAMPLA (FR) SUNDERLAND CHARLTON HUDDERSFIELD BURNLEY (SOF) £3 MAN C TOTTENHAM CHELSEA 1956/57 WOLVES 1962/63 ROTHERHAM CHARLTON NEWCASTLE 1963/64 <text:s/>SOUTHEND OLDHAM READING (FAC) 1964/65 GRIMSBY 1965/66 NOTTS C BARROW 1967/68 SOUTHEND 1968/69 NORTHAMPTON 1969/70 BRISTOL R 1971/72 R.CROSSING C (FR) Q.P.R</text:span><text:span text:style-name="T777"> 1973/74 FULHAM BRISTOL C ASTON V CARDIFF W.B.A SHEFF W BOLTON HULL SWINDON GRIMSBY (FLC) PORTSMOUTH NOTTS F BRAD C (FAC) LEICESTER (FAC) C.PALACE ORIENT MIDDLESBORO OXFORD MILLWALL PRESTON SUNDERLAND CARLISLE 1974/75 W.HAM Q.P.R BRISTOL R (FLC) IPSWICH BIRMINGHAM (LGE) (FAC) MIDDLESBORO TOTTENHAM SHEFF U BURNLEY DERBY WOLVES CHELSEA NEWCASTLE STOKE COVENTRY EVERTON LEICESTER MAN C 1975/76 CARLISLE HULL CHELSEA BOLTON BLACKBURN W.B.A OXFORD BLACKBURN (FAC) PORTSMOUTH NOTTS F SUNDERLAND SOUTHAMPTON CHARLTON BRISTOL R BLACKPOOL FULHAM YORK OLDHAM 1976/77 FULHAM HEREFORD SOUTHAMPTON BRISTOL R CARDIFF BLACKPOOLOLDHAM (DEC) £3 (MAR) CHELSEA BURNLEY BLACKBURN (JAN) £5 (FEB) HULL CHARLTON WOLVES PLYMOUTH CARLISLE ORIENT MILLWALL NOTTS C BOLTON 1977/78 ORIENT CHARLTON BLACKBURN NOTTS C MILLWALL FULHAM HULL STOKE BURNLEY MANSFIELD SHEFF U BRIGHTON OLDHAM BRISTOL R CARDIFF BLACKPOOL BOLTON C.PALACE TOTTENHAM SUNDERLAND SOUTHAMPTON 1978/79 WIGAN (FLC) CHARLTON CREWE (FLC) WREXHAM NOTTS C LEICESTER FULHAM SUNDERLAND PRESTON W.HAM STOKE BRISTOL R C.PALACE MILLWALL BRIGHTON BURNLEY ORIENT W.HAM BLACKBURN SHEFF U </text:span><text:span text:style-name="T773">LEEDS UTD</text:span><text:span text:style-name="T780">: 1962/63 NORWICH 1963/64 CHARLTON NEWCASTLE 1965/66 NEWCASTLE 1966/67 BURNLEY BLACKPOOL W.B.A 1967/68 LIVERPOOLNOTTS F (LGE) (FAC) BRISTOL C (FAC) 1968/69 LIVERPOOL COVENTRY BURNLEY CHARLTON (FLC) NOTTS F EVERTON STOKE Q.P.R CHELSEA SOUTHAMPTON 1969/70 LIEGE (EC) £2 DERBY WOLVES SHEFF W CHELSEA BURNLEY MANSFIELD (FAC) £2 1970/71 MAN U HUDDERSFIELD BLACKPOOLSARPSBORG (ICFC) £3 1971/72 DERBY 1972/73 M.K.E (ECWC) £2 W.HAM </text:span><text:span text:style-name="T773">MANSFIELD</text:span><text:span text:style-name="T780">: 1955/56 ACCRINGTON (C/MISS) £4 ROCHDALE £6 CHESTERFIELD (SMALL MRK) £6 SCUNTHORPE £7 1957/58 BURY £4 DARLINGTON £4 OLDHAM £5 WREXHAM £6 STOCKPORT £5 HULL £6 HARTLEPOOL £6 BARROW £6 HALIFAX £6 WORKINGTON £6 TRANMERE £5 CHESTER £6 (COPY CELL) £3 CHESTERFIELD £5 GATESHEAD £6 1958/59 PLYMOUTH £4 ROCHDALE £4 DONCASTER £4 1963/64 COVENTRY SOUTHEND CREWE READING COLCHESTER SHREWSBURY NOTTS C BRISTOL R 1964/65 NOTTS F (TEST) GRIMSBY LUTON CARLISLE BRENTFORD OLDHAM COLCHESTER BOURNEMOUTH PORT V BARNSLEY GILLINGHAM READING BRISTOL R WALSALL (SOF) EXETER BRISTOL C Q.P.R PETERBORO HULL 1965/66 PETERBORO BRENTFORD HULL BOURNEMOUTH (MAY) OLDHAM (LGE)(FAC) Q.P.R READING BRISTOL R BRIGHTON 1966/67 DONCASTER TORQUAY BOURNEMOUTH GILLINGHAM WALSALL SCUNTHORPE (LGE) DARLINGTON MIDDLESBROUGH (FAC) £3 WATFORD READING BRISTOL R SHREWSBURY GRIMSBY SWANSEA SWINDON WORKINGTON PETERBORO NOTTS C (FLC) £4 OLDHAM 1967/68 BARROW OLDHAM LINCOLN (FLC) NORTHAMPTON BURY TRANMERE BRIGHTON BOURNEMOUTH BRISTOL R OXFORD COLCHESTER GILLINGHAM TORQUAY SWINDON SHREWSBURY PETERBORO WATFORD STOCKPORT READING ORIENT GRIMSBY WALSALL 1968/69 ROTHERHAM (LGE) OLDHAM READING STOCKPORT W.HAM (FAC) SHEFF U (FAC) SOUTHEND (FAC) CREWE LEICESTER (FAC) BOURNEMOUTH BARROW BRISTOL R NORTHAMPTON GILLINGHAM SOUTHPORT LUTON (SOF) £2 1969/70 NOTTS C (FLC) £3 ROTHERHAM PLYMOUTH ORIENT TORQUAY SOUTHPORT DONCASTER BURY BRISTOL R BRIGHTON BRAD C Q.P.R (FLC) WALSALL GILLINGHAM ROCHDALE HALIFAX BARNSLEY (LGE) (FAC) BARROW FULHAM £2 TRANMERE READING SHREWSBURY NORWICH </text:span></text:p>
      <text:p text:style-name="P484"/>
      <text:p text:style-name="P484"/>
      <text:p text:style-name="P490">95</text:p>
      <text:p text:style-name="P110"><text:soft-page-break/><text:span text:style-name="T773">MAN.UTD</text:span><text:span text:style-name="T780">: 1949/50 WOLVES £20 1950/51 WOLVES (TAPE TO SPINE) £8 1952/53 W.B.A (SPINE REP) £9 1954/55 ARSENAL (SLCR) £10 1956/57 BOLTON £10 EVERTON (FAC) £10 NEWCASTLE £10 1957/58 EVERTON £10 ASTON V (NOF) £6 SUNDERLAND £10 W.B.A (T/M) 1958/59 EVERTON (SOF) NEWCASTLE £4 W.HAM £4 BLACKBURN £4 BOLTON £4 BLACKPOOL (SLCR) CHELSEA £4 W.B.A £4 1959/60 SHEFF W BLACKBURN EVERTON BOLTON 1960/61 EVERTON MIDDLESBROUGH (FAC) LEICESTER NEWCASTLE (SLTR) 1961/62 MAN C</text:span><text:span text:style-name="T781"> BLACKBURN WOLVES BLACKBURN </text:span><text:span text:style-name="T780">1962/63 EVERTON BOLTON 1963/64 SHEFF W WOLVES SUNDERLAND (FAC) TOTTENHAM ASTON V BLACKBURN 1964/65 CHELSEA ARSENAL BLACKPOOL FULHAM WOLVES 1965/66 EVERTON PRESTON (FAC) SUNDERLAND ROTHERHAM (FAC) (SLCR) ARSENAL FULHAM 1966/67 SOUTHAMPTON MAN C LEEDS BLACKPOOL FULHAM W.HAM 1967/68 NOTTS F SOUTHAMPTON TOTTENHAM W.B.A LIVERPOOL ARSENAL COVENTRY SUNDERLAND STOKE NEWCASTLE WOLVES EVERTON MAN C LEICESTER CHELSEA 1968/69 ANDRLECHT (EC) £2 LEEDS R.VIENNA (EC) £2 ESTUDIANTES (WCC) £3 SHEFF W MAN C WATFORD (FAC) Q.P.R BURNLEY TOTTENHAM NEWCASTLE SUNDERLAND MAN C WATERFORD (EC) £2 1969/70 IPSWICH CHELSEA BURNLEY (LGE) (FLC) W.HAM SUNDERLAND TOTTENHAM WOLVES ARSENAL EVERTON MAN C SHEFF W COVENTRY W.B.A 1971/72 EVERTON CHELSEA STOKE (FAC) 1972/73 LEICESTER 1973/74 RANGERS (FR) £4 MAN C (TEST) £2 WOLVES MIDDLESBORO (FLC) 1974/75 BOLTON SUNDERLAND 1975/76 MIDDLESBORO W.HAM SHEFF U TOTTENHAM IPSWICH COVENTRY (2 DIFF TOKENS) LEICESTER ASTON V NEWCASTLE WOLVES (LGE) (FAC) OXFORD (FAC) (NON TOKEN ISSUE) Q.P.R DERBY LEEDS EVERTON (2 DIFF TOKENS) STOKE 1976/77 JUVENTUS (UEFA) £2 LEICESTER ASTON V (FAC) (2 DIFF TOKENS) LIVERPOOL EVERTON (FLC) SUNDERLAND (LGE) (FLC) NORWICH IPSWICH W.HAM BRISTOL C Q.P.R (LGE) (FAC) DERBY W.B.A (NO TOKEN) ISSUE) STOKE 1977/78 COVENTRY ST.ETIENNE (ECWC) (@ PLYMOUTH) £2 CHELSEA NOTTS F ( 2 DIFF TOKENS) CARLISLE (FAC) DERBY W.B.A (FAC) BRISTOL C Q.P.R (2 DIFF TOKENS) W.HAM LEEDS (2 DIFF TOKENS) 1978/79 STOCKPORT (FLC) EVERTON NOTTS F MIDDLESBORO IPSWICH CHELSEA (FAC) TOTTENHAM NORWICH ASTON V DERBY </text:span><text:span text:style-name="T772">ALL INC TOKENS </text:span><text:span text:style-name="T773">MIDDLESBROUGH</text:span><text:span text:style-name="T781">:</text:span><text:span text:style-name="T780"> 1956/57 LEICESTER £6 1957/58 CHARLTON £5 1958/59 VIENNA (FR) £4 1959/60 SCUNTHORPE (SLMRK ON SPINE) £4 BRISTOL R (SLMRK ON SPINE) £4 1960/61 BRISTOL R £6 SOUTHAMPTON £6 1961/62 PRESTON £3 1963/64 SCUNTHORPE PLYMOUTH HUDDERSFIELD NEWCASTLE GRIMSBY BURY PRESTON 1964/65 SUNDERLAND (FR) NORTHAMPTON CHARLTON LEICESTER (FAC) 1965/66 PORTSMOUTH BIRMINGHAM C.PALACE CHARLTON BURY 1966/67 <text:s/>PETERBORO MANSFIELD 1967/68 C.PALACE PRESTON HULL (LGE) (FAC) IPSWICH BIRMINGHAM CHELSEA (FLC) £3 MILLWALL BLACKPOOL BOLTON PLYMOUTH PORTSMOUTH ROTHERHAM CARLISLE CHARLTON CARDIFF NORWICH DEVENTER (FR) £2 Q.P.R HUDDERSFIELD DERBY 1968/69 CHARLTON PRESTON C.PALACE BIRMINGHAM OXFORD SHEFF U BLACKPOOL ASTON V PORTSMOUTH CARLISLE HUDDERSFIELD DERBY FULHAM BRISTOL C BOLTON BLACKBURN BRISTOL C ALL STAR XI (TEST) £2 MILLWALL (LGE) (FAC) £2 HULL NORWICH 1969/70 MAN U (FAC) £2 WATFORD BOLTON OXFORD W.HAM (FAC) £2 PORTSMOUTH PRESTON HUDDERSFIELD MILLWALL ASTON V SWINDON CHARLTON BIRMINGHAM CARLISLE 1970/71 CHARLTON CARLISLE 1971/72 NORWICH CHARLTON BURNLEY MILLWALL HULLWATFORD Q.P.R PRESTON BRISTOL C BLACKPOOL FULHAM SHEFF W SUNDERLAND OXFORD BIRMINGHAM PORTSMOUTH LUTON ORIENT 1973/74 SHEFF W SUNDERLAND 1974/75 LEICESTER IPSWICH CHELSEA £2 STOKE WOLVES LUTON 1975/76 EVERTON Q.P.R STOKE ASTON V BIRMINGHAM WOLVES BURNLEY 1976/77 SUNDERLAND MAN U £2 NEWCASTLE Q.P.R 1977/78 MAN U COVENTRY (FAC) W.B.A EVERTON (FAC) BOLTON (FAC) 1978/79 EVERTON 1982/83 ARSENAL (FAC) 1983/84 CHESTERFIELD (FLC) £2 ARSENAL (FAC) 1984/85 DONCASTER (FRT) LEEDS 1987/88 CHELSEA (P/OFF) £2 </text:span><text:span text:style-name="T773">MANCHESTER C</text:span><text:span text:style-name="T780">: 1950/51 BRENTFORD SHEFF U (SLCR) £8 PRESTON BIRMINGHAM W.HAM £15 NOTTS C (TRS) £6 BLACKBURN 1951/52 CHELSEA (WOF) £8 (ST) £7 PRESTON WOLVES (NOF) MAN U (SLCR) ARSENAL MIDDLESBROUGH 1953/54 ARSENAL £10 1955/56 SUNDERLAND BURNLEY PORTSMOUTH BIRMINGHAM 1956/57 M.T.K HUNGARY (FR) £7 W.B.A MAN U £9 BLACKPOOL LUTON BIRMINGHAM SUNDERLAND PRESTON 1957/58 NOTTS F NEWCASTLE 1958/59 MAN U EVERTON BOLTON NEWCASTLE WOLVES ARSENAL 1959/60 MAN U 1960/61 MAN U (AUG) £5 BOLTON EVERTON W.B.A BIRMINGHAM BURNLEY PRESTON 1961/62 BURNLEY SHEFF W EVERTON ARSENAL1962/63 IPSWICH WOLVES 1963/64 LEEDS 1964/65 NEWCASTLE SWINDON COVENTRY PRESTON 1965/66 ROTHERHAM LEICESTER (FAC) CHARLTON 1966/67 SHEFF W W.B.A 1967/68 BORUSSIA (FR) PRAGUE (FR) LEICESTER (LGE) FULHAM CHELSEA MAN U READING (FAC) 1968/69 EVERTON W.B.A CHELSEA LEICESTER 1969/70 EVERTON (FLC) DERBY Q.P.R (FLC) 1970/71 ARSENAL BLACKPOOL NEWCASTLE DERBY 1971/72 MAN U (TEST) £3 STOKE ROCHDALE (FLC) 1972/73 EVERTON ROCHDALE (FLC) SHEFF U W.B.A DERBY SOUTHAMPTON STOKE ARSENAL LEEDS LIVERPOOL COVENTRY 1973/74 BIRMINGHAM SOUTHAMPTON COVENTRY (LGE) (FLC) NORWICH CHELSEA LEEDS ARSENAL Q.P.R WALSALL (FLC) YORK (FLC) BURNLEY STOKE LEICESTER TOTTENHAM DERBY MAN U SHEFF U NEWCASTLE WOLVES EVERTON IPSWICH 1974/75 W.HAM Q.P.R CHELSEA LUTON LEICESTER NEWCASTLE (FAC) EVERTON COVENTRY MIDDLESBORO BURNLEY IPSWICH 1975/76 NORWICH LEICESTER STOKE MAN U NOTTS F (FLC) IPSWICH BIRMINGHAM TOTTENHAM COVENTRY ASTON V EVERTON SHEFF U WOLVES DERBY ARSENAL </text:span><text:span text:style-name="T773">MILLWALL</text:span><text:span text:style-name="T780">:1946/47 BARNSLEY </text:span><text:span text:style-name="T789">1948/49 NOTTS C £11 1950/51 PLYMOUTH IPSWICH (SLCR) SOUTHEND BOURNEMOUTH 1951/52 BRISTOL R </text:span><text:span text:style-name="T780">1954/55 S.SIMMERING (FR) CHARLTON (FR) (TRS) (KCC) (SLTRS SLCR) 1955/56 ROTHERHAM (FR) READING (SJFC) Q.P.R (LCC) (SLCR) CHARLTON (KCC) NORTHAMPTON 1956/57 BOURNEMOUTH Q.P.R READING BRENTFORD BRIGHTON SWINDON C.PALACE (LGE) SOUTHAMPTON SHREWSBURY TORQUAY SOUTHEND GILLINGHAM <text:s/>B.OSTRAVIA (FR) KINGSTONIAN (LCC) CHARLTON (KCC) (CR SLTR) 1957/58 SOUTHAMPTON PORT V ALDERSHOT NORWICH SHREWSBURY NORTHAMPTON EXETER COVENTRY WALSALL SWINDON C.PALACE PLYMOUTH BOURNEMOUTH Q.P.R GILLINGHAM SUNDERLAND (FR) ROTHERHAM (FR) EX MILLWALL XI (FR) (SLCR) 1958/59 CREWE ISTHMIAN LEAGUE (FR) EX MILLWALL XI (TEST) £5 CHARLTON (KCC) £5 WORKINGTON 1959/60 STOCKPORT C.PALACE CREWE GILLINGHAM <text:s/>BRAD PA NORTHAMPTON DONCASTER WALSALL EXETER STOCKPORT NOTTS C HARTLEPOOL TORQUAY CHARLTON (KCCC) £51960/61 ACCRINGTON NORTHAMPTON STOCKPORT PETERBORO CHELSEA (FLC) £5 1961/62 ALDERSHOT STOCKPORT MANSFIELD WALSALL (FLC) CHARLTON (KCC) £4 WORKINGTON SOUTHPORT DARLINGTON WREXHAM ROCHDALE HARTLEPOOL GILLINGHAM CREWE DONCASTER 1962/63 BRAD PA COVENTRY (LGE) MARGATE (FAC) £3 Q.P.R BRIGHTON SOUTHEND SHREWSBURY NOTTS C WATFORD PORT V HULL NORTHAMPTON BARNSLEY COLCHESTER CARLISLE PETERBORO 1963/64 WALSALL SOUTHEND READING COLCHESTER PETERBORO (LGE) NOTTS C WALSALL1964/65 PORT V (FAC) CHESTERFIELD TRANMERE SOUTHPORT CHESTER KETTERING (FAC) £3 FULHAM (FAC) SHREWSBURY (FAC) STOCKPORT LINCOLN DONCASTER WREXHAM YORK BRIGHTON CREWE 1965/66 YORK (FLC) £2 OXFORD PETERBORO (LGE) (FLC) £2 MANSFIELD HULL BOURNEMOUTH GILLINGHAM SHREWSBURY WALSALLOXFORD OLDHAM 1966/67 BLACKBURN NORWICH TOTTENHAM (FAC) FULHAM (FR) CHARLTON NORTHAMPTON COVENTRY PRESTON IPSWICH BOLTON ROTHERHAM PORTSMOUTH DERBY HUDDERSFIELD WOLVES BRISTOL C STOKE BRENTFORD (FLC) 1967/68 DERBY HUDDERSFIELD HULL SHEFF U (FLC) BLACKPOOL ITALIAN OLY XI (FR) NORTHAMPTON (FLC) CHARLTON BRISTOL C PLYMOUTH PORTSMOUTH ROTHERHAM PRESTON IPSWICH BIRMINGHAM BOLTON CARDIFF C.PALACE CARLISLE 1968/69 BARNSLEY (FLC) BLACKBURN CHARLTON BIRMINGHAM CARLISLE C.PALACE MIDDLESBORO PRESTON HULL BRISTOL C BLACKPOOL FULHAM BOLTON OXFORD 1969/70 BLACKBURN CHARLTON LEICESTER MIDDLESBORO CARLISLE BRISTOL C BLACKPOOLSHEFF U WATFORD NORWICH CARDIFF Q.P.R OXFORD HULL HUDDERSFIELD PRESTON 1970/71 OXFORD STOKE (FLC) 1972/73 SUNDERLAND PORTSMOUTH HULL CHESTERFIELD (FLC) BRIGHTON BLACKPOOL 1973/74 HULL SHEFF W CARLISLE NOTTS F (LGE) (FLC) BRISTOL C PRESTON MIDDLESBORO BOLTON (LGE) (FLC) CARDIFF ORIENT LUTON SUNDERLAND NORWICH (FLC) NOTTS C PORTSMOUTH BLACKPOOL SCUNTHORPE (FAC) £3 SWINDON W.B.A C.PALACE OXFORD 1974/75 SUNDERLAND OXFORD BRISTOL C W.B.A SOUTHAMPTON BOLTON ORIENT SHEFF W PORTSMOUTH NOTTS C OLDHAM YORK BLACKPOOL ASTON V NORWICH BRISTOL R 1975/76 WREXHAM HEREFORD SOUTHEND MANSFIELD ROTHERHAM COLCHESTER SHREWSBURY GILLINGHAM CARDIFF C.PALACE (LGE) (FAC) SWINDON GRIMSBY PRESTON WALSALL CHESTER ALDERSHOT CHESTERFIELD SHEFF W PORT V HALIFAX BURY BRIGHTON 1976/77 CHELSEA COLCHESTER (FLC) SOUTHAMPTON PLYMOUTH BRISTOL R BLACKBURN SHEFF W (FLC) HEREFORD LUTON SHEFF U NOTTS F CHARLTON WOLVES NOTTS C BOLTON BLACKPOOL CARDIFF OLDHAM FULHAM CARLISLE HULL BURNLEY 1977/78 C.PALACE STOKE SOUTHAMPTON CHARLTON HULL SHEFF U BURY (FLC) £2 BLACKBURN NOTTS C (LGE) (FAC) FULHAM TOTTENHAM BOLTON ROTHERHAM (FAC) BRIGHTON LUTON (FAC) BURNLEY IPSWICH (FAC) ORIENT CARDIFF BLACKPOOL BRISTOL R (@ PORTSMOUTH) £4 SUNDERLAND LUTON OLDHAM MANSFIELD 1978/79 NEWCASTLE BRIGHTON C.PALACE CHARLTON BURNLEY SHEFF U OLDHAM STOKE CARDIFF LUTON LEICESTER PRESTON FULHAM SUNDERLAND NOTTS C WREXHAM CAMB U BRISTOL R 1979/80 PLYMOUTH CARLISLE EXETER SHEFF W HULL GRIMSBY MANSFIELD READING BLACKBURN BLACKPOOL COLCHESTER CROYDON (FAC) SWINDON GILLINGHAM SOUTHEND SHREWSBURY (FAC) CHESTER BARNSLEY OXFORD CHESTERFIELD </text:span><text:span text:style-name="T773">NORWICH</text:span><text:span text:style-name="T780">: 1955/56 BRIGHTON 1956/57</text:span><text:span text:style-name="T783"> </text:span><text:span text:style-name="T780">SUNDERLAND (FR) £5 1957/58 SHREWSBURY (SLTR) 1959/60 COVENTRY SHREWSBURY 1960/61 MOTHERWELL (FR) £4 OLDHAM (FLC) £4 1961/62 SUNDERLAND</text:span><text:span text:style-name="T782"> </text:span><text:span text:style-name="T780">LUTON</text:span><text:span text:style-name="T782"> </text:span><text:span text:style-name="T780">PLYMOUTH BRIGHTON 1962/63 PRESTON SOUTHAMPTON CHARLTON MIDDLESBROUGH SCUNTHORPE CARDIFF PORTSMOUTH STOKE 1963/64 CHARLTON NORTHAMPTON 1964/65 ST.MIRREN (FR) £2 NEWCASTLE 1965/66 WOLVES 1967/68 SUNDERLAND (FAC) Q.P.R 1968/69 BOLTON 1969/70 HULL SHEFF U 1973/74 STOKE SHEFF U DERBY 1974/75 BOLTON W HAM (TEST) £2 MILLWALL PORTSMOUTH SHEFF U (FLC) YORK 1975/76 ASTON V EVERTON LEICESTER STOKE BIRMINGHAM MIDDLESBORO NEWCASTLE W.HAM WOLVES BURNLEY LUTON (FAC) ARSENAL COVENTRY TOTTENHAM SHEFF U Q.P.R 1976/77 DERBY ASTON V STOKE (DEC) (JAN) MIDDLESBORO LEICESTER LIVERPOOL IPSWICH BRISTOL C EVERTON 1977/78 ORIENT (FAC) 1978/79 GOTHENBURG (FR) £3 1979/80 IPSWICH (WC) 1981/82 F.L.STRIKERS (FR) £2 (TEST) </text:span></text:p>
      <text:p text:style-name="P484"/>
      <text:p text:style-name="P484"/>
      <text:p text:style-name="P490">96</text:p>
      <text:p text:style-name="P484"/>
      <text:p text:style-name="P110"><text:soft-page-break/><text:span text:style-name="T773">NOTTINGHAM F</text:span><text:span text:style-name="T780">: 1956/57 LEICESTER 1957/58 SUNDERLAND W.B.A (LGE) BOLTON NEWCASTLE LEICESTER ASTON V PORTSMOUTH 1958/59 LUTON PRESTON EVERTON W.B.A WOLVES BOLTON (LGE) BIRMINGHAM BURNLEY LEICESTER 1959/60 BIRMINGHAM MAN C READING (FAC) BURNLEY WOLVES LEICESTER 1960/61 LEICESTER 1961/62 EVERTON BLACKPOOL 1962/63 BOLTON MAN U BLACKPOOL LEICESTER (DEC) (FEB) SHEFF W W.B.A (LGE) IPSWICH EVERTON WOLVES (FEB) MAN C BURNLEY 1963/64 W.B.A FULHAM 1964/65 NORWICH (FAC) FULHAM BLACKPOOL STOKE 1965/66 NORTHAMPTON £3 STOKE BLACKPOOLVALENCIA (FR) £2 MAN U SHEFF U SHEFF W ASTON V BURNLEY BLACKBURN W.HAM 1966/67 W.B.A BLACKPOOL LEEDS NEWCASTLE SWINDON (FAC) SOUTHAMPTON FULHAM BIRMINGHAM (FLC) £2 EVERTON SHEFF U 1967/68 EINTRACHT (ICFC) £2 ZURICH (ICFC) £2 NEWCASTLE SHEFF W WOLVES LEEDS W.B.A DERBY (FR) £2 SOUTHAMPTON BURNLEY SUNDERLAND FULHAM W.HAM NOTTS C (NFACC) £4 CHELSEA TOTTENHAM 1968/69 STOKE 1969/70 WOLVES MAN C TOTTENHAM BURNLEY 1971/72 LEICESTER 1974/75 BRISTOL R BRISTOL C ASTON V 1975/76 CARLISLE LUTON 1976/77 BRISTOL R LUTON HULL BOLTON 1977/78 CHELSEA </text:span><text:span text:style-name="T773">NEWPORT</text:span><text:span text:style-name="T780">: 1954/55 BRISTOL C £11 1956/57 BRIGHTON £6 1957/58 SOUTHEND READING TORQUAY 1958/59 READING NORWICH (VSLMRK) COLCHESTER TRANMERE 1960/61 SWINDON £3 1962/63 OLDHAM £3 EXETER £3 1964/65 CREWE SOUTHPORT DARLINGTON 1965/66 CREWE CHESTER 1967/68 HARTLEPOOL BRENTFORD CHESTER 1968/69 WORKINGTON 1969/70 GRIMSBY DARLINGTON PETERBORO CREWE LINCOLN HEREFORD (WC) £4 NORTHAMPTON 1970/71 BARROW £2YORK £3 BOURNEMOUTH £3 READING (FLC) £2 NOTTS C £2 BRENTFORD £3 COLCHESTER £3 OLDHAM £3 SOUTHPORT £3 GRIMSBY £2 WORKINGTON £3 1971/72 TORQUAY (FLC) £3 STOCKPORT £3 E.VALE (WC) £5 SOUTHEND £4 GILLINGHAM £5 NORTHAMPTON £4 WORKINGTON £3 HARTLEPOOL £2 LINCOLN £3 BRENTFORD £5 GRIMSBY £5 SOUTHPORT £3 DONCASTER £3 CREWE £3 DARLINGTON £3 READING (FLC) £3 </text:span><text:span text:style-name="T779">1972/73 HEREFORD <text:s/>READING EXETER SWANSEA (FLC) £4 (WC) £3 ALTON (FAC) PETERBORO STOCKPORT DONCASTER LINCOLN WORKINGTON COLCHESTER IPSWICH (FLC) £4 BARNSLEY CHESTER SOUTHPORT TORQUAY BRAD C GILLINGHAM CAMB U NORTHAMPTON MANSFIELD CREWE 1973/74 NORTHAMPTON EXETER TORQUAY SCUNTHORPE CREWE EVERTON (TEST) £2 HARTLEPOOL SWINDON (FLC) £2 STOCKPORT CHESTER MERTHYR (WC) £3 GILLINGHAM £2 COLCHESTER BURY MANSFIELD BRAD C BARNSLEY DARLINGTON SHREWSBURY (WC) £4 DONCASTER ROTHERHAM BRENTFORD £2 READING PETERBORO LINCOLN 1974/75 READING NORTHAMPTON LINCOLN ROCHDALE TORQUAY (LGE) (FLC) WORKINGTON SCUNTHORPE DONCASTER CREWE CAMB U STOCKPORT SWANSEA (WC) £2 HARTLEPOOL SOUTHPORT 1975/76 HUDDERSFIELD LINCOLN HEREFORD (WC) £2 ROCHDALE TRANMERE DARLINGTON HARTLEPOOL 1976/77 TORQUAY WATFORD DARLINGTON CREWE ROCHDALE DONCASTER CARDIFF (SABTF) (S/S) £5 SWANSEA (FLC) £2 ATVIDABERG (FR) £3 STOCKPORT COLCHESTER 1977/78 SCUNTHORPE PORTSMOUTH (FLC) ROCHDALE 1978/79 ROCHDALE DARLINGTON TORQUAY 1979/80 ROCHDALE PORT V SCUNTHORPE TRANMERE NORTHAMPTON LINCOLN DONCASTER HARTLEPOOL 1980/81 READING CARLISLE BRENTFORD 1981/82 BRENTFORD 1982/83 OXFORD WALSALL GILLINGHAM 1983/84 MILLWALL £2 TORQUAY (FLC) WALSALL BRISTOL R (FRT)</text:span><text:span text:style-name="T780"> </text:span><text:span text:style-name="T779">ROTHERHAM SHEFF U 1984/85 ORIENT READING ROTHERHAM 1985/86 DERBY GILLINGHAM 1986/87 DARLINGTON WIGAN </text:span><text:span text:style-name="T780">1987/88 ABERDEEN (FR) </text:span><text:span text:style-name="T773">NOTTS C </text:span><text:span text:style-name="T780">:</text:span><text:span text:style-name="T777">1948/49 PORT V (FAC) (SLTR) £22 </text:span><text:span text:style-name="T780">1953/54 ADMIRA W (FR) £9 1954/55 PORT V (R/S)BRISTOL R £8 HULL SWANSEA (R/S) LUTON (R/S) NOTTS F (SLCR R/S) YORK (FAC) (R/S) £8 1955/56 PORT V 1956/57 STOKE LEICESTER SWANSEA 1957/58 BRISTOL C DONCASTER ROTHERHAM BRISTOL R (FEB) TRANMERE 1958/59 DONCASTER READING NEWPORT STOCKPORT NORWICH 1959/60 BRAD PA 1960/61 WALSALL 1961/62 BRISTOL C* C.PALACE* PORT V PORTSMOUTH* BOURNEMOUTH Q.P.R* COVENTRY* SHREWSBURY* READING* BARNSLEY* WATFORD* TORQUAY* HULL SWINDON NORTHAMPTON* <text:s/>NOTTS F (NCSF)* PETERBORO* SOUTHEND* MAN C (FAC) BRAD PA* LINCOLN* NEWPORT* BRENTFORD*1962/63 BOURNEMOUTH* BARNSLEY* READING* SOUTHEND* BRISTOL C* HULL* SHREWSBURY* SWINDON (LGE)* (FLC)* BRISTOL R* COVENTRY* COLCHESTER* PETERBORO (LGE)* (FAC)* NORTHAMPTON* WREXHAM* PORT V* MANSFIELD (NCC)* MILLWALL* WATFORD* BRAD PA*CARLISLE* Q.P.R (4 PAGE)* £5 1963/64 BRENTFORD* COVENTRY* SHREWSBURY* CREWE* MANSFIELD* READING* WALSALL*OLDHAM* SOUTHEND* BARNSLEY LUTON COLCHESTER* WATFORD* PORT V* BLACKBURN (FLC)* £4 BRAD PA* WREXHAM HULL (P/P) £6 (JAN)* PORTSMOUTH (FLC)* £4 FRICKLEY (FAC)* MILLWALL*Q.P.R* PETERBORO* BRISTOL C* BOURNEMOUTH* 1964/65 OXFORD* STOCKPORT* SOUTHPORT* HARTLEPOOL* BRIGHTON* ROCHDALE* BRAD C* TORQUAY* ALL STAR XI (TEST)* BARROW* HALIFAX* BURY (FR) £5 DONCASTER* MILLWALL* LINCOLN* BRAD PA* WREXHAM* CHESTER* TRANMERE* CHELMSFORD (FAC)* NEWPORT (LGE)* (FLC)* £3 DARLINGTON ALDERSHOT* 1965/66 NEWPORT* DARLINGTON* CHESTERFIELD (LGE)* SOUTHPORT* CHESTER* STOCKPORT* PORT V* COLCHESTER* ALDERSHOT* TORQUAY* BARROW* DONCASTER* TRANMERE BRAD PA* LINCOLN* BARNSLEY* HALIFAX* CREWE* WREXHAM* LUTON* HARTLEPOOL* TRANMERE BRAD C* ROCHDALE 1966/67 HARTLEPOOL* SOUTHEND* SOUTHPORT* BARNSLEY* MANSFIELD (FLC)* BRENTFORD* LINCOLN* PORT V* TRANMERE* STOCKPORT* BRAD C* ROCHDALE* YORK* EXETER* HALIFAX BARROW* </text:span><text:span text:style-name="T772">(£4 EACH</text:span><text:span text:style-name="T782"> </text:span><text:span text:style-name="T780">1967/68 YORK* CHESTER* ROTHERHAM (FLC)* EXETER* PORT V* ALDERSHOT* LINCOLN* CREWE* NEWPORT* SWANSEA* CHESTERFIELD* WREXHAM* DARLINGTON* WORKINGTON* HALIFAX* BRENTFORD* HARTLEPOOL* LUTON* BARNSLEY* DONCASTER* SOUTHEND* </text:span><text:span text:style-name="T782">£2 EACH </text:span><text:span text:style-name="T780">1968/69 SOUTHEND* DONCASTER* GRIMSBY (LGE)* (FLC)* NEWPORT* PORT V* BRENTFORD * CHESTER* YORK* EXETER* CHESTERFIELD * BRAD C PETERBORO* LINCOLN* SCUNTHORPE* BRAD PA*WREXHAM* WORKINGTON* DARLINGTON* ROCHDALE* COLCHESTER* </text:span><text:span text:style-name="T782">£2 EACH</text:span><text:span text:style-name="T780"> </text:span><text:span text:style-name="T772">REP</text:span><text:span text:style-name="T780"> NOTTS/FOREST PAST V NOTTS/DERBY PRESENT (TEST GIBSON) £3 1969/70 OLDHAM* GRIMSBY* LINCOLN* EXETER* YORK* BRENTFORD* SWANSEA* ROTHERHAM (FAC)* CHESTER* CREWE* PETERBORO* ALDERSHOT* CHESTERFIELD* WREXHAM* DARLINGTON SOUTHEND* HARTLEPOOL* PORTV* WORKINGTON* NORTHAMPTON* <text:s/>NEWPORT </text:span><text:span text:style-name="T782">£2 EACH </text:span><text:span text:style-name="T780">1970/71 BARROW* CREWE* SOUTHEND* BRENTFORD* NEWPORT* WORKINGTON* YORK* DARLINGTON* OLDHAM* NORTHAMPTON* LINCOLN* PORT V (FAC)* (2AUTO) BOURNEMOUTH* BURY (FAC)* CAMB U PETERBORO* HARTLEPOOL* CHESTER* SCUNTHORPE* SOUTHPORT* STOCKPORT* MANSFIELD(NCC)* £3 ALDERSHOT* COLCHESTER* GRIMSBY* EXETER* </text:span><text:span text:style-name="T782">£2 EACH </text:span><text:span text:style-name="T780">1971/72 BOURNEMOUTH* 1972/73 BLACKBURN PORT V 1</text:span><text:span text:style-name="T789">973/74 DONCASTER (FLC) OXFORD* MILLWALL* HULL* MIDDLESBORO* ORIENT* CARLISLE* PORTSMOUTH BLACKPOOL SHEFF W 1974/75 PORTSMOUTH (FLC)* MINSK DYNAMO (FR) £4 NOTTS F (3000 L.MATCH ISSUE) 1975/76 HULL £2 PLYMOUTH £2 OLDHAM £2 EVERTON (FLC) £3 1976/77 HULL £2 BLACKBURN £2 CARLISLE £2 BRISTOL R £2 BURNLEY (4 PAGE)* £3 1977/78 CARDIFF £2 HULL/BRISTOL R £2 1978/79 NEWCASTLE</text:span><text:span text:style-name="T780"> </text:span><text:span text:style-name="T789">SCUNTHORPE (FLC) LUTON BURNLEY LEICESTER CARDIFF WREXHAM MILLWALL SUNDERLAND READING (FAC) SHEFF U FULHAM OLDHAM PRESTON 1979/80 MAN C (FR) £5 CHELSEA TORQUAY (FLC) Q.P.R LUTON SWANSEA SHREWSBURY OLDHAM PRESTON BIRMINGHAM BURNLEY CAMB U WOLVES (FAC) LEICESTER WREXHAM BRISTOL R SUNDERLAND CHARLTON WATFORD ORIENT 1980/81 CHELSEA 1982/83 CHELSEA (FLC) 1987/88 BLACKPOOL (S/S) </text:span><text:span text:style-name="T792">PROGRAMME MARKED </text:span><text:span text:style-name="T791">* </text:span><text:span text:style-name="T792">INC LOOSE NEWSPAPER CLIPPING</text:span><text:span text:style-name="T789"> </text:span><text:span text:style-name="T772">NORTHAMPTON</text:span><text:span text:style-name="T780">: 1949/50 </text:span><text:span text:style-name="T789">COMB XI (TEST) £15 </text:span><text:span text:style-name="T780">1953/54 SOUTHAMPTON (TAPE EDGE) £5 1955/56 SOUTHEND (CELL NOF) £4 GILLINGHAM (CELL NOF) £4 1957/58</text:span><text:span text:style-name="T789"> SHREWSBURY £5</text:span><text:span text:style-name="T780"> </text:span><text:span text:style-name="T789">ARSENAL (FAC) BRIGHTON £5 </text:span><text:span text:style-name="T780">1958/59 TORQUAY 1960/61 PETERBORO £3 1961/62 PETERBORO 1962/63 PETERBORO HULL BOURNEMOUTH WREXHAM SOUTHEND BRISTOL C BARNSLEY SWINDON 1963/64 SWANSEA CHARLTON DERBY SCUNTHORPE SWINDON 1964/65 COVENTRY IPSWICH (NOF) ROTHERHAM CHARLTON 1965/66 BURNLEY £3 STOKE £3 NOTTS F (LGE)(SLCR) LEEDS (DEC) £3 1966/67 CARLISLE 1967/68 MILLWALL (FLC) £2 1968/69 BRISTOL R GILLINGHAM TRANMERE 1969/70 LINCOLN DARLINGTON NEWPORT WORKINGTON GRIMSBYWEYMOUTH (FAC) £2 BRENTFORD YORK 1973/74 ROTHERHAM COLCHESTER EXETER BARNSLEY LINCOLN BRISTOL R (FAC) WORKINGTON 1974/75 BRAD C SOUTHPORT 1975/76 CAMB U 1976/77 LIVERPOOL (TEST) PORT V 1977/78 ARSENAL (TEST) GRIMSBY DONCASTER CREWE 1978/79 PORT V </text:span><text:span text:style-name="T773">NEWCASTLE</text:span><text:span text:style-name="T780">: 1949/50 DERBY (SLTR) £12 1951/52 DERBY £12 STOKE £12 1952/53 PRESTON £12 1953/54 ARSENAL £15 1954/55 HUDDERSFIELD £7 BOLTON (SLMRK) 1955/56 EVERTON (WOF) £3 SUNDERLAND 1960/61 BIRMINGHAM BLACKPOOL STOCKPORT (FAC) MAN C 1961/62 BRISTOL R ORIENT 1962/63 LUTON 1963/64 NORWICH SUNDERLAND 1964/65 SWINDON NORTHAMPTON COVENTRY 1965/66 CHELSEA 1967/68 BURNLEY LIVERPOOL 1968/69 READING (FAC) CHELSEA 1969/70 MAN U NOTTS F DUNDEE U (ICFC) £3 1971/72 HEREFORD (FAC) £3 1972/73 BLACKPOOL 1973/74 ARSENAL SCUNTHORPE (FAC) £2 1974/75 WOLVES LIVERPOOL FULHAM (FLC) STOKE LUTON MIDDLESBORO DERBY Q.P.R EVERTON 1975/76 SUNDERLAND (ASC) £2 1976/77 REVIE XI (TEST) £3 1977/78 MAN C </text:span><text:span text:style-name="T773">OXFORD</text:span><text:span text:style-name="T780">:1960/61 CHELTENHAM (SOF) 1962/63 CREWE 1963/64 NEWPORT CHESTERFIELD (LGE) PRESTON (FAC) DARLINGTON FOLKESTONE (FAC) LINCOLN ALDERSHOT EXETER 1964/65 </text:span><text:span text:style-name="T777">SOUTHAMPTON (TEST) £3 BRAD PA MANSFIELD (FAC) NOTTS C DARLINGTON TORQUAY NEWPORT (DEC) BRAD C ROCHDALE WREXHAM BRIGHTON MILLWALL DONCASTER SOUTHPORT CHESTERFIELD YORK STOCKPORT CHESTER LINCOLN WALSALL (FLC) CREWE HARTLEPOOL HEREFORD (HSC) £6 </text:span><text:span text:style-name="T780">1965/66 BOURNEMOUTH BRENTFORD DERBY (FR) HULL BRISTOL R WORKINGTON SHREWSBURY MILLWALL (FLC) SOUTHEND MANSFIELD BRIGHTON PORT V (FAC) OLDHAM 1966/67 OLDHAM DARLINGTON SCUNTHORPE ORIENT TORQUAY WALSALL WORKINGTON 1967/68 SWANSEA (FLC) GRIMSBY READING 1968/69 DERBY 1969/70 BOLTON BLACKPOOL </text:span><text:span text:style-name="T773">ORIENT</text:span><text:span text:style-name="T780">:1961/62 CHARLTON 1962/6ARSENALTOTTENHAM 1963/64 NORWICH 1964/65 C.PALACE IPSWICH 1965/66 MIDDLESBROUGH 1967/68 BURY 1968/69 SHREWSBURY 1969/70 READING BRISTOL R PLYMOUTH ROCHDALE LUTON SHREWSBURY FULHAM 1970/71 CHARLTON NORWICH BIRMINGHAM CARLISLE LEICESTER OXFORD Q.P.R PORTSMOUTH LUTON 1971/72 CHELSEA (FAC) OXFORD</text:span><text:span text:style-name="T783"> </text:span><text:span text:style-name="T781">CARLISLE FULHAM MIDDLESBORO BIRMINGHAM Q.P.R BURNLEY PRESTON NOTTS C (FLC) £3ARSENAL (FAC) 1972/73 Q.P.R</text:span><text:span text:style-name="T783"> </text:span><text:span text:style-name="T781">LUTON MIDDLESBORO PORTSMOUTH BRIGHTON PRESTON BURNLEY WATFORD (FLC) £2 ASTON V SUNDERLAND MILLWALL BLACKPOOL1973/74 PRESTON CARDIFF C.PALACE SHEFF W NOTTS C ASTON V HULL BOURNEMOUTH (FAC) OXFORD PORTSMOUTH (LGE) (FAC) £3 BLACKPOOL BLACKBURN (FLC) £2 LUTON BOLTON W.B.A FULHAM 1974/75 Q.P.R (FLC)</text:span><text:span text:style-name="T780"> OLDHAM CARDIFF NOTTS F HULL SHEFF W SUNDERLAND DERBY (FAC) ASTON V 1975/76 SOUTHAMPTON NOTTS C BLACKBURN FULHAM HULL CHELSEA NOTTS F YORK BRISTOL R 1976/77 DARLINGTON (FAC) BOLTON BURNLEY 1977/78 BLACKBURN (FAC) BLACKPOOL 1978/79 CHESTERFIELD (FLC) £3 LUTON 1979/80 SUNDERLAND BRISTOL R LEICESTER CAMB U CARDIFF W.HAM (FAC) 1980/81 BLACKBURN PRESTON CHELSEA </text:span></text:p>
      <text:p text:style-name="P490">13</text:p>
      <text:p text:style-name="P110"><text:soft-page-break/><text:span text:style-name="T773">OLDHAM</text:span><text:span text:style-name="T780">: 1960/61 STOCKPORT DONCASTER 1961/62 BURNLEY (FR) STOCKPORT ALDERSHOT 1962/63 BRAD C EXETER MANSFIELD BRAD C CREWE OXFORD £4 STOCKPORT CHESTERFIELD 1963/64 PORT V HULL MANSFIELD (FAC) BRISTOL R NOTTS C MILLWALL 1964/65 READING PORT V 1965/66 Q.P.R (P/P) £3 MILLWALL BRENTFORD HULL BRISTOL R WALSALL BOURNEMOUTH Q.P.R PETERBORO 1966/67 FC THUN (FR) SOFIA SELECT (FR) (S/S) £10 PETERBORO 1967/68 PETERBORO SCUNTHORPE BURY WALSALL ORIENT GRIMSBY SCUNTHORPE BRISTOL R 1968/69 SOUTHPORT CREWE BRIGHTON BOURNEMOUTH BRISTOL R READING STOCKPORT </text:span><text:span text:style-name="T772">£2 EACH</text:span><text:span text:style-name="T782"> </text:span><text:span text:style-name="T780">1969/70 CHESTER NEWPORT DARLINGTON YORK <text:s/>SWANSEA </text:span><text:span text:style-name="T772">£2 EACH</text:span><text:span text:style-name="T782"> </text:span><text:span text:style-name="T780">1970/71 MIDDLESBORO (FLC) £3 BARROW PETERBORO £3COLCHESTER NOTTS C NORTHAMPTON SOUTHPORT LINCOLN £3 ALDERSHOT £3 BRENTFORD £3 STOCKPORT </text:span><text:span text:style-name="T772">£2 EACH </text:span><text:span text:style-name="T780">1971/72 BLACKBURN £2 1974/75 HEARTS (TEX) £2 SOUTHAMPTON (TEX) £2 1975/76 WORKINGTON (FLC) £2 1976/77 CHELSEA </text:span><text:span text:style-name="T781">1978/79 MORTON (ASC) £2 ST.MIRREN (ASC) £2 BURNLEY (ASC) £2 </text:span><text:span text:style-name="T773">PORT VALE</text:span><text:span text:style-name="T780">: 1960/61 HULL 1961/62 READING BRISTOL C BRENTFORD Q.P.R 1962/63 COVENTRY £4 MILLWALL £3 SHREWSBURY </text:span><text:span text:style-name="T782">£2.50 EACH </text:span><text:span text:style-name="T780">1963/64 BRISTOL R WALSALL COLCHESTER SHREWSBURY MILLWALL </text:span><text:span text:style-name="T782">£2.50 EACH </text:span><text:span text:style-name="T780">1964/65 CARLISLE £2</text:span><text:span text:style-name="T782"> </text:span><text:span text:style-name="T780">LUTON (FLC) (S/S) £6 1965/66 LUTON BRAD PA ROCHDALE TRANMERE LUTON </text:span><text:span text:style-name="T782">£2 EACH </text:span><text:span text:style-name="T780">1966/67 CHESTERFIELD TRANMERE ALDERSHOT LINCOLN (INC S/S) £6 STOCKPORT ROCHDALE YORK HARTLEPOOL </text:span><text:span text:style-name="T782">£2 EACH</text:span><text:span text:style-name="T780"> 1967/68 NOTTS C EXETER (INC S/S) £5 LUTON LINCOLN ROCHDALE SWANSEA </text:span><text:span text:style-name="T782">£2 EACH </text:span><text:span text:style-name="T780">1968/69 DONCASTER YORK (SOF) WORKINGTON (LGE) WREXHAM NOTTS C SWANSEA NEWPORT GRIMSBY BRAD C LINCOLN CHESTERFIELD COLCHESTER </text:span><text:span text:style-name="T782">£2 EACH </text:span><text:span text:style-name="T780">1969/70 PETERBORO £3 TRANMERE (FLC) CREWE CHESTERFIELD SWANSEA NEWPORT YORK SCUNTHORPE BRENTFORD DARLINGTON </text:span><text:span text:style-name="T782">£2 EACH </text:span><text:span text:style-name="T780">1971/72 SHREWSBURY (FLC) (LGE) </text:span><text:span text:style-name="T782">£2 EACH </text:span><text:span text:style-name="T780">1972/73 BOLTON BLACKBURN YORK WATFORD 1973/74 WALSALL BLACKBURN 1974/75 HALIFAX 1975/76 STOKE (FR) £2 1976/77 HULL (FAC) (4 PAGE) £4 D.REVIE XI (TEST) £3 YORK (FEB) 1977/78 PRESTON (LGE) (FLC) £3 BRAD C EXETER OXFORD WALSALL (FAC) £3 CHESTERFIELD BURY LINCOLN 1978/79 DUNDEE U (FR) (S/S) £5 BIRMINGHAM (TEST) £31979/80 FORFAR (FR) (S/S) £3 DONCASTER 1980/81 STOKE (FR) £2 1981/82</text:span><text:span text:style-name="T781"> </text:span><text:span text:style-name="T780">MAN U (FR) £2 1983/84 MAN U (FLC) OXFORD BOURNEMOUTH BRENTFORD WALSALL BURNLEY ORIENT GILLINGHAM </text:span><text:span text:style-name="T773">PLYMOUTH</text:span><text:span text:style-name="T780">: 1957/58 BRENTFORD GILLINGHAM </text:span><text:span text:style-name="T789"><text:s/></text:span><text:span text:style-name="T780">1958/59 NOTTS TRANMERE 1960/61 BRIGHTON ROTHERHAM SCUNTHORPE 1961/62 HUDDERSFIELD WALSALL BOLIVIA (FR) 1962/63 WALSALL SWANSEA W.B.A (FAC) PRESTON NORWICH DERBY 1963/64 NEWCASTLE MIDDLESBROUGH 1964/65 NORTHAMPTON COVENTRY 1965/66 BRISTOL C PORTSMOUTH PRESTON 1966/67 HUDDERSFIELD 1967/68 GRONINGEN (FR) £2 NORWICH BRISTOL C HULL IPSWICH CARLISLE 1968/69 WALSALL READING </text:span><text:span text:style-name="T789">1970/71 FULHAM TRANMERE BRIGHTON BRISTOL R ROTHERHAM DONCASTER PRESTON GILLINGHAM SHREWSBURY ASTON V HALIFAX ROCHDALE </text:span><text:span text:style-name="T793">£2 EACH </text:span><text:span text:style-name="T789">1971/72 ASTON V PORT V BRIGHTON BRISTOL R ROCHDALE </text:span><text:span text:style-name="T793">£2 EACH </text:span><text:span text:style-name="T789">1972/73 CHARLTON BARNSLEY BRISTOL R BLACKBURN YORK TRANMERE NOTTS C ROTHERHAM SHREWSBURY WREXHAM BRENTFORD GRIMSBY BOURNEMOUTH (LGE) (FLC) WATFORD ROCHDALE SCUNTHORPE CHESTERFIELD SOUTHEND </text:span><text:span text:style-name="T793">£2 EACH </text:span><text:span text:style-name="T789">1973/74 ALDERSHOT WALSALL (LGE) CHESTERFIELD BOURNEMOUTH PORT V SHREWSBURY ROCHDALE WATFORD SOUTHEND WREXHAM BLACKBURN PORTSMOUTH (FLC) £3 TRANMERE BRIGHTON </text:span><text:span text:style-name="T780"><text:s/></text:span><text:span text:style-name="T789">CHARLTON CAMB U HEREFORD GRIMSBY </text:span><text:span text:style-name="T793">£2 EACH </text:span><text:span text:style-name="T789">1974/75 DUMMY ISSUE £5 GRIMSBY BRISTOL R (FLCR)</text:span><text:span text:style-name="T793"> </text:span><text:span text:style-name="T789">TRANMERE BOURNEMOUTH GILLINGHAM/HEREFORD (JOINT) C.PALACE (LGE) (FAC) CHESTERFIELD COLCHESTER/PORT V (JOINT) EVERTON (FAC) WATFORD £5 BLACKBURN/CHARLTON (JOINT) </text:span><text:span text:style-name="T793">£4 EACH</text:span><text:span text:style-name="T789"> PROMOTION SOV £5 1975/76 BURNLEY (FR) £6 BIRMINGHAM BOURNEMOUTH (FLC) CHARLTON SUNDERLAND YORK BOLTON BLACKBURN OXFORD PORTSMOUTH W.B.A BLACKPOOL FULHAM HULL (LGE) BRISTOL C NOTTS C BRISTOL R LUTON OLDHAM SOUTHAMPTON </text:span><text:span text:style-name="T793">£4 EACH </text:span><text:span text:style-name="T789">1976/77 SOUV ISSUE BLACKBURN NOTTS C CHELSEA BOLTON LUTON BURNLEY FULHAM (INC BEST) £5 CARLISLE SHEFF U SOUTHAMPTON CHARLTON OLDHAM BRISTOL C ORIENT MILLWALL BLACKPOOL HEREFORD HULL WOLVES </text:span><text:span text:style-name="T793">£3 EACH </text:span><text:span text:style-name="T791">NEWSPAPER ISSUES ALLOW EXTRA FOR POSTAGE</text:span><text:span text:style-name="T789"> 1983/84 ASTON V (TEST) £2 1988/89 COVENTRY (TEST) £2 1993/94 SHEFF W (TEST) £2 1996/97 PLYMOUTH TEAM 1986 (FR) £3 2019/20 MANSFIELD NEWPORT CREWE CAMB U MACCLESFIELD CRAWLEY GRIMSBY (NOV) (P/P) £3 (MAR) </text:span><text:span text:style-name="T793">£2 EACH </text:span><text:span text:style-name="T789">2020/21 DONCASTER IPSWICH PORTSMOUTH SHREWSBURY BURTON NORTHAMPTON PETERBORO HULL CHARLTON WIMBLEDON FLEETWOOD </text:span><text:span text:style-name="T791">S/S ISSUES</text:span><text:span text:style-name="T789"> V NEWPORT CRAWLEY MANSFIELD GRIMSBY (MAR) </text:span><text:span text:style-name="T791">AWAY</text:span><text:span text:style-name="T789"> HULL </text:span><text:span text:style-name="T793">£2 EACH </text:span><text:span text:style-name="T789">2021/22 OXFORD WIGAN CREWE DONCASTER BURTON SUNDERLAND MK DONS FLEETWOOD </text:span><text:span text:style-name="T793">£2 EACH </text:span><text:span text:style-name="T789">2022/23 MK DONS WYCOMBE MORECAMBE F.GREEN ACCRINGTON OXFORD SHEFF W (OCT) </text:span><text:span text:style-name="T793">£2 EACH</text:span><text:span text:style-name="T782"> </text:span><text:span text:style-name="T773">PORTSMOUTH</text:span><text:span text:style-name="T780">: 1953/54 CHARLTON ARSENAL 1955/56 BLACKPOOL1956/57 BURNLEY 1958/59 LEICESTER LUTON 1961/62 C.PALACE 1962/63 CHARLTON PRESTON 1963/64 CHARLTON PLYMOUTH HUDDERSFIELD GRIMSBY NORTHAMPTON 1964/65 WOLVES SWANSEA PRESTON DERBY HUDDERSFIELD SWINDON BOLTON CHARLTON 1965/66 BOLTON BRISTOL C ROTHERHAM COVENTRY WOLVES SOUTHAMPTON MAN C NORWICH DERBY 1966/67 NORWICH BLACKBURN ROTHERHAM HUDDERSFIELD WOLVES 1967/68 ROTHERHAM BIRMINGHAM BOLTON BRISTOL C HULL CHARLTON 1969/70 ASTON V SWINDON NORWICH 1970/71 FULHAM (FR) £5</text:span><text:span text:style-name="T789"> </text:span><text:span text:style-name="T773">PRESTON</text:span><text:span text:style-name="T780">: 1957/58 ASTON V 1960/61 W.B.A1962/63 SWANSEA LUTON SUNDERLAND (FAC) 1964/65 SOUTHAMPTON CHARLTON ROTHERHAM ORIENT C.PALACE BOLTON (FAC) COVENTRY PLYMOUTH 1965/66 DERBY BOLTON 1966/67 BLACKBURN (4 PAGE) £2 HEARTS (FR) £3 CARDIFF BOLTON MILLWALL £2 CARLISLE 1967/68 SOUTHPORT (FR) £2 BLACKPOOL BOLTON CARLISLE CARDIFF IPSWICH BRISTOL C 1968/69 BOLTON 1969/70 BOLTON CARLISLE 1970/71 READING 1979/80 MORTON (ASC) £2 </text:span><text:span text:style-name="T773">Q.P.R</text:span><text:span text:style-name="T780">: 1950/51 SHEFF U GRIMSBY SWANSEA DONCASTER NOTTS C LUTON (SLMRKS) HULL 1951/52 SWANSEA BLACKBURN SHEFF W ROTHERHAM NOTTS F (SLST) £6 BRENTFORD SHEFF U SOUTHAMPTON (SLRS) £7 CARDIFF (SLCR) £8 1952/53 WALSALL SWINDON SOUTHEND NORTHAMPTON NEWPORT NORWICH £13 BRIGHTON C.PALACE MILLWALL</text:span><text:span text:style-name="T783"> </text:span><text:span text:style-name="T780">1953/54 NORTHAMPTON NORWICH MILLWALL SWINDON 1954/55 SOUTHEND NEWPORT SWINDON SOUTHAMPTON ORIENT WALTHAMSTOW (FAC) £15 BRENTFORD COVENTRY MILLWALL NORWICH HULL (FR) £13 L.LINZ (FR) £15 1958/59 BRENTFORD STOCKPORT MANSFIELD NOTTS C 1959/60 MANSFIELD BURY SHREWSBURY 1960/61 COLCHESTER PORT V HULL CHESTERFIELD SWINDON BARNSLEY NEWPORT COVENTRY (LGE) <text:s/>BRENTFORD GRIMSBY TORQUAY SHREWSBURY BOURNEMOUTH BRISTOL C HULL 1961/62 SOUTHEND READING NOTTS F (FLC) £4 PORTSMOUTH BOURNEMOUTH TORQUAY C.PALACE WATFORD 1962/63 SWINDON HULL NOTTS C NORTHAMPTON HALIFAX BARNSLEY NEWPORT (FAC) READING BOURNEMOUTH BRAD PA BRISTOL C COLCHESTER BRISTOL R C.PALACE SOUTHEND PETERBORO1963/64 CREWE 1964/65 MANSFIELD PORT V CARLISLE 1965/66 OXFORD MILLWALL BRENTFORD PETERBORO 1966/67 BRIGHTON BOURNEMOUTH POOLE (FAC) £2 BRISTOL R WORKINGTON GRIMSBY SHREWSBURY ORIENT CARLISLE (FLC) 1967/68 OXFORD (FLC) BLACKPOOL PRESTON BURNLEY (FLC) PORTSMOUTH CARLISLE 1968/69 CHELSEA EVERTON (FAC) COVENTRY MAN C WATFORD 1969/70 BOLTON LEICESTER CARDIFF ASTON V 1970/71 BIRMINGHAM W.HAM (FR) £21971/72 BRISTOL R (FLC) 1972/73 BARNET (FAC) £2 1973/74 BIRMINGHAM (FAC) LIVERPOOL MAN U £3 TOTTENHAM (FLC) EVERTON LEICESTER IPSWICH 1974/75 W.HAM IPSWICH NEWCASTLE (FLC) COVENTRY DERBY MIDDLESBORO LUTON MAN C ARSENAL 1975/76 LEICESTER BURNLEY EVERTON CHARLTON (FLC)W.HAM NEWCASTLE (LGE) (FLC) DERBY COVENTRY TOTTENHAM MAN C LEEDS STOKE 1976/77 LEEDS ASTON V (LGE) (FLC) NORWICH A.E.K (UEFA) STOKE SHREWSBURY (FAC) SUNDERLAND EVERTON ARSENAL (LGE) (FLC) W.HAM W.B.A MAN C BIRMINGHAM NEWCASTLE LIVERPOOL MIDDLESBROUGH 1977/78 WEALDSTONE (FAC) £2 LEEDS (FLC) BOURNEMOUTH (FLC) CHELSEA </text:span><text:span text:style-name="T773">READING</text:span><text:span text:style-name="T780">: 1949/50 NOTTS F 1951/52 WATFORD (SLCR SLMRK) £6 1953/54 WATFORD (STAPLE TR) £5 1954/55 MILLWALL COLCHESTER 1956/57 NEWPORT 1957/58 BRENTFORD NORTHAMPTON 1958/59 BRENTFORD TRANMERE 1960/61 TRANMERE MILLWALL BOURNEMOUTH Q.P.R SHREWSBURY 1961/62 PORTSMOUTH BRISTOL C BRENTFORD PORT V GRIMSBY COVENTRY PETERBORO BARNSLEY </text:span><text:span text:style-name="T789">1962/63 COLCHESTER SOUTHEND 1963/64 NOTTS C </text:span><text:span text:style-name="T780">1964/65 MANSFIELD EXETER GRIMSBY 1965/66 YORK SOUTHEND WALSALL OXFORD BRENTFORD (LGE) (FAC) 1966/67 SCUNTHORPE MIDDLESBROUGH PETERBORO GILLINGHAM WATFORD (FLC) 1967/68 GRIMSBY MANSFIELD TORQUAY OXFORD BOURNEMOUTH SCUNTHORPE WATFORD OLDHAM SWINDON SOUTHPORT TRANMERE STOCKPORT PETERBORO SHREWSBURY BRISTOL R (FLC) BRIGHTON DAGENHAM (FAC) £2 W.B.A (FLC) £3 MAN C (FAC) (PIRATE) £3 1968/69 OLDHAM TORQUAY (FAC) BRISTOL R NORTHAMPTON MANSFIELD BRIGHTON WATFORD HARTLEPOOL SOUTHPORT STOCKPORT BARNSLEY WALSALL LUTON SHREWSBURY 1969/70 BURY </text:span><text:span text:style-name="T781">DONCASTER W.HAM (TEST) £3 LUTON SOUTHPORT TRANMERE BARNSLEY MANSFIELD FULHAM BRISTOL R PLYMOUTH SHREWSBURY COLCHESTER (FLC) BRAD C ORIENT STOCKPORT TORQUAY ROTHERHAM BRIGHTON GILLINGHAM WALSALL ROCHDALE HALIFAX 1970/71 PORT V TORQUAY WALSALL BURY BRIGHTON PRESTON CHESTERFIELD DONCASTER ASTON V B.STORTFORD (FAC) £3 ALL STARS (TEST) £3 ROCHDALE 1971/72 CREWE BARROW DARLINGTON STOCKPORT SOUTHPORT 1972/73 FULHAM (FLC) £2 NEWPORT EXETER 1973/74 DARLINGTON CREWE DONCASTER WORKINGTON HARTLEPOOL SWANSEA ROTHERHAM BRENTFORD WATFORD (FLC) £2 1974/75 OXFORD (FR) £10 NORTHAMPTON BRIGHTON (FLC) £4 SOUTHPORT ARSENAL (TEST) £2 BURNLEY (FLC) £2 SCUNTHORPE CAMB U ROTHERHAM (FLC) WORKINGTON 1975/76 CREWE BRAD C ROCHDALE 1976/77 PORTSMOUTH GILLINGHAM 1977/78 SOUTHEND CREWE HUDDERSFIELD 1978/79 PORT V DARLINGTON HALIFAX SOUTHAMPTON (FLC) STOCKPORT HARTLEPOOL (30 DEC) (S/S UPDATE 24 FEB) £3 HUDDERSFIELD BARNSLEY GRIMSBY YORK ROTHERHAM (FLC) TORQUAY </text:span><text:span text:style-name="T780">1979/80 STOKE (FR) £5 </text:span><text:span text:style-name="T773">ROTHERHAM</text:span><text:span text:style-name="T780">: 1957/58 BRISTOL C SWANSEA CHARLTON 1958/59 BRIGHTON FULHAM BRISTOL C SCUNTHORPE BRISTOL R 1960/61 BRIGHTON 1961/62 SCUNTHORPE 1962/63 SUNDERLAND NORWICH MIDDLESBORO 1963/64 SCUNTHORPE SWINDON CHARLTON GRIMSBY 1964/65 ORIENT PORTSMOUTH DERBY 1965/66 CHARLTON MAN C 1966/67 PLYMOUTH HULL 1967/68 LEICESTER (FAC) MILLWALL CHARLTON 1968/69 READING NORTHAMPTON STOCKPORT 1969/70 BOLTON (FLC) SHREWSBURY DONCASTER BRIGHTON <text:s/>1970/71 PORT V 1971/72 PORT V 1972/73 GRIMSBY STOCKPORT (FAC) 1975/76 MANSFIELD C.PALACE GILLINGHAM MILLWALL 1976/77 BOLTON (FR) £3 OXFORD GILLINGHAM 1977/78 BRAD C OXFORD 1978/79 ARSENAL (FLC) TRANMERE <text:s/></text:span></text:p>
      <text:p text:style-name="P484"/>
      <text:p text:style-name="P484"/>
      <text:p text:style-name="P484"/>
      <text:p text:style-name="P490">98</text:p>
      <text:p text:style-name="P484"/>
      <text:p text:style-name="P110"><text:soft-page-break/><text:span text:style-name="T773">ROCHDALE</text:span><text:span text:style-name="T781">:</text:span><text:span text:style-name="T780"> 1957/58 HULL 1958/59 TRANMERE (SOF) £2 1959/60 WORKINGTON DONCASTER 1960/61 DONCASTER 1962/63 DARLINGTON 1964/65 NOTTS C CREWE 1965/66 COLCHESTER CREWE 1966/67 WORKINGTON 1967/68 BRAD C 1969/70 SOUTHPORT BRISTOL R LUTON FULHAM BRIGHTON PLYMOUTH READING TRANMERE SHREWSBURY BRAD C EVERTON (FR) £10 ORIENT DARLINGTON </text:span><text:span text:style-name="T782">£2 EACH </text:span><text:span text:style-name="T780">1970/71 COVENTRY (FAC) £3 BURY OLDHAM (LGE) (FAC) MANSFIELD BARNSLEY TORQUAY PRESTON TRANMERE CHESTERFIELD SWANSEA SHREWSBURY WREXHAM </text:span><text:span text:style-name="T782">£2 EACH </text:span><text:span text:style-name="T780">1971/72 BRIGHTON BOLTON YORK WALSALL BARNSLEY (LGE) BOURNEMOUTH PORT V WREXHAM SHREWSBURY HALIFAX (LGE) (FLC) £3 ROTHERHAM CHESTERFIELD BRISTOL R NOTTS C TORQUAY PLYMOUTH TRANMERE MANSFIELD </text:span><text:span text:style-name="T782">£2 EACH </text:span><text:span text:style-name="T780">1972/73 BRISTOL R PLYMOUTH ROTHERHAM YORK SOUTHEND GRIMSBY PORT V BRENTFORD YORK SWANSEA SHREWSBURY NOTTS C BOURNEMOUTH £5 BLACKBURN £3 OLDHAM CHESTERFIELD BANGOR (FAC) £5 SCUNTHORPE BOLTON HALIFAX WATFORD £4 WALSALL WREXHAM </text:span><text:span text:style-name="T782">£2 EACH </text:span><text:span text:style-name="T780">1973/74 S.SHIELDS (FAC) £4 1974/75 DARLINGTON BRAD C </text:span><text:span text:style-name="T782">£2 EACH </text:span><text:span text:style-name="T780">1975/76 HARTLEPOOL DARLINGTON DONCASTER 1976/77 STOCKPORT SOUTHPORT CREWE 1977/78 CREWE DARLINGTON LEEDS (FLC) £2 NEWPORT NORTHAMPTON 1978/79 PORT V HARTLEPOOL DARLINGTGON BOURNEMOUTH 1979/80 DARLINGTON BOURNEMOUTH DONCASTER/PORT V 1980/81 TORQUAY BRAD C HEREFORD BURY LINCOLN STOCKPORT MANSFIELD SOUTHEND HALIFAX CREWE DONCASTER TRANMERE BOURNEMOUTH ALDERSHOT DARLINGTON PORT V YORK HARTLEPOOL CLIFTONVILLE (FR) £4 WIGAN SCUNTHORPE WIMBLEDON STOKE (FR) £6 1981/82 OLDHAM (RBT) £3 BURY COLCHESTER TRANMERE YORK BLACKPOOL HALIFAX HEREFORD DARLINGTON CREWE SCUNTHORPE PORT V BRAD C HARTLEPOOL ROTHERHAM (FR) £3 BLACKBURN (FR) £3 HARTLEPOOL ALDERSHOT STOCKPORT TORQUAY HULL (LGE) WIGAN LEEDS (FR) £5 BOURNEMOUTH DARLINGTON MANSFIELD YORK 1982/83 HALIFAX MANSFIELD CHESTER WIMBLEDON TRANMERE BRAD C (FLC) ALDERSHOT DARLINGTON BURNLEY (LSC) £3 TORQUAY SWINDON PORT V (LGE) (FLC) STOCKPORT HEREFORD BRISTOL C COLCHESTER YORK CREW E BLACKPOOL WIMBLEDON 1983/84 HARTLEPOOL 1984/85 STOCKPORT (FLC) </text:span><text:span text:style-name="T773">SCUNTHORPE</text:span><text:span text:style-name="T780">: 1954/55 STOCKPORT £10 TRANMERE £10 1955/56 MANSFIELD £7 HALIFAX £7 GRIMSBY (MRK) £3 LINCOLN (LSC) (CELL EDGE) £4 1956/57 MANSFIELD TRANMERE ROCHDALE 1958/59 ROTHERHAM CARDIFF IPSWICH 1960/61 ROTHERHAM £3 SWANSEA (SOF) LINCOLN (SOF) PLYMOUTH £4 SUNDERLAND £4 SHEFF U £4 LUTON £4 1961/62 STOKE £3 BRIGHTON £3 COPY,(SOF) ROTHERHAM £3 COPY,(SOF) SOUTHAMPTON (SOF) ORIENT BURY (SOF) BLACKPOOL (FR) £3 SWANSEA £3 COPY,(SOF) LUTON (COPY) (SOF) MIDDLESBROUGH (SOF) DERBY (SOF) PRESTON (SOF) NORWICH £4 PLYMOUTH £4 1962/63 CARDIFF £3 GRIMSBY PORTSMOUTH (LGE) £3 DERBY £3 HUDDERSFIELD £3 SWANSEA £3 ROTHERHAM £3 WALSALL £3 SUNDERLAND £3 ROTHERHAM £3 PLYMOUTH £3 1963/64 PORTSMOUTH SWANSEA GRIMSBY ROTHERHAM SOUTHAMPTON <text:s/>DERBY CHARLTON SUNDERLAND NORTHAMPTON 1964/65 HULL SOUTHEND GILLINGHAM BRISTOL R COLCHESTER GRIMSBY READING OLDHAM BRENTFORD WALSALL SHREWSBURY PETERBORO DARLINGTON (FAC) BARNSLEY PORT V 1965/66 GRIMSBY BRISTOL R SHREWSBURY SWINDON READING OXFORD YORK OLDHAM PETERBORO DARLINGTON MANSFIELD SOUTHEND BOURNEMOUTH SWANSEA GILLINGHAM EXETER BRENTFORD 1966/67 PORT V (FAYC) £4 PETERBORO BRIGHTON DONCASTER SWANSEA 1967/68 ORIENT PETERBORO OXFORD COLCHESTER TRANMERE WALSALL STOCKPORT WATFORD SHREWSBURY GILLINGHAM OLDHAM BRIGHTON TORQUAY 1968/69 WORKINGTON 1969/70 DARLINGTON HARTLEPOOL (LGE) (FLC) BRAD PA £3 BRENTFORD LEICESTER (FR) £3 CHESTER EXETER PETERBORO SOUTHEND CHESTERFIELD WORKINGTON PORT V MACCLESFIELD (FAC)£2 STOCKPORT (FAC) GRIMSBY OLDHAM MILLWALL (FAC) £2 YORK COLCHESTER LINCOLN SWANSEA NOTTS C NORTHAMPTON NEWPORT CREWE WREXHAM <text:s/>1970/71 OLDHAM BARROW YORK COLCHESTER NEWPORT PETERBORO WORKINGTON STOCKPORT DARLINGTON SOUTHPORT BOURNEMOUTH BRENTFORD 1972/73 BRENTFORD WALSALL ROCHDALE HALIFAX (LGE) NOTTS C TRANMERE PORT V CHESTERFIELD ROTHERHAM WATFORD £2 BLACKBURN £2 SOUTHEND 1973/74 CREWE BRISTOL C (FLC) £2 BRENTFORD READING GILLINGHAM MANSFIELD (LGE) DONCASTER LINCOLN SWANSEA ROTHERHAM WORKINGTON STOCKPORT BRAD C HARTLEPOOL PETERBORO (LGE) (FLC) £2 1974/75 SWANSEA NEWPORT NORTHAMPTON BRAD C HARTLEPOOL READING TORQUAY SOUTHPORT ROCHDALE CREWE DARLINGTON DONCASTER EXETER WORKINGTON STOCKPORT 1975/76 STOCKPORT EXETER ROCHDALE LINCOLN TRANMERE </text:span><text:span text:style-name="T781">CREWE</text:span><text:span text:style-name="T783"> </text:span><text:span text:style-name="T781">READING CAMB U NORTHAMPTON SOUTHPORT BOURNMOUTH BRENTFORD DARLINGTON SWANSEA BARNSLEY </text:span><text:span text:style-name="T780">1976/77 ROCHDALE CREWE MANSFIELD (FLC) £2 NOTTS C (FLC) HARTLEPOOL COLCHESTER DARLINGTON SOUTHPORT DONCASTER BRAD C BRENTFORD BARNSLEY BOURNEMOUTH SOUTHEND CAMB U NEWPORT TORQUAY STOCKPORT 1977/78 DARLINGTON (FLC) SOUTHEND WIMBLEDON £3 SWANSEA NORTHAMPTON READING HUDDERSFIELD ROCHDALE LINCOLN (FR) £2 STOCKPORT BARNSLEY BRENTFORD TORQUAY DONCASTER NEWPORT HARTLEPOOL ALDERSHOT YORK 1978/79 <text:s/>ALDERSHOT READING DONCASTER HEREFORD ROCHDALE YORK PORT V CREWE PORTSMOUTH TORQUAY DARLINGTON HARTLEPOOL WIMBLEDON £2 1979/80 GRIMSBY (FLC) BOURNEMOUTH YORK DONCASTER WALSALL NEWPORT DARLINGTON STOCKPORT HALIFAX HEREFORD PORTSMOUTH BRAD C TRANMERE WIGAN PORT V ALDERSHOT NORTHAMPTON 1980/81 WIMBLEDON CREWE STOCKPORT DARLINGTON NORTHAMPTON DONCASTER HEREFORD ROCHDALE ALTRINCHAM (FAC) £2 TRANMERE PORT V WIGAN 1981/82 CREWE NOTTS F (FR) 1982/83 TOTTENHAM (FR) STOCKPORT YORK HULL TRANMERE PORT V HALIFAX NORTHAMPTON NORTHWICH (FAC) GRIMSBY (FAC) WIMBLEDON MANSFIELD TORQUAY HEREFORD DARLINGTON 1983/84 DONCASTER (FLC) OXFORD BOLTON SOUTHEND ROTHERHAM WIGAN WALSALL PRESTON (FAC) BOTHAMS XI (FR) £2 GILLINGHAM PRESTON BRENTFORD PORT V LEEDS (FAC) SHEFF U CHESTERFIELD (FRT) £2 BRISTOL R HULL MILLWALL ORIENT BURNLEY 1984/85 MANSFIELD (FLC) COLCHESTER CHESTERFIELD CREWE ASTON V (FLC) TORQUAY HEREFORD NUNEATON (FAC) WREXHAM STOCKPORT ROCHDALE CHESTER BRAD C (FRT) £2 DARLINGTON SOUTHEND SWINDON TRANMERE 1985/86 TORQUAY DARLINGTON (FLC) CREWE TRANMERE CAMB U PORT V HEREFORD SWINDON BURNLEY ROCHDALE (FAC) NORTHAMPTON SOUTHEND COLCHESTER 1986/87 DARLINGTON (FLC) CREWE IPSWICH (FLC) CAMB U WOLVES TORQUAY SOUTHPORT (FAC) COLCHESTER LINCOLN TRANMERE STOCKPORT SWANSEA ROCHDALE 1987/88 BOLTON TRANMERE ROCHDALE STOCKPORT LEICESTER (FLC) WREXHAM SWANSEA SUNDERLAND (FAC) TORQUAY CAMB U BLACKPOOL (FAC) WOLVES CREWE CARLISLE BURNLEY </text:span><text:span text:style-name="T773">STOKE</text:span><text:span text:style-name="T781">:</text:span><text:span text:style-name="T780"> </text:span><text:span text:style-name="T789">1956/57 BLACKBURN </text:span><text:span text:style-name="T780">1961/62 LUTON MIDDLESBROUGH 1962/63 DERBY SWANSEA (MAR) PLYMOUTH 1963/64 LIVERPOOL 1964/65 NOTTS F BURNLEY 1965/66 WALSALL (FAC) MAN U CHESTERFIELD (FLC) £2 NEWCASTLE CHELSEA SHEFF W NOTTS F BLACKBURN 1966/67 W.B.A 1967/68 LEICESTER IPSWICH (FLC) LEEDS SHEFF W (LGE) (FLC) W.B.A ARSENAL NOTTS F 1968/69 SOUTHAMPTON MAN U BURNLEY NEWCASTLE 1969/70 BURNLEY (FLC) MAN U 1972/73 SUNDERLAND (FLC) 1973/74 MAN U NORWICH SHEFF U 1974/75 COVENTRY</text:span><text:span text:style-name="T783"> </text:span><text:span text:style-name="T781">CHELSEA (FLC2ND REP) (4 PAGES) £4 </text:span><text:span text:style-name="T783">REP </text:span><text:span text:style-name="T777">1971/72 MAN UTD V W.B.A (LGE MATCH) £2 </text:span><text:span text:style-name="T773">SOUTHPORT</text:span><text:span text:style-name="T780">: 1957/58 TRANMERE (SLCR) £4 1959/60 TORQUAY 1965/66 CHESTER 1966/67 LINCOLN ALDERSHOT 1967/68 BRIGHTON WIGAN (NFCCF) £4 TORQUAY PETERBORO RUNCORN (FAC) 1968/69 WIGAN (LSC) £4 BURNLEY (FR) £5 BARROW (FLC) BARNSLEY 1970/71 EXETER NOTTS C 1971/72 COLCHESTER DARLINGTON CAMB U 1972/73 CAMB U STOCKPORT 1973/74 SOUTHEND PORT V 1976/77 CAMB U </text:span><text:span text:style-name="T773">STOCKPORT</text:span><text:span text:style-name="T781">:</text:span><text:span text:style-name="T780"> 1955/56 </text:span><text:span text:style-name="T772">ALL CELLO EDGE</text:span><text:span text:style-name="T780"> YORK GRIMSBY HALIFAX MANSFIELD BRAD C CHESTERFIELD TRANMERE ROCHDALE CHESTER DERBY £3 CREWE DARLINGTON </text:span><text:span text:style-name="T772">£2 EACH</text:span><text:span text:style-name="T782"> </text:span><text:span text:style-name="T789">1956/57 TRANMERE (LGE) SCUNTHORPE ROCHDALE 1958/59 BOURNEMOUTH 1960/61 DONCASTER </text:span><text:span text:style-name="T780">1963/64 WORKINGTON OXFORD TORQUAY 1964/65 TRANMERE YORK ROCHDALE (FLC) 1965/66 SOUTHPORT (LGE) CREWE 1966/67 BLACKBURN (FR) (NOF) £2 <text:s/>MAN C (FR) (NOF) £2 1967/68 PETERBORO MANSFIELD SHEFF W (FLC) £2 BOURNEMOUTH CREWE (FLC REP) (28</text:span><text:span text:style-name="T656">TH</text:span><text:span text:style-name="T780"> AUG) £4 GRIMSBY GILLINGHAM OXFORD READING BURNLEY (FR) (S/S) £14 1968/69 HARTLEPOOL BRISTOL R READING CREWE BRIGHTON LUTON TORQUAY OLDHAM SWINDON MANSFIELD WATFORD BARNSLEY TRANMERE ROTHERHAM 1969/70 READING 1970/71 PRESTON (FLC) £2 1972/73 BRAD C (FLC) SOUTHPORT GILLINGHAM WORKINGTON (FAC) 1973/74 C.PALACE (FLC) £2 READING 1974/75 SOUTHPORT 1975/76 NEWPORT TORQUAY DONCASTER DARLINGTON BOURNEMOUTH WORKINGTON 1976/77 CAMB U BRAD C NEWPORT MAN C (FR) £2 CREWE DONCASTER EVERTON (FLC) £3 1977/78 DONCASTER DARLINGTON 1978/79 DARLINGTON SARAJEVO (FR) £3 SHREWSBURY (FLC) WIMBLEDON BOURNEMOUTH PORT V READING WIGAN 1979/80 ROCHDALE C.PALACE (FLC) £2 CREWE BOURNEMOUTH DONCASTER TRANMERE PORT V NORTHAMPTON </text:span><text:span text:style-name="T769">1960’S</text:span><text:span text:style-name="T777"> STOKE/SHEFF U V DONCASTER/STOCKPORT (NIBLOE) £10 </text:span><text:span text:style-name="T773">SHREWSBURY</text:span><text:span text:style-name="T780">:1955/56 WALSALL NORTHAMPTON 1956/57 WALSALL 1958/59 PORT V 1959/60 STOKE (FR) £4 1960/61 BOURNEMOUTH SOUTHEND BARNSLEY GRIMSBY READING BRISTOL C TORQUAY CHESTERFIELD TRANMERE NOTTS C HULL COVENTRY NEWPORT (P/P) £6 (APR 17) COLCHESTER WALSALL Q.P.R BRAD C </text:span><text:span text:style-name="T777">EVERTON (FLC) £15 NORWICH (FLC) £15 </text:span><text:span text:style-name="T780">1961/62 PETERBORO NORTHAMPTON BARNSLEY Q.P.R 1962/63 OSWESTRY (SSC) (4 PAGES) £5 WELLINGTON (SSC) £4 NORTHAMPTON C.PALACE BOURNEMOUTH HULL SOUTHEND TORQUAY (FAC) 1963/64 CREWE LUTON OLDHAM COVENTRY SOUTHEND 1964/65 SPARTAK (FR) 1965/66 SCUNTHORPE (4 PAGES) £3 GILLINGHAM 1968/69 HARTLEPOOL BARROW £2 GILLINGHAM 1969/70 STOCKPORT READING ROTHERHAM WALSALL (LGE) (FLC) GILLINGHAM BRISTOL R BOURNEMOUTH PLYMOUTH DONCASTER SOUTHPORT </text:span><text:span text:style-name="T777">ARBROATH (FR) (S/S) £15 </text:span><text:span text:style-name="T780">SOUTHEND (FLC) </text:span><text:span text:style-name="T782">£1.50 EACH </text:span><text:span text:style-name="T780">1970/71 COVENTRY (FR) (S/S) £12 STOKE (FR) £5 ROTHERHAM MANSFIELD PORT V TRANMERE PRESTON FULHAM CHESTERFIELD BARNSLEY DONCASTER <text:s/>BRISTOL R ROCHDALE PLYMOUTH GILLINGHAM READING WALSALL BRIGHTON BRAD C ASTON V £3 HALIFAX BURY TORQUAY SWANSEA </text:span><text:span text:style-name="T782">£1.50 EACH </text:span><text:span text:style-name="T780">1971/72 BOLTON BLACKBURN WALSALL OLDHAM PORT V BOURNEMOUTH SWANSEA BRIGHTON BRISTOL R ASTON V (SLCR) NOTTS C </text:span><text:span text:style-name="T782">RARE SEASON £2 EACH </text:span><text:span text:style-name="T780">1973/74 BLACKBURN</text:span><text:span text:style-name="T777"> </text:span><text:span text:style-name="T772">SOUTHEND</text:span><text:span text:style-name="T780">: 1954/55 COLCHESTER 1958/59 TRANMERE 1960/61 SHREWSBURY TORQUAY 1962/63 NOTTS C READING HULL COVENTRY BOURNEMOUTH MILLWALL BRIGHTON C.PALACE NORTHAMPTON 1963/64 BRENTFORD 1964/65 OLDHAM HULL 1965/66 SWINDON STOKE (TEST) READING BRIGHTON 1966/67 STOCKPORT 1967/68 LINCOLN PORT V CHELMSFORD (EPFC) 1968/69 K.LYNN (FAC) 1969/70 PORT V 1972/73 CHESTERFIELD £2 ROCHDALE 1973/74 SOUTHPORT BLACKBURN 1974/75 CHESTERFIELD 1975/76 PORT V 1976/77 SOUTHPORT 1980/81 PORT V </text:span></text:p>
      <text:p text:style-name="P484"/>
      <text:p text:style-name="P484"/>
      <text:p text:style-name="P490">99</text:p>
      <text:p text:style-name="P110"><text:soft-page-break/><text:span text:style-name="T773">SWINDON</text:span><text:span text:style-name="T780">: 1951/52 NORWICH (SPINE REP) £6 1957/58 C.PALACE 1958/59 BRENTFORD 1960/61 Q.P.R BRENTFORD WATFORD READING WALSALL SHREWSBURY 1962/63 DARLINGTON (FLC) HULL NORTHAMPTON SOUTHEND MILLWALL COLCHESTER WATFORD BRISTOL C PORT V BRIGHTON HALIFAX COVENTRY 1963/64 PLYMOUTH GRIMSBY MAN C (FAC) SCUNTHORPE NEWCASTLE CHARLTON SOUTHAMPTON DERBY NORWICH NORTHAMPTON 1964/65 CARDIFF ROTHERHAM BOLTON IPSWICH (LGE) COVENTRY HUDDERSFIELD SOUTHAMPTON 1965/66 YORK COVENTRY (FAC) Q.P.R SHREWSBURY GRIMSBY (DEC) (2 DIFF COVERS) MILLWALL MANSFIELD READING PETERBORO BRISTOL R WALSALL SWANSEA OLDHAM SOUTHEND EXETER 1966/67 MANSFIELD OXFORD WALSALL GILLINGHAM PETERBORO DONCASTER (FLC) TORQUAY BOURNEMOUTH GRIMSBY READING BRISTOL R SWANSEA Q.P.R SCUNTHORPE 1967/68 TRANMERE GRIMSBY</text:span><text:span text:style-name="T783"> </text:span><text:span text:style-name="T781">PETERBORO</text:span><text:span text:style-name="T783"> </text:span><text:span text:style-name="T781">WATFORD</text:span><text:span text:style-name="T783"> </text:span><text:span text:style-name="T781">NORTHAMPTON WALSALL OXFORD SOUTHPORT SHREWSBURY ORIENT BURY STOCKPORT TORQUAY BRISTOL R OLDHAM MANSFIELD 1968/69 TORQUAY</text:span><text:span text:style-name="T783"> </text:span><text:span text:style-name="T781">DERBY (FLC) £2</text:span><text:span text:style-name="T783"> </text:span><text:span text:style-name="T781">1969/70 PORTSMOUTH SCUNTHORPE (FAC) WATFORD HUDDERSFIELD 1970/71 HULL 1972/73 CARLISLE (P/P) £2 (MAR) </text:span><text:span text:style-name="T773">SHEFF WED</text:span><text:span text:style-name="T780">: 1955/56 LINCOLN LIVERPOOL £6 1956/57 SUNDERLAND PRESTON (LGE) ZAGREB (FR) ROTHERHAM (SCC) (CR) £6 1957/58 NEWCASTLE BOLTON LEICESTER W.B.A BIRMINGHAM BLACKPOOL SUNDERLAND GWARDIA (FR) 1958/59 LINCOLN SWANSEA BRIGHTON/FULHAM GRIMSBY SUNDERLAND ROTHERHAM BRISTOL C HUDDERSFIELD IPSWICH DERBY SCUNTHORPE CHARLTON BLACKBURN 1959/60 BOLTON MAN C BLACKPOOL NOTTS F W.B.A TORPEDO (FR) FULHAM EVERTON MAN U (SLCR) BIRMINGHAM 1960/61 BLACKPOOL LEICESTER MAN U (LGE) ASTON V W.B.A FULHAM BOLTON MAN C ARSENAL WOLVES EVERTON 1961/62 W.B.A ARSENAL CARDIFF BOLTON TOTTENHAM FULHAM BIRMINGHAM CHELSEA BLACKBURN NOTTS F EVERTON SHEFF U LEICESTER MAN C ASTON V W.HAM BLACKPOOLWOLVES/BURNLEY MAN U (FACR 4 PAGE) £4 1962/63 NOTTS F BOLTON LEICESTER MAN U BLACKPOOL W.HAM WOLVES SHEFF U ARSENAL1963/64 LEICESTER ASTON V NOTTS F BLACKPOOL BURNLEY SHEFF U EVERTON 1964/65 LEEDS BLACKBURN SHEFF U BLACKPOOL STOKE NOTTS F BIRMINGHAM TOTTENHAM 1965/66 SHEFF U STOKE £3 BLACKPOOL £3 NEWCASTLE NOTTS F LEEDS SUNDERLAND MAN U ARSENAL LEICESTER W.B.A TOTTENHAM/BURNLEY NEWCASTLE 1966/67 BLACKPOOL LEICESTER SHEFF U ROTHERHAM (FLC) EVERTON TOTTENHAM LEEDS MAN C CHELSEA LIVERPOOL NOTTS F SOUTHAMPTON MANSFIELD (FAC) W.B.A Q.P.R (FAC) 1967/68 W.B.A LEICESTER FULHAM COVENTRY LEEDS SHEFF U TOTTENHAM CHELSEA (LGE) (FAC) LIVERPOOL NOTTS F EVERTON ARSENAL MAN U SOUTHAMPTON SWINDON (FAC) 1968/69 MAN U SUNDERLAND CHELSEA Q.P.R WOLVES LIVERPOOL MAN C W.HAM/NOTTS F EVERTON ARSENAL 1969/70 LEEDS ITALY U23 (FR) £2 SCUNTHORPE (FAC) C.PALACE NOTTS F BOLTON 1970/71 LEICESTER Q.P.R HULL 1975/76 WIGAN (FAC) £2 </text:span><text:span text:style-name="T773">SOUTHAMPTON</text:span><text:span text:style-name="T780">: 1949/50 BARNSLEY £12 1956/57 NORTHAMPTON 1958/59 TRANMERE 1960/61 BRIGHTON LINCOLN 1962/63 WALSALL 1963/64 ROTHERHAM CARDIFF 1964/65 IPSWICH ROTHERHAM NEWCASTLE 1965/66 C.PALACE 1966/67 MAN C 1968/69 Q.P.R W.HAM EVERTON ARSENAL 1969/70 SUNDERLAND 1970/71 LEEDS 1972/73 EVERTON 1973/74 WOLVES SHEFF U TOTTENHAM EVERTON ARSENAL Q.P.R NEWCASTLE MAN C DERBY (FEB) (MAR) BIRMINGHAM W.HAM MAN U 1975/76 ASTON V (FAC) £2 1976/77 ANDERLECHT (ECWC) </text:span><text:span text:style-name="T773">SHEFF UTD</text:span><text:span text:style-name="T780">: 1953/54 ARSENAL 1954/55 BURNLEY 1955/56 SUNDERLAND (LGE) W.B.A LUTON BOLTON PORTSMOUTH BLACKPOOL CHELSEA £8 EVERTON £6 ARSENAL 1956/57 NOTTS F W.HAM BURY STOKE DONCASTER MIDDLESBROUGH ROTHERHAM BARNSLEY SWANSEA BLACKBURN ORIENT NOTTS C LEICESTER BRISTOL C LIVERPOOL £6 GRIMSBY HUDDERSFIELD 1957/58 SWANSEA STOKE IPSWICH 1958/59 BRISTOL C ROTHERHAM SWANSEA SUNDERLAND SCUNTHORPE 1959/60 CARDIFF CHARLTON BRIGHTON ORIENT LINCOLN ROTHERHAM 1960/61 DERBY SCUNTHORPE IPSWICH PLYMOUTH NORWICH CHARLTON SWANSEA ROTHERHAM BRISTOL R STOKE LINCOLN (FAC) SUNDERLAND 1961/62 FULHAM (LGE) BLACKPOOL (LGE) BURNLEY (LGE) (FAC) NORWICH TOTTENHAM SHEFF W ARSENAL BOLTON W.HAM 1962/63 W.B.A TOTTENHAM NOTTS F BOLTON WOLVES BURNLEY 1963/64 BOLTON SHEFF W SWANSEA (FAC) ARSENAL BURNLEY 1964/65 STOKE 1965/66 MAN U 1966/67 MAN U W.HAM TOTTENHAM NOTTS F ASTON V 1967/68 WBA W.HAM SHEFF W BURNLEY 1968/69 DERBY FULHAM BIRMINGHAM 1969/70 BOLTON 1971/72 W.B.A COVENTRY IPSWICH NOTTS F 1972/73 CHELSEA SOUTHAMPTON LEICESTER W.B.A BIRMINGHAM COVENTRY 1973/74 BURNLEY LEICESTER BIRMINGHAM SOUTHAMPTON EVERTON WOLVES 1974/75 NEWCASTLE LUTON (FLC) DERBY BIRMINGHAM COVENTRY ARSENAL LUTON STOKE LEICESTER 1978/79 NORTHAMPTON (FLC) 1979/80 BURSCOUGH (FAC) </text:span><text:span text:style-name="T773">SWANSEA</text:span><text:span text:style-name="T780">:1958/59 SHEFF U ROTHERHAM 1959/60 BRIGHTON 1961/62 BRIGHTON £3 1962/63 SOUTHAMPTON LUTON SUNDERLAND (SLCR) CHARLTON HUDDERSFIELD STOKE </text:span><text:span text:style-name="T782">£3 EACH </text:span><text:span text:style-name="T780">1963/64 CHARLTON</text:span><text:span text:style-name="T782"> </text:span><text:span text:style-name="T780">1965/66 EXETER £2 1967/68 BRENTFORD £2 1968/69 WORKINGTON £2 1970/71 GILLINGHAM PRESTON DONCASTER </text:span><text:span text:style-name="T783">£3 EACH </text:span><text:span text:style-name="T780">1971/72 BRIGHTON (FLC) £3 TORQUAY BRAD C TRANMERE ROTHERHAM ASTON V BOURNEMOUTH </text:span><text:span text:style-name="T783">£3 EACH </text:span><text:span text:style-name="T781">1972/73</text:span><text:span text:style-name="T783"> </text:span><text:span text:style-name="T780">BLACKBURN £3 1973/74 BRAD C BARNSLEY WORKINGTON </text:span><text:span text:style-name="T783">£2.50 EACH </text:span><text:span text:style-name="T780">1974/75 READING SHREWSBURY CREWE BRAD C LINCOLN DARLINGTON DONCASTER SOUTHPORT WORKINGTON ROCHDALE </text:span><text:span text:style-name="T783">£2.50 EACH </text:span><text:span text:style-name="T780">1976/77 NEWPORT (WC) £4 1979/80 LEICESTER NEWCASTLE NOTTS C WREXHAM CAMB U 1985/86 WINGATE (FAC) </text:span><text:span text:style-name="T773">SUNDERLAND</text:span><text:span text:style-name="T780">: 1955/56 BOLTON 1957/58 LEICESTER 1958/59 FULHAM 1959/60 RAPID V (FR) £4 HUDDERSFIELD 1960/61 STOKE 1962/63 SCUNTHORPE S.LIEGE (FR) GRIMSBY 1963/64 MIDDLESBROUGH GRIMSBY DERBY NORTHAMPTON (FAC) 1964/65 BLACKBURN LIVERPOOL 1965/66 W.B.A LEEDS CHELSEA ASTON V BURNLEY TOTTENHAM CHELSEA SHEFF U (FLC) NORTHAMPTON £3 </text:span><text:span text:style-name="T781">1966/67 EVERTON LEEDS MAN U SOUTHAMPTON SHEFF U (FLC) FULHAM 1967/68 SOUTHAMPTON LEEDS (LGE) (FLC) LEICESTER 1968/69 LEICESTER SOUTHAMPTON 1969/70 ARSENAL W.B.A SOUTHAMPTON BURNLEY CHELSEA £2 1970/71 HANOVER (IECC) £3 SWINDON PORTSMOUTH £2 1971/72 PRESTON 1972/73 Q.P.R £2 READING (FAC) £5 1973/74 PORTSMOUTH ASTON V</text:span><text:span text:style-name="T780"> 1975/76 CARLISLE </text:span><text:span text:style-name="T772">TOTTENHAM</text:span><text:span text:style-name="T780">:</text:span><text:span text:style-name="T782"> </text:span><text:span text:style-name="T780">1946/47 MILLWALL (WOF) £15 1956/57 BIRMINGHAM 1957/58 PORTSMOUTH 1959/60 TORPEDO (FR) EVERTON 1960/61 MAN C W.B.A W.HAM </text:span><text:span text:style-name="T782">£4 EACH </text:span><text:span text:style-name="T780">1961/62 WOLVES DUKLA (EC) ASTON V MAN U FULHAM ARSENAL CARDIFF LEICESTER BIRMINGHAM CHELSEA MAN U BOLTON EVERTON BLACKBURN W.B.A 1962/63 IPSWICH FC SLOVAN (ECWC) BURNLEY (LGE) (FAC) LIVERPOOL NOTTS F ASTON V MAN C WOLVES BLACKBURN MAN U SHEFF W BIRMINGHAM LEICESTER EVERTON BLACKPOOL FULHAM BOLTON SHEFF U 1963/64 NOTTS F BIRMINGHAM FULHAM ARSENAL BLACKBURN WOLVES BLACKPOOL W.HAM LEICESTER BURNLEY STOKE W.B.A CHELSEA (LGE) (FAC) SHEFF U EVERTON LIVERPOOL IPSWICH BOLTON ASTON V 1964/65 SCOTLAND XI (TEST) £3 STOKE TORQUAY (FAC) £4 BIRMINGHAM BURNLEY W.B.A FULHAM CHELSEA SUNDERLAND ASTON V EVERTON LEICESTER W.HAM IPSWICH (CHURCHILL) £3 MAN U NOTTS F BLACKPOOL WOLVES 1965/66 SHEFF W BURNLEY (LGE) (FAC) ARSENAL MAN U LEEDS STOKE CHELSEA EVERTON NEWCASTLE MIDDLESBORO BLACKBURN FULHAM ASTON V W.HAM NORTHAMPTON £3 1966/67 LEEDS NOTTS F BLACKPOOL W.B.A FULHAM BRISTOL C (FAC) EVERTON BIRMINGHAM (FAC) SHEFF U</text:span><text:span text:style-name="T789"> ASTON V SOUTHAMPTON BURNLEY LEICESTER PORTSMOUTH (FAC) NEWCASTLE STOKE ARSENAL MAN U W.HAM BURNLEY MILLWALL (FAC) MAN C CHELSEA LIVERPOOL SHEFF W SUNDERLAND </text:span><text:span text:style-name="T780">1967/68 W.HAM WOLVES FULHAM SUNDERLAND LEICESTER ARSENAL MAN U (LGE) (FAC) LEEDS PRESTON (FAC) W.B.A LIVERPOO (LGE) (FAC) STOKE <text:s/>LEEDS COVENTRY SOUTHAMPTON MAN C CHELSEA EVERTON BURNLEY 1968/69 SHEFF W BURNLEY NOTTS F LEICESTER MAN U LIVERPOOL ARSENAL (LGE) (FLC) £2 ASTON V (FAC) SUNDERLAND WOLVES (LGE) (FAC) EVERTON IPSWICH CHELSEA RANGERS (FR) £2 W.B.A Q.P.R NEWCASTLE MAN C SHEFF W SOUTHAMPTON STOKE LEEDS 1969/70 BURNLEY CHELSEA MAN C W.B.A LIVERPOOL C.PALACE (LGE) (FAC) IPSWICH SUNDERLAND DERBY LEEDS SOUTHAMPTON EVERTON (DEC) (MAR) MAN U NOTTS F WOLVES NEWCASTLE W.HAM BRAD C (FAC) STOKE COVENTRY 1970/71 EVERTON LEEDS WOLVES BRISTOL C (FLC) £2 SOUTHAMPTON NOTTS F (FAC) W.B.A LIVERPOOL (FAC) DERBY IPSWICH C.PALACE HUDDERSFIELD 1971/72 HUDDERSFIELD C.PALACE NOTTS F MAN C</text:span><text:span text:style-name="T789"> WOLVES DERBY </text:span><text:span text:style-name="T780">BUCAREST (UEFA) £2 MAN U SHEFF U LEICESTER SOUTHAMPTON STOKE LIVERPOOL EVERTON LEEDS PRESTON (FLC) IPSWICH BLACKPOOL (FLC) 1972/73 LEEDS OSLO (UEFA) £2 MIDDLESBORO (FLC) FEYENOORD (TEST) £2 OLYMPIAKOS (UEFA) £2 LIVERPOOL MAN C W.B.A B.MUNICH (TEST) £2 WOLVES (FLC) £2 1973/74 LEICESTER LIVERPOOL (FEB) (MAY) Q.P.R MAN U STOKE BIRMINGHAM EVERTON CHELSEA LEEDS NEWCASTLE NORWICH 1974/75 W.HAM BURNLEY BIRMINGHAM NEWCASTLE Q.P.R COVENTRY LIVERPOOL CHELSEA EVERTON LEICESTER WOLVES <text:s/>LUTON 1975/76 COVENTRY BURNLEY NEWCASTLE (FLC) Q.P.R SHEFF U IPSWICH WOLVES STOKE (LGE) (FAC) DONCASTER (FLC) MAN U 1976/77 NORWICH Q.P.R LEICESTER MAN U SUNDERLAND COVENTRY DERBY STOKE W.HAM IPSWICH ASTON V 1977/78 BLACKPOOL HULLFULHAM SUNDERLAND ARSENAL (TEST) £2 1978/79 WREXHAM (FAC) EVERTON NOTTS F W.B.A NORWICH MIDDLESBROUGH WOLVES ASTON V LEEDS MAN U (FAC) DERBY ALTRINCHAM (FAC) £2 1979/80 NORWICH NOTTS F STOKE ASTON V 1980/81 BIRMINGHAM STOKE C.PALACE (LGE) NORWICH COVENTRY (LGE) (FAC) ASTON V LEICESTER BRIGHTON 1981/82 ASTON V (FAC) BARCELONA (ECWCSF) £2 NOTTS C </text:span><text:span text:style-name="T773">TORQUAY</text:span><text:span text:style-name="T780">: 1956/57 BRIGHTON BOURNEMOUTH 1957/58 BRENTFORD 1958/59 NORTHAMPTON MILLWALL WORKINGTON 1960/61 SOUTHEND TRANMERE <text:s/>SHREWSBURY 1962/63 STOCKPORT ROCHDALE OLDHAM CREWE HARTLEPOOL 1963/64 TRANMERE DARLINGTON 1964/65 BRAD C COLCHESTER (FAC) TRANMERE1965/66 </text:span><text:span text:style-name="T777">BRISTOL R (FR) (S/S) £20 </text:span><text:span text:style-name="T780">1966/67 WALSALL BRISTOL R SHREWSBURY OXFORD 1967/68 TRANMERE OXFORD STOCKPORT SOUTHPORT READING 1968/69 TRANMERE 1969/70 WALSALL BRAD C BARNSLEY READING ORIENT LUTON MANSFIELD BRIGHTON BRISTOL R FULHAM ROCHDALE SHREWSBURY 1970/71 ROTHERHAM PORT V 1973/74 PLYMOUTH (FLC) 1974/75 CREWE </text:span><text:span text:style-name="T777">BOURNEMOUTH (FR) (S/S) £12</text:span><text:span text:style-name="T780"> 1975/76 WORKINGTON 1976/77 SOUTHEND (FAC) £2 1978/79 GRIMSBY SCUNTHORPE WIMBLEDON </text:span><text:span text:style-name="T781">1979/80 W.B.A (TEST) (SLWOF) SWINDON (FAC) 1980/81 LINCOLN BOURNEMOUTH BRAD C DONCASTER STOCKPORT BARTON (FAC) NORTHAMPTON WIMBLEDON ROCHDALE TRANMERE YORK HEREFORD NOTTS F (FR) £21981/82 HULL NEWPORT (LC) SCUNTHORPE YORK MANSFIELD TRANMERE NORTHAMPTON BRAD C SHEFF U PORT V BOURNEMOUTH COLCHESTER HEREFORD BLACKPOOL HARTLEPOOL ROCHDALE STOCKPORT DARLINGTON BIRMINGHAM (FR) £2 1982/83 STOCKPORT BRISTOL R (LC) HULL YORK DARLINGTON HARTLEPOOL NORTHAMPTON SCUNTHORPE TRANMERE ROCHDALE CARSHALTON (FAC) COLCHESTER OXFORD (FAC) <text:s/>WIMBLEDON BRISTOL C BLACKPOOL PORT V 1983/84 TRANMERE DARLINGTON NEWPORT (LC) ALDERSHOT DONCASTER MAN C (LC) HARTLEPOOL ROCHDALE <text:s/>CHESTERFIELD COLCHESTER (FAC) (LGE) PETERBORO BRISTOL C NORTHAMPTON YORK STOCKPORT CHESTER 1985/86 WINDSOR (FAC) 1987/88 SCUNTHORPE (POS/F) 1988/89 FAREHAM (FAC) 1993/94 SUTTON (FAC) 1994/95 ENFIELD (FAC) 2002/03 BOREHAM (FAC) 2006/07 LEATHERHEAD (FAC)</text:span></text:p>
      <text:p text:style-name="P490">100</text:p>
      <text:p text:style-name="P110"><text:soft-page-break/><text:span text:style-name="T773">TRANMERE</text:span><text:span text:style-name="T781">: 1958/59 PLYMOUTH 1959/60 PORT V 1960/61 SHREWSBURY 1962/63 DARLINGTON SOUTHPORT (LGE) TORQUAY OLDHAM BRAD C 1963/64 HARTLEPOOL SOUTHPORT DONCASTER BRAD C TORQUAY ROCHDALE YORK SELECT XI (TEST) STOCKPORT ALDERSHOT CARLISLE <text:s/>1964/65 CREWE <text:s/>LINCOLN (FAC) 1967/68 SOUTHPORT 1968/69 STOCKPORT 1969/70 MANSFIELD NORTHAMPTON (FAC) £2 1971/72 BLACKBURN £2 1973/74 BLACKBURN 1974/75 CHARLTON ROCHDALE 1975/76 NEWPORT 1976/77 PORT V 1977/78 PORT V 1978/79 WIGAN £2 1982/83 BRISTOL C SCARBOROUGH (FAC) £2 MANSFIELD CREWE (LGE) (FLC) STOCKPORT DARLINGTON WIMBLEDON PETERBORO CHELSEA (FLC) HULL COLCHESTER HEREFORD CHESTER ALDERSHOT YORK HARTLEPOOL NORTHAMPTON SWINDON SCUNTHORPE TORQUAY BLACKPOOL PORT V HALIFAX ROCHDALE BURY 1984/85 BLACKPOOL TORQUAY COLCHESTER NORTHAMPTON ALDERSHOT HULL (FAC) SCUNTHORPE EXETER PETERBORO PORT V CHESTER MANSFIELD HEREFORD WREXHAM DARLINGTON CHESTERFIELD SOUTHEND STOCKPORT BURY 1989/90 EVERTON (TEST) 1993/94 OLDHAM (FLC) BIRMINGHAM PORTSMOUTH OXFORD (FLC) NOTTS C 1994/95 BRISTOL C PORTSMOUTH GRIMSBY WIMBLEDON (FAC) BOLTON MIDDLESBORO NOTTS C 1995/96 EVERTON (FR) OLDHAM (LGE) (FLC) CHARLTON W.B.A HUDDERSFIELD BIRMINGHAM READING LEICESTER IPSWICH SUNDERLAND PORT V STOKE <text:s/>SOUTHEND MILLWALL GRIMSBY Q.P.R (FAC) DERBY LUTON WATFORD SHEFF U WOLVES NORWICH 1996/67 SHREWSBURY (FLC) EVERTON (LSC) NORWICH 1997/98 GREMIO (FR) HUDDERSFIELD NORWICH NOTTS F BRAD C MIDDLESBORO BURY CHARLTON 1998/99 BOLTON BRAD C C.PALACE Q.P.R BOLTON (FLCSF) 1999/00 C.PALACE NEWCASTLE (FAC) £2 2000/01 SHEFF W BIRMINGHAM 2001/02 SPURS (FLC) £2 BRIGHTON BURY £2 MAN C (FR) £2 NORTHAMPTON 2003/04 BURY (FLC) £2 BRENTFORD MILLWALL (FAC) £2 PRESTON/CREWE (FR) £2 2004/05 HARTLEPOOL BLACKPOOL STOCKPORT DONCASTER PORT V </text:span><text:span text:style-name="T783">£2 EACH </text:span><text:span text:style-name="T781">2005/06 MAN C (FR) CREWE (FR) BLACKPOOL SWINDON BRAD C BRENTFORD DONCASTER PORT V </text:span><text:span text:style-name="T783">£2 EACH </text:span></text:p>
      <text:p text:style-name="P110"><text:span text:style-name="T773">WIGAN</text:span><text:span text:style-name="T780">: 1977/78 MAN C (FR) 1978/79 TRANMERE (FLC) NEWPORT SCUNTHORPE WIMBLEDON YORK DONCASTER PORT V DARLINGTON 1979/80 CLIFTONVILLE (FR) 1985/86 BROOKSIDE (FR)</text:span><text:span text:style-name="T781"> </text:span><text:span text:style-name="T773">WIMBLEDON</text:span><text:span text:style-name="T780">: 1976/77 MIDDLESBORO (FAC) 1977/78 YORK SOUTHEND CREWE HALIFAX STOCKPORT 1978/79 DARLINGTON PORT V HARTLEPOOL CREWE HALIFAX PORTSMOUTH NEWPORT ROCHDALE ALDERSHOT BARNSLEY </text:span><text:span text:style-name="T773">W.B.A</text:span><text:span text:style-name="T780">: 1953/54 ARSENAL £10 1956/57 SUNDERLAND 1957/58 EVERTON WOLVES 1958/59 EVERTON BRENTFORD (FAC) BURNLEY NOTTS F MAN C LEICESTER CHELSEA BOLTON BLACKBURN BIRMINGHAM PORTSMOUTH PRESTON A.BILBAO (FR) 1959/60 BURNLEY EVERTON BOLTON (FAC) WOLVES LEICESTER FULHAM BLACKPOOL BLACKBURN LUTON PRESTON NOTTS F/WOLVES RES 1960/61 FULHAM BIRMINGHAM EVERTON 1961/62 BOLTON W.HAM BLACKPOOL MAN U WOLVES CARDIFF FULHAM NOTTS F TOTTENHAM LEICESTER SHEFF U SHEFF W 1962/63 W.HAM BLACKPOOL NOTTS F BIRMINGHAM FULHAM BOLTON ARSENAL IPSWICH SHEFF U LIVERPOOL 1963/64 STOKE ASTON V BIRMINGHAM FULHAM ARSENAL (FAC) 1964/65 FULHAM SHEFF U BURNLEY EVERTON/EVERTON RES </text:span><text:span text:style-name="T782">REP</text:span><text:span text:style-name="T780"> A.VILLA V WOLVES (FAC) 1965/66 ASTON V (LGE) (LC) SUNDERLAND ARSENAL FULHAM MAN U/AVILL RES COVENTRY (FLC) BLACKBURN 1966/67 SOUTHAMPTON ARSENAL STOKE BURNLEY LEICESTER EVERTON ASTON V (FLC) LIVERPOOL MAN C NOTTS F 1967/68 STOKE SUNDERLAND BURNLEY LIVERPOOL (FAC) ARSENAL TOTTENHAM FULHAM LEEDS CHELSEA LEICESTER NEWCASTLE NOTTS F SHEFF U 1968/69 W.HAM IPSWICH TOTTENHAM SUNDERLAND NORWICH (FAC) SOUTHAMPTON SHEFF W Q.P.R NOTTS F MAN C LEICESTER ARSENAL (LGE) (FAC) LEEDS EVERTON 1969/70 C.PALACE LIVERPOOL LEICESTER (FAC) MAN U STOKE WOLVES 1970/71 MAN U BLACKPOOL DERBY LEEDS EVERTON 1971/72 ARSENAL CHELSEA COLCHESTER (WC) COVENTRY C.PALACE DERBY HUDDERSFIELD LEICESTER LIVERPOOL NEWCASTLE NOTTS F SHEFF U STOKE SOUTHAMPTON TOTTENHAM WREXHAM (FLC) £2 1972/73 WALSALL (FR) £5 Q.P.R (FLC) DERBY C.PALACE COVENTRY BIRMINGHAM CHELSEA ARSENAL NORWICH EVERTON WOLVES STOKE TOTTENHAM 1973/74 CARLISLE BRISTOL C EVERTON (FAC) MIDDLESBORO BLACKPOOL OXFORD PRESTON SHEFF U (FLC) SHEFF W LUTON 1974/75 OXFORD HULL FULHAM BRISTOL C ASTON V SHEFF W BRISTOL R NOTTS F 1975/76 BRISTOL R NOTTS C 1976/77 LEICESTER LIVERPOOL MAN C (FAC) MAN U Q.P.R SUNDERLAND 1978/79 HAWTHORNS REVIEW NO2 (AUG</text:span><text:span text:style-name="T783">)</text:span><text:span text:style-name="T780"> </text:span><text:span text:style-name="T773">WATFORD</text:span><text:span text:style-name="T780">: 1952/53 Q.P.R £12 1953/54 TORQUAY £8 1955/56 SWINDON £6 GILLINGHAM £6 NORTHAMPTON £6 MILLWALL £7 1956/57 SHREWSBURY 1957/58 READING BRIGHTON 1958/59 TORQUAY COVENTRY ALDERSHOT SOUTHPORT CREWE WORKINGTON NORTHAMPTON WALSALL 1959/60 NOTTS C SOUTHAMPTON (FAC) WYCOMBE (FAC) £4 EXETER BIRMINGHAM (FAC) MILWALL DONCASTER (SOF) £2 SOUTHPORT GILLINGHAM (SOF) £2 DARLINGTON 1960/61 NOTTS C BRENTFORD (FAC) BARNSLEY HULL Q.P.R READING SHREWSBURY 1961/62 HALIFAX PETERBORO LINCOLN SHREWSBURY SWINDON HULL NOTTS C BRENTFORD BOURNEMOUTH NEWPORT BRATISLAVIA (FR) £3 BARNSLEY READING BRAD PA 1962/63 READING ROTHERHAM (FAC) NOTTS C SHREWSBURY COLCHESTER (FLC) £4 COVENTRY BOURNEMOUTH Q.P.R NORTHAMPTON 1963/64 PETERBORO C.PALACE COVENTRY LUTON 1964/65 READING MANSFIELD 1965/66 BRENTFORD 1966/67 WALSALL LIVERPOOL (FAC) Q.P.R 1967/68 W.HAM (TEST) £2 BOURNEMOUTH (FLC) £2 1968/69 HARTLEPOOL LUTON 1969/70 BOLTON LIVERPOOL (FLC) £2 STOKE (FAC) 1970/71 LUTON READING (FAC) 1971/72 CARDIFF 1972/73 BLACKBURN 1973/74 BLACKBURN 1974/75 TOTTENHAM (FR) 1975/76 DONCASTER</text:span><text:span text:style-name="T777"> </text:span><text:span text:style-name="T773">WORKINGTON</text:span><text:span text:style-name="T780">: 1960/61 DARLINGTON (SOF) 1962/63 CARLISLE 1967/68 DONCASTER 1968/69 SCUNTHORPE 1969/70 NEWPORT 1973/74 MANSFIELD £2 1974/75 TORQUAY £2 CAMB U £2 LINCOLN £2 STOCKPORT £2 SHREWSBURY £2 BRAD C £2 1975/76 NORTHAMPTON £2 1976/7ALDERSHOT £6 1977/78 MORECAMBE £2 </text:span><text:span text:style-name="T773">WALSALL</text:span><text:span text:style-name="T780">: 1955/56 NORTHAMPTON £6 1956/57 NORTHAMPTON COVENTRY 1957/58 PETERBORO (FR) (SLTR) 1958/59 NORTHAMPTON WORKINGTON LINCOLN (FR) £5 1959/60 EXETER PETERBORO (FAC) 1960/61 NEWPORT PORT V 1961/62 ORIENT SUNDERLAND LUTON BURY 1962/63 GRIMSBY STOKE MIDDLESBROUGH HUDDERSFIELD PRESTON CHARLTON SOUTHAMPTON ROTHERHAM 1963/64 COVENTRY NOTTS C PETERBORO 1964/65 SOUTHEND SCUNTHORPE PORT V MANSFIELD HULL BRISTOL R 1965/66 MILLWALL YORK BRENTFORD EXETER GILLINGHAM SWANSEA BOURNEMOUTH HULL MANSFIELD READING PETERBORO SHREWSBURY SOUTHEND WORKINGTON 1966/67 DONCASTER MANSFIELD PETERBORO STOKE (FLC) GILLINGHAM COLCHESTER BOURNEMOUTH GRIMSBY DONCASTER BRISTOL R SHREWSBURY Q.P.R £2 1967/68 MORTON (FR) £2 FULHAM (FR) £2 GILLINGHAM <text:s/>BRISTOL R SHREWSBURY(LGE) (FLC) LIVERPOOL (FAC) SCUNTHORPE OXFORD NORTHAMPTON BOURNEMOUTH MANSFIELD PETERBORO BRIGHTON SWINDON GRIMSBY COLCHESTER READING WATFORD 1968/69 LEICESTER (FR) £2 SHREWSBURY (LGE) (FLC) BRISTOL R NORTHAMPTON SWANSEA (FLC) £2 READING CREWE SOUTHPORT WATFORD ROTHERHAM LUTON BRIGHTON GILLINGHAM ORIENT MANSFIELD BOURNEMOUTH SWINDON 1969/70 LUTON DONCASTER SOUTHPORT TRANMERE STOCKPORT 1971/72 ROCHDALE BLACKBURN WREXHAM £2 BRAD C BOURNEMOUTH TRANMERE 1972/73 BLACKBURN ROCHDALE ROTHERHAM BOURNEMOUTH WATFORD NOTTS C SWANSEA £2 OLDHAM SOUTHEND LEICESTER (TEST) £2 GRIMSBY BRENTFORD BRISTOL R YORK HALIFAX £2 PORT V BOLTON WREXHAM £2 1973/74 SOUTHPORT BLACKBURN CAMB U GRIMSBY 1974/75 HEREFORD SWINDON BRIGHTON PORT V WREXHAM 1975/76 SHREWSBURY (FLC) C.PALACE HUDDERSFIELD (FAC) £2 BRIGHTON WREXHAM GILLINGHAM CARDIFF HEREFORD 1976/77 GRIMSBY CHESTERFIELD (FAC) NOTTS F (FLC) 1977/78 PORT V (LGE) (FAC)</text:span><text:span text:style-name="T783"> </text:span><text:span text:style-name="T781">1985/86 DERBY 1986/87 NOTTS C </text:span><text:span text:style-name="T773">W.HAM</text:span><text:span text:style-name="T780">: </text:span><text:span text:style-name="T789">1955/56 BARNSLEY (SLTRS SLMRK) 1958/59 ARSENAL (LGE) BOLTON </text:span><text:span text:style-name="T780">1959/60 </text:span><text:span text:style-name="T789">FC AUSTRIA WOLVES MAN C DUKLA (FR) BIRMINGHAM MAN U £4 </text:span><text:span text:style-name="T780">1960/61 BLACKPOOL PRESTON WOLVES W.B.A BOLTON 1961/62 MALMO (FR) BOLTON MAN C BLACKPOOL ARSENAL NOTTS F 1962/63 LEICESTER WOLVES TOTTENHAM BLACKPOOL SHEFF U BIRMINGHAM BURNLEY BOLTON FULHAM (LGE) ASTON V MAN U IPSWICH NOTTS F SWANSEA (FAC) 1963/64 IPSWICH BLACKPOOL BURNLEY EVERTON W.B.A FULHAM CHELSEA ARSENAL STOKE BOLTON MAN U NOTTS F SHEFF U 1964/65 FULHAM WOLVES CHELSEA (LGE) ARSENAL EVERTON LAUSANNE (ECWC) £3 BURNLEY MAN U 1965/66 LIVERPOOL OLYMPIAKOS (ECWC) £4 LEICESTER ARSENAL MAN U NORTHAMPTON £3 BURNLEY 1966/67 NEWCASTLE KILMARNOCK (FR) £2 NEWCASTLE W.B.A SWINDON (FAC) LEEDS (FGE) (FLC) LIVERPOOL STOKE LEICESTER SHEFF W NOTTS F MAN C KILMARNOCK (FR) BURNLEY 1967/68 MAN U SHEFF W (LGE) (FAC) BURNLEY LEEDS CHELSEA SOUTHAMPTON WOLVES COVENTRY LEICESTER FULHAM 1968/69 COVENTRY (FLC) W.B.A WOLVES MAN U NOTTS F BOLTON (FLC) MAN C 1969/70 C.PALACE NEWCASTLE ARSENAL SLOVAN (FR) £2 TOTTENHAM BURNLEY W.B.A MAN C EVERTON HALIFAX (FLC) NOTTS F 1970/71 NOTTS F LEEDS 1971/72 <text:s/>IPSWICH CHELSEA STOKE (LGE) SHEFF U (FLC) TOTTENHAM C.PALACE LEEDS (FLC) 1972/73 BRISTOL C (FLC) DERBY NEWCASTLE TOTTENHAM W.B.A IPSWICH MAN C LEEDS LEICESTER MAN U 1973/74 IPSWICH TOTTENHAM Q.P.R LIVERPOOL (FLC) SHEFF U MAN C STOKE NORWICH BIRMINGHAM EVERTON CHELSEA COVENTRY LEEDS SOUTHAMPTON WOLVES 1974/75 LUTON BIRMINGHAM IPSWICH LEICESTER MAN C TOTTENHAM WOLVES Q.P.R (LGE) (FAC) BURNLEY MIDDLESBORO SWINDON (FAC) LIVERPOOL NEWCASTLE STOKE CHELSEA COVENTRY EVERTON SHEFF U 1975/76 BRISTOL C (FLC) TOTTENHAM (LGE) (FLC) STOKE LEICESTER NORWICH DERBY MAN C NEWCASTLE MAN U ARSENAL ASTON V 1976/77 MAN U LEEDS BRISTOL C NORWICH COVENTRY W.B.A Q.P.R (LGE) (FLC) BARNSLEY (FLC) LEICESTER SUNDERLAND TOTTENHAM ASTON V MIDDLESBORO MAN C EVERTON ARSENAL NEWCASTLE BOLTON (FAC) STOKE BIRMINGHAM DERBY 1977/78 LEICESTER MIDDLESBORO ENGLAND XI (TEST) £3 MAN U BIRMINGHAM ARSENAL WATFORD (FAC) NEWCASTLE Q.P.R (LGE) (FAC) BRISTOL C WOLVES IPSWICH NORWICH MAN C NOTTS F ASTON V W.B.A LEEDS COVENTRY DERBY EVERTON CHELSEA 1978/79 SWINDON (FLC) FULHAM CAMB U CHARLTON ORIENT BLACKBURN SUNDERLAND OLDHAM BRIGHTON NEWCASTLE LEICESTER LUTON CARDIFF BURNLEY SHEFF U NOTTS C BRISTOL R MILLWALL STOKE PRESTON C.PALACE WREXHAM 1979/80 SUNDERLAND (LGE) (FLC) SOUTHEND (FLC) BURNLEY LUTON NEWCASTLE SOUTHEND (FLC) WREXHAM CARDIFF OLDHAM NOTTS F (FLC) BRISTOL R CAMB U W.B.A (FAC) WATFORD PRESTON Q.P.R SWANSEA (FAC) LEICESTER ASTON V (FAC) NOTTS C FULHAM ORIENT SHREWSBURY BIRMINGHAM 1980/81 BURNLEY (FLC) SHREWSBURY CASTILLA (ECWC) CARDIFF BLACKBURN TIMISOARA (ECWC) BOLTON BARNSLEY (FLC) GRIMSBY BRISTOL C TOTTENHAM (FLC) SHEFF W DERBY ORIENT WREXHAM (LGE) (FAC) PRESTON CHELSEA CAMB U NEWCASTLE OLDHAM BRISTOL R Q.P.R WATFORD 1981/82 STOKE SOUTHAMPTON LIVERPOOL MIDDLESBORO ARSENAL W.B.A (FLC) (FLCR) WOLVES IPSWICH EVERTON (FAC) MAN C IPSWICH ASTON V NOTTS C TOTTENHAM (JAN) (MAY) NOTTS F WOLVES SWANSEA LEEDS SUNDERLAND MAN C 1982/83 IPSWICH BIRMINGHAM LIVERPOOL STOKE (FAC) MAN U NORWICH LINCOLN (FLC) EVERTON COVENTRY NOTTS C (FLC) SWANSEA TOTTENHAM LUTON W.B.A ARSENAL SOUTHAMPTON SUNDERLAND ASTON V </text:span></text:p>
      <text:p text:style-name="P490">101</text:p>
      <text:p text:style-name="P110"><text:soft-page-break/><text:span text:style-name="T773">WOLVES</text:span><text:span text:style-name="T780">: 1949/50 BLACKPOOL (SLMRKS) 1951/52 BOLTON £11 1952/53 BLACKPOOL £10 1953/54 ARSENAL £10 1954/55 SPARTAK (FR) CHARLTON (LGE) £8 (FAC) £8 LEICESTER £8 ARSENAL (LGE) £8 (FAC) £8 NEWCASTLE £8 MAN C £8 SHEFF U £8 PORTSMOUTH £8 CHARLTON PRESTON £8 1955/56 W.B.A (LGE) LUTON NEWCASTLE SUNDERLAND PRESTON LUTON BOLTON BLACKPOOL ARSENAL EVERTON CHARLTON BIRMINGHAM SHEFF U 1956/57 PORTSMOUTH SUNDERLAND BIRMINGHAM BOLTON EVERTON LUTON PRESTON 1957/58 ASTON V V STOKE (FACR @ MOL) (SLMRK) £5 1958/59 BLACKPOOL BLACKBURN ARSENAL LEICESTER NEWCASTLE PORTSMOUTH W.B.A LUTON LEEDS <text:s/>NOTTS F 1959/60 EVERTON <text:s/>NOTTS F CHARLTON LEICESTER FULHAM BLACKBURN W.HAM PRESTON ARSENAL TOTTENHAM W.B.A BOLTON BLACKPOOL CHELSEA NEWCASTLE 1960/61 BLACKBURN W.B.A NEWCASTLE BLACKPOOL ASTON V BIRMINGHAM MAN C CARDIFF SHEFF W LEICESTER W.HAM BOLTON MAN C ARSENAL 1961/62 MAN C SHEFF U NOTTS F W.HAM EVERTON ARSENAL BURNLEY FULHAM LEICESTER BLACKBURN BOLTON TOTTENHAM 1962/63 LEICESTER LIVERPOOL BLACKPOOL HONVED (FR) SHEFF W BOLTON FULHAM ASTON V W.B.A (DEC) (MAR) EVERTON SHEFF U MAN U NOTTS F BLACKBURN IPSWICH <text:s/>TOTTENHAM SHEFF W BIRMINGHAM 1963/64 STOKE CHELSEA W.B.A BOLTON MAN U ARSENAL BURNLEY SHEFF U 1964/65 ASTON V (FAC) ARSENAL BLACKBURN ROTHERHAM (FAC) SHEFF W BURNLEY EVERTON 1965/66 COVENTRY SOUTHAMPTON 1966/67 BIRMINGHAM PLYMOUTH BLACKBURN MILLWALL PRESTON COVENTRY CARLISLE 1967/68 MAN C LIVERPOOL 1968/69 LEICESTER SOUTHAMPTON 1969/70 STOKE 1970/71 NEWCASTLE DERRY (TEX) £5 1972/73 BIRMINGHAM MAN C 1973/74 NORWICH BURNLEY LEEDS (LGE) (FAC) EVERTON MAN U MAN C TRANMERE (FLC) CHELSEA STOKE BIRMINGHAM IPSWICH DERBY COVENTRY 1974/75 LEICESTER SHEFF U BURNLEY EVERTON DERBY CHELSEA MAN C LUTON MIDDLESBORO 1975/76 BOLTON (FR) MAN U ARSENAL BIRMINGHAM ASTON V SHEFF U IPSWICH (LGE) (FAC) DERBY STOKE MIDDLESBORO COVENTRY ARSENAL (FAC) CHARLTON (FAC) BURNLEY LEICESTER NORWICH 1976/77 COVENTRY (FR)</text:span><text:span text:style-name="T783"> </text:span><text:span text:style-name="T781">LUTON SOUTHAMPTON MILLWALL IPSWICH (FAC) NOTTS F CHESTER (FAC) HEREFORD LEEDS (FAC) NOTTS C MAN C (CHAMPS FR) £2 <text:s/></text:span><text:span text:style-name="T773">WREXHAM</text:span><text:span text:style-name="T781">: 1960/61 DONCASTER 1962/63 PETERBORO 1964/65 TORQUAY YORK CHESTER 1965/66 CHESTER 1966/67 CHESTER SOUTHPORT 1968/69 CHESTER 1969/70 PETERBORO £2 NEWPORT £2 PORT V £2 CHESTERFIELD £2 1971/72 W.B.A (WC) £1.50 </text:span><text:span text:style-name="T778">1977/78 PORT V WALSALL BRAD C CHESTER EXETER OXFORD PRESTON SHREWSBURY CHESTERFIELD 1978/79 STOCKPORT (FAC)OLDHAM NORWICH (FLC) SHREWSBURY (WCF) ORIENT C.PALACE MILLWALL PRESTON NOTTS C CAMB U LEICESTER 1979/80 CHESLEA LUTON SWANSEA BRISTOL R WATFORD BIRMINGHAM NOTTS C NEWCASTLE LEICESTER BURNLEY SHREWSBURY CAMB U CHARLTON (FAC) 1980/81 GRIMSBY BOLTON NEWCASTLE SWANSEA BLACKBURN OLDHAM BRISTOL C NOTTS C CHELSEA 1984/85 PORTO (ECWC) 1986/87 ZARAGOZA (ECWC) 1992/93 LINFIELD (FR) £2 1995/96 PLOIESTI (ECWC) </text:span><text:span text:style-name="T781"><text:s/></text:span><text:span text:style-name="T773">YORK C</text:span><text:span text:style-name="T780">: 1955/56 BRAD C (SLCR/TR) WORKINGTON £10 1958/59 WORKINGTON/LINCOLN RES £5 1964/65 STOCKPORT 1965/66 BRENTFORD (28/03) SCUNTHOPRE PETERBORO 1966/67 MIDDLESBROUGH (FLC) £2 SOUTHPORT 1967/68 LUTON <text:s/></text:span><text:span text:style-name="T772">REP</text:span><text:span text:style-name="T780"> HULL V MIDDLESBORO (FACR) (4 PAGE) (SLCR) £3 1968/69 ROCHDALE 1969/70 EXETER DARLINGTON SWANSEA SCUNTHORPE PORT V COLCHESTER SOUTHEND GRIMSBY OLDHAM NOTTS C NEWPORT DONCASTER 1971/72 BLACKBURN ROCHDALE 1972/73 BLACKBURN OLDHAM 1974/75 SUNDERLAND 1975/76 MAN UTD XI (FR) £3 SUNDERLAND LIVERPOOL (FLC) £2 NOTTS C 1976/77 PORT V WALSALL OXFORD C.PALACE SHEFF W 1977/78 BARNSLEY ROCHDALE STOCKPORT GRIMSBY 1978/79 GRIMSBY (FLC) PORTSMOUTH BARNSLEY PORT V 1979/80 PORT V 1985/86 WHITBY (FAC)</text:span></text:p>
      <text:p text:style-name="P458"/>
      <text:p text:style-name="P122">NEW NON LEAGUE COLLECTION;</text:p>
      <text:p text:style-name="P110"><text:span text:style-name="T769">ALTRINCHAM</text:span><text:span text:style-name="T777">: 1966/67 CHESTER (CSC) £4 </text:span><text:span text:style-name="T769">ACCRINGTON</text:span><text:span text:style-name="T777">: 1978/79 PRESCOT/CURZON £2 GATESHEAD (FAT) £2 </text:span><text:span text:style-name="T769">ADDLESTONE</text:span><text:span text:style-name="T777">: 1971/72 WEMBLEY £3 RAINHAM £3 LEATHERHEAD £3 </text:span><text:span text:style-name="T769">BOOTLE</text:span><text:span text:style-name="T777">: 1980/81 CARSHALTON (FAT) £2 DARWEN </text:span><text:span text:style-name="T769">BOREHAM W</text:span><text:span text:style-name="T777">: 1970/71 HENDON (LSC) £2 LEYTONSTONE (LSC) £2 1972/73 SLOUGH £3 ERITH £3 1973/74 B.STORTFORD (HSC) £2 1974/75 ST.ALBANS £2 TILBURY £2 MAIDENHEAD £2 FINCHLEY £2 CARSHALTON £2 CROYDON £2 1975/79 HAMPTON £2 MAIDENHEAD £2 WOKINGHAM £2 AVELEY £2 </text:span><text:span text:style-name="T769">BRENTWOOD</text:span><text:span text:style-name="T777">: 1979/80 WIVENHOE (S/S) £2 </text:span><text:span text:style-name="T769">BELPER</text:span><text:span text:style-name="T777">: 1979/80 ALFRETON 1980/81 ARNOLD KIMBERLEY GLOSSOP (DSC) 1981/82 APPLEBY <text:s/></text:span><text:span text:style-name="T769">BEDFORD</text:span><text:span text:style-name="T777">: 1971/72 CHELMSFORD </text:span><text:span text:style-name="T769">BARNET</text:span><text:span text:style-name="T777">: 1970/71 CHELMSFORD 1971/72 CHELMSFORD </text:span><text:span text:style-name="T769">BEDWORTH</text:span><text:span text:style-name="T777">: 1977/78 MERTHYR </text:span><text:span text:style-name="T769">BOSTON FC</text:span><text:span text:style-name="T777">: 1978/79 SPALDING </text:span><text:span text:style-name="T769">BARNSTAPLE</text:span><text:span text:style-name="T777">: 1970/71 FROME £2 DORCHESTER £2 </text:span></text:p>
      <text:p text:style-name="P110"><text:span text:style-name="T777">1972/73 DORCHESTER (LGE) £2 (SLC) £2 1974/75 DORCHESTER FOLKESTONE 1975/76 FALMOUTH EXMOUTH DEVIZES 1976/77 DAWLISH FALMOUTH 1978/79 DAWLISH FALMOUTH 1979/80 DAWLISH (FAT) FALMOUTH </text:span><text:span text:style-name="T769">BRACKNELL</text:span><text:span text:style-name="T777">: 1972/73 M.G.ATHLETIC (BBSC) £3 1975/76 AYLESBURY (FAV) £2 PENHILL £2 </text:span><text:span text:style-name="T769">BEXLEY UTD</text:span><text:span text:style-name="T777">: 1970/71 ASHFORD (KFC) £2.50 GRAVESEND (KFC) £2.50 HORNCHURCH (FR) £5 MERTHYR £2 ROMFORD (LC) £2 1971/72 BASINGSTOKE (LGE) (NOF) £4 CAMB C (EPFC) (NOF) £4 CHELMSFORD (EPFC) (NOF) £4 CRAWLEY (LGE) (NOF) £3 HASTINGS (LGE) (NOF) £3 WATERLOOVILLE (LGE) (NOF) £31972/73 ANDOVER £2 ASHFORD (FATR) £3 BLETHCHLEY (NOF) £2 CAMB C (EPC) (NOF) £3 CANTERBURY £2 CHELMSFORD (EPC) (NOF) £2 CRAWLEY (NOF) £2 DORCHESTER £2 HASTINGS (NOF) £2 1973/74 BIDEFORD £2 DARTFORD (KMT) (2 DIFF COLOURS) £2 (FR) £4 HASTINGS (KMT) £2 POOLE (NOF) £2 SELECT XI (FR INC B.MOORE) £10 WHITSTABLE (KSC) £3 1974/75 BIDEFORD £2 FOLKESTONE £2 GRAVESEND £2 HASTINGS £2 SALISBURY £2 1975/76 CANTERBURY £2 HASTINGS £2 FOLKESTONE £2 GRAVESEND (LC) £2 MET POLICE £2 POOLE £2 RAMSGATE £2 </text:span><text:span text:style-name="T769">COVE F.C</text:span><text:span text:style-name="T777">: 1974/75 YATELEY £2 </text:span><text:span text:style-name="T769">COVENTRY SP</text:span><text:span text:style-name="T777">: 1977/78 BRERETON £2 1978/79 HEDNESFORD £2 </text:span><text:span text:style-name="T769">CORBY</text:span><text:span text:style-name="T777">: 1961/62 BEDFORD (MFC) (R/S) DARTFORD K.LYNN (LC) 1964/65 RAMSGATE HILLINGDON TROWBRIDGE 1965/66 YEOVIL CAMB C 1967/68 MARGATE £2 </text:span><text:span text:style-name="T769">CHORLEY</text:span><text:span text:style-name="T777">: 1966/67 NETHERFIELD 1967/68 PRESCOT 1968/69 RUNCORN (NPCC) NORTHWICH WIGAN (LGE) £3 (NPCC) £3 NETHERFIELD HYDE 1969/70 G.HARWOOD (LCCT) (SOF) </text:span><text:span text:style-name="T769">CARSHALTON</text:span><text:span text:style-name="T777">: 1960/61 HITCHIN HOUNSLOW 1961/62 ENFIELD HITCHIN HOUNSLOW HAYES (LSC) 1962/63 HENDON GRAYS FINCHLEY LEYTON HORNCHURCH REDHILL PETTERS SP (SSC) WOKING (MMMC) WALTON SUTTON D.HAMLET (FAC) 1963/64 FINCHLEY MAIDENHEAD HOUNSLOW REDHILL WEALDSTONE TOOTING (SSC) SOUTHALL BARNET 1964/65 EDGWARE FINCHLEY GRAYS MAIDENHEAD LEATHERHEAD WALTON SOUTHALL HAYES 1965/66 BARKING (LSC) FINCHLEY MAIDENHEAD LEATHERHEAD HOUNSLOW WALTON SOUTHALL SLOUGH HAYES 1966/67 SOUTHALL (LSC) WEMBLEY LETCHWORTH 1967/68 STAINES (FAC) £2.50 1968/69 D.HAMLET (PMWF) REDHILL (PMWL) 1969/70 HOUNSLOW HERTFORD REDHILL (ALC) TOOTING (MMMC) SUTTON (SSC) </text:span><text:span text:style-name="T769">CHELMSFORD</text:span><text:span text:style-name="T777">: 1960/61 HASTINGS (LC) CORBY (LC) ROMFORD (S/L) (ECLC) WISBECH (LC) 1961/62 HOLBEACH (ECL) GUILDFORD (LC) BEXLEYHEATH (LC) CLACTON (FR) NEWMARKET (ECL) (SLMRKS) £2 ROMFORD 1962/63 GRAVESEND DARTFORD CLACTON WELLINGTON RUGBY YEOVIL ROMFORD (EPC) GUILDFORD HASTINGS (LC) WORCESTER 1963/64 ROMFORD (EPC) (LGE) WELLINGTON HOLMSUND (TEST) CAMB C BEXLEY BATH YEOVIL (INC CHEL TEAM GROUP POSTCARD) £3 KETTERING 1964/65 ROMFORD WISBECH WORCESTER YEOVIL BEXLEY HASTINGS GUILDFORD CORBY (CCIC) WIMBLEDON (EPFC) V.BODKLUB (FR) NUNEATON K.LYNN (LGE) (EPFC) CAMB U (LGE) (EPFC) ST.NEOTS (ML) MARGATE CAMB C KETTERING (EPFC) WIMBLEDON (LC) (ML) £3 CHELTENHAM TUNBRIDGE (LC) (LCR) WEYMOUTH 1965/66 FOLKESTONE CORBY RUGBY DARTFORD (LC) (LGE) CAMB U (LGE) (EPFC) MARGATE ROMFORD (LGE) (EPFC) BEDFORD (EPFC) TONBRIDGE WIMBLEDON (LGE) (EPFC) BEDFORD K.LYNN (EPFC) (LC) (LGE) CAMB C (LGE) (EPFC) (EPFCP/O) BARNET (LCR) YEOVIL WEYMOUTH 1966/67 WEYMOUTH YEOVIL (LGE) (LC) WIMBLEDON CAMB U (EPFC) £3 STEVENAGE (EPFC) K.LYNN WISBECH (EPFC) ROMFORD (LGE) (EPFC) POOLE WELLINGTON GUILDFORD (LGE) (LC) HEREFORD HILLINGDON (LC) CHELTENHAM 1967/68 HASTINGS YEOVIL HILLINGDON DOVER ALL STAR XI (TEST) BARNET AMERICAN XI (TEST) £3 ROMFORD (LGE) (EPFC) K.LYNN CAMB C 1968/69 KETTERING ROMFORD (EPFL) HEREFORD CAMB U (EPFL) £3 BURTON BARNET K.LYNN (EPFL) £3 GUILDFORD 1969/70 GUILDFORD (LC) DOVER K.LYNN (EPFL) BARNET CAMB C (EPFL) STEVENAGE (EPFL) </text:span><text:span text:style-name="T784">£2 EACH </text:span><text:span text:style-name="T777">1970/71 ROMFORD (LGE) (EPC) CAMB C BEDFORD MARGATE DARTFORD RAMSGATE (LC) KETTERING TELFORD K.LYNN (FAC) £4 WIMBLEDON £3 ASHFORD HEREFORD £3 DOVER WORCESTER POOLE </text:span><text:span text:style-name="T784">£2 EACH </text:span><text:span text:style-name="T777">1971/72 STAFFORD R (NL CHAMPS) £5 CAMB C WORCESTER MARGATE YEOVIL (LGE) (FAT) NUNEATON MERTHYR (LGE) (FAT) FOLKESTONE (LGE) (LC) HEREFORD (LGE) £3 (LC) £3 POOLE KETTERING (FAT) GUILDFORD BARNET ROMFORD (EPFC) WIMBLEDON £3TELFORD WEYMOUTH DARTFORD HILLINGDON </text:span><text:span text:style-name="T784">£2 EACH </text:span><text:span text:style-name="T777">1972/73 POOLE YEOVIL NUNEATON DOVER GUILDFORD HILLINGDON TELFORD WATERLOOVILLE WEYMOUTH (LGE) (FAT) MARGATE WORCESTER RAMSGATE BARNET KETTERING </text:span><text:span text:style-name="T784">£1.50 EACH</text:span><text:span text:style-name="T777"> 1973/74 BEDFORD HILLINGDON KETTERING FOLKESTONE ROMFORD (EPFC) GUILDFORD DOVER WEYMOUTH GRANTHAM TELFORD DARTFORD TONBRIDGE NUNEATON 1974/75 YEOVIL NUNEATON MARGATE TELFORD STOURBRIDGE ATHERSTONE 1975/76 MARGATE BEDFORD (LGE) (FAT) TELFORD YEOVIL REDHILL</text:span><text:span text:style-name="T784"> </text:span><text:span text:style-name="T769">CORINTHIAN C</text:span><text:span text:style-name="T777">: 1972/73 HENDON £2 1974/75 SOUTHALL £2 1976/77 HORNCHURCH (S/S) £2 HERTFORD (S/S) £2 1978/79 HORNCHURCH </text:span><text:span text:style-name="T769">DUNSTABLE</text:span><text:span text:style-name="T777">: 1968/69 GRAVESEND £2 FOLKESTONE £2 BARRY (WOF) </text:span><text:span text:style-name="T769">DARTFORD</text:span><text:span text:style-name="T777">: 1970/71 CHELMSFORD 1972/73 CHELMSFORD </text:span><text:span text:style-name="T769">DUDLEY</text:span><text:span text:style-name="T777">: 1984/85 CHESTER (YC) £3 </text:span><text:span text:style-name="T769">DOVER</text:span><text:span text:style-name="T777">: 1966/67 HASTINGS 1970/71 CHELMSFORD 1972/73 CHELMSFORD </text:span><text:span text:style-name="T769">EASTBOURNE</text:span><text:span text:style-name="T777">: 1961/62 DARTFORD (ML) </text:span><text:span text:style-name="T769">FAVERSHAM</text:span><text:span text:style-name="T777">: 1960/61 HERNE B (R/S) </text:span><text:span text:style-name="T769">FORD U</text:span><text:span text:style-name="T777">:1963/64 HERNE B AVELEY (ESC) </text:span><text:span text:style-name="T769">FOLKESTONE</text:span><text:span text:style-name="T777">: 1962/63 HASTINGS 1963/64 RAMSGATE 1964/65 </text:span><text:span text:style-name="T769">FELTHAM</text:span><text:span text:style-name="T777">: 1968/69 ADDLESTONE HARROW (MSC) WILLESDEN (LSC) 1969/70 ADDLESTONE (SOF) </text:span><text:span text:style-name="T769">FINCHLEY</text:span><text:span text:style-name="T777">: 1960/61 SUTTON U GRAYS A RES (ALRS) GRAYS A HENDON HAYES RES (ALCC) 1961/62 GRAYS ENFIELD CARSHALTON HAYES 1962/63 GRAYS BARNET HAYES 1963/64 HAYES CARSHALTON HARROW (MSC) 1964/65 HAMPTON (MSC) GRAYS EDGWARE BARNET H.HEMPSTEAD (SLCR) 1965/66 GUILDFORD (PMFL) (LGE) 1966/67 MAIDENHEAD EDGWARE B.STORTFORD HAYES ENFIELD (LSC) 1967/68 WEMBLEY (LSC) B.STORTFORD HAMPTON (PMWFL) (S/S) £2 1968/69 ENTERTAINERS XI (FR) £3 CHESHUNT HARWICH 1969/70 GRAYS <text:s/></text:span><text:span text:style-name="T769">GRAVESEND</text:span><text:span text:style-name="T777">: 1960/61 DARTFORD WEYMOUTH ROMFORD (MRKS+ TR) £1 1961/62 FOLKESTONE (LGE) (GREEN) (BLUE) (CLCS/F) KETTERING MARGATE (KSC) TONBRIDGE (KFC) WELLINGTON BEXLEYHEATH 1962/63 DARTFORD YEOVIL WORCESTER KETTERING K.LYNN RUGBY SNOWDOWN (KSC) TONBRIDGE (KFC) BROMLEY (KFC) 1963/64 FOLKESTONE (PINK) (YELLOW) LEWES (FAC) <text:s/>RAMSGATE (NOF) SITTINGBOURNE (KFC) (S/S) STEVENAGE K.LYNN CRAWLEY DOVER 1964/65 STEVENAGE (8 STEVENAGE AUTOS TO COVER) £3TROWBRIDGE 1965/66 WISBECH TROWBRIDGE 1967/68 ERITH (KSC) 1968/69 MERTHYR FOLKESTONE RAMSGATE TONBRIDGE WISBECH </text:span><text:span text:style-name="T784">£1.50 EACH </text:span><text:span text:style-name="T777">1969/70 WISBECH DUNSTABLE FOLKESTONE GUILDFORD MARGATE (KFCF) REDHILL (FAC) SALISBURY TROWBRIDGE </text:span><text:span text:style-name="T784">£1.50 EACH </text:span></text:p>
      <text:p text:style-name="P493">102</text:p>
      <text:p text:style-name="P110"><text:soft-page-break/><text:span text:style-name="T769">GOSPORT</text:span><text:span text:style-name="T777">: 1975/76 BROCKENHURST </text:span><text:span text:style-name="T769">GRAYS A</text:span><text:span text:style-name="T777">: 1968/69 SOUTHALL HARWICH </text:span><text:span text:style-name="T769">GUILDFORD</text:span><text:span text:style-name="T777">: 1962/63 DARTFORD (NOF) £1 1963/64 CAMB C 1964/65 HILLINGDON (MC) BATH 1966/67 FOLKESTONE 1969/70 CHELMSFORD (LC) 1969/70 HILLINGDON (LC) </text:span><text:span text:style-name="T769">GRANTHAM</text:span><text:span text:style-name="T777">: 1966/67 GAINSBOROUGH 1968/69 ALFRETON BARTON ILKESTON SKEGNESS (MLC)</text:span><text:span text:style-name="T784"> </text:span><text:span text:style-name="T769">HAMPTON</text:span><text:span text:style-name="T777">: 1966/67 V.MOTORS </text:span><text:span text:style-name="T769">HORSHAM</text:span><text:span text:style-name="T777">: 1966/67 BEXHILL </text:span><text:span text:style-name="T769">HINCKLEY</text:span><text:span text:style-name="T777">: 1965/66 HASTINGS </text:span><text:span text:style-name="T769">HYDE</text:span><text:span text:style-name="T777">: 1969/70 ALTRINCHAM </text:span><text:span text:style-name="T769">HORLEY</text:span><text:span text:style-name="T777">: 1966/67 WOODMANSTERNE £2 </text:span><text:span text:style-name="T769">HARWICH</text:span><text:span text:style-name="T777">: 1967/68 SOUTHALL £2 1968/69 MAIDENHEAD </text:span><text:span text:style-name="T769">HARROW B</text:span><text:span text:style-name="T777">: 1966/67 RAYNERS L (MSC) 1968/69 WORTHING </text:span><text:span text:style-name="T769">HIGHGATE</text:span><text:span text:style-name="T777">: 1968/69 M.GREEN (MFCCC) </text:span><text:span text:style-name="T769">HEREFORD</text:span><text:span text:style-name="T777">: 1965/66 WEYMOUTH </text:span><text:span text:style-name="T769">HITCHIN</text:span><text:span text:style-name="T777">: 1961/62 TRING (HSC) SOUTHALL 1964/65 LEYTONSTONE ST.ALBANS C.CASUALS D.HAMLET 1967/68 ENFIELD 1969/70 CLAPTON £1.50 </text:span><text:span text:style-name="T769">HASTINGS</text:span><text:span text:style-name="T777">: 1962/63 HINCKLEY FOLKESTONE GLOUCESTER 1963/64 BEDFORD BEXLEY (LGE) (LC) CHELMSFORD 1964/65 WELLINGTON NUNEATON K.LYNN 1965/66 DUNSTABLE DOVER CANTERBURY 1966/67 DUNSTABLE (CELL EDGE) 1967/68 BARNET(4 PAGE) £5 LATE 1960’S BEDFORD (24</text:span><text:span text:style-name="T655">TH</text:span><text:span text:style-name="T777"> JAN) (4 PAGE) £5 </text:span><text:span text:style-name="T769">HAYES</text:span><text:span text:style-name="T777">: 1962/63 HITCHIN 1963/64 HORNCHURCH HOUNSLOW ((MICS/F) (SLMRK) 1964/65 SOUTHALL 1965/66 SLOUGH SOUTHALL 1968/69 SKELMERSDALE (FR) £1.50 SOUTHALL £2 1969/70 SOUTHALL (LGE) £2 ( LSC) £2 (MSC) £2 HARWICH HILLINGDON (PMWFL) B.STORTFORD EASTBOURNE </text:span><text:span text:style-name="T769">HORNCHURCH</text:span><text:span text:style-name="T777">: 1960/61 SOUTHALL 1962/63 SOUTHALL 1963/64 SOUTHALL LETCHWORTH (FR) 1965/66 H.HEMPSTEAD 1966/67 BRENTWOOD (EAC) 1966/67 UXBRIDGE WOKINGHAM HARLOW LETCHWORTH DORKING 1967/68 REDHILL MAIDENHEAD LEYTON (EFL) ILFORD (MC) HAYES HOUNSLOW W&amp;HERSHAM W.THURROCK (ESC) </text:span><text:span text:style-name="T769">HOUNSLOW</text:span><text:span text:style-name="T777">: 1960/61 FINCHLEY RES GRAYS HENDON BARNET (LCC) (CR) £1 1963/64 FINCHLEY PAST V PRESENT (FR) £2 1964/65 HAYES 1966/67 WALTON 1967/68 FINCHLEY </text:span><text:span text:style-name="T769">HENDON</text:span><text:span text:style-name="T777">: 1962/63 SOUTHALL (MSC) (LGE) 1963/64 WEALDSTONE (LSC) 1964/65 TRIAL (15</text:span><text:span text:style-name="T655">TH</text:span><text:span text:style-name="T777"> AUG) £3 LEYTONSTONE 1965/66 MAIDSTONE WEALDSTONE 1966/67 SOUTHALL (MSC) ILFORD ENFIELD C.CASUALS BROMLEY BARKING SUTTON U WEALDSTONE LEYTONSTONE 1967/68 HITCHIN ENFIELD C.CASUALS LEYTONSTONE SUTTON U OXFORD C 1968/69 ENFIELD </text:span><text:span text:style-name="T769">HAYWARDS H</text:span><text:span text:style-name="T777">: 1965/66 LITTLEHAMPTON 1967/68 EASTBOURNE </text:span><text:span text:style-name="T769">HEANOR</text:span><text:span text:style-name="T777">: 1960/61 S.NORMANTON 1963/64 SPALDING 1966/67 SUTTON 1969/70 L.EATON </text:span><text:span text:style-name="T769">H.HEMPSTEAD</text:span><text:span text:style-name="T777">: 1960/61 AYLESBURY 1966/67 FINCHLEY SOUTHALL </text:span><text:span text:style-name="T769">MET POLICE</text:span><text:span text:style-name="T777">: 1972/73 BLETCHLEY £1.50 1978/79 ST.ALBANS </text:span><text:span text:style-name="T769">MORECAMBE</text:span><text:span text:style-name="T777">: 1970/71 BACUP B (LCC) 1971/72 DENABY (FAT) FLEETWOOD £3 </text:span><text:span text:style-name="T769">MOSSLEY</text:span><text:span text:style-name="T777">: 1976/77 S.LIVERPOOL </text:span><text:span text:style-name="T769">MARINE</text:span><text:span text:style-name="T777">: 1972/73 ORMSKIRK </text:span><text:span text:style-name="T769">M.KEYNES</text:span><text:span text:style-name="T777">: 1977/78 OXFORD C (S&amp;KFL) </text:span><text:span text:style-name="T769">MARGATE</text:span><text:span text:style-name="T777">: 1970/71 RAMSGATE (KFC) £2 1972/73 RAMSGATE NUNEATON SUTTON U (FAC) £2 WEYMOUTH </text:span><text:span text:style-name="T784">£1.50 EACH </text:span><text:span text:style-name="T777">1973/74 MAIDSTONE WORCESTER NUNEATON TUNBRIDGE (KSC) 1974/75 MAIDSTONE (KSC) £2 YEOVIL (LGE) (LC) NUNEATON STOURBRIDGE TELFORD WEYMOUTH TONBRIDGE 1975/76 YEOVIL WIMBLEDON £3 RAMSGATE (KFT) NUNEATON MAIDSTONE (LGE) (KSC) £2 STOURBRIDGE TELFORD TONBRIDGE WEYMOUTH 1976/77 A.P LEAMINGTON YEOVIL WIMBLEDON £5 WEYMOUTH REDDITCH NUNEATON MINEHEAD MAIDSTONE £2 SITTINGBOURNE (FAC) £2 TELFORD TOOTING (FAT) 1977/78 POOLE MAIDSTONE (LC) £2 SALISBURY TAUNTON TONBRIDGE TROWBRIDGE WATERLOOVILLE 1978/79 A.P LEAMINGTON YEOVIL WORCESTER WOKING (FAC) WITNEY WEYMOUTH REDHILL (FAC) RUNCORN (FAT) £2 REDDITCH NUNEATON MARINE (FAT) MAIDSTONE £2 TELFORD WEALDSTONE RAMSGATE (KSC) POOLE SALISBURY TONBRIDGE WATERLOOVILLE </text:span><text:span text:style-name="T769">MARLOW</text:span><text:span text:style-name="T777">: 1975/76 TONBRIDGE (FAC) £1.50 </text:span><text:span text:style-name="T769">MATLOCK</text:span><text:span text:style-name="T777">: 1971/72 NORTHWICH 1972/73 MORECAMBE</text:span><text:span text:style-name="T784"> </text:span><text:span text:style-name="T769">NUNEATON</text:span><text:span text:style-name="T777">:1972/73 BEDWORTH (MFC) 1974/75 MARGATE </text:span><text:span text:style-name="T769">OXFORD C</text:span><text:span text:style-name="T777">: 1972/73 WYCOMBE £2 1973/74 HAYES 1978/79 WYCOMBE </text:span><text:span text:style-name="T769">OSWESTRY</text:span><text:span text:style-name="T777">: 1975/76 BARNET £2 </text:span><text:span text:style-name="T769">ORMSKIRK</text:span><text:span text:style-name="T777">: 1971/72 MARINE £3 MOSSLEY £3 NANTWICH £3 </text:span><text:span text:style-name="T769">PETERBOROUGH</text:span><text:span text:style-name="T777">: 1959/60 HORDEN WISBECH (BC) SUTTON T (LGE) SPENNYMOOR N.SHIELDS </text:span><text:span text:style-name="T769">PAGHAM</text:span><text:span text:style-name="T777">: 1971/72 NEWHAVEN </text:span><text:span text:style-name="T769">POOLE</text:span><text:span text:style-name="T777">: 1970/71 TELFORD </text:span><text:span text:style-name="T769">PRESTWICH</text:span><text:span text:style-name="T777">: 1977/78 ST.HELENS (CSC) </text:span><text:span text:style-name="T769">ROSSENDALE</text:span><text:span text:style-name="T777">: 1970/71 HYDE </text:span><text:span text:style-name="T769">RIVET SPORTS</text:span><text:span text:style-name="T777">: 1975/76 WYCOMBE (B&amp;BCC) £2 </text:span><text:span text:style-name="T769">REDHILL</text:span><text:span text:style-name="T777">: 1975/76 TUNBRIDGE (FAC) </text:span><text:span text:style-name="T769">RHYL</text:span><text:span text:style-name="T777">: 1972/73 BURSCOUGH (CLCR) £2 </text:span><text:span text:style-name="T769">RUISLIP M</text:span><text:span text:style-name="T777">: 1970/71 ENFIELD (MSC) 1973/74 REDHILL GRAYS </text:span><text:span text:style-name="T769">RAMSGATE</text:span><text:span text:style-name="T777">: 1972/73 CAMB C £1.50 1973/74 MARGATE (KMT) POOLE </text:span><text:span text:style-name="T769">ROMFORD</text:span><text:span text:style-name="T777">: 1970/71 CHELMSFORD (EPC) HILLINGDON WALTON (FAC) 1971/72 GUILDFORD 1972/73 STEVENAGE (EPFC) GUILDFORD MARGATE 1973/74 MARGATE CHELMSFORD 1974/75 MARGATE GRAVESEND (FAC) 1975/76 SALISBURY CLACTON (FAC) BASINGSTOKE (LGE) (LC) WARE (FAC) CHESHUNT (FAC) 1976/77 ASHFORD BARNET 1977/78 SALISBURY MARGATE CHELMSFORD </text:span><text:span text:style-name="T769">SALTASH</text:span><text:span text:style-name="T777">: 1975/76 NEWQUAY </text:span><text:span text:style-name="T769">SOUTHWICK</text:span><text:span text:style-name="T777">: 1977/78 CHICHESTER </text:span><text:span text:style-name="T769">SHILLINGTON</text:span><text:span text:style-name="T777">: 1978/79 N.BRADWELL 1979/80 HARPENDEN </text:span><text:span text:style-name="T769">SHOREHAM</text:span><text:span text:style-name="T777">: 1977/78 FARNBOROUGH (FAV) </text:span><text:span text:style-name="T769">ST.NEOTS</text:span><text:span text:style-name="T777">: 1976/77 POTTON ROTHWELL RUSHDEN </text:span><text:span text:style-name="T769">SHERBORNE T</text:span><text:span text:style-name="T777">: 1979/80 STOKE FC (FR) £4 </text:span><text:span text:style-name="T769">SIDLEY UTD</text:span><text:span text:style-name="T777">: 1977/78 TONBRIDGE (FAC) £2 </text:span><text:span text:style-name="T769">SITTINGBOURNE</text:span><text:span text:style-name="T777">: 1973/74 FOLKESTONE RAMSGATE (FAC) £3 CHATHAM DOVER DUNSTABLE (FAT) </text:span><text:span text:style-name="T784">£2 EACH </text:span><text:span text:style-name="T777">1974/75 HERNE B K.POLICE MARGATE </text:span><text:span text:style-name="T784">£2 EACH </text:span><text:span text:style-name="T777">1975/76 FOLKESTONE K.POLICE TUNBRIDGE (LGE) (KLC) ASHFORD £3 DOVER FAVERSHAM (KFC) </text:span><text:span text:style-name="T784">£2 EACH </text:span><text:span text:style-name="T777">1976/77 MEDWAY £1.50 1977/78 FAVERSHAM (KSS) FOLKESTONE HAYWARDS H (FAC) £2 WHITSTABLE SLADE G (KLC) HARROW (FAT) £2 SHEPPEY (FR) £3 (KSC) (LGE) RAMSGATE (KFT) MEDWAY DEAL £2 K.POLICE </text:span><text:span text:style-name="T784">£1.50 EACH </text:span><text:span text:style-name="T777">1978/79 FAVERSHAM HERNE B WHITSTABLE TUNBRIDGE MEDWAY CRAY W DARENTH WELLING SLADE G CRAY W </text:span><text:span text:style-name="T784">£1.50 EACH </text:span><text:span text:style-name="T777">1979/80 ERITH 1981/82 ERITH </text:span><text:span text:style-name="T769">SAILSBURY</text:span><text:span text:style-name="T777">: 1979/80 MARGATE </text:span><text:span text:style-name="T769">SKEGNESS</text:span><text:span text:style-name="T777">: 1977/78 PETERBORO R (FAV) 1978/79 SPALDING </text:span><text:span text:style-name="T769">SKELMERSDALE</text:span><text:span text:style-name="T777">: 1970/71 OSWESTRY 1971/72 RUNCORN 1973/74 MACCLESFIELD 1973/74 WIGAN £3 RUNCORN </text:span><text:span text:style-name="T769">SAFFRON W</text:span><text:span text:style-name="T777">: 1978/79 CHATTERIS SOHAM 1979/80 TIPTREE THETFORD SOHAM CHATTERIS </text:span><text:span text:style-name="T769">SHEPPEY</text:span><text:span text:style-name="T777">: 1978/79 MEDWAY </text:span><text:span text:style-name="T769">SHILDON</text:span><text:span text:style-name="T777">: 1974/75 ASHINGTON B.AUCKLAND DURHAM WILLINGTON W.AUCKLAND SPENNYMOOR 1976/77 EVENWOOD WILLINGTON 1981/82 ASHINGTON </text:span><text:span text:style-name="T769">SLOUGH</text:span><text:span text:style-name="T777">: 1972/73 LEYTONSTONE (FAAC) £2.50 1973/74 FULHAM YTH (FAYC) ABINGDON (B&amp;B) 1974/75 WYCOMBE (LGE) (B&amp;B) 1975/76 WYCOMBE (LGE) ( FAT) DOVER (FAT) 1976/77 HENDON CROYDON B.STORTFORD 1977/78 WYCOMBE (LGE) (B&amp;B)(INC P/P INSERT) B.STORTFORD 1978/79 WYCOMBE (LGE) (B&amp;B) CARSHALTON 1979/80 D.HAMLET </text:span><text:span text:style-name="T769">STAINES</text:span><text:span text:style-name="T777">: 1975/76 WYCOMBE 1976/77 FISHER (LSC) WYCOMBE (LGE) (LC) 1977/78 WYCOMBE 1978/79 SLOUGH WYCOMBE </text:span><text:span text:style-name="T769">SCARBOROUGH</text:span><text:span text:style-name="T777">: 1975/76 SKELMERSDALE 1978/79 WORKSOP 1979/80 TELFORD KETTERING MAIDSTONE ALTRINCHAM 1980/81 NORTHWICH </text:span><text:span text:style-name="T769">SOUTHALL</text:span><text:span text:style-name="T777">:1975/76 WYCOMBE 1976/77 WYCOMBE LEYTONSTONE HORNCHURCH (FAC)1977/78 WYCOMBE (S/S 17</text:span><text:span text:style-name="T655">TH</text:span><text:span text:style-name="T777"> OCT) £3 </text:span><text:span text:style-name="T769">ST.ALBANS</text:span><text:span text:style-name="T777">: 1960/61 WYCOMBE WALTHAMSTOW TRING (HSC) KINGSTONIAN 1961/62 BARKING BROMLEY CHESHUNT (HSC) CLAPTON D.HAMLET ENFIELD (FAAC) (LGE) (S/S) HERTFORD (FAAC) ILFORD WYCOMBE WALTHAMSTOW TOOTING OXFORD C LEYTONSTONE 1968/69 WALSALL (FAC) £2 1971/72 OXFORD C WALTON WYCOMBE 1972/73 WYCOMBE OXFORD C 1973/74 WYCOMBE HAYES 1974/75 HARROW (FAT) 1975/76 C.CASUALS 1977/78 OXFORD C WALTON </text:span><text:span text:style-name="T769">TONBRIDGE</text:span><text:span text:style-name="T777">: 1970/71 RAMSGATE £1.50 1971/72 WATERLOOVILLE £2 TROWBRIDGE £2 </text:span><text:span text:style-name="T769">TUNBRIDGE</text:span><text:span text:style-name="T777">: 1975/76 MARGATE </text:span><text:span text:style-name="T769">TOOTING</text:span><text:span text:style-name="T777">: 1975/76 WYCOMBE 1976/77 WYCOMBE </text:span><text:span text:style-name="T769">WITTON A</text:span><text:span text:style-name="T777">: 1964/65 WREXHAM RES </text:span><text:span text:style-name="T769">WIMBLEDON</text:span><text:span text:style-name="T777">: 1970/71 YEOVIL (FAT) DARTFORD </text:span><text:span text:style-name="T769">WORKSOP</text:span><text:span text:style-name="T777">: 1974/75 HALLAM (SSC) GATESHEAD MOSSLEY NORTHWICH S.LIVERPOOL RUNCORN </text:span><text:span text:style-name="T784">£2 EACH </text:span><text:span text:style-name="T777">1975/76 GOOLE MACCLESFIELD GATESHEAD MOSSLEY (LGE) (NPLC) (FAC) NETHERFIELD STAFFORD R S.LIVERPOOL WINTERTON R (FAC) </text:span><text:span text:style-name="T784">£2 EACH </text:span><text:span text:style-name="T777">1976/77 LANCASTER GATESHEAD NORTHWICH RUNCORN SCARBOROUGH S.LIVERPOOL </text:span><text:span text:style-name="T784">£2 EACH </text:span><text:span text:style-name="T777">1977/78 GOOLE £2</text:span></text:p>
      <text:p text:style-name="P435">HANDBOOKS</text:p>
      <text:p text:style-name="P438"/>
      <text:p text:style-name="P110"><text:span text:style-name="T769">ENFIELD</text:span><text:span text:style-name="T777">: 1971/72 1972/73 1973/74 1974/75 1975/76 1976/77 1995/96 </text:span><text:span text:style-name="T784">£3 EACH </text:span><text:span text:style-name="T769">EPSOM &amp; EWELL</text:span><text:span text:style-name="T777">: 1967/68 £4 </text:span><text:span text:style-name="T769">HEREFORD</text:span><text:span text:style-name="T777">: 1970/71 £3 </text:span></text:p>
      <text:p text:style-name="P110"><text:span text:style-name="T769">HILLINGDON</text:span><text:span text:style-name="T777">: 1972/73 £3 1973/74 £3 1974/75 £3 1975/76 £3 </text:span><text:span text:style-name="T769">HENDON</text:span><text:span text:style-name="T777">: 1975/76 £2 </text:span></text:p>
      <text:p text:style-name="P352"/>
      <text:p text:style-name="P124">WALSALL AWAYS COLLECTION</text:p>
      <text:p text:style-name="P439"/>
      <text:p text:style-name="P110"><text:span text:style-name="T791">ALDERSHOT</text:span><text:span text:style-name="T789">: 1965/66 </text:span><text:span text:style-name="T791">ASTON V</text:span><text:span text:style-name="T789">: 1971/72 </text:span><text:span text:style-name="T791">BLACKBURN</text:span><text:span text:style-name="T789">: 1972/73 </text:span><text:span text:style-name="T791">BRISTOL C</text:span><text:span text:style-name="T789">: 1960/61 1963/64 1964/65 </text:span><text:span text:style-name="T791">BURY</text:span><text:span text:style-name="T789">: 1960/61 1961/62 1962/63 1967/68 (LGE) </text:span><text:span text:style-name="T791">BOURNEMOUTH</text:span><text:span text:style-name="T789">: 1960/61 1963/64 1964/65 1965/66 1966/67 1967/68 1968/69 1972/73 </text:span><text:span text:style-name="T791">BRIGHTON</text:span><text:span text:style-name="T789">: 1961/62 1966/67 1967/68 1968/69 1969/70 (LGE) 1971/72 (FAC) £2 </text:span><text:span text:style-name="T791">BRAD C</text:span><text:span text:style-name="T789">: 1960/61 (DEC) £5 (MAR) £4 1969/70 </text:span><text:span text:style-name="T791">BOLTON</text:span><text:span text:style-name="T789">: 1972/73 </text:span><text:span text:style-name="T791">BRISTOL R</text:span><text:span text:style-name="T789">: 1963/64 1964/65 1965/66 1966/67 1967/68 1968/69 1969/70 </text:span><text:span text:style-name="T791">BRENTFORD</text:span><text:span text:style-name="T789">: 1960/61 1963/64 1964/65 1965/66 1972/73 </text:span><text:span text:style-name="T791">BARNSLEY</text:span><text:span text:style-name="T789">: 1960/61 1963/64 1964/65 1968/69 1969/70 1971/72 </text:span><text:span text:style-name="T791">CHELSEA</text:span><text:span text:style-name="T789">: 1962/63 </text:span><text:span text:style-name="T791">C.PALACE</text:span><text:span text:style-name="T789">: 1963/64 1967/68 (FAC) </text:span><text:span text:style-name="T791">COVENTRY</text:span><text:span text:style-name="T789">: 1960/61 1963/64 </text:span><text:span text:style-name="T791">CHESTERFIELD</text:span><text:span text:style-name="T789">: 1960/61 1972/73 </text:span><text:span text:style-name="T791">CHARLTON</text:span><text:span text:style-name="T789">: 1961/62 1962/63 1972/73 </text:span><text:span text:style-name="T791">CARDIFF</text:span><text:span text:style-name="T789">: 1962/63 </text:span><text:span text:style-name="T791">COLCHESTER</text:span><text:span text:style-name="T789">: 1964/65 </text:span></text:p>
      <text:p text:style-name="P110"><text:span text:style-name="T791">CREWE</text:span><text:span text:style-name="T789">: 1963/64 1968/69 </text:span><text:span text:style-name="T791">DARLINGTON</text:span><text:span text:style-name="T789">: 1966/67 </text:span><text:span text:style-name="T791">DERBY</text:span><text:span text:style-name="T789">: 1961/62 1</text:span><text:span text:style-name="T791">DONCASTER</text:span><text:span text:style-name="T789">: 1966/67 </text:span><text:span text:style-name="T791">EXETER</text:span><text:span text:style-name="T789">: 1965/66 </text:span><text:span text:style-name="T791">FULHAM</text:span><text:span text:style-name="T789">: 1961/62 (FAC) </text:span></text:p>
      <text:p text:style-name="P110"><text:span text:style-name="T791">GRIMSBY</text:span><text:span text:style-name="T789">: 1960/61 1962/63 1964/65 1965/66 1966/67 1967/68 </text:span><text:span text:style-name="T791">GILLINGHAM</text:span><text:span text:style-name="T789">: 1964/65 1965/66 1966/67 1967/68 1968/69 </text:span><text:span text:style-name="T791">HUDDERSFIELD</text:span><text:span text:style-name="T789">: 1962/63 </text:span><text:span text:style-name="T791">HULL</text:span><text:span text:style-name="T789">: 1960/61 1963/64 1964/65 1965/66 </text:span><text:span text:style-name="T791">IPSWICH</text:span><text:span text:style-name="T789">: 1963/64 (FLC) £4 </text:span><text:span text:style-name="T791">KETTERING</text:span><text:span text:style-name="T789">: 1972/73 (FAC) £2 </text:span><text:span text:style-name="T791">LEICESTER RES</text:span><text:span text:style-name="T789">: 1967/68 £3 </text:span><text:span text:style-name="T791">LUTON</text:span><text:span text:style-name="T789">: 1961/62 1962/63 1963/64 1964/65 1968/69 </text:span><text:span text:style-name="T791">LEEDS</text:span><text:span text:style-name="T789">: 1962/63 £4 </text:span><text:span text:style-name="T791">MILLWALL</text:span><text:span text:style-name="T789">: 1961/62 (FLC) 1963/64 1965/66 </text:span><text:span text:style-name="T791">MANSFIELD</text:span><text:span text:style-name="T789">: 1965/66 1966/67 1967/68 1968/69 1969/70 </text:span><text:span text:style-name="T791">MIDDLESBROUGH</text:span><text:span text:style-name="T789">: 1966/67 £2 </text:span><text:span text:style-name="T791">NORWICH</text:span><text:span text:style-name="T789">: 1961/62 1962/63 </text:span><text:span text:style-name="T791">NEWCASTLE</text:span><text:span text:style-name="T789">: 1961/62 1962/63</text:span><text:span text:style-name="T793"> </text:span><text:span text:style-name="T791">NOTTS C</text:span><text:span text:style-name="T789">: 1960/61 1963/64 1972/73 </text:span><text:span text:style-name="T791">NORTHAMPTON</text:span><text:span text:style-name="T789">: 1967/68 1968/69 </text:span><text:span text:style-name="T791">OLDHAM</text:span><text:span text:style-name="T789">: 1963/64 1964/65 1965/66 (NOV) £5 (MAR) £3 1966/67 £2 1967/68 £2 1968/69 £2 1972/73 £2 </text:span><text:span text:style-name="T791">ORIENT</text:span><text:span text:style-name="T789">: 1961/62 1967/68 1969/70 (LGE) (FAC) £2 </text:span><text:span text:style-name="T791">OXFORD</text:span><text:span text:style-name="T789">: 1964/65 (FLC) 1965/66 1966/67 1967/68 </text:span><text:span text:style-name="T791">PLYMOUTH</text:span><text:span text:style-name="T789">: 1961/62 1962/63 1968/69 £2 </text:span><text:span text:style-name="T791">PETERBOROUGH</text:span><text:span text:style-name="T789">: 1963/64 1964/65 1965/66 1966/67 1967/68 </text:span><text:span text:style-name="T791">PORT V</text:span><text:span text:style-name="T789">: 1972/73 </text:span><text:span text:style-name="T791">PORTSMOUTH</text:span><text:span text:style-name="T789">: 1962/63 </text:span><text:span text:style-name="T791">PRESTON</text:span><text:span text:style-name="T789">: 1961/62 </text:span><text:span text:style-name="T791">Q.P.R</text:span><text:span text:style-name="T789">: 1960/61 (SLCR) 1963/64 (MAY) £3 1964/65 1965/66 (LGE) £2 (FLC) £5 1966/67 £2 </text:span><text:span text:style-name="T791">ROTHERHAM</text:span><text:span text:style-name="T789">: 1961/62 1962/63 1968/69 1969/70 1972/73 </text:span><text:span text:style-name="T791">ROCHDALE</text:span><text:span text:style-name="T789">: 1969/70 £3 1972/73 £2 </text:span><text:span text:style-name="T791">READING</text:span><text:span text:style-name="T789">: 1960/61 1964/65 1965/66 1966/67 1967/68 1968/69 1969/70 1976/77 </text:span><text:span text:style-name="T791">SWINDON</text:span><text:span text:style-name="T789">: 1960/61 1965/66 1966/67 1967/68 1968/69 </text:span><text:span text:style-name="T791">SOUTHEND</text:span><text:span text:style-name="T789">: 1960/61 1963/64 1964/65 1965/66 1972/73 </text:span><text:span text:style-name="T791">STOCKPORT</text:span><text:span text:style-name="T789">: 1967/68 1968/69 </text:span><text:span text:style-name="T791">SHREWSBURY</text:span><text:span text:style-name="T789">: 1960/61 1968/69 1969/70 1972/73 </text:span><text:span text:style-name="T791">SUNDERLAND</text:span><text:span text:style-name="T789">: 1961/62 (LGE) (FLC) £4 1962/63 </text:span><text:span text:style-name="T791">SCUNTHORPE</text:span><text:span text:style-name="T789">: 1962/63 1966/67 </text:span><text:span text:style-name="T791">SHEFF U</text:span><text:span text:style-name="T789">: 1966/67 (FLC) </text:span><text:span text:style-name="T791">SOUTHAMPTON</text:span><text:span text:style-name="T789">: 1961/62 1962/63 </text:span><text:span text:style-name="T791">SWANSEA</text:span><text:span text:style-name="T789">: 1961/62 £4 1962/63 £4 1965/66 £3 1966/67 £3 1968/69 (SOF) £2 </text:span><text:span text:style-name="T791">SOUTHPORT</text:span><text:span text:style-name="T789">: 1967/68 1968/69 1969/70 1972/73 £2 </text:span><text:span text:style-name="T791">STOKE</text:span><text:span text:style-name="T789">: 1961/62 1962/63 1965/66 (FAC) </text:span><text:span text:style-name="T791">TORQUAY</text:span><text:span text:style-name="T789">: 1960/61 1966/67 1967/68 1968/69 1969/70 </text:span><text:span text:style-name="T791">TRANMERE</text:span><text:span text:style-name="T789">: 1960/61 1967/68 £2 1968/69 £2 </text:span><text:span text:style-name="T791">WREXHAM</text:span><text:span text:style-name="T789">: 1963/64 1974/75 </text:span><text:span text:style-name="T791">WORKINGTON</text:span><text:span text:style-name="T789">: 1965/66 1966/67 </text:span><text:span text:style-name="T791">WATFORD</text:span><text:span text:style-name="T789">: 1960/61 1963/64 1965/66 1966/67 1967/68 1968/69 1972/73 </text:span><text:span text:style-name="T791">YORK</text:span><text:span text:style-name="T789">: 1972/73</text:span></text:p>
      <text:p text:style-name="P352"/>
      <text:p text:style-name="P358">103</text:p>
      <text:p text:style-name="P352"/>
      <text:p text:style-name="P352"/>
      <text:p text:style-name="P509"><text:soft-page-break/>NON-LEAGUE </text:p>
      <text:p text:style-name="P454"/>
      <text:p text:style-name="P110"><text:span text:style-name="T772">ALTRINCHAM</text:span><text:span text:style-name="T780">: 1965/66 TRANMERE RES £4 1966/67 BANGOR £2 TRANMERE RES £4 STAFFORD R £2 RUNCORN £2 1967/68 MACCLESFIELD (FCF) £3 STOCKPORT RES £4 MORECAMBE (NWFL) £3 1968/69 MACCLESFIELD 1972/73 MOSSLEY LEEK (FAT) 1973/74 G.HARWOOD 1976/77 MOSSLEY 1977/78 MORECAMBE </text:span><text:span text:style-name="T772">ASHTON</text:span><text:span text:style-name="T780">: 1977/78 LEEK 1978/79 LEEK </text:span><text:span text:style-name="T772">AP.LEAMINGTON</text:span><text:span text:style-name="T780">: 1979/80 M.GREEN (FAT) </text:span><text:span text:style-name="T772">ATHERSTONE</text:span><text:span text:style-name="T780">: 1972/73 ILKESTON/L/LEAMINGTON £2 BEDWORTH (MFC) £2 1975/76 MARGATE £2 GRAVESEND £2 1977/78 BURTON (LC) £2 </text:span><text:span text:style-name="T773">ALFRETON</text:span><text:span text:style-name="T781">:</text:span><text:span text:style-name="T780">1970/71 FRICKLEY £3 1971/72 WORKSOP £5 1972/73 HEDNESFORD (MFC) £3 1973/74 BOSTON FC £2 BURTON (MFC) £2 HEDNESFORD £2 </text:span><text:span text:style-name="T772">ANDOVER</text:span><text:span text:style-name="T780">: 1971/72 CRAWLEY (LC) £2 TROWBRIDGE £21973/74 ASHFORD GRAVESEND </text:span><text:span text:style-name="T772">ALTON T</text:span><text:span text:style-name="T780">: 1975/76 LEWES REDHILL (ALC) </text:span><text:span text:style-name="T772">ARNOLD</text:span><text:span text:style-name="T780">: 1973/74 RETFORD £3 1975/76 ALFRETON £2 1976/77 BELPER £2 SUTTON T £2 ATHERSTONE (FAC) £3 </text:span><text:span text:style-name="T772">APPLEBY FROD</text:span><text:span text:style-name="T780">: 1978/79 ILKESTON SPALDING BOSTON FC LINCOLN U (FAV) HEANOR MEXBOROUGH EASTWOOD BELPER </text:span><text:span text:style-name="T782">£2 </text:span><text:span text:style-name="T772">ASHFORD</text:span><text:span text:style-name="T780">:1971/72 RAMSGATE (SLCC) £2 </text:span><text:span text:style-name="T772">ASHINGTON</text:span><text:span text:style-name="T780">: 1967/68 SUNDERLAND RES £6 </text:span><text:span text:style-name="T773">BEXLYHEATH &amp; W</text:span><text:span text:style-name="T780">: 1954/55 DEAL £7 1956/57 TUNBRIDGE £6 1957/58 SHEPPEY (KSC) CHATHAM WHITSTABLE 1958/59 DOVER (KSS) HERN B TONBRIDGE (KSS) </text:span><text:span text:style-name="T789">1960/61 KETTERING 1961/62 TONBRIDGE (LGE) KETTERING WORCESTER </text:span><text:span text:style-name="T773">BRENTWOOD</text:span><text:span text:style-name="T781">:1966/67 CHELMSFORD (EPFC) READING (FAC) £4 </text:span><text:span text:style-name="T773">BARKING</text:span><text:span text:style-name="T780">: 1956/57 TOOTING </text:span><text:span text:style-name="T773">BROMSGROVE</text:span><text:span text:style-name="T780">: 1967/68 PORT V RES £6 1976/77 CAMB C 1977/78 PORT V RES £4 CAMB C 1978/79 CAMB C </text:span><text:span text:style-name="T772">BURSCOUGH</text:span><text:span text:style-name="T780">: 1977/78 LEEK </text:span><text:span text:style-name="T772">BURTON</text:span><text:span text:style-name="T782">:</text:span><text:span text:style-name="T780">1960/61 TUNBRIDGE £3 1972/73 BRIERLEY H (FAC) £3 1974/75 GRANTHAM 1975/76 HILLINGDON BEDFORD NUNEATON DARLASTON CAMB C 1976/77 MARGATE ATHERSTONE CHELMSFORD (S/S) £3 KETTERING (S/S) £3 BROMSGROVE (FAT) 1977/78 SUTTON T (FAT) 1979/80 SUTTON T (FAC) </text:span><text:span text:style-name="T772">BARTON R</text:span><text:span text:style-name="T780">: 1975/76 HALL R </text:span><text:span text:style-name="T772">BEDFORD</text:span><text:span text:style-name="T780">: 1962/63 KETTERING GRAVESEND 1963/64 CAMB U £4 MERTHYR HINKLEY (NOF) WEYMOUTH (NOF) 1964/65 BATH CAMB U (FAC) £4 1965/66 RUGBY CAMB U £3 HEREFORD (FAC) £4 POOLE DARTFORD FOLKESTONE K.LYNN (LC) 1966/67 INTER XI (TEST) £4 CAMB C NUNEATON POOLE HEREFORD £3 OXFORD (FAC) £3 SHOWBIZ XI (FR) £5 1967/68 PETERBORO (HPCF 1966) £3 WYCOMBE (FR) £3 RUGBY FOLKESTONE </text:span><text:span text:style-name="T782">£2 EACH </text:span><text:span text:style-name="T780">1968/69 WEYMOUTH MARGATE CAMB C (SLC) WORCESTER GUILDFORD CHELMSFORD HISTON (FAC) £3 HEREFORD £3 HILLINGDON K.LYNN DOVER </text:span><text:span text:style-name="T782">£2 EACH</text:span><text:span text:style-name="T780"> 1969/70 BANBURY BARRY CANTERBURY GUILDFORD ASHFORD BEXLEY CORBY KETTERING (SLC) £3 TONBRIDGE GRAVESEND TROWBRIDGE RAMSGATE SAILSBURY DARTFORD </text:span><text:span text:style-name="T782">£2 EACH </text:span><text:span text:style-name="T780">1970/71 TONBRIDGE (SLC) CHELMSFORD MERTHYR (SLC) DARTFORD S.LIVERPOOL (FR) £5 ROMFORD THORNYCROFT (FAT) £3 HILLINGDON </text:span><text:span text:style-name="T782">£2 EACH </text:span><text:span text:style-name="T780">1972/73 RAMSGATE £2</text:span><text:span text:style-name="T782"> </text:span><text:span text:style-name="T780">CHELMSFORD £2 1973/74 BARNET £2 GRANTHAM (FAT) £2 1975/76 MAIDSTONE £3 GRAVESEND £2 TONBRIDE £2 1976/77 WALTHAMSTOW (FAT) £2 </text:span><text:span text:style-name="T773">BOSTON UTD</text:span><text:span text:style-name="T780">:</text:span><text:span text:style-name="T777"> </text:span><text:span text:style-name="T780">1955/56 CORBY (WOF)</text:span><text:span text:style-name="T789">1957/58 WISBECH £7 DONCASTER RES (SLCR) £7 1958/59 KETTERING NUNEATON WISBECH (SLC) HEREFORD £6 MERTHYR BATH CAMB C (SLIZ) CHELTENHAM WISBECH (S/L)WORCESTER GRAVESEND (MC) HASTINGS </text:span><text:span text:style-name="T793">£4 EACH</text:span><text:span text:style-name="T789"> 1959/60 HASTINGS NUNEATON (NOF) £3 BATH (NOF) £3 WORCESTER (NOF) £3 CAMB C (S/L)(NOF) £3 WELLINGTON </text:span><text:span text:style-name="T793">£4 EACH </text:span><text:span text:style-name="T789">1960/61 WEYMOUTH 1962/63 L.EATON 1963/64 ARNOLD (SLCR) 1966/67 PORT V RES (WML) £6 (WMLKC) £6 REDDITCH BRIERLEY</text:span><text:span text:style-name="T793"> </text:span><text:span text:style-name="T789">H LINCOLN (MC) £9 HEDNESFORD </text:span><text:span text:style-name="T793">£2 EACH</text:span><text:span text:style-name="T789"> 1967/68 R.BUCYRUS (L/L) BROMSGROVE (WML) TAMWORTH BEDWORTH BILSTON BRIERLEY H PORT V RES £6 STOURBRIDGE CINDERFORD HEDNESFORD REDDITCH (WMLC) LYE T K.LYNN (C/C) £3 STRATFORD </text:span><text:span text:style-name="T793">£2 EACH </text:span><text:span text:style-name="T789">1968/69</text:span><text:span text:style-name="T793"> </text:span><text:span text:style-name="T789">K.LYNN (EPFC) £2 </text:span><text:span text:style-name="T780">1969/70 ALTRINCHAM BANGOR MACCLESFIELD (NPL) (NPLC) STAFFORD R WIGAN £3 S.LIVERPOOL RUNCORN GATESHEAD £5 HYDE MORECAMBE 1970/71 MORECAMBE WIGAN (NPL) £3 (FAT) £3 KIRKBY DONCASTER XI (FR) (S/S) £15 GRIMSBY (FR) (S/S) £15 CHORLEY GAINSBOROUGH FLEETWOOD MORECAMBE BANGOR ALTRINCHAM 1971/72 PORTSMOUTH (FAC) £2 1972/73 COLCHESTER (FR) £15 G.HARWOOD 1974/75 </text:span><text:span text:style-name="T777">LINCOLN (LSC) £10 </text:span><text:span text:style-name="T780">1977/78 WORKSOP BANGOR WIGAN £3 STAFFORD 1978/79 LINCOLN (LSC) £2 </text:span><text:span text:style-name="T772">BEDWORTH</text:span><text:span text:style-name="T780">: 1973/74 STOURBRIDGE (FAT) MERTHYR (SLC) 1976/77 ENDERBY OSWESTRY BANBURY CORBY CHELTENHAM 1977/78 BANBURY 1978/79 CAMB C (S/S) </text:span><text:span text:style-name="T772">BEXLEY</text:span><text:span text:style-name="T780">:1963/64 WISBECH 1964/65 WISBECH MARGATE 1972/73 MINEHEAD DOVER (LC) 1976/76 POOLE </text:span><text:span text:style-name="T791">BANBURY</text:span><text:span text:style-name="T789">:1967/68 LOCKHEED L (MFC) RUGBY (MFC) TONBRIDGE WELLINGTON (MFC) CORBY (MFC) HITCHIN (HTC) HILLINGDON (HTC) BEXLEY GRAVESEND FOLKESTONE DARTFORD TROWBRIDGE CANTERBURY WORCESTER GLOUCESTER RAMSGATE MERTHYR </text:span><text:span text:style-name="T793">(ALL SMALL NOF) </text:span><text:span text:style-name="T789">1973/74 NORTHAMPTON (FAC) 1974/75 CHELTENHAM 1975/76 K.LYNN £2 </text:span><text:span text:style-name="T791">B.STORTFORD</text:span><text:span text:style-name="T789">: 1977/78 WALTHAMSTOW </text:span><text:span text:style-name="T773">BUXTON</text:span><text:span text:style-name="T781">: </text:span><text:span text:style-name="T780">1969/70 MOSSLEY 1977/78 MORECAMBE </text:span><text:span text:style-name="T772">BANGOR</text:span><text:span text:style-name="T780">: 1967/68 WITTON £2 1968/69 ALTRINCHAM (NPLCS/F) £3 GOOLE £2 WORKSOP £2 1969/70 S.LIVERPOOL £2 1975/76 WORKSOP 1977/78 BUXTON </text:span><text:span text:style-name="T772">BATH</text:span><text:span text:style-name="T780">: 1959/60 MILLWALL (FAC) £61960/61 CHELMSFORD SWINDON (FAC) £6 1964/65 K.LYNN 1966/67 CAMB C 1967/68 BANBURY 1969/70 HILLINGDON K.LYNN £2 1970/71 TROWBRIDGE £2 WEYMOUTH £2 1971/72 CHIPPENHAM (FAC) £4 CHELMSFORD £4 1974/75 CAMB C WEYMOUTH 1975/76 CAMB C </text:span><text:span text:style-name="T772">BOURNE</text:span><text:span text:style-name="T780">: 1972/73 WELLINGBOROUGH (FAT) £2 </text:span><text:span text:style-name="T769">BARROW</text:span><text:span text:style-name="T777">: 1980/81 NORTHWICH WEALDSTONE 1981/82 RUNCORN KIDDERMINSTER ALTRINCHAM (LGE) (BLT) </text:span><text:span text:style-name="T769">BRIERLEY H.A</text:span><text:span text:style-name="T777">: 1971/72 KIDDERMINSTER £5 </text:span><text:span text:style-name="T773">BARNET</text:span><text:span text:style-name="T780">: 1953/54 HENDON £10 LEYTON £10 <text:s/>1959/60 HAYES GRAYS SUTTON 1961/62 REDHILL CARSHALTON WALTON HAYES 1962/63 HAYES ENFIELD GRAYS WALTON HOUNSLOW HITCHIN 1963/64 ENFIELD (LSC) (SOF) 1964/65 EDGWARE 1965/66 CANTERBURY 1967/68 WIMBLEDON £3 CAMB C K.LYNN POOLE BEXLEY (LCC) </text:span><text:span text:style-name="T783"><text:s/></text:span><text:span text:style-name="T781">POOLE </text:span><text:span text:style-name="T780">1968/69 ENFIELD (FACQ) 1970/71WORCESTER CHELMSFORD NUNEATON 1971/72 NUNEATON GRAVESEND (LC) FOLKESTONE WEYMOUTH 1972/73 WATERLOOVILLE NUNEATON 1974/75 CAMB C (LGE) (EPFC) £2 1976/77 WALTHAMSTOW (FR) </text:span><text:span text:style-name="T773">BURY T</text:span><text:span text:style-name="T781">: 1971/72 GLOUCESTER £3 </text:span><text:span text:style-name="T773">BROMLEY</text:span><text:span text:style-name="T781">: 1962/63 WALTHAMSTOW 1963/64 WYCOMBE 1964/65 WALTHAMSTOW 1965/66 ST.ALBANS 1966/67 TOOTING 1967/68 WOKING TOOTING WALTHAMSTOW WALTON WEALDSTONE LEYTONSTONE (LGE) (LSC) </text:span><text:span text:style-name="T783">£2 EACH </text:span><text:span text:style-name="T781">1968/69 WYCOMBE TOOTING WALTHAMSTOW CLAPTON DARTFORD (KFC) ERITH (KFC) SUTTON U OXFORD C MAIDSTONE £3 FINCHLEY (LSC) </text:span><text:span text:style-name="T783">£2 EACH </text:span><text:span text:style-name="T781">1969/70 WYCOMBE £2 1970/71 TONBRIDGE (KFC) SITTINGBOURNE (KSC) ST.ALBANS (LGE) (FAAC) OXFORD C ILFORD BARKING (KFL) </text:span><text:span text:style-name="T783">£2 EACH </text:span><text:span text:style-name="T781">1971/72 TOOTING ST.ALBANS D.HAMLET </text:span><text:span text:style-name="T783">£3 EACH </text:span><text:span text:style-name="T781">1972/73 WOKING ST.ALBANS LEATHERHEADHENDON ERITH (FR) £4 DULWICH BARKING </text:span><text:span text:style-name="T783">£2 EACH </text:span><text:span text:style-name="T781">1973/74 HORSHAM (MWFL) £2 1974/75 CROYDON (FR) £4 SUTTON U OXFORD C LEYTONSTONE DAGENHAM (LGE) (FAC) £3 B.STORTFORD </text:span><text:span text:style-name="T783">£2 EACH</text:span><text:span text:style-name="T781"> 1975/76 WALTON ST.ALBANS HORNCHURCH CHESHAM </text:span><text:span text:style-name="T783">£2 EACH </text:span><text:span text:style-name="T781">1976/77 WOKINGHAM ST.ALBANS RAMSGATE (KSC) HARROW FOLKESTONE (FAT) CROYDON (FR) £3 CLAPTON AVELEY </text:span><text:span text:style-name="T783">£2 EACH </text:span><text:span text:style-name="T781">1977/78 WEMBLEY WALTON TOOTING (PMWL) ST.ALBANS OXFORD C HORSHAM HORNCHURCH HERTFORD HARWICH HARLOW FINCHLEY D.HAMLET CLAPTON AVELEY </text:span><text:span text:style-name="T783">£2 EACH </text:span><text:span text:style-name="T781">1978/79 WEMBLEY WARE SOUTHALL SHEPPEY (KSC) MET POLICE HORSHAM (HLC) HARROW FOLKESTONE (FR) £3 ERITH (LSC) CHESHAM AVELEY WALTON MAIDENHEAD FINCHLEY BARKING (HC) </text:span><text:span text:style-name="T783">£2 EACH </text:span><text:span text:style-name="T781">1979/80 CHATHAM (KSC) AVELEY CLAPTON CROYDON ADDLESTONE (FAT) EPSOM FARNBOROUGH FINCHLEY HAMPTON HARWICH LEYTONSTONE MAIDENHEAD SITTINGBOURNE (KSC) WARE WEMBLEY WOKINGHAM </text:span><text:span text:style-name="T783">£2 EACH </text:span><text:span text:style-name="T781">1980/81 WALTHAMSTOW HARROW GRAVESEND (KSC) CHESHUNT (LSC) CHATHAM (FAC) CARSHALTON (FAT) SLOUGH </text:span><text:span text:style-name="T783">£1.50 EACH </text:span><text:span text:style-name="T781">1981/82 TOOTING BARKINGSIDE (KSC) WALTHAMSTOW HARROW FELTHAM FAREHAM (FAC)</text:span><text:span text:style-name="T783">£1.50 EACH </text:span><text:span text:style-name="T781">1982/83 TOOTING WALTHAMSTOW B.STORTFORD WELLING (FAT) STAINES HENDON HARROW 1983/84 WORTHING WALTHAMSTOW WYCOMBE HAYES HARROW HARLOW GRAVESEND (FAC) EPSOM (LSC) SLOUGH 1984/85 STAINES WOKING WEMBLEY STOURBRIDGE (FAT) HERTFORD HAMPTON (LSC) FINCHLEY (LSC) FAREHAM (FAT) 1985/86 AVELEY WEMBLEY UXBRIDGE STAINES RUISLIP (FAC) MAIDSTONE ((FAC) £2 MAIDENHEAD L.WINGATE GRAYS ATH FINCHLEY CHESHAM BOREHAM 1986/87 STAINES (FAT) B.STORTFORD ST.ALBANS YEOVIL HENDON HAYES FARNBOROUGH 1987/88 WOKINGHAM WOODFORD (LSC) TOOTING YEOVIL WINDSOR HENDON HAYES SLOUGHCROYDON CARSHALTON B.STORTFORD 1988/89 WOKINGHAM WEALDSTONE (FAT) FOLKESTONE (KSC) 1989/90 BARKING WINDSOR HENDON GRAYS ST.ALBANS (ADC) ROYSTON (FAC) STAINES B.STORTFORD 1990/91 WORTHING AVELEY WALTON UXBRIDGE TOOTING MOLESEY D.HAMLET BOREHAMWOOD 1991/92 STAINES BOGNOR WORTHING (FAC) BASINGSTOKE (LGE) (FAC) WORCESTER (FAT) WEYMOUTH (FAT) 1992/93 TONBRIDGE (FR) £2 TOOTING (FR) £2 WINDSOR HENDON GRAYS </text:span><text:span text:style-name="T769">CROYDON</text:span><text:span text:style-name="T777">: 1976/77 WALTHAMSTOW 1983/84 BROMLEY 1986/87 1990/91</text:span><text:span text:style-name="T769">CINDERFORD</text:span><text:span text:style-name="T777">: 1974/75 HIGHGATE £2 </text:span><text:span text:style-name="T772">CANTERBURY</text:span><text:span text:style-name="T780">: 1975/76 POOLE 1976/77 POOLE 1977/78 POOLE </text:span><text:span text:style-name="T773">CHELTENHAM</text:span><text:span text:style-name="T780">:</text:span><text:span text:style-name="T777">1962/63 K.LYNN £3 1964/65 ROMFORD BATH MARGATE 1972/73 WELLINGBORO 1977/78 WEYMOUTH (LGE) (LC) 1978/79 WEYMOUTH </text:span><text:span text:style-name="T769">CANTERBURY</text:span><text:span text:style-name="T777">: 1975/76 POOLE 1976/77 POOLE </text:span><text:span text:style-name="T772">CLAPTON</text:span><text:span text:style-name="T780">: 1972/73 AVELEY (FAC) £3 1973/74 HENDON £3 BARKING £3 </text:span><text:span text:style-name="T773">CHELMSFORD</text:span><text:span text:style-name="T780">:1954/55 COLCHESTER (PCC) £10 1959/60 WISBECH 1960/61 WISBECH (LGE) (FAC) WEYMOUTH BATH 1964/65 K.LYNN (EPFC) 1967/68 K.LYNN (LGE) (EPFC) 1969/70 K.LYNN 1970/71 SHEPPY (M/L) TORQUAY (FAC) £2.50 1971/72 KETTERING (FAT) £2 1973/74 CAMB C 1974/75 CAMB C (LGE) (EFL) £2 </text:span><text:span text:style-name="T773">CORBY T</text:span><text:span text:style-name="T780">: 1961/62 K.LYNN (SLC) 1964/65 K.LYNN (SLC) 1968/69 NUNEATON (AFT) £2 1976/77 WALTHAMSTOW (EFLC) 1977/78 CAMB C</text:span><text:span text:style-name="T773"> CAMB CITY</text:span><text:span text:style-name="T780">:1959/60 WORCESTER NORWICH (EAC) £10 NEWMARKET (ECL) 1961/62 BURY (ECL) LOWESTOFT (ECL) WEYMOUTH BEXLEYHEATH STOWMARKET (EAC) CHELMSFORD 1962/63 DARTFORD WELLINGTON WEYMOUTH CHELMSFORD BURY (ECL) K.LYNN (SLC) BOSTON (EAC) DONCASTER (FR) (SOF) £4 1963/64 CAMB U (CPC) £4 BEXLEY GUILDFORD (S/L) (SLC) HINKLEY CLACTON (SLC) YEOVIL EASTBOURNE (ML) ROMFORD 1964/65 FOLKESTONE MARCH (FC) K.LYNN CAMB U (LGE) £3 (EPC) £3 CHELTENHAM CHELMSFORD (EPC) HASTINGS BATH WEYMOUTH ROMFORD MARCH (FC) TONBRIDGE NORWICH (FR) £8 GUILDFORD K.LYNN (EPC) DARTFORD (LGE) (ML) CHERTSEY (ML) BARNET (FR) BATH NUNEATON STOWMARKET (EAC) 1965/66 CAMB U (EPFC) £4 WISBECH (SLC) (CHELMSFORD (LGE) (ML) (EPCF) NORWICH (FR) £10 K.LYNN (LGE) ROMFORD (EPFC) NUNEATON CORBY DARTFORD YEOVIL RUGBY BARNET (SLC) 1966/67 WEYMOUTH CHELMSFORD NUNEATON HILLINGDON BATH GUILDFORD CHELTENHAM HEREFORD £3YEOVILWISBECH (EPFC) FOLKESTONE 1967/68 POOLE HASTINGS CHELMSFORD ROMFORD BARNET K.LYNN (LGE) (LC) 1968/69 ASHFORD HASTINGS FOLKESTONE PETERBORO (FR) £5 BATH CHELMSFORD (EPFFC) £4 CANTERBURY 1969/70 SALISBURY 1970/71 TELFORD (SLC) BARNET 1971/72 DOVER £2 FOLKESTONE £2 1972/73 CAMB U (CPC) £5 BARNET (LGE) (LC) £2 CHELMSFORD ILKESTON (LC) TELFORD MARGATE METRO P (LC) WORCESTER NUNEATON YEOVIL KETTERING DARTFORD STEVENAGE (LC) FOLKESTON DOVER 1974/75 STOURBRIDGE NUNEATON CHELMSFORD (EPFC) DARTFORD CHELMSFORD TONBRIDGE ATHERSTONE 1975/76 BARNSLEY (FR) £10 BURTON 1976/77 BEDWORTH M.KEYNES 1977/78 BROMSGROVE NEWMARKET (FR) £2 HODDESDEN (EAC) </text:span><text:span text:style-name="T777">1983/84 K.LYNN (EAC) £2 </text:span><text:span text:style-name="T780"><text:s/></text:span><text:span text:style-name="T772">CARSHALTON</text:span><text:span text:style-name="T780">: 1962/63 WOKING (MMMC) </text:span><text:span text:style-name="T772">CHESHUNT</text:span><text:span text:style-name="T780">: 1973/74 WALTHAMSTOW (LCC) £2 1975/76 WISBECH (EAC) 1977/78 WALTHAMSTOW </text:span></text:p>
      <text:p text:style-name="P491">104</text:p>
      <text:p text:style-name="P110"><text:soft-page-break/><text:span text:style-name="T773">CHORLEY</text:span><text:span text:style-name="T780">:1964/65 PRESTON (LSC) £5 1965/66 ROSSENDALE £3 1966/67 BURSCOUGH (LJCS/F) (LGE) BACUP BORO (LGE) £2 EACH 1967/68 NORTHWICH 1968/69 RUNCORN FLEETWOOD (LJC) HORWICH (LJC) 1975/76 LEEK 1976/77 LEEK 1977/78 MORECAMBE (LJC) LEEK 1981/82 BARROW YTH (U18F) 1983/84 AYR U (FR) £3 </text:span><text:span text:style-name="T772">CONSETT</text:span><text:span text:style-name="T780">: 1977/78 LANCASTER (FAT)</text:span><text:span text:style-name="T784"> </text:span><text:span text:style-name="T772">CLEVEDON</text:span><text:span text:style-name="T780">: 1976/77 PAULTON £1.50 </text:span><text:span text:style-name="T772">D.GLENTWORTH</text:span><text:span text:style-name="T780">: 1977/78 CRAY W (FAV) </text:span><text:span text:style-name="T772">DAWLISH</text:span><text:span text:style-name="T780">: 1975/76 CHELSEA XI (FR) (20P ISSUE) £3 (30P ISSUE) £3 </text:span><text:span text:style-name="T772">DULWICH H</text:span><text:span text:style-name="T780">: 1961/62 K.LYNN (FAC) £4 1964/65 O.ACTIONIANS (FR) 1969/70 WALTHAMSTOW 1970/71 WALTHAMSTOW 1972/73 WALTHAMSTOW 1973/74 HIGHGATE (FR) £1.50 WALTHAMSTOW 1975/76 BARKING V ENFIELD (LSCF) 1977/78 WALTHAMSTOW (LSC) </text:span><text:span text:style-name="T772">DARTFORD</text:span><text:span text:style-name="T780">: 1962/63 HINCKLEY 1964/65 CRAY W (FAC) 1972/73 WOKING (FAC) 1975/76 TONBRIDGE 1976/77 CRAY W (FAV) 1978/79 CAMB C </text:span><text:span text:style-name="T772">DOVER</text:span><text:span text:style-name="T780">: 1963/64 BEXLEY (SLC) MARGATE (KFC) 1964/65 HEREFORD £3 1966/67 DUNSTABLE £3 BANBURY £3 1967/68 GRAVESEND (LC) £2 TONBRIDGE (KSCS/F) £3 1969/70 HILLINGDON £2 RAMSGATE (LC) £2 1971/72 DARTFORD (KSC) £3 1974/75 CAMB C 1975/76 CAMB C </text:span><text:span text:style-name="T772">DARWEN</text:span><text:span text:style-name="T780">: 1977/78 LEEK </text:span><text:span text:style-name="T772">DROYLSDEN</text:span><text:span text:style-name="T780">: 1978/79 LEEK </text:span><text:span text:style-name="T772">DARLASTON</text:span><text:span text:style-name="T780">: 1966/67 SHREWSBURY £5 </text:span><text:span text:style-name="T772">DAGENHAM</text:span><text:span text:style-name="T780">: 1972/73 TILBURY HORNCHURCH HARWICH LEYTONSTONE (PMFL) 1974/75 BURTON (FAT) BROMLEY B.STORTFORD BARKING (LCC) OXFORD C LEYTONSTONE ENFIELD WITNEY (FAT) TOOTING (LSC) TILBURY (FAT) 1975/76 SOUTHALL SLOUGH LEYTONSTONE HAYES ENFIELD KINGSTONIAN HITCHIN HENDON WOKING WEMBLEY (LSC) B.STORTFORD (LSCR) (S/S) £2.50 1976/77 CROYDON (NOV) (APR) CHORLEY (FAT) (S/S) £2 CARSHALTON (FAC) BARKING STAINES SLOUGH HAYES ENFIELD DULWICH (RILC) (LSC) (LGE) DARTFORD (FAC) LEATHERHEAD (FAT) (S/S) £2 KINGSTONIAN ILFORD HITCHIN HENDON YEOVIL (FAT) TOOTING TILBURY SUTTON U CARSHALTON (FAC) RUNCORN (FAT) DARTFORD (FAC) 1977/78 CROYDON (LGE) CROOK (FAT) CARSHALTON BOREHAM B.STORTFORD BARKING (HILC) (LGE) STAINES SOUTHALL LEYTONSTONE HAYES HARWICH (HC) ENFIELD LEATHERHEAD KINGSTONIAN ILFORD (LSC) HORNCHURCH (ESC) HITCHIN HERETFORD (HILC) HENDON WOKING WALTHAMSTOW TOOTING TILBURY SUTTON U 1978/79 CROYDON (HILC) (LGE) CARSHALTON BOREHAM BILLERICAY (ESC) (JAN) (MAR) £2 BARKING STAINES SLOUGH OXFORD C (LGE) (HILC) LEYTONSTONE LEATHERHEAD (LGE) (LSC) £2 HAYES (FEB) (APR) ENFIELD DULWICH KINGSTONIAN HITCHIN IRTHLINGBOROUGH (FAC) £2 HENDON YEOVIL (FAT) WOKING WITTON (FAT) (S/S) £2 WALTHAMSTOW TOOTING (FAT) (LGE) TILBURY SUTTON U 1979/80 CROYDON CARSHALTON BURTON (FAT) BOREHAM BARKING (FAC) (LGE) SLOUGH OXFORD C NUNEATON (FAT) LEYTONSTONE (LSC) LEATHERHEAD HAYES HARLOW (LGE) (ESC) (HC) HARROW (LGE) (HC) ETON M (LSC) ENFIELD DULWICH HITCHIN HENDON WOKING WALTHAMSTOW TOOTING TILBURY SUTTON U STAINES HAYES </text:span><text:span text:style-name="T772">DENABY</text:span><text:span text:style-name="T780">: 1994/95 DONCASTER (FR) </text:span><text:span text:style-name="T772">ELLESMERE</text:span><text:span text:style-name="T780">: 1961/62 MOSSLEY 1962/63 WITTON WREXHAM RES £4 1963/64 WREXHAM RES £4 TRANMERE RES £4 CONGLETON RUNCORN 1964/65 WITTON TRANMERE RES £4 MOSSLEY RUNCORN 1965/66 RUNCORN (FAC) CHESTER RES £4 MACCLESFIELD OSWESTRY WREXHAM RES £4 </text:span></text:p>
      <text:p text:style-name="P110"><text:span text:style-name="T773">ELY CITY</text:span><text:span text:style-name="T780">: 1951/52 MARCH RES (P/L) £10 </text:span><text:span text:style-name="T772">EASTWOOD</text:span><text:span text:style-name="T780">: 1973/74 LEEK (FAT) £2 </text:span><text:span text:style-name="T772">EASTBOURNE</text:span><text:span text:style-name="T780">: 1956/57 TONBRIDGE E.GRINSTEAD 1964/65 HARLOW 1969/70 HARWICH </text:span><text:span text:style-name="T772">ENFIELD</text:span><text:span text:style-name="T780">:</text:span><text:span text:style-name="T777">1970/71 WYCOMBE WEALDSTONE WALTHAMSTOW UXBRIDGE (MSC) TOOTING SUTTON HENDON (LGE) (MSC) OXFORD C CLAPTON (S/S) £3 LEYTONSTONE MAIDSTONE HITCHIN KINGSTONIAN (S/S) £3 ILFORD (S/S) £3 BROMLEY (S/S) £3 BOREHAM (LSC) BARKING (S/S) £3 C.CASUALS </text:span><text:span text:style-name="T780">PONTE SAN PIETRO (EACWCF) </text:span><text:span text:style-name="T784">£2 EACH </text:span><text:span text:style-name="T777">1971/72 HITCHIN (LGE) (S/S) £5 (LSC) £3 WALTON TOOTING LEYTONSTONE KINGSTONIAN (LSC) £3 WYCOMBE BROMLEY C.CASUALS DAGENHAM (LCC) £3 FINCHLEY (MSC) HAYES (LGE) (LSC) </text:span><text:span text:style-name="T780">ST ALBANS </text:span><text:span text:style-name="T784">£2 EACH </text:span><text:span text:style-name="T777">1972/73 OXFORD C LEATHERHEAD WYCOMBE ILFORD D.HAMLET HARROW (MSC) HAYES </text:span><text:span text:style-name="T780">KINGSTONIAN </text:span><text:span text:style-name="T784">£2 EACH </text:span><text:span text:style-name="T777">1973/74 OXFORD C CHARSHALTON (LSC) WALTON WYCOMBE B.STORTFORD ILFORD HITCHIN HENDON D.HAMLET HAYES EDGWARE (MSC) FINCHLEY (LSC) </text:span><text:span text:style-name="T784">£1.50 EACH </text:span><text:span text:style-name="T777">1974/75 BANBURY (FAT) (S/S) £4 WYCOMBE B.STORTFORD D.HAMLET </text:span><text:span text:style-name="T784">£1.50 EACH </text:span><text:span text:style-name="T777">1975/76 SLOUGH LEATHERHEAD WIMBLEDON (LSCR) £3 WOKING WARE (LSC) WALTHAMSTOW SUTTON U (LSC) (LGE) KINGSTONIAN BROMSGROVE (FAT) £2 B.STORTFORD (LGE) (FAT) BANBURY (FAT) FINCHLEY (MSC) DAGENHAM (LSC) </text:span><text:span text:style-name="T784">£1.50 EACH </text:span><text:span text:style-name="T777">1976/77 WYCOMBE HAYES (MSC) 1977/78 LEATHERHEAD HERTFORD (HC) TOOTING STAINES (FAT) HENDON KINGSTONIAN WYCOMBE HITCHIN DAGENHAM (LSC) </text:span><text:span text:style-name="T784">£1.50 EACH </text:span><text:span text:style-name="T777">1978/79 STAINES SLOUGH OXFORD C LEYTONSTONE HENDON (LGE) (MSC) (LSC) B.STORTFORD (LSC) (S/S) £3 BARTON R (FR) £2 WOKING WALTHAMSTOW TOOTING TILBURY SUTTON U KINGSTONIAN KETTERING (FAT) WYCOMBE CARSHALTON BOREHAM BARKING HITCHIN (S/S) £3 D.HAMLET (LGE) (HC) HARROW HAYES </text:span><text:span text:style-name="T784">£1.50 EACH </text:span><text:span text:style-name="T777">1979/80 LEATHERHEAD WOKING WALTHAMSTOW HAYES </text:span><text:span text:style-name="T772">ERITH &amp; B</text:span><text:span text:style-name="T780">: 1974/75 TONBRIDGE (FAT) </text:span><text:span text:style-name="T772">EDMONTON</text:span><text:span text:style-name="T780">: 1975/76 WALTHAMSTOW (LSC) £2 </text:span><text:span text:style-name="T773">FOLKESTONE</text:span><text:span text:style-name="T780">: 1954/55 SHEPPY (KL) (VSLCR) £7 1960/61 K.LYNN 1962/63 NUNEATON CANTERBURY (SL) (SLC) SITTINGBOURNE (SL) (FAC) 1963/64 RAMSGATE TONBRIDGE YIEWSLEY CLACTON ASHFORD TROWBRIDGE CRAWLEY GRAVESEND POOLE </text:span><text:span text:style-name="T782">£2 EACH </text:span><text:span text:style-name="T780">1964/65 DEAL (SLC) DOVER (KFL) MARGATE (S/L) (KFL) CAMB C WORCESTER RAMSGATE (KFL) </text:span><text:span text:style-name="T782">£2 EACH </text:span><text:span text:style-name="T780">1965/66 HASTINGS (SLC) DARTFORD CREWE (FAC) </text:span><text:span text:style-name="T782">£2 EACH </text:span><text:span text:style-name="T780">1966/67 RAMSGATE (SLC) (KFC) POOLE WELLINGTON SWANSEA (FAC) MARGATE (KFC) DEAL (KFC) BRENTSTONIANS (KIC) </text:span><text:span text:style-name="T782">£2 EACH </text:span><text:span text:style-name="T780">1967/68 BANBURY DARTFORD (SLC) BEXLEY 1968/69 DARTFORD BARRY TROWBRIDGE BANBURY 1969/70 FOLKESTONE 1970/71 CRAWLEY (FAC) 1971/72 CHATHAM £2 1974/75 MARGATE (KMT) 1984/85 K.LYNN (S/S) £3 </text:span><text:span text:style-name="T773">F.SPORTS</text:span><text:span text:style-name="T780">: 1960/61 HERNE BAY E.MANOR 1962/63 E.HAM </text:span><text:span text:style-name="T772">FARNBOROUGH</text:span><text:span text:style-name="T780">: 1976/77 POOLE (FAC) £2 1988/89 BROMLEY </text:span><text:span text:style-name="T772">FRICKLEY</text:span><text:span text:style-name="T780">: 1977/78 BUXTON WHITLEY (FAT) £3 STAFFORD R WORKSOP MACCLESFIELD BANGOR RUNCORN 1978/79 NETHERFIELD GAINSBOROUGH (NPLC) BUXTON BANGOR (LGE) (NPLC) MOSSLEY RUNCORN BOSTON ALTRINCHAM (LGE) (NPLC) HALMIA (FR) £3 STAFFORD R MACCLESFIELD 1979/80 MORECAMBE MATLOCK WITTON MOSSLEY MARINE NETHERFIELD WORKINGTON MARINE GRIMETHORPE (SSC) GAINSBOROUGH BURTON BUXTON RUNCORN MACCLESFIELD </text:span><text:span text:style-name="T772">FINCHLEY</text:span><text:span text:style-name="T780">: 1975/76 WALTHAMSTOW </text:span><text:span text:style-name="T773">GRAVESEND</text:span><text:span text:style-name="T780">: 1949/50 HASTINGS £13 1955/56 MERTHYR 1961/62 CLACTON K.LYNN 1968/69 MERTHYR CORBY 1975/76 CAMB C </text:span><text:span text:style-name="T773">GUILDFORD</text:span><text:span text:style-name="T780">: 1960/61 K.LYNN 1963/64 FOLKESTONE (SLC) DARTFORD (SLC) 1968/69 HORSHAM <text:s/>(PMWFL) 1969/70 DARTFORD 1972/73 FOLKESTONE YEOVIL 1974/75 CAMB C </text:span><text:span text:style-name="T773">GRANTHAM</text:span><text:span text:style-name="T780">: 1956/57 MANSFIELD A (CALC) £10 </text:span><text:span text:style-name="T777">SCUNTHORPE RES £10 1957/58 SPALDING (LSC) £5 1960/61 SPALDING 1961/62 SPALDING (LSC) 1963/64 SPALDING 1964/65 DENABY </text:span><text:span text:style-name="T780">1966/67 GOOLE 1967/68 STAMFORD 1968/69 SWINDON (FAC) £2 STAMFORD 1969/70 STAMFORD 1970/71 STAMFORD 1971/72 WORKSOP £2 KIMBERLEY £2 EASTWOOD £2 GAINSBOROUGH (LSC) £2 1972/73 RUGBY ILKESTON 1974/75 BURTON </text:span><text:span text:style-name="T772">GLOUCESTER</text:span><text:span text:style-name="T780">: 1953/54 MERYTHR £10 1958/59 KIDDERMINSTER 1970/71 K.LYNN £3 </text:span><text:span text:style-name="T772">GOTHIC FC</text:span><text:span text:style-name="T780">: 1972/73 LOWESTOFT £3 1973/74 SOHAM £3 1974/75 SAFFRON W £2 1975/76 LOWESTOFT (M&amp;P) £2 </text:span><text:span text:style-name="T772">GOSPORT</text:span><text:span text:style-name="T780">: 1983/84 K.LYNN £2 </text:span><text:span text:style-name="T772">GAINSBOROUGH</text:span><text:span text:style-name="T780">: 1953/54 L.SUTTON (LLC) £12 1968/69 LOUTH £2 1969/70 LINCOLN (LSC 19</text:span><text:span text:style-name="T656">TH</text:span><text:span text:style-name="T780"> JAN) £10 1970/71 STAFFORD £2 1971/72 S.LIVERPOOL £3 STAFFORD R (WNPC) £3 1972/73 GRANTHAM (FAC) £2 1980/81 NETHERFIELD <text:s/></text:span><text:span text:style-name="T772">GORLESTON</text:span><text:span text:style-name="T780">: 1970/71 ST.NEOTS £2 </text:span><text:span text:style-name="T772">GATESHEAD</text:span><text:span text:style-name="T780">: 1965/66 ALL STAR (TEST) £2 1979/80 LANCASTER </text:span><text:span text:style-name="T773">HILLINGDON </text:span><text:span text:style-name="T781">:</text:span><text:span text:style-name="T780">1969/70 GLOUCESTER TELFORD WORCESTER ROMFORD POOLE 1970/71 TELFORD (LGE) (FAT) ROMFORD NUNEATON CHELMSFORD MARGATE CAMB C BARNET GLOUCESTER POOLE DOVER WEYMOUTH BEDFORD BATH CORBY (FAT) 1971/72 WEYMOUTH 1972/73 WIMBLEDON £4 CAMB C 1973/74 GUILDFORD </text:span><text:span text:style-name="T773">HOLBEACH</text:span><text:span text:style-name="T780">: 1963/64 POTTON <text:s/></text:span><text:span text:style-name="T772">HAYES</text:span><text:span text:style-name="T780">: 1964/65 FULHAM (FR) £5 1971/72 CROYDON (AC) £2 </text:span><text:span text:style-name="T772">HAMPTON</text:span><text:span text:style-name="T780">: 1977/78 WALTHAMSTOW (LSC) </text:span><text:span text:style-name="T772">HARLOW</text:span><text:span text:style-name="T780">: 1977/78 WALTHAMSTOW (FAT) </text:span><text:span text:style-name="T772">HEREFORD</text:span><text:span text:style-name="T780">: 1965/66 NUNEATON K.LYNN 1969/70 NEWPORT (WC) £4 1970/71 NEWPORT (BCL) £5 1971/72 CAMB C </text:span><text:span text:style-name="T772">HITCHIN</text:span><text:span text:style-name="T780">: 1972/73 ILFORD WALTHAMSTOW B.STORTFORD WYCOMBE BROMLEY OXFORD C WALTON TOOTING HAYES ENFIELD C.CASUALS HENDON SUTTON U BARKING WOKING LEYTONSTONE </text:span><text:span text:style-name="T773">HEANOR</text:span><text:span text:style-name="T780">: 1967/68 STAMFORD £2 1969/70 STAMFORD 1970/71 ALFRETON (DSC) 1975/76 BELPER (DSC) </text:span><text:span text:style-name="T773">HERNE BAY</text:span><text:span text:style-name="T780">: 1959/60 NORSEMEN FC (FR) £4 1960/61 FAVERSHAM (SEP) SITTINGBOURNE (TMC) 1961/62 DEAL T RES FAVERSHAM 1962/63 CRAY W BECKENHAM (ALC) </text:span><text:span text:style-name="T773">HASTINGS</text:span><text:span text:style-name="T780">: 1962/63 HINKLEY 1967/68 NUNEATON (SLCR) 1969/70 CHELTENHAM £2 1970/71 ASHFORD (KFC) (GREEN) £2 1972/73 BOURNEMOUTH (FR) £9 1973/74 GRAVESEND (KMT) 1974/75 POOLE </text:span><text:span text:style-name="T772">HOUNSLOW</text:span><text:span text:style-name="T780">: 1952/53 ENFIELD (MSC) </text:span><text:span text:style-name="T769">HARWICH &amp; P</text:span><text:span text:style-name="T777">: 1968/69 MAIDENHEAD </text:span><text:span text:style-name="T769">HYDE U</text:span><text:span text:style-name="T777">: 1965/66 WIGAN £5 1969/70 STAFFORD 1974/75 LEEK 1976/77 LEEK (AUG) (SEP) 1977/78 LEEK 1978/79 LEEK </text:span><text:span text:style-name="T769">HORWICH</text:span><text:span text:style-name="T777">: 1977/78 LEEK 1978/79 LEEK </text:span><text:span text:style-name="T769">HUNGERFORD</text:span><text:span text:style-name="T777">: 1971/72 R.HUNTS XI (FR) £3 </text:span><text:span text:style-name="T769">HARROW</text:span><text:span text:style-name="T777">: 1977/78 CAMB C </text:span><text:span text:style-name="T769">HIGHGATE</text:span><text:span text:style-name="T777">:1968/69 M.GREEN (MFCCC) £2 1974/75 WALTHAMSTOW (FR) BEDFORD (FAC)</text:span><text:span text:style-name="T784"> </text:span><text:span text:style-name="T777">1975/76 OLDBURY STOURBRIDGE (BSC) MALVERN ATHERSTONE (FAT) </text:span><text:span text:style-name="T769">HEDNESFORD</text:span><text:span text:style-name="T777">: 1977/78 LEEK £2 BEDFORD (FAT) £2 1996/97 DONCASTER (FR) </text:span><text:span text:style-name="T769">HENDON</text:span><text:span text:style-name="T777">: 1969/70 WALTHAMSTOW 1973/74 WALTHAMSTOW </text:span><text:span text:style-name="T773">ILKESTON</text:span><text:span text:style-name="T780">: 1963/64 STAMFORD </text:span><text:span text:style-name="T772">ILFORD</text:span><text:span text:style-name="T780">:1961/62 WALTHAMSTOW <text:s/>1964/65 HITCHIN 1970/71 WALTHAMSTOW 1974/75 WALTHAMSTOW 1976/77 WALTHAMSTOW (LGE) ( EFCC) </text:span><text:span text:style-name="T773">KIDDERMINSTER</text:span><text:span text:style-name="T780">: 1966/67 PORT V (FR) £6 1977/78</text:span><text:span text:style-name="T782"> </text:span><text:span text:style-name="T780">CAMB C BREREON S (SSC) £2 STOURBRIDGE £2 DUNSTABLE £2 WORCESTER (LC) £2 1978/79 ALVECHURCH M.GREEN (FAC) NORTHWICH (SSCF) TELFORD (LC) 1979/80 SUTTON C (FAC) WORCESTER (WC) </text:span><text:span text:style-name="T772">K.LYNN</text:span><text:span text:style-name="T780">: 1954/55 </text:span><text:span text:style-name="T777">PETERBOROUGH (MAY ISSUE) £20 </text:span><text:span text:style-name="T780">1958/59 CORBY (IZC) £8 GRAVESEND £8 YIEWSLEY £6 CAMB C £7 DARTFORD £7 1959/60 CHELMSFORD £5 1960/61 FOLKESTONE £4 BRISTOL C (FAC) £13 WISBECH £4 1961/62 YEOVIL £4 1962/63 OXFORD (FAC) £15 1963/64 YIEWSLEY £4 1964/65 CHELMSFORD (EPFC) £4 WISBECH £4 FOLKESTONE £4 HASTINGS £4 1965/66 EYNESBURY (EAC) £4 WISBECH (C/C) £4 1967/68 CAMB C (LGE) £4 (LC) £4 (EAC) £4 WELLINGTON £5 BARNET £5 ROMFORD £4 1968/69 RUGBY £3 BARNET (EPFC) £3 HILLINGDON £3 CAMB C (EPFC) £3 WEYMOUTH £3 WORCESTER £3CORBY (LC) £3 NUNEATON £3 WELLINGTON £3 POOLE £3 WIMBLEDON £6 1969/70 HILLINGDON £3 ROMFORD £3 CHELMSFORD (EPFC) £3 WEYMOUTH £3 1970/71 HILLINGDON £5 BARNET (LC) £5 CAMB C £4 BEDFORD £5 CHELMSFORD £4 WELLINGBOROUGH (FAT) £5 1971/72 RUGBY (LC) £6 1980/81 NETHERFIELD £2 MOSSLEY £2 1982/83 WORKSOP TAMWORTH GAINSBOROUGH </text:span><text:span text:style-name="T782">£2 EACH</text:span><text:span text:style-name="T780"> 1983/84 CHELTENHAM GOSPORT RUSHDEN (LC) NORWICH (FR) £3 (DCCC) £2 STOURBRIDGE CORBY (LC) DORCHESTER ALVECHURCH DARTFORD SUTTON C WELLING CORBY CREWE (FR) FAREHAM GLOUCESTER CHELMSFORD WITNEY HASTINGS </text:span><text:span text:style-name="T782">£2 EACH</text:span><text:span text:style-name="T780"> 1984/85 TROWBRIDGE HASTINGS R.S.SOUTHAMPTON KIDDERMINSTER (FAC) BEDWORTH CHELMSFORD (LGE) (P/P) £4 (MAR) (BDC) FOLKESTONE RHYL (FAT) ALVECHURCH CORBY RUGBY (BDC) CRAWLEY CHELTENHAM FISHER WITNEY FAREHAM GRAVESEND SHEPSHED WELLING WILLENHALL </text:span><text:span text:style-name="T782">£2 EACH</text:span><text:span text:style-name="T780"> 1985/86 CHALFONT (FAC) £2 HISTON (EAC) (S/S) £5 1986/87 SHEPSHED (BDC) (S/S) £5 1989/90 NOTTS F (TEST) £2 1990/91 NORWICH (DCCC) £2 1994/95 DONCASTER (FR) (S/S) £5 1995/96 WISBECH (FR) £2 IPSWICH (FR) £3TOTTENHAM EX XI (FR) £3 1997/98 RUSHDEN (FR) £2 TELFORD (FR) £2 2000/01 LINCOLN (FR) £4 SCUNTHORPE (FR) £3 CAMB U (FR) £4 2005/06 MILLWALL (FR) £2 ARSENAL (FR) £3 RAUNDS (FAYC) £3ELY (FAYC) £3 2008/09 CLYDE (FR) £22009/10 LEICESTER (FR) £2</text:span><text:span text:style-name="T782"> </text:span><text:span text:style-name="T772">KINGSTONIAN</text:span><text:span text:style-name="T780">: 1962/63 WIMBLEDON (SSC) £5 1972/73 BROMLEY STAINES TOOTING HITCHIN </text:span></text:p>
      <text:p text:style-name="P491">105</text:p>
      <text:p text:style-name="P110"><text:soft-page-break/><text:span text:style-name="T773">KETTERING</text:span><text:span text:style-name="T780">: </text:span><text:span text:style-name="T777">1955/56 LEICESTER (TEST) £15 </text:span><text:span text:style-name="T780">1961/62 IPSWICH (FR) £4 1966/67 STEVENAGE DUNSTABLE BURTON (MFC) BANBURY (LGE) (LC) HINKLEY HASTINGS CORBY (MFC) MARGATE CAMB U (MFC) £3WELLINGTON (MFC) (LC) BARRY CRAWLEY DOVER CANTERBURY RUGBY DESBOROUGH (NSC) SITTINGBOURNE NUNEATON (MFC) RANSGATE DARTFORD CHELTENHAM (MFC) WISBECH PORT V (FR) (SLCR) £3 GLOUCESTER ASHFORD MERTHYR WORCESTER (MFC) TONBRIDGE BEXLEY </text:span><text:span text:style-name="T782">£2 EACH </text:span><text:span text:style-name="T780">1967/68 CAMB U (LC) £3 BATH ASHFORD WELLINGBOROUGH (FAC) LOCKHEED (MFL) DARTFORD NUNEATON (SLMRK) TONBRIDGE BEDFORD CORBY (MFC) CRAWLEY RUGBY BURTON (MFL) DESBOROUGH (NSC) CHELTENHAM (LCR) CHELMSFORD (LC) TROWBRIDGE WORCESTER (LGE) (MFL) BANBURY (MFL) BARRY NORTHAMPTON (NSC) £3 FOLKESTONE RAMSGATE </text:span><text:span text:style-name="T782">£2 EACH </text:span><text:span text:style-name="T780">1968/69 WORCESTER YEOVIL CORBY (LC) (SC) CHELTENHAM WELLINGTON WISBECH (AFL) ATHERSTONE (FAC) BURTON ROMFORD MARGATE WEYMOUTH (MRKS) NORTHAMPTON (NSC) £3 HEREFORD £3 PETERBORO (NSC) NUNEATON BRISTOL R (FAC) </text:span><text:span text:style-name="T782">£2 EACH </text:span><text:span text:style-name="T780">1969/70 BOSTON (FAT) 1970/71 MARGATE NUNEATON 1971/72 CHELTENHAM BURTON 1972/73 K.LYNN WELLINGBOROUGH (AFT) (NSC) NUNEATON CAMB C BLETCHLEY (MFC) 1973/74 <text:s/>BURNLEY (FR) £2 MORECAMBE (FAT) CAMB C TONBRIDGE DARTFORD ATHERSTONE WEYMOUTH 1974/75 WOLVES (FR) £2 MANSFIELD (FR) £2 CAMB C 1975/76 NORTHAMPTON (NSC) £2 CAMB C 1976/77 W.B.A (FR) (6</text:span><text:span text:style-name="T656">TH</text:span><text:span text:style-name="T780"> DEC) 1977/78 IPSWICH (FR) £2 1981/82 WEYMOUTH 1982/83 SCARBOROUGH £2 1986/87 CORBY (FAC) 1988/89 BRISTOL R (FAC) HALIFAX (FAC) £2 LEICESTER (TEST) £2 1989/90 NORTHAMPTON (FAC) 1991/92 WYCOMBE (FAC) 1996/97 LEICESTER/NORWICH (FR) £2 </text:span><text:span text:style-name="T772">LANCASTER</text:span><text:span text:style-name="T780">: </text:span><text:span text:style-name="T777">1976/77 MORECAMBE (LFACT) (LFACTREP) <text:s/></text:span><text:span text:style-name="T772">LETCHWORTH</text:span><text:span text:style-name="T780">: 1974/75 CAMB C (FAT) </text:span><text:span text:style-name="T772">L.EATON</text:span><text:span text:style-name="T780">: 1966/67 ILKESTON 1970/71 WORKSOP (C/MISS) </text:span><text:span text:style-name="T772">LEWES</text:span><text:span text:style-name="T780">: 1977/78 TONBRIDGE (FAT) </text:span><text:span text:style-name="T773">LOUTH</text:span><text:span text:style-name="T780">: </text:span><text:span text:style-name="T789">1997/98 NOTTS C YTH (TEAM SHEET)</text:span><text:span text:style-name="T780"> </text:span><text:span text:style-name="T772">LEATHERHEAD</text:span><text:span text:style-name="T780">: 1977/78 WALTON (SSC) SUTTON (LSC) SPENNYMOOR (FATSF) £3 BOREHAM (LSC) </text:span><text:span text:style-name="T772">LEEK</text:span><text:span text:style-name="T780">: </text:span><text:span text:style-name="T777">1969/70 PORT V (FR) £10 1972/73 BEDWORTH (FAT) £2 1973/74 NORTHWICH (FAT) (S/S) £3 1974/75 ROSSENDALE £3 BRERETON £3 HYDE £3 WITTON £3 WINSFORD £3 RHYL £3 PORT V (FR) £8 1975/76 WITTON (CLC) (CLCF) (NWFL) RHYL <text:s/>NANTWICH (CLC) ARMITAGE (SSC) ASHTON (CCL) WINSFORD (CCL) N.MILLS (CCL) NORTHWICH N.BRIGHTON (CCL) £4 </text:span><text:span text:style-name="T784">£2 EACH </text:span><text:span text:style-name="T777">1976/77 MIDDLEWICH NANTWICH MARINE FORMBY MOSSLEY CHORLEY DARWEN N.MILLS RADCLIFFE HYDE ROSSENDALE HORWICH BURSCOUGH DROYLSDEN ASHTON MIDDLEWICH N.BRIGHTON £4 WINSFORD </text:span><text:span text:style-name="T784">£1.50 </text:span><text:span text:style-name="T780">1977/78 WITTON </text:span><text:span text:style-name="T777">N.BRIGHTON £4 NANTWICH PRESTWICH HEANOR (FAC) £3 FORMBY HYDE (FAT) ROSSENDALE RADCLIFFE HEDNESFORD (FAT) £3 BURSCOUGH (NOV) £3 (APR) £3 MARINE HYDE CHORLEY HORWICH DROYLSDEN ASHTON DARWEN WINSFORD <text:s/>MIDDLEWICH NORTHWICH </text:span><text:span text:style-name="T784">£1.50 EACH </text:span><text:span text:style-name="T777">1978/79 ASHTON BURSCOUGH KIRKBY (CCLC) MOSSLEY MIDDLEWICH DARWEN N.MILLS </text:span><text:span text:style-name="T772">LEYTONSTONE</text:span><text:span text:style-name="T780">: 1976/77 WALTHAMSTOW </text:span><text:span text:style-name="T773">MOSSLEY</text:span><text:span text:style-name="T781">:1968/69 WITTON A £2 1969/70 BUXTON £2 WITTON TRANMERE RES £5 DROYLSDEN £2 PORT V RES £6 SKELMERSDALE £2 SANDBACH £2 RADCLIFFE (MCFAC) £2 BACUP B £2 1970/71 EMLEY (FR) BUXTON MARINE WINSFORD ROSSENDALE SKELMERSDALE </text:span><text:span text:style-name="T783">£2 EACH </text:span><text:span text:style-name="T781">1972/73 MATLOCK BUXTON ALTRINCHAM (LGE) (NPLWMC) NORTHWICH GAINSBOROUGH MACCLESFIELD (LGE) (NPLWMC) STAFFORD R BANGOR WINSFORD LANCASTER DROYLSDEN NETHERFIELD RUNCORN BOSTON ASHTON (RFL) MORECAMBE WIGAN £5 </text:span><text:span text:style-name="T783">£2 EACH </text:span><text:span text:style-name="T781">1973/74 MATLOCK G.HARWOOD BUXTON MACCLEFIELD NORTHWICH LANCASTER WIGAN £5 NETHERFIELD OLDHAM RES (MCFASC) £8 BANGOR ALTRINCHAM </text:span><text:span text:style-name="T783">£2 EACH </text:span><text:span text:style-name="T781">1974/75 BUXTON NORTHWICH LANCASTER BANGOR SKELMERSDALE BOSTON GAINSBOROUGH GATESHEAD £5 MORECAMBE RUNCORN (LGE) (WMC) (NPLC) (NPLCC) WIGAN £4 NORTHWICH ASHTON (RCC) HYDE (MSC) STAFFORD R </text:span><text:span text:style-name="T783">£2 EACH </text:span><text:span text:style-name="T781">1975/76 MORECAMBE NORTHWICH 1976/77 MORECAMBE (NPLC)1977/78 FRICKLEY 1978/79 S.LIVERPOOL1979/80 FRICKLEY 1980/81 NETHERFIELD 1981/82 </text:span><text:span text:style-name="T780">CRAWLEY </text:span><text:span text:style-name="T772">MARGATE</text:span><text:span text:style-name="T780">: 1959/60 C.PALACE (FAC) £6 </text:span><text:span text:style-name="T773">MARCH T</text:span><text:span text:style-name="T781">: 1951/52 ST.NEOTS 1954/55 PHORPRES (P/LGE) HOLBEACH (LFC) 1955/56 UPWELL (P/LGE) </text:span><text:span text:style-name="T772">MORECAMBE</text:span><text:span text:style-name="T780">:1970/71 GAINSBOROUGH RUNCORN CHORLEY </text:span><text:span text:style-name="T782">£2 EACH</text:span><text:span text:style-name="T780"> 1971/72 NORTHWICH £3 1972/73 GOOLE (WMPLC) </text:span><text:span text:style-name="T782">£2 EACH </text:span><text:span text:style-name="T780">1973/74 GAINSBOROUGH BURSCOUGH (LCT) </text:span><text:span text:style-name="T782">£2 EACH </text:span><text:span text:style-name="T780">1974/75 MOSSLEY </text:span><text:span text:style-name="T773">MILTON KEYNES</text:span><text:span text:style-name="T780">:1976/77 WARE (FAT) £2 WITNEY £2 BEDWORTH £2 WORCESTER £2 1977/78 STOURBRIDGE £2 WITNEY (S&amp;KL) £2 Q.P.R (FR) £5 </text:span><text:span text:style-name="T772">MARINE</text:span><text:span text:style-name="T780">: 1967/68 BARROW RES £4 1969/70 MOSSLEY £2 WITTON £2 ELLESMERE £2 1970/71 SKELMERSDALE (LGE) £2 (NPLC) £2 1972/73 SKELMERSDALE £2 1973/74 FORMBY £2 WITTON £2 LEEK £2 1974/75 ASHTON £2 WINSFORD £2 LEEK £2 1975/76 DARWIN £2 NANTWICH £2 WINSFORD £2 1976/77 LEEK 1977/78 LEEK <text:s/></text:span><text:span text:style-name="T772">MIDDLEWICH</text:span><text:span text:style-name="T780">: 1975/76 LEEK 1976/77 LEEK 1977/78 LEEK </text:span><text:span text:style-name="T772">MET POLICE</text:span><text:span text:style-name="T780">: 1971/72 SALISBURY £2 1976/77 SAILSBURY <text:s/></text:span><text:span text:style-name="T773">MATLOCK</text:span><text:span text:style-name="T781">:1971/72 S.LIVERPOOL £2 NORTHWICH £2 SCARBOROUGH £3 1972/73 MACCLESFIELD MOSSLEY RUNCORN 1973/74 ARNOLD 1975/76 GATESHEAD £2 </text:span><text:span text:style-name="T780">1976/77 FRICKLEY MORECAMBE </text:span><text:span text:style-name="T773">MAIDENHEAD</text:span><text:span text:style-name="T780">: 1973/74 FINCHLEY 1976/77 KEFLAVIK (FR) £3 1977/78 WYCOMBE (BBSC)</text:span><text:span text:style-name="T782"> </text:span><text:span text:style-name="T780">1984/85 BROMLEY </text:span><text:span text:style-name="T772">MEXBOROUGH</text:span><text:span text:style-name="T780">: 1975/76 LEEK (FAT) £2 </text:span><text:span text:style-name="T772">MAIDSTONE</text:span><text:span text:style-name="T780">: 1972/73 TONBRIDGE (KFC) 1973/74 MARGATE DOVER (KMTF) 1974/75 DOVER 1975/76 TONBRIDGE (EFCST) £2 WEALDSTONE £2 YEOVIL £2 BEXLEY (LC) 1976/77 GRAVESEND (FAC) 1977/78 </text:span><text:span text:style-name="T782">REP </text:span><text:span text:style-name="T780">KENT V MIDDLESEX (FACYC) £3 </text:span><text:span text:style-name="T772">MACCLESFIELD</text:span><text:span text:style-name="T780">: 1966/67 ALFRETON (FAC) 1967/68 FULHAM (TEST) £5 WREXHAM RES £4 ELLESMERE £2 HYDE £2 1968/69 BOSTON LINCOLN (FAC) £3 1969/70 ALTRINCHAM (NPLCF) £2 NORTHWICH MORECAMBE 1970/71 FLEETWOOD MORECAMBE BANGOR STAFFORD R (NPLC) BOSTON MATLOCK </text:span><text:span text:style-name="T782">£2 EACH </text:span><text:span text:style-name="T780">1971/72 FLEETWOOD £3 ELLESMERE (LGE) £3 (FAC) £4 1972/73 FLEETWOOD £2 1973/74 STAFFORD (FAT) £2 1975/76 LEEK (NWFLS/F) £2 1976/77 MORECAMBE </text:span><text:span text:style-name="T777">12</text:span><text:span text:style-name="T780"> </text:span><text:span text:style-name="T773">NUNEATON</text:span><text:span text:style-name="T780">:</text:span><text:span text:style-name="T777"> 1957/58 WALSALL RES £10 </text:span><text:span text:style-name="T780">1962/63 K.LYNN £3 1966/67 HEREFORD (SLPD) £4 WORCESTER (MFC) WORCESTER/CORBY (MFC) FOLKESTONE 1967/68 WEYMOUTH HEREFORD £4 BANBURY (MFC) YEOVIL/KETTERING (MFC) CHELTENHAM CHELMSFORD/L.LEAMINGTON (MFC) STEVENAGE RUGBY (MFC) CAMB C HASTINGS 1968/69 WORCESTER/RUGBY CHELTENHAM (SLCS/F) WELLINGTON (SLC) WELLINGTON (MFC) L.LEAMINGTON (C/C) CHELMSFORD KETTERING HILLINGDON CORBY (SLC) WEYMOUTH/RUGBY CHELTENHAM/STOURBRIDGE HEREFORD (CAMKIN) £3 RUGBY/CHELTENHAM/BANBURY K.LYNN MARGATE £2 1969/70 CORBY (SLC) HILLINGDON WORCESTER 1972/73 BEDWORTH 1973/74 BARNET KETTERING (NLC) £2 GRANTHAM WEYMOUTH WORCESTER CAMB C DARTFORD 1974/75 CAMB C 1975/76 STOURBRIDGE/BURTON (MFC) £2 WEALDSTONE 1975/76 CAMB C BURTON 1977/78 TILBURY (FAC) WORCESTER 1978/79 CREWE (FAC) KETTERING ATHERSTONE BARNET HILLINGDON GRAVESEND GATESHEAD 1979/80 NORTHWICH (FAC) £2 SCARBOROUGH £2 1980/81 BATH 1981/82 BROMSGROVE CHELTENHAM WITNEY/ENDERBY (JOINT) £2 MINEHEAD REDDITCH MERTHYR GLOUCESTER 1984/85 SCUNTHORPE (FAC) </text:span><text:span text:style-name="T772">N.BRIGHTON</text:span><text:span text:style-name="T780">: 1968/69 ELLESMERE £5 </text:span><text:span text:style-name="T772">N.MILLS</text:span><text:span text:style-name="T780">: 1974/75 LEEK 1975/76 LEEK 1976/77 LEEK 1977/78 LEEK 1978/79 LEEK </text:span><text:span text:style-name="T772">NORTHWICH VIC</text:span><text:span text:style-name="T780">:1964/65 WIGAN £6 1976/77 MORECAMBE OLDHAM (FAC) 1977/78 BOSTON (NPLC) 1978/79 WORKINGTON </text:span><text:span text:style-name="T773">NETHERFIELD</text:span><text:span text:style-name="T780">: 1968/69 HYDE ROSSENDALE (LFFC) 1969/70 KIRKBY (LFCT) 1973/74 STAFFORD 1974/75 RUNCORN 1976/77 N.SHIELDS (FAT) S.LIVERPOOL (FAT) 1978/79 WORKINGTON (LGE) 1979/80 BUXTON WORKINGTON WITTON (NPLC) </text:span><text:span text:style-name="T769">NEWMARKET</text:span><text:span text:style-name="T777">: 1951/52 CHELMSFORD £</text:span><text:span text:style-name="T780">12 </text:span><text:span text:style-name="T772">ORMSKIRK</text:span><text:span text:style-name="T780">: 1970/71 MOSSLEY £2 </text:span><text:span text:style-name="T772">POOLE T</text:span><text:span text:style-name="T780">: 1967/68 ROMFORD £2 1972/73 CAMB C BIDEFORD (FAT) ROMFORD CHELMSFORD DARTFORD HILLINGDON RAMSGATE DOVER 1973/74 BASINGSTOKE </text:span><text:span text:style-name="T772">PRESTWICH</text:span><text:span text:style-name="T780">:1974/75 INTER XI (FR) £2 1977/78 LEEK </text:span><text:span text:style-name="T772">PRESTATYN</text:span><text:span text:style-name="T780">: 1978/79 BAGILLT £2 DENBIGH (WIC) £2 </text:span><text:span text:style-name="T773">RUNCORN</text:span><text:span text:style-name="T780">: 1962/63 BUXTON 1965/66 STOCKPORT RES £3 1967/68 WITTON HYDE 1969/70 NORTHWICH 1972/73 MORECAMBE £2 1977/78 ALTRINCHAM MACCLESFIELD </text:span><text:span text:style-name="T772">R</text:span><text:span text:style-name="T773">AMSGATE</text:span><text:span text:style-name="T780">: 1955/56 CANTERBURY 1963/64 K.LYNN £3 1973/74 CRAY W (KSC) </text:span><text:span text:style-name="T773">RUGBY T</text:span><text:span text:style-name="T780">: 1963/64 HEREFORD (SLC) £4 1971/72 TONBRIDGE </text:span><text:span text:style-name="T791">RETFORD</text:span><text:span text:style-name="T789">: 1969/70 LOCKHEED £2 </text:span><text:span text:style-name="T773">ROMFORD</text:span><text:span text:style-name="T780">: 1961/62 SOUTHEND (ECL) CAMB U(LGE) HEREFORD KETTERING YEOVIL NEWMARKET (ECL)WORCESTER WEYMOUTH CLACTON TONBRIDGE FOLKESTONE 1962/62 CAMB C WATFORD XI (FR) £5 1964/65 CAMB U (EPFC) ENFIELD (FAC) BEDFORD WISBECH 1965/66 CAMB U (EPFC) 1966/67 CHELTENHAM HEREFORD £2 BRENTWOOD (EPFC) 1967/68 GILLINGHAM (FR) £3 1968/69 WIMBLEDON £3 1971/72 BARNET 1972/73 BARNET </text:span><text:span text:style-name="T772">REDHILL</text:span><text:span text:style-name="T780">: 1968/69 FULHAM (FR) £6 1969/70 SOUTHALL AT.LEAGUE (FR) £2 1972/73 HILLINGDON (FAC) £2 </text:span><text:span text:style-name="T772">RHYL</text:span><text:span text:style-name="T780">: 1973/74 LEEK (LGE) £2 (FAT) £2 1974/75 LEEK £2 1975/76 LEEK £2 1977/78 LEEK </text:span><text:span text:style-name="T772">SPALDING</text:span><text:span text:style-name="T780">: </text:span><text:span text:style-name="T777">1951/52 BOURNE (UCLC) £10 </text:span><text:span text:style-name="T772">SAILSBURY</text:span><text:span text:style-name="T780">: 1974/75 POOLE 1975/76 POOLE 11979/80 MILLWALL (FAC) <text:s/></text:span><text:span text:style-name="T772">S.LIVERPOOL</text:span><text:span text:style-name="T780">:1967/68 BURSCOUGH £3 1968/69 HYDE £2 </text:span><text:span text:style-name="T772">SITTINGBOURNE</text:span><text:span text:style-name="T780">: 1963/64 TONBRIDGE (KFC) DOVER </text:span><text:span text:style-name="T772">ST.NEOTS</text:span><text:span text:style-name="T780">: 1969/70 MARCH </text:span><text:span text:style-name="T773">STEVENAGE</text:span><text:span text:style-name="T780">: 1966/67 HINKLEY £3 1967/68 BURTON £3 K.LYNN £3 1972/73 AYR UTD (FR) £4</text:span><text:span text:style-name="T783"> </text:span><text:span text:style-name="T773">STAFFORD R</text:span><text:span text:style-name="T780">: 1970/71 GAINSBOROUGH £2 </text:span></text:p>
      <text:p text:style-name="P110"><text:span text:style-name="T780">1971/72 GAINSBOROUGH £2 1974/75 MORECAMBE (NPLC) (LGE) 1975/76 LEEK (SSC) 1977/78 LEEK (SSC) 1978/79 WORKINGTON </text:span><text:span text:style-name="T772">ST ALBANS</text:span><text:span text:style-name="T780">: 1970/71 TOOTING RUISLIP (MC) MARLOW (WFLCF) HAYES (LSC) BARKING WOKING 1971/72 BARKING BROMLEY HITCHIN ENFIELD WALTHAMSTOW ILFORD WALTON &amp; H 1972/73 C.CASUAULS HENDON D.HAMLET B.STROTFORD WYCOMBE HAYES WALTHAMSTOW OXFORD C 1975/76 CAMB C (FAT) </text:span><text:span text:style-name="T773">SUTTON T</text:span><text:span text:style-name="T780">: 1966/67 STAMFORD £2 </text:span><text:span text:style-name="T773">STAMFORD</text:span><text:span text:style-name="T780">: 1963/64 SUTTON ALFRETON BELPER SPALDING 1964/65 SPALDING 1965/66 SUTTON T L.EATON 1966/67 BELPER ARNOLD SUTTON T 1967/68 ARNOLD SPALDING ILKESTON 1968/69 GRANTHAM WARLEY SUTTON ARNOLD ALFRETON 1969/70 ARNOLD L.EATON BELPER CAMB C WARLEY ALFRETON 1970/71 FRICKLEY ARNOLD 1971/72 WORKSOP SKEGNESS 1975/76 SKEGNESS (LSC) </text:span><text:span text:style-name="T772">SELBY</text:span><text:span text:style-name="T780">: 1995/96 DONCASTER (FR) £1.50 </text:span><text:span text:style-name="T772">SHEPSHED DY</text:span><text:span text:style-name="T780">: 1994/95 DONCASTER (FR) </text:span><text:span text:style-name="T773">SUTTON U</text:span><text:span text:style-name="T780">: 1963/64 ALDERSHOT (FAC) £6 1968/69 BARKING 1969/70 HENDON LEYTONSTONE (LCC) OXFORD C WEALDSTONE FULHAM (LCC) £5 1970/71 WALTHAMSTOW 1971/72 OLDBURY (AC) </text:span><text:span text:style-name="T772">SUTTON C</text:span><text:span text:style-name="T780">: 1983/84 K.LYNN £2 </text:span><text:span text:style-name="T791">SKELMERSDALE</text:span><text:span text:style-name="T789">: 1969/70 MOSSLEY £2 </text:span><text:span text:style-name="T791">SOUTH BANK</text:span><text:span text:style-name="T789">: 1975/76 WHITLEY B £2 </text:span><text:span text:style-name="T773">STOURBRIDGE</text:span><text:span text:style-name="T780">: 1962/63 BROMSGROVE 1967/68 BRIERLEY H (WSC) 1968/69 NUNEATON (BSC) 1972/73 K.LYNN £2 WELLINGBOROUGH (CPCF) 1975/76 CAMB C 1977/78 CAMB C </text:span><text:span text:style-name="T791">SANDBACH R</text:span><text:span text:style-name="T789">: 1968/69 MOSSLEY £2 1969/70 MOSSLEY £2 </text:span></text:p>
      <text:p text:style-name="P110"><text:span text:style-name="T773">SKEGNESS T</text:span><text:span text:style-name="T780">:1964/65 SPALDING £4 1967/68 ARNOLD £2 SUTTON T £2 L.EATON £2 ALFRETON £2 1973/74 BELPER 1974/75 ALFRETON (FAT) £2 L.EATON 1975/76 CLIFTON FC 1976/77 HEANOR 1977/78 NOTTS F (FR) 1979/80 ILKESTON <text:s/></text:span><text:span text:style-name="T772">SOUTHALL</text:span><text:span text:style-name="T780">: 1975/76 WALTHAMSTOW </text:span><text:span text:style-name="T791">SCARBOROUGH</text:span><text:span text:style-name="T789">: 1970/71 WIGAN £6 1974/75 GATESHEAD (NPC) £2 1979/80 WORCESTER </text:span><text:span text:style-name="T791">SUDBURY</text:span><text:span text:style-name="T789">: 1974/75 YARMOUTH (S/S) £2 </text:span><text:span text:style-name="T791">STALYBRIDGE</text:span><text:span text:style-name="T789">: 1965/66 CHESTER RES £5 </text:span><text:span text:style-name="T791">SHOLING SPORTS</text:span><text:span text:style-name="T789">: 1979/80 BROCKENHURST (LGE) (HSC) SWAYTHLING (RES) NETLEY (RCC) DOWNTON OVERTON OLD SIMMARIANS (SSC) PEGASUS PIRELLI RES MONEYFIELDS PIRELLI FAREHAM TOTTON (SSC) (RES) RINGWOOD GOSPORT RES (LGE) (HSC) WARSASH N.STREET </text:span><text:span text:style-name="T793">£1.50 EACH </text:span><text:span text:style-name="T789">1980/81 E.COWES WARSASH BRADING PORTALS SWAY ALTON (RCC) MONEYFIELDS COWES CHRISTCHURCH SWAY TOTTON DOWNTON PORTSMOUTH R.N DEVIZES (FAV) ROMSEY </text:span><text:span text:style-name="T793">£1.50 EACH </text:span><text:span text:style-name="T789">1981/82 TOTTON N.STREET CHRISTCHURCH B.A.T (RES) NETLEY WINCHESTER PIRELLI BRADING MONEYFIELDS DELCO (SSC) NEWPORT OVERTON DOWNTON HEDGE END COWES SP BROCKENHURST PORTALS FAREHAM RES EAST.C.VICS ROMSEY </text:span><text:span text:style-name="T793">£1.50 EACH </text:span><text:span text:style-name="T789">1982/83 AWBRIDGE (RCC) BRADING FAREHAM RES </text:span><text:span text:style-name="T793">£1.50 EACH </text:span></text:p>
      <text:p text:style-name="P491">106</text:p>
      <text:p text:style-name="P110"><text:soft-page-break/><text:span text:style-name="T773">SLOUGH T</text:span><text:span text:style-name="T780">:1967/68 WOKINGHAM (WFL) WALTON &amp; H (PMWL) WOKING (WPL) HORNCHURCH <text:s/>LEYTON MAIDENHEAD (WFL) HERTFORD (MC) HODDESDON (FAAC) £2 LEYTONSTONE (FAC) BRITISH ARMY (FR) £3 TOOTING (PWFL) 1968/69 ST ALBANS (MWFL) WEMBLEY (PMFL) MAIDENHEAD 1969/70 WALTON (PMFL)(ALCC) HAYES REDHILL EASTBOURNE SOUTHALL 1970/71 WEMBLEY 1971/72 MAIDENHEAD £3 </text:span><text:span text:style-name="T791">SAFFRON W</text:span><text:span text:style-name="T789">: 1974/75 WISBECH </text:span><text:span text:style-name="T780">1984/85 K.LYNN (EAC) £2 </text:span><text:span text:style-name="T772">TILBURY</text:span><text:span text:style-name="T780">: 1967/68 ENFIELD (FAAC) £3 1977/78 WALTHAMSTOW </text:span><text:span text:style-name="T772">TONBRIDGE</text:span><text:span text:style-name="T780">: 1963/64 K.LYNN 1964/65 DARTFORD ASHFORD (KFL) CANTERBURY 1967/68 FULHAM (FR) £6 1970/71 RAMSGATE £2 1973/74 MIDDLESBORO (FR) £5 </text:span><text:span text:style-name="T772">TROWBRIDGE</text:span><text:span text:style-name="T780">: 1969/70 MINEHEAD (FAC) (SLMRK) 1974/75 BOGNOR FOLKESTONE SALISBURY HASTINGS 1980/81 WEYMOUTH (WCLFF)</text:span><text:span text:style-name="T789"> </text:span><text:span text:style-name="T773">TOOTING</text:span><text:span text:style-name="T780">: 1966/67 BRENTFORD (FR) £5 1968/69 FULHAM (FR) £6 1970/71 WALTHAMSTOW </text:span><text:span text:style-name="T772">TELFORD</text:span><text:span text:style-name="T780">: 1969/70 CHELMSFORD 1976/77 WEALDSTONE 1977/78 LEEK </text:span><text:span text:style-name="T772">TAMWORTH</text:span><text:span text:style-name="T780">: 1978/79 CAMB C </text:span><text:span text:style-name="T772">TAUNTON</text:span><text:span text:style-name="T780">: 1970’S POOLE YTH (SWWYC) £2 </text:span><text:span text:style-name="T772">UXBRIDGE</text:span><text:span text:style-name="T780">: 1966/67 ERITH 1967/68 STAINES (MSC) MARLOW </text:span><text:span text:style-name="T773">WEALDSTONE</text:span><text:span text:style-name="T780">: 1966/67 LEYTONSTONE 1974/75 CAMB C 1978/79 CAMB C (FAT) </text:span><text:span text:style-name="T773">WALTON &amp; H</text:span><text:span text:style-name="T780">: 1960/61 GRAYS ATH £2 1961/62 CARSHALTON £2 1968/69 B.STORTFORD</text:span><text:span text:style-name="T777"> </text:span><text:span text:style-name="T773">WORCESTER</text:span><text:span text:style-name="T780">:1963/64 MARGATE 1964/65 K.LYNN 1965/66 K.LYNN 1968/69 NUNEATON 1969/70 K.LYNN </text:span><text:span text:style-name="T772">WINSFORD</text:span><text:span text:style-name="T780">: 1969/70 MOSSLEY £2 1972/73 DROYLSDEN 1975/76 LEEK 1976/77 LEEK 1977/78 LEEK </text:span><text:span text:style-name="T773">WYCOMBE</text:span><text:span text:style-name="T780">:</text:span><text:span text:style-name="T779"> 1958/59 CHARLTON (FR) £15 </text:span><text:span text:style-name="T780">1968/69 KINGSTONIAN 1971/72 ILFORD £4 HENDON £4 STALBANS £4 HITCHIN £4 OXFORD £4 WALTON £4 BARKING £4 MAIDENHEAD (PMFL) £8 HAYES £4 LEYTONSTONE £4 SUTTON £4 ENFIELD £4 </text:span><text:span text:style-name="T773">WELLINGTON</text:span><text:span text:style-name="T780">: 1967/68 <text:s/>DOVER</text:span><text:span text:style-name="T793"> </text:span><text:span text:style-name="T772">WORKINGTON</text:span><text:span text:style-name="T780">: 1979/80 B.AUCKLAND (FR) (4 PAGE) £3 MACCLESFIELD BUXTON NETHERFIELD 1980/81 GATESHEAD £2 1981/82 MACCLESFIELD (LGE) (NPLC) HUDDERSFIELD (FAC) £2 FRICKLEY (FAT) BUXTON SOUTHPORT GATESHEAD £2 GAINSBOROUGH MOSSLEY OSWESTRY S.LIVERPOOL 1982/83 DONCASTER (FAC) BOOTLE CHORLEY (NPLC) WORKSOP S.LIVERPOOL K.LYNN <text:s/>GOOLE PENRITH (FAC) £3 GAINSBOROUGH MARINE NETHERFIELD SOUTHPORT MACCLESFIELD OSWESTRY HYDE GATESHEAD £3 </text:span><text:span text:style-name="T772">MISC </text:span><text:span text:style-name="T780">PLAYERS DINNER/DANCE REUNION 1983 £3 1983/84 CARLISLE (FR 4 PAGE) £6 NEWCASTLE (FR) £5 GAINSBOROUGH SOUTHPORT (LGE) (FAT) CHORLEY (LGE) (NPLPT) STAFFORD R BURTON (LGE) (NPLPC) WORKSOP CURZON (FAT) £2 (FATR) £2 HYDE <text:s/>MACCLESFIELD GOOLE WORKSOP MOSSLEY MATLOCK GRANTHAM </text:span><text:span text:style-name="T772">MISC</text:span><text:span text:style-name="T780"> CENTENARY DINNER/DANCE 26</text:span><text:span text:style-name="T656">TH</text:span><text:span text:style-name="T780"> MAY £3 1984/85 RHYL MATLOCK WORKSOP OSWESTRY BUXTON RADCLIFFE (FAT) WITTON GRANTHAM GAINSBOROUGH BURTON BANGOR GOOLE MACCLESFIELD MARINE MOSSLEY STAFFORD R CROOK (FAT) MORECAMBE S.LIVERPOOL CHORLEY (NPLC) SOUTHPORT HORWICH HYDE 1985/86 MACCLESFIELD £2 BANGOR N.SHIELDS (FAT) BRANDON (FAT) HORWICH MARINE RHYL BURTON (LGE) (MLPC) WORKSOP MORECAMBE HYDE S.LIVERPOOL GOOLE CAERNARFON GAINSBOROUGH GATESHEAD WITTON CHORLEY SOUTHPORT MOSSLEY OSWESTRY MATLOCK DENABY (FAT) 1986/87 BILLINGHAM (FAC) £2 HYDE MARINE WORKSOP MOSSLEY RHYL BURTON (PC) MATLOCK NORTHWICH (GMACC) BANGOR HORWICH.R.M BOLTON (FR) £3 MAN U (FR) £3 BRANDON (FAC) £2 1987/88 RHYL OSWESTRY BRANDON (FAT) </text:span><text:span text:style-name="T772">WISBECH</text:span><text:span text:style-name="T780">: 1948/49 RUSHDEN CHELMSFORD (FR) 1953/54 BRAD PA RES £15 1956/57 GAINSBOROUGH £7 1957/58 <text:s/>ILFORD (HRCC) (WOF) £6 1958/59 FULHAM (TEST) £15 RUGBY £4 CORBY £4 NUNEATON BATH £4 WELLINGTON £4 1960/61 CHELTENHAM £3 WELLINGTON (CELL EDGE) £1 1962/63 BEXLEYHEATH £3 HINKLEY £3 RUGBY £3 MERTHYR £3 POOLE £3 1964/65 GUILDFORD (SLCREP) BATH WORCESTER (MFC) CAMB C CHELMSFORD MARGATE ROMFORD (DOF) BRENTFORD (FAC) £8 1965/66 KETTERING (LGE) (SLC) WORCESTER (MFC) MERTHYR DEAL CRAWLEY HASTINGS BARNET HILLINGDON ASHFORD GRAVESEND DUNSTABLE SITTINGBOURNE 1966/67 ROMFORD (EPFL) CAMB C (EPFL)(SLMRKS) RUGBY HASTINGS HINKLEY BEXLEY GRAVESEND 1967/68 EYNESBURY (EAC) MERTHYR FOLKESTONE BEXLEY BATH BANBURY DARTFORD ASHFORD K.LYNN (SLC) £4 TROWBRIDGE BRENTWOOD RUGBY CRAWLEY BARRY FOLKESTONE 1968/69 BANBURY HASTINGS GRAVESEND MERTHYR CRAWLEY DARTFORD TROWBRIDGE FOLKESTONE RAMSGATE BEXLEY </text:span><text:span text:style-name="T772">£2 EACH</text:span><text:span text:style-name="T780"> 1969/70 TONBRIDGE £2 1971/72 GORLESTON £2 HISTON £5 ST.NEOTS £3 SOHAM £3 CHATTERIS (EAC) £3 NEWMARKET £3 KLYNN (C/C) £3 LOWESTOFT (RCF) £3 1972/73 GOTHIC £3 LOWESTOFT (LGE) £2 (RC) £3 <text:s/>ELY £2 HAVERHILL £2 GORLESTON £2 STOWMARKET £2 MARCH £2 CHATTERIS £2 SOHAM £3 YARMOUTH £2 HERTFORD £2 CLACTON £2 THETFORD £2 BRAINTREE £31973/74 SPALDING GORLESTON ELY YARMOUTH STOWMARKETSOHAM (OCT) (NOV) NEWMARKET HAVERHILL CHATTERIS </text:span><text:span text:style-name="T772">£2 EACH</text:span><text:span text:style-name="T780"> 1974/75 GOTHIC SAFFRON W BOURNE HAVERHILL STOWMARKET CAMB C RES NEWMARKET LOWESTOFT SOHAM BRAINTREE LOWESTOFT </text:span><text:span text:style-name="T772">£2 EACH</text:span><text:span text:style-name="T780"> 1975/76 HOLBEACH (EAC) GORLESTON LOWESTOFT NEWMARKET CAMB C RES BRAINTREE </text:span><text:span text:style-name="T772">£2 EACH</text:span><text:span text:style-name="T780"> 1976/77 THETFORD YARMOUTH (LCSF) SOHAM (S/S) £2 CHATTERIS (S/S) £2 MARCH (S/S) £2 1978/79 BRAINTREE £2 CHATTERIS £2 BURY £2 STOWMARKET £2 1979/80 MARCH TIPTREE STOWMARKET THETFORD S.WALDEN SOHAM CLACTON BRANTHAM LOWESTOFT HAVERHILL (S/S) HISTON </text:span><text:span text:style-name="T772">£1.50 EACH</text:span><text:span text:style-name="T774"> </text:span><text:span text:style-name="T780">1980/81 COLCHESTER RES (T&amp;CL) £3 PETERBORO (FR) 1981/82 PETERBORO (FR) £2 1982/83 PETERBORO (FR) £2 COLCHESTER RES £2 1983/84 COLCHESTER RES £2 1984/85 PETERBORO (FR) £2 COLCHESTER RES £2 LINCOLN RES (LEMFL) £2 1985/86 NORTHAMPTON (LMFL) £2 COLCHESTER RES £2 LINCOLN RES (LMFL) £2 PETERBORO RES (LMFL) £2 1986/87 COLCHESTER RES (ECLC) £2 1988/89 COLCHESTER (FR) £2 </text:span></text:p>
      <text:p text:style-name="P110"><text:span text:style-name="T780">1989/90 SHEFF W (FR) £2 1993/94 NORWICH (FR) £2 </text:span><text:span text:style-name="T773">WIGAN</text:span><text:span text:style-name="T780">: 1965/66 RUNCORN £3 1966/67 OSWESTRY £3 1969/70 BOSTON £2 PORT V (FAC) £4 1970/71 HIBERNIAN (FR) £5 1974/75 BOSTON £2 1977/78 SHEFF W (FAC)</text:span><text:span text:style-name="T781"> RUNCORN/ACCRINGTON (JOINT) £2</text:span><text:span text:style-name="T780"> </text:span><text:span text:style-name="T772">WEYMOUTH</text:span><text:span text:style-name="T780">: 1961/62 NEWPORT (FAC) £8 1962/63 CHELMSFORD WELLINGTON 1963/64 NUNEATON </text:span><text:span text:style-name="T777">1965/66 MARGATE POOLE </text:span><text:span text:style-name="T780">BARNSTAPLE K.LYNN </text:span><text:span text:style-name="T777">1966/67 MERTHYR HEREFORD £3 K.LYNN £3 CORBY </text:span><text:span text:style-name="T780">1968/69 WELLINGTON 1969/70 K.LYNN £2 </text:span><text:span text:style-name="T777">1973/74 MAIDSTONE £2 KETTERING TONBRIDGE MARGATE DARTFORD <text:s/>WORCESTER 1974/75 BARNET BATH GUILDFORD GRANTHAM CAMB C YEOVIL ROMFORD 1975/76 DUNSTABLE MAIDSTONE £2 GRAVESEND NUNEATON KETTERING DOVER CHELMSFORD </text:span><text:span text:style-name="T780">CAMB C </text:span><text:span text:style-name="T777">1976/77 BATH STAFFORD R HENDON (FAT) WIMBLEDON £4 ALTRINCHAM GRANTHAM GRAVESEND REDDITCH BURTON 1977/78 GRAVESEND/GRANTHAM KETTERING WORCESTER GRAVESEND YEOVIL DOVER/REDDITCH MAIDSTONE £2 BARNET WATERLOOVILLE DARTFORD 1978/79 ANDOVER (LC) GRANTHAM (LC) BATH/HASTINGS BARNET DARTFORD HILLINGDON DORCHESTER CHELTENHAM 1979/80 MAIDSTONE £2 WEALDSTONE LEAMINGTON NORTHWICH BOSTON (FAT) KETTERING </text:span><text:span text:style-name="T772">WALTHAMSTOW</text:span><text:span text:style-name="T780">:1960/61 TOOTING</text:span><text:span text:style-name="T789"> </text:span><text:span text:style-name="T777">1969/70 HENDON EAST HAM (ESC) 1970/71 D.HAMLET ILFORD (LSC) KINGSTONIAN INTER XI (TEST) £3 1972/73 LEYTONSTONE SUTTON U LEATHERHEAD BARKING HAYES HARLOW (PMFL) ENFIELD (S/S) £3 WYCOMBE CHESHUNT (LCC) HENDON B.STORTFORD ENFIELD (LSC) 1973/74 ILFORD <text:s/>HENDON ST ALBANS LEYTONSTONE BARKING 1974/75 CROWN &amp; M (LSC) 1975/76 SOUTHALL WYCOMBE OXFORD C 1976/77 LEATHERHEAD ILFORD SOUTHALL CROYDON HARWICH &amp; P (FAT) £2 WIMBLEDON (LSC) £4 <text:s/>B.STORTFORD ENFIELD LEYTONSTONE WYCOMBE TOOTING (RILC) HITCHIN (S/S) (PH) 1977/78 SOUTHALL (S/S) £2 LEATHERHEAD CROYDON HITCHIN WYCOMBE TOOTING B.STORTFORD (LGE) (LSC) TILBURY (LGE) (HLC) CROYDON HAYES BARKING (LSC) D.HAMLET (HLC) KINGSTONIAN (LGE) (LSC) KETTERING (FAT) (14 JAN INC S/S UPDATE @ ENFIELD) £4 BOREHAM WOKING SUTTON U GRAYS A (ESC) CARSHALTON LEYTONSTONE STAINES SLOUGH HENDON W.HAM (FR) £5 GRAYS ATH (ETST) (S/S) £3 </text:span><text:span text:style-name="T772">WOKING</text:span><text:span text:style-name="T780">:1962/63 ILFORD C.CASUALS 1964/65 BARKING WOKING 1958 (FR) £5 1965/66 ENFIELD TOOTING ILFORD D.HAMLET KINGSTONIAN (SIC) CARSHALTON (SIC) SUTTON U C.CASUALS </text:span><text:span text:style-name="T774">REP</text:span><text:span text:style-name="T780"> SURRY V SUSSEX (SCC) 1966/67 C.CASUALS LEYTONSTONE TOOTING HITCHIN ENFIELD MAIDENHEAD (MCS/F) £2 HITCHIN WALTHAMSTOW 1967/68 ST.ALBANS WYCOMBE OXFORD C HORSHAM (MC) ILFORD 1969/70 SLOUGH (PMFL) £2 1977/78 WALTHAMSTOW </text:span></text:p>
      <text:p text:style-name="P110"><text:span text:style-name="T772">WITTON A</text:span><text:span text:style-name="T780">: 1966/67 HYDE (LGE) 1967/68 RHYL 1968/69 TRANMERE RES £3 RHYL HYDE 1969/70 WIGAN £3 CHORLEY MARINE 1972/73 ASHTON £3 BURSCOUGH £3 PRESTWICH £3 BILSTON (FAT) £3 HYDE £3 OLDHAM RES £8 RHYL £3 SANDBACH £3 1973/74 WINSFORD LEEK BURSCOUGH ASHTON HYDE MARINE SANDBACH N.BRIGHTON 1974/75 LEEK HORWICH WINSFORD (LGE) (CCLCC) SANDBACH CHORLEY N.BRIGHTON 1975/76 DROYLSDEN BURSCOUGH HORWICH N.MILLS ASHTON MIDDLEWICH (NFASC) (CLCC) DARWEN ROSSENDALE WINSFORD ST.HELENS LEEK (7 FEB) (CLCCF) MARINE (LGE) (FAT) HYDE RHYL CHORLEY N.BRIGHTON (CLC) 1976/77 WINSFORD (LGE) (NWFL) ROSSENDALE N.MILLS LEEK (LGE) (NWFL) NORTHWICH (NWFL) PRESTWICH MIDDLEWICH ST.HELENS (FAT) RHYL HYDE CHORLEY MARINE N.BRIGHTON 1977/78 ST.HELENS LEEK CHORLEY (CLC) HYDE (LGE) (NWFL) N.BRIGHTON (LGE) £2 (FAT) £2 RHYL (LGE) (CLC) 1978/79 HORWICH MIDDLEWICH N.MILLS ROSSENDALE PRESCOT (CLC) MIDDLEWICH (FAT)ASHTON DARWEN LEEK CHORLEY MARINE N.BRIGHTON £2 RHYL CREWE (CSC) £3 HYDE LEEK DROYLSDEN DAGENHAM (FAT) £2 1979/80 LANCASTER </text:span><text:span text:style-name="T772">WELLINGBOROUGH</text:span><text:span text:style-name="T780">: 1970/71 NORTHAMPTON (NSC) £4 </text:span><text:span text:style-name="T772">WIMBLEDON</text:span><text:span text:style-name="T780">:</text:span><text:span text:style-name="T789"> 1964/65 DOVER £3 K.LYNN (EPFC) £3 1965/66 ISTMIAN LEAGUE XI (FR) CHELMSFORD SITTINGBOURNE (SLCC) K.LYNN (LGE) (EPFC) £3 EACH 1966/67 GILLINGHAM (FR) £5 BRENTFORD (LCC) £4</text:span><text:span text:style-name="T780"> WEYMOUTH £3 1967/68 BARNET 1968/69 READING (FR) £4 1969/70 BARNET £2 WEYMOUTH £2 1970/71 CHELMSFORD (SLC) £2 BARNET £2 HILLINGDON £2 MARGATE £2 1971/72 CAMB C £2 1974/75 TELFORD (FAT) £2 MARGATE KETTERING (FAT) £2 (FAC) £3 1975/76 DOVER (SLCS/F) £2 BENEVENTO (AIT) £3 TONBRIDGE £2 SIRACUSA (AIT) £3 1976/77 HITCHIN (LSC) £2 WALTHAMSTOW (LSC) £2 1977/78 BOSTON (CHAMPS) £2 </text:span><text:span text:style-name="T772">WORKSOP</text:span><text:span text:style-name="T780">: 1972/73 BARTON (FAT) £2 1973/74 HEDNESFORD £2 1975/76 MOSSLEY (NPLC) £2 1976/77 GAINSBOROUGH </text:span><text:span text:style-name="T772">WARE</text:span><text:span text:style-name="T780">: 1974/75 CAMB C</text:span><text:span text:style-name="T772"> WHITBY</text:span><text:span text:style-name="T780">: 1986/87 DONCASTER (FAC) </text:span><text:span text:style-name="T773">WELLING</text:span><text:span text:style-name="T780">: EARLY 1980’S Q.P.R XI (S/S) (11</text:span><text:span text:style-name="T656">TH</text:span><text:span text:style-name="T780"> AUG) £2 </text:span><text:span text:style-name="T772">YIEWSLEY</text:span><text:span text:style-name="T780">: 1958/59 POOLE K.LYNN (SLC) </text:span><text:span text:style-name="T773">YEOVIL</text:span><text:span text:style-name="T781">: 1957/58 BARRY </text:span><text:span text:style-name="T780">1959/60 BIDEFORD (WLC) K.LYNN 1961/62 GLASTONBURY (SPC) 1962/63 SWINDON (FAC) CHELMSFORD WISBECH DARTFORD 1963/64 TROWBRIDGE (LC) CAMB C SOUTHEND (FAC) £3 S.LEAGUE XI (FR) £2 1964/65 HASTINGS HILLINGDON K.LYNN 1965/66 WEYMOUTH WELLINGTON POOLE (SLC) 1966/67 Q.P.R (FR) £5 FOLKESTONE NUNEATON 1967/68 TONBRIDGE (SLC) 1969/70 WEYMOUTH NUNEATON CAMB U £5 1970/71 CAMB C WEYMOUTH CHELMSFORD WIMBLEDON £3 MARGATE TELFORD WORCESTER NUNEATON KETTERING STOURBRIDGE (FAT) BATH HEREFORD £3 GLOUCESTER ROMFORD DARTFORD K.LYNN HILLINGDON 1972/73 WIMBLEDON £2 1974/75 CAMB C 1975/76 CAMB C BRISTOL C (TEST) £2 </text:span><text:span text:style-name="T777"><text:tab/></text:span></text:p>
      <text:p text:style-name="P487"/>
      <text:p text:style-name="P110"><text:span text:style-name="T769">LINCOLN AWAY RESERVES</text:span><text:span text:style-name="T777">: 1983/84 WISBECH £2 GRANTHAM £3 1985/86 WISBECH £2 1991/92 SHREWSBURY (MSL) £3 WOLVES (MYC) (S/S) £3</text:span></text:p>
      <text:p text:style-name="P487">1995/96 PETERBORO (MPYCF) £2 1996/67 BOLTON (FAYC) £3 SOUTHPORT (FAYC) £3 1997/98 WREXHAM £3 2000/01 WALSALL £2 </text:p>
      <text:p text:style-name="P487">2001/02 SHREWSBURY (AIL) £3 2005/06 SHEFF UTD B £2 2007/08 LEEDS £2 2008/09 BIRMINGHAM (FAYC) £3 WALSALL £3<text:tab/><text:tab/></text:p>
      <text:p text:style-name="P443"><text:tab/><text:tab/><text:tab/></text:p>
      <text:p text:style-name="P437">107</text:p>
      <text:p text:style-name="P496"><text:soft-page-break/>RESERVE PROGRAMMES £2 EACH UNLESS STATED</text:p>
      <text:p text:style-name="P444"/>
      <text:p text:style-name="P110"><text:span text:style-name="T773">ASTON VILLA</text:span><text:span text:style-name="T780">: 1976/77 LIVERPOOL £5 1984/85 BARNSLEY BRAD C 1997/98 BLACKBURN </text:span><text:span text:style-name="T773">ARSENAL</text:span><text:span text:style-name="T780">:1951/52 BRISTOL R (SLCR) £5 1952/53 Q.P.R (FCC) (SOF) £4 1954/55 TOTTENHAM £5 1964/65 PETERBORO £5 1966/67 PETERBORO (CR ST) 1967/68 SWINDON £5 1968/69 BRISTOL C £5 PETERBORO £5 1997/98 TOTTENHAM <text:s/></text:span><text:span text:style-name="T773">BLACKPOOL</text:span><text:span text:style-name="T780">:1966/67 PRESTON £7 HUDDERSFIELD £8 1967/68 PRESTON £8 SHEFF U £8 1976/77 COVENTRY £5 1982/83 COVENTRY £2 LEEDS £4 1983/84 BRAD C £3 PORT V £2 BARNSLEY £3 1984/85 LEEDS £3 1992/93 W.B.A 1993/94 MAN U (MCF) </text:span><text:span text:style-name="T773">BIRMINGHAM</text:span><text:span text:style-name="T780">: 1963/64 ALDERSHOT £5 1964/65 BRISTOL R £5 READING £5 SWINDON £5 1967/68 SWINDON £5 PETERBORO (FC) £4 1968/69 PETERBORO (FCC) £5 1975/76 LEICESTER £5 1979/80 FULHAM £4 1980/81 BRISTOL R £2 LEICESTER £2 SWINDON £2 1981/82 BRISTOL R (SJFC) WATFORD (SJFC) IPSWICH SWINDON Q.P.R NORWICH BRISTOL R LEICESTER ASTON V (SJFC) 1982/83 DERBY (SJFC) TRANMERE (YC) 1994/95 CHELTENHAM PRESTON HULL </text:span><text:span text:style-name="T773">BRISTOL R</text:span><text:span text:style-name="T780">: 1963/64 NOTTS C (S/S TR) £5 1979/80 CARDIFF £5 </text:span><text:span text:style-name="T773">BRIGHTON</text:span><text:span text:style-name="T780">: 1967/68 CARDIFF £5 NORWICH £5 1975/76 COLCHESTER £7 1980/81 WATFORD £3 MILLWALL £4 1986/87 ARSENAL 1988/89 ARSENAL </text:span><text:span text:style-name="T772">BARNSLEY</text:span><text:span text:style-name="T780">: 1954/55 BLACKPOOL £15 1956/57 BLACKPOOL £9 1998/99 SHEFF W </text:span><text:span text:style-name="T773">BRENTFORD</text:span><text:span text:style-name="T780">: 1966/67 BRISTOL C £6 1977/78 PORTSMOUTH (MWL) £6 WATFORD £6 1979/80 BRIGHTON (MWL) £4 1980/81 PETERBORO (MWL) £3 </text:span><text:span text:style-name="T773">BRAD CITY</text:span><text:span text:style-name="T780">: 1968/69 BRAD PA £7 1969/70 NOTTS C £7 1982/83 WIGAN £3 1983/84 GRIMSBY £3 </text:span><text:span text:style-name="T772">BARNET</text:span><text:span text:style-name="T780">: 1987/88 ORIENT WIMBLEDON 1988/89 WYCOMBE BRENTFORD 1990/91 BRENTFORD (LGE) ALDERSHOT COLCHESTER 1991/92 BRENTFORD (LGE) (PCF) C.PALACE ALDERSHOT (LGE) (PC) 1992/93 C.PALACE 1993/94 BRENTFORD </text:span><text:span text:style-name="T772">BLACKBURN</text:span><text:span text:style-name="T780">: 2001/02 SHEFF W </text:span><text:span text:style-name="T772">BOLTON</text:span><text:span text:style-name="T780">: 2002/03 MAN U (@ BURY) </text:span><text:span text:style-name="T772">CAMB UTD</text:span><text:span text:style-name="T780">:</text:span><text:span text:style-name="T777">1992/93</text:span><text:span text:style-name="T784"> </text:span><text:span text:style-name="T777">COVENTRY (SJFC) 1993/94</text:span><text:span text:style-name="T784"> </text:span><text:span text:style-name="T777">ARSENAL (SECL) LUTON (EJC) </text:span><text:span text:style-name="T773">C.PALACE</text:span><text:span text:style-name="T780">: 1955/56 BRISTOL C £7 1958/59 MANSFIELD £6 1959/60 <text:s/>MANSFIELD £6 NOTTS C £6 BRENTFORD £6 1960/61 <text:s/>BRENTFORD £5 1961/62 NOTTS C (SLCR) £5 SHREWSBURY £5 CARDIFF £5 1962/63 <text:s/>LEICESTER (TC) £4 BRISTOL R £5 COLCHESTER £5 MANSFIELD £5 NOTTS F (SOF) £5 PETERBORO £6 1964/65 MANSFIELD £5 1965/66 NOTTS F £5 SHREWSBURY £5 FULHAM (SECL) £7 PETERBORO £5 1966/67 READING (TC) £5 ENGLAND YTH XI (FR) LEICESTER (TC) £5 IPSWICH £6 1967/68 BRISTOL R £5 BRISTOL C £5 ENGLAND YTH XI (FR) SWANSEA £5 BRIGHTON £5 COVENTRY (YCS/F) £3 BRISTOL C £5 NORWICH £6 1968/69 LEICESTER £5 TOTTENHAM (T/C) £7 1969/70 BRISTOL R (TC) £6 LUTON (TC) £6 BRISTOL C £6 SOUTHAMPTON (T/C) £6 PETERBORO £6 1970/71 BRISTOL R (TC) £6 BRISTOL C (T/C) £6 SWINDON £7 SWANSEA £7 SOUTHAMPTON £7 1972/73 CARDIFF £7 1973/74 BRISTOL C £6 BIRMINGHAM £6 READING £6 LUTON £6 FULHAM £6 1975/76 OLDHAM (YC) £3 1976/77 EVERTON (YCF) £3 FULHAM <text:s/>£6 1977/78 SWINDON £2 W.B.A (YCS/F2ND REPLAY) £6 1978/79 CARDIFF SWINDON <text:s/>1979/80 LEICESTER £2 BRISTOL R £4 NORWICH £5 CARDIFF £5 1980/81 SWINDON £3 CARDIFF £4 1981/82 ORIENT £3 BIRMINGHAM £3 BRISTOL R £3 IPSWICH £4 NORWICH £4 READING £3 1982/83 FULHAM £4 1983/84 WATFORD 1984/85 BRIGHTON 1985/86 Q.P.R NORWICH BIRMINGHAM LUTON PORTSMOUTH 1986/87 Q.P.R WATFORD SWINDON ARSENAL NORWICH PORTSMOUTH CHARLTON LUTON SOUTHAMPTON IPSWICH BRISTOL R 1987/88 SWINDON BRIGHTON NORWICH ARSENAL BRISTOL R PORTSMOUTH READING WATFORD 1988/89 READING SWINDON PORTSMOUTH ARSENAL LUTON BRIGHTON Q.P.R MILLWALL NORWICH WATFORD 1989/90 CHARLTON BRIGHTON WATFORD READING PORTSMOUTH FULHAM <text:s/>NORWICH ARSENAL 1990/91 MILLWALL PORTSMOUTH BRIGHTON NORWICH WATFORD ARSENAL LUTON Q.P.R (2 MAY)WIMBLEDON W.HAM 1991/92 WIMBLEDON (YCS/F) PORTSMOUTH BRIGHTON READING FULHAM ARSENAL IPSWICH CHARLTON WIMBLEDON LUTON CHELSEA NORWICH 1992/92 MILLWALL BRISTOL C IPSWICH LUTON ARSENAL NORWICH WATFORD FULHAM WIMBLEDON BRIGHTON PORTSMOUTH 1997/98 W.HAM </text:span><text:span text:style-name="T773">CARDIFF</text:span><text:span text:style-name="T780">:1961/62 COLCHESTER £6 1970/71 SWINDON £8 1973/74 IPSWICH £10 C.PALACE £10 1976/77 Q.P.R £9 1979/80 BIRMINGHAM £4 SWINDON £6 BRISTOL R £7 READING £7 ORIENT £7 1980/81 FULHAM £7 READING £6 SWINDON £3 </text:span><text:span text:style-name="T772">COLCHESTER</text:span><text:span text:style-name="T780">: 1956/57 SPALDING (ECLC) £6 MARCH (ECL) £6 1957/58 YARMOUTH £6 1958/59 EYNESBURY £5 1959/60 BRENTFORD £4 1964/65 BEDFORD (MYL) £9 1966/67 ROMFORD (MYL) £8 1968/69 C.PALACE (SECLC) £10 </text:span><text:span text:style-name="T773">CHESTERFIELD</text:span><text:span text:style-name="T780">: 1967/68 GRIMSBY (NIL) £7 1968/69 HULL (NILC) £15 (NIL) £15 BARNSLEY (NIL) £15 GRIMSBY (NIL) £15 1970/71 HUDDERSFIELD (NIL) £15 DONCASTER (NIL) £15 1977/78 BRAD C (NML) (TRIM) £4 </text:span><text:span text:style-name="T773">COVENTRY</text:span><text:span text:style-name="T780">: 1967/68 PETERBORO £5 1980/81 STOKE £4 </text:span><text:span text:style-name="T773">CHELSEA</text:span><text:span text:style-name="T780">: </text:span><text:span text:style-name="T789">1</text:span><text:span text:style-name="T780">979/80 BIRMINGHAM £4 2002/03 ALDERSHOT ARSENAL</text:span><text:span text:style-name="T773">CHARLTON</text:span><text:span text:style-name="T780">: 1951/52 PORTSMOUTH (FC) £14 1960/61 SOUTHAMPTON £6 </text:span><text:span text:style-name="T779">1968/69 COLCHESTER (11 MAR) COLCHESTER YTH (15 MAR) </text:span><text:span text:style-name="T771">£15 EACH </text:span><text:span text:style-name="T779">1978/79 BRIGHTON £7 1980/81 MILLWALL (MWL) £6 1981/82 MILLWALL (MWL) £6</text:span><text:span text:style-name="T785"> </text:span><text:span text:style-name="T779">1984/85 SWINDON LUTON READING 1985/86 CHELSEA WATFORD TOTTENHAM 1986/87 TOTTENHAM £3 1987/88 TOTTENHAM W.HAM 1989/90 TOTTENHAM ARSENAL WATFORD</text:span><text:span text:style-name="T780"> </text:span><text:span text:style-name="T779">1990/91 LUTON WIMBLEDON READING TOTTENHAM ARSENAL WATFORD Q.P.R 1991/92 LUTON PORTSMOUTH Q.P.R MILLWALL IPSWICH NORWICH SWINDON BRIGHTON TOTTENHAM WIMBLEDON ARSENAL SOUTHAMPTON W.HAM 1992/93 TOTTENHAM NORWICH Q.P.R MILLWALL SWINDON (APR) ARSENAL LUTON SOUTHAMPTON WATFORD WIMBLEDON PORTSMOUTH 1993/94 WIMBLEDON TOTTENHAM WATFORD MILLWALL SITTINGBOURNE (KSC) £5 IPSWICH SWINDON CHELSEA LUTON ARSENAL BRIGHTON PORTSMOUTH BRISTOL C Q.P.R W.HAM 1994/95 Q.P.R LUTON MILLWALL WATFORD W.HAM TOTTENHAM BRISTOL C OXFORD PORTSMOUTH GRAVESEND (KSC) (JAN 17) £5 (JAN 23) £5 SWINDON ARSENAL SOUTHAMPTON NORWICH TONBRIDGE (KSC) £5 CHELSEA IPSWICH BRIGHTON BRISTOL R 1995/96 Q.P.R C.PALACE BRISTOL C </text:span><text:span text:style-name="T771">CHESTER</text:span><text:span text:style-name="T779">: 1966/67 RUNCORN £5 RHYL £5 </text:span><text:span text:style-name="T773">DERBY C</text:span><text:span text:style-name="T780">: </text:span><text:span text:style-name="T789">1991/92 NOTTS C YTH (FAYC) £3 </text:span><text:span text:style-name="T769">EXETER</text:span><text:span text:style-name="T777">: 1955/56 WEYMOUTH (S/S) £15 </text:span><text:span text:style-name="T780"><text:s/></text:span><text:span text:style-name="T773">FULHAM</text:span><text:span text:style-name="T780">: </text:span><text:span text:style-name="T777">1947/48 NORTHAMPTON RES £15 1</text:span><text:span text:style-name="T780">961/62 MILLWALL £7 1965/66 PETERBORO £10 1973/74 SWINDON £8 1974/75 C.PALACE (YC) £9 1977/78 ORIENT £7 1979/80 SWINDON £6 1980/81 CARDIFF £6 SWINDON £5 READING £5 LUTON £5 BRISTOL C £5 1981/82 WATFORD (FC) £5 (SJFC2RD) £5 C.PALACE £6 ARSENAL £6 BIRMINGHAM £5 1982/83 SWINDON £5 C.PALACE £5 1983/84 C.PALACE £5 NORWICH £5 WATFORD £5 READING £5 LEICESTER £5 SWINDON £5 TOTTENHAM £6 Q.P.R £5 BIRMINGHAM £5 1984/85 C.PALACE £4 TOTTENHAM £5 1985/86 ARSENAL £3 C.PALACE £3 PORTSMOUTH £3 Q.P.R £3 1986/87 CHARLTON £3 WATFORD £2 TOTTENHAM £3 Q.P.R £2.50 PORTSMOUTH £2.50 C.PALACE £2.50 1987/88 NORWICH £2.50 Q.P.R £2.50 1988/89 TOTTENHAM £2.50 Q.P.R NORWICH CHELSEA 1989/90 W.HAM ARSENAL CHARLTON WATFORD 2001/02 ARSENAL 2002/03 ARSENAL </text:span><text:span text:style-name="T773">GRIMSBY</text:span><text:span text:style-name="T780">:1967/68 ALFRETON £4 RETFORD £4 </text:span><text:span text:style-name="T772">GILLINGHAM</text:span><text:span text:style-name="T780">: 1988/89 FULHAM (SJFC) £2 1998/99 W.HAM </text:span><text:span text:style-name="T773">HUDDERSFIELD</text:span><text:span text:style-name="T780">: 1953/54 SHEFF U £10 </text:span><text:span text:style-name="T772">HEREFORD</text:span><text:span text:style-name="T780">:</text:span><text:span text:style-name="T777">1973/74 BRISTOL R YTH (FAYC) £15 </text:span><text:span text:style-name="T773">HULL </text:span><text:span text:style-name="T780">:1951/52 DENABY £16 FRICKLEY £18 1954/55 BRAD PA £15 GRIMSBY £14 1955/56 BRAD PA £12 1956/57 BRAD PA £12 GRIMSBY £12 1957/58 BRAD PA £12 NOTTS F £12 1958/59 GRIMSBY £10 HARTLEPOOL £10 BRAD PA £10 1959/60 BRAD PA £10 BARROW £10 PORT V £10 WORKINGTON £10 DARLINGTON £10 HARTLEPOOL £10 1960/61 DARLINGTON £9 HARTLEPOOL £9 1961/62 PORT V £9 1962/63 GATESHEAD £7 1963/64 HARTLEPOOL £8 GRIMSBY (NOV) £6 (APR) £6 DARLINGTON £8 STOCKPORT £8 1967/68 WORKINGTON £5 ASHINGTON (NRL) £5 (NRLCC) £5 S.SHIELDS (NRLKC) £6 1968/69 GRIMSBY (NMLC) £5 GRIMSBY JUN (NIL) £5 MANSFIELD £5 CHESTERFIELD (NML) £5 (NILC) £5 BRAD PA £5 LINCOLN £4 </text:span><text:span text:style-name="T773">IPSWICH</text:span><text:span text:style-name="T780">:</text:span><text:span text:style-name="T777">1951/52 BRISTOL R (FCB) (R/S)£10 1961/62 MANSFIELD (WOF) £3 1967/68 LEICESTER (FC) £6 </text:span><text:span text:style-name="T780">1976/77 C.PALACE £5 1979/80 Q.P.R £5 </text:span><text:span text:style-name="T772">KIDDERMINSTER</text:span><text:span text:style-name="T780">: 1993/94 PETERBORO YTH (FAYC) </text:span><text:span text:style-name="T773">L.ORIENT</text:span><text:span text:style-name="T780">: 1957/58 SOUTHEND £5 1959/60 SWANSEA £3 1963/64 SWINDON £9 1964/65 SWINDON £9 BRIGHTON (SLCR) £9 FULHAM (SJFC) £10 1967/68 C.PALACE (LYCC) £9 1968/69 READING YTH (SECL) (T/C) £8 1971/72 Q.P.R (LCC) (SOF) £4 1975/76 LEICESTER (SOF) £6 FULHAM (SECL) £7 (FC) (SOF) £7 1976/77 FULHAM (FC @ ILFORD) £10 1977/78 SWINDON £5 LEICESTER £5 BRISTOL R £5 1978/79 FULHAM £7 1980/81 FULHAM <text:s/></text:span><text:span text:style-name="T772">LINCOLN</text:span><text:span text:style-name="T780">:</text:span><text:span text:style-name="T779"> 1945/46 BARNSLEY £60 1947/48 SHREWSBURY £40 1961/62 SCUNTHORPE (NRL) £5 1996/97 ROCHDALE £4 1999/00 ROTHERHAM (PL) £3 (PLC) £3 BLACKPOOL £3 2001/02 SCUNTHORPE £3 2005/06 HULL £3 SHEFF U B £3 2006/07 SHEFF U B £3 2008/09 SHEFF U £3 SHEFF W £3 2012/13 NOTTS C YTH (FAYC) £5 2017/18 COVENTRY YTH (FAYC) £5 </text:span><text:span text:style-name="T773">LUTON</text:span><text:span text:style-name="T780">: 1980/81 Q.P.R £4 1985/86 READING 1986/87 ARSENAL 1988/89 READING </text:span><text:span text:style-name="T773">LEEDS</text:span><text:span text:style-name="T780">: 1977/78 C.PALACE (YC) 1989/90 LEICESTER HULL COVENTRY BLACKBURN 2001/02 MAN U </text:span><text:span text:style-name="T773">LEICESTER</text:span><text:span text:style-name="T780">:1961/62 <text:s/>PETERBORO £9 1962/63 PETERBORO £9 1964/65 PETERBORO £8 1966/67 PETERBORO £6 1967/68 PETERBORO £4 1968/69 SWANSEA NORTHAMPTON SWANSEA PETERBORO </text:span><text:span text:style-name="T782">£3 EACH </text:span><text:span text:style-name="T780">1969/70 WALSALL £4 CRYSTAL P £5 1974/75 BRISTOL R (TC) £5 BIRMINGHAM £6 1975/76 FULHAM £7 1976/77 FULHAM £7 1978/79 Q.P.R (TC) £4 </text:span><text:span text:style-name="T772">LIVERPOOL</text:span><text:span text:style-name="T780">: 2001/02 SHEFF W </text:span><text:span text:style-name="T773">MILLWALL</text:span><text:span text:style-name="T780">: 1978/79 COLCHESTER (SJFC) £5 1979/80 READING (YC) £5 1980/81 BRIGHTON £4 </text:span><text:span text:style-name="T773">MAN CITY</text:span><text:span text:style-name="T780">: 1956/57 ASTON V £6 1958/59 PRESTON </text:span><text:span text:style-name="T781">£4 </text:span><text:span text:style-name="T780">1959/60 BARNSLEY £3 PRESTON (TC) £3 1960/61 BOLTON SHEFF W BLACKPOOL ASTON V PRESTON </text:span><text:span text:style-name="T783">£4 EACH </text:span><text:span text:style-name="T780">1961/62 STOKE BLACKPOOL ASTON V </text:span><text:span text:style-name="T783">£4 EACH </text:span><text:span text:style-name="T780">1962/63 STOKE </text:span><text:span text:style-name="T783">£3.50 EACH </text:span><text:span text:style-name="T780">1963/64 SHEFF U ASTON V BOLTON BURNLEY STOKE PRESTON NEWCASTLE PRESTON (YC) (S/S) £5 </text:span><text:span text:style-name="T783">£3 EACH </text:span><text:span text:style-name="T780">1964/65 BOLTON PRESTON </text:span><text:span text:style-name="T783">£3 EACH </text:span><text:span text:style-name="T780">1966/67 MAN U (YC) (MRK TC) </text:span><text:span text:style-name="T781">£3 </text:span><text:span text:style-name="T780">1967/68 BARNSLEY (T/C) STOKE HUDDERSFIELD BOLTON </text:span><text:span text:style-name="T783">£3 EACH </text:span><text:span text:style-name="T780">1970/71 COVENTRY £3 SHEFF U £3 1972/73 BLACKPOOL LIVERPOOL HUDDERSFIELD SHEFF W </text:span><text:span text:style-name="T783">£3 EACH</text:span><text:span text:style-name="T780"> 1973/74 HUDDERSFIELD STOKE </text:span><text:span text:style-name="T783">£4 EACH </text:span><text:span text:style-name="T780">1974/75 DERBY EVERTON SHEFF U STOKE BLACKPOOL </text:span><text:span text:style-name="T783">£4 EACH </text:span><text:span text:style-name="T780">1975/76 DERBY HUDDERSFIELD </text:span><text:span text:style-name="T783">£4 EACH </text:span><text:span text:style-name="T780">1976/77 PRESTON </text:span><text:span text:style-name="T781">£3 BURNLEY £3 </text:span><text:span text:style-name="T780">1977/78 ASTON V STOKE LIVERPOOL PRESTON </text:span><text:span text:style-name="T783">£3 EACH </text:span><text:span text:style-name="T780">1978/79 SHEFF U (T/C) £2 HUDDERSFIELD </text:span><text:span text:style-name="T783">£3 EACH </text:span><text:span text:style-name="T780">1979/80 NOTTS F £31987/88 EVERTON DERBY SHEFF U ASTON V 1988/89 MAN U 1991/92 SHEFF W LEEDS 1992/93 ASTON V 1993/94 MIDDLESBOROUGH MANSFIELD W.B.A HUDDERSFIELD PORT V STOKE 1994/95 MANSFIELD</text:span><text:span text:style-name="T769"> MAIDSTONE</text:span><text:span text:style-name="T777">: 1950/51 UXBRIDGE £15 1951/52 ERITH &amp; B £15 TILBURY RES £15</text:span><text:span text:style-name="T780"> </text:span><text:span text:style-name="T772">MANSFIELD</text:span><text:span text:style-name="T780">: 1959/60 FULHAM £10 </text:span><text:span text:style-name="T772">MAN UTD</text:span><text:span text:style-name="T780">: 1958/59 MAN C (T/M) LIVERPOOL (T/M) 1959/60 SHEFF U (T/M) STOKE (T/M) LIVERPOOL (T/M</text:span><text:span text:style-name="T781">) </text:span><text:span text:style-name="T773">NORTHAMPTON</text:span><text:span text:style-name="T780">: 1953/4 WATFORD (APR) (SPINE CELL) £9 1960/61 COVENTRY £6 </text:span><text:span text:style-name="T789">1998/9 SOUTHAMPTON 1999/00 ARSENAL PORTSMOUTH </text:span><text:span text:style-name="T773">NOTTINGHAM F</text:span><text:span text:style-name="T781">:</text:span><text:span text:style-name="T773"> </text:span><text:span text:style-name="T780">1958/59 ORIENT £5 1959/60 CHARLTON £5 ARSENAL £5 BIRMINGHAM £5 LEICESTER £5 1962/63 C.PALACE £5 1964/65 PORTSMOUTH £4 MANSFIELD (NCCF) £3 1965/66 C.PALACE £4 1966/67 COVENTRY £3 1967/68 MAN C STOKE WOLVES </text:span><text:span text:style-name="T783">£3 EACH</text:span><text:span text:style-name="T780"> 1968/69 DERBY </text:span><text:span text:style-name="T781">£3 </text:span><text:span text:style-name="T780">1969/70 MAN C £31972/73 COVENTRY (TC) £6 1975/76 COVENTRY £7 HUDDERSFIELD £7 STOKE £7 MAN C £7 </text:span><text:span text:style-name="T791">NORTHWICH</text:span><text:span text:style-name="T789">: 1997/98 NOTTS C YTH (YC) £2</text:span><text:span text:style-name="T780"> </text:span><text:span text:style-name="T789"><text:s/></text:span><text:span text:style-name="T773">NOTTS C</text:span><text:span text:style-name="T780">:1958/59 C.PALACE £10 NORWICH £10 1961/62 PETERBORO £10 1962/63 PETERBORO £10 </text:span><text:span text:style-name="T789">1982/83 WATFORD (SJFC) £4 1984/85 COVENTRY £3 CHESTERFIELD YTH (FAYC) £5 1985/86 PRESTON £2 </text:span><text:span text:style-name="T780">1990/91 WATFORD (YC) £3 1991/92 M.UTD £2 </text:span></text:p>
      <text:p text:style-name="P484"/>
      <text:p text:style-name="P484"/>
      <text:p text:style-name="P490">108</text:p>
      <text:p text:style-name="P484"/>
      <text:p text:style-name="P110"><text:soft-page-break/><text:span text:style-name="T773">NORWICH </text:span><text:span text:style-name="T780">:1979/80 LEICESTER ORIENT Q.P.R SOUTHAMPTON/MILLWALL YTH </text:span><text:span text:style-name="T782">£3 EACH</text:span><text:span text:style-name="T780"> 1980/81 CARDIFF READING 1981/82 ARSENAL BOURNE (EAC) £5 CHELSEA £3 C.PALACE WATFORD 1982/83 BOURNE (EAC) £3 LEICESTER LUTON 1983/84 BIRMINGHAM BRIGHTON CHELSEA SWANSEA TOTTENHAM 1985/86 CHELSEA TOTTENHAM IPSWICH PORINGLAND (NCFASCF) £3 ST.ANDREWS (NSC) £3 READING 1986/87 READING ARSENAL BRIGHTON BRISTOL R CHARLTON CHELSEA IPSWICH MILLWALL Q.P.R TOTTENHAM WATFORD WATTON (NSC) £3 1987/88 Q.P.R BRIGHTON BRISTOL R CHARLTON C.PALACE IPSWICH OXFORD SWINDON TOTTENHAM WATFORD <text:s/>W.HAM 1988/89 ARSENAL BRIGHTON CHARLTON OXFORD PORTSMOUTH Q.P.R <text:s/>SWINDON TOTTENHAM WATFORD CHELSEA (NOV) £2 (JAN) C.PALACE IPSWICH LUTON MILLWALL 1989/90 MILLWALL BRIGHTON LUTON CHARLTON CHELSEA OXFORD PORTSMOUTH READING SWINDON TOTTENHAM WATFORD W.HAM 1990/91 ARSENAL BRIGHTON CHARLTON CHELSEA C.PALACE IPSWICH LUTON OXFORD READING SWINDON TOTTENHAM WATFORD W.HAM WIMBLEDON 1991/92 ARSENAL BRIGHTON CHELSEA C.PALACE IPSWICH LUTON MILLWALL OXFORD PORTSMOUTH Q.P.R READING SWINDON TOTTENHAM WATFORD W.HAM WIMBLEDON 1992/93 ARSENAL BRIGHTON BRISTOL C CHARLTON C.PALACE IPSWICH LUTON MILLWALL OXFORD PORTSMOUTH SWINDON WATFORD W.HAM WIMBLEDON 1993/94 ARSENAL BRIGHTON BRISTOL C BRISTOL R CHARLTON C.PALACE MILLWALL OXFORD PORTSMOUTH TOTTENHAM WATFORD W.HAM WIMBLEDON BRIGHTON 1994/95 BRISTOL C BRISTOL R CHARLTON CHELSEA C.PALACE IPSWICH LUTON MILLWALL OXFORD PORTSMOUTH Q.P.R SWINDON TOTTENHAM WATFORD W.HAM WIMBLEDON 1995/96 ARSENAL BRIGHTON BRISTOL C BRISTOL R CHARLTON CHELSEA IPSWICH LUTON MILLWALL OXFORD Q.P.R SWINDON TOTTENHAM WATFORD W.HAM WIMBLEDON 1996/97 CHELSEA C.PALACE TOTTENHAM W.HAM SWINDON 1997/98TOTTENHAM 2000/01 LUTON MILLWALL CHELTENHAM <text:s/></text:span><text:span text:style-name="T791">OXFORD</text:span><text:span text:style-name="T789">: </text:span><text:span text:style-name="T777">1964/65 CHARLTON £3 BRISTOL C £3 MILLWALL £3 BOURNEMOUTH £3 NOTTS C £3</text:span><text:span text:style-name="T789"> </text:span><text:span text:style-name="T791">OLDHAM</text:span><text:span text:style-name="T789">: 1993/94 MAN C </text:span><text:span text:style-name="T791">PORTSMOUTH</text:span><text:span text:style-name="T789">: 1979/80 WATFORD £5 1982/83 WIMBLEDON £3 2000/01 PETERBORO </text:span><text:span text:style-name="T791">PRESTON</text:span><text:span text:style-name="T789">: 1989/90 WOLVES MAN C (LFAPYC) </text:span><text:span text:style-name="T791">PORT V</text:span><text:span text:style-name="T789">: 1966/67 SCUNTHORPE (YC) £5 1998/99 NOTTS C (FAYC) </text:span><text:span text:style-name="T772">PETERBOROUGH</text:span><text:span text:style-name="T780">: </text:span><text:span text:style-name="T781">1954/55</text:span><text:span text:style-name="T780"> LOWESTOFT</text:span><text:span text:style-name="T796"> </text:span><text:span text:style-name="T780">NORWICH A (ECLKC) £12 HARWICH (ECLKC) </text:span><text:span text:style-name="T783">£9 EACH </text:span><text:span text:style-name="T781">1955/56</text:span><text:span text:style-name="T780"> CLACTON <text:s/>HOLBEACH NORWICH A (17</text:span><text:span text:style-name="T656">TH</text:span><text:span text:style-name="T780"> SEP) STOWMARKET BURY CHELMSFORD W.HAM A (NOV) (SOF) £9 MARCH </text:span><text:span text:style-name="T783">£6 EACH </text:span><text:span text:style-name="T781">1956/57</text:span><text:span text:style-name="T780"> YARMOUTH (ECL) (ECLCS/F) HARWICH (WOF) £3 COLCHESTER RES (OCT) £7 </text:span><text:span text:style-name="T783">£6 EACH </text:span><text:span text:style-name="T781">1957/58</text:span><text:span text:style-name="T780"> CHELMSFORD CLACTON SPALDING YARMOUTH (SLMRK) £3 HARWICH STOWMARKET NORWICH A (OCT) (N/P REPORT INSIDE) £7 GORLESTON </text:span><text:span text:style-name="T783">£4 EACH</text:span><text:span text:style-name="T780"> 1958/59 HOLBEACH (ECL) (ECLC) COLCHESTER (ECL) £7 (ECLCSF) £7 NORTHAMPTON A (NSC) GORLESTON SPALDING (ECLC) TOTTENHAM A (ECL) (CR) </text:span><text:span text:style-name="T783">£4 EACH </text:span><text:span text:style-name="T781">1959/60</text:span><text:span text:style-name="T780"> CAMB C £3 GORLESTON £3 </text:span><text:span text:style-name="T781">1960/61</text:span><text:span text:style-name="T780"> Q.P.R £5 NORTHAMPTON £5 MILLWALL £5 FULHAM £5 SWANSEA £5 NOTTS C £6 SHREWSBURY £5 BRISTOL R (SLMRK) £3 </text:span><text:span text:style-name="T781">1961/62</text:span><text:span text:style-name="T780"> ARSENAL IPSWICH C.PALACE NOTTS F COLCHESTER W.HAM CARDIFF LEICESTER PLYMOUTH NORWICH TOTTENHAM <text:s/>NORTHAMPTON MANSFIELD </text:span><text:span text:style-name="T783">£4 EACH </text:span><text:span text:style-name="T781">1962/63</text:span><text:span text:style-name="T780"> IPSWICH TOTTENHAM W.HAM MANSFIELD LEICESTER NORWICH ARSENAL NORTHAMPTON NOTTS C LUTON COLCHESTER NOTTS F <text:s/>C.PALACE </text:span><text:span text:style-name="T782">£4 EACH </text:span><text:span text:style-name="T781">1963/64</text:span><text:span text:style-name="T780"> NORTHAMPTON LEICESTER LUTON IPSWICH NOTTS F TOTTENHAM PLYMOUTH CARDIFF MANSFIELD ARSENAL BRISTOL R C.PALACE COLCHESTER NORWICH </text:span><text:span text:style-name="T782">£4 EACH </text:span><text:span text:style-name="T781">1964/65</text:span><text:span text:style-name="T780"> MANSFIELD (SLCRS) £3 NORWICH £4 IPSWICH £4 1965/66 FULHAM £10 SWINDON £10 1966/67 FULHAM £15 </text:span><text:span text:style-name="T781">1967/68</text:span><text:span text:style-name="T780"> LEICESTER (FC) £9 (FCC) £8 COVENTRY (FC) £8 BIRMINGHAM (FC) £8 1977/78 W.B.A (YC) (24 MAR) £10 1984/85 NORTHAMPTON (MWL) £6 1986/87 COVENTRY (MYC) £3 PORT V (MIL) £3 LEICESTER (MILC) (POOR) £1 1987/88 W.B.A (MILYC) £4 LINCOLN (YC) £4 1988/89 BILLERICAY (YC) £6 SWINDON (MYC) £4 DUNSTABLE (YC) £5 NORTHAMPTON (MIL) £4 1989/90 SWINDON (MYC) £5 1993/94 S.WALDEN (YC) £6 1995/96 LINCOLN YTH (MPYCF) ORIENT £5 W.HAM £4 1996/97 BARNET £4 MILLWALL (YC) £10 C.PALACE (YC) £8 1997/98 BLACKBURN (YCS/F) £3 NOTTS F (MYC) £6 SWINDON (MYC) £6 CAMB U (LGE) £6 GILLINGHAM £5 CREWE (YC) £4 BLACKBURN (YCS/F) £4 1998/99 MILLWALL ARSENAL BRIGHTON TOTTENHAM SWINDON (MYCR) £5 BRISTOL R (YC) CHARLTON 1999/00 BRIGHTON Q.P.R £5 OXFORD NORTHAMPTON (LGE) (LC) BRISTOL R 2000/01 READING £3 2001/02 BURY (YC) £5 OLDHAM (YC) £3 2002/03 NOTTS F (YC) NORTHAMPTON (YC) £6 BOURNEMOUTH £3 COLCHESTER £3 MAN C (YC) 2008/09 WATFORD (CR) </text:span><text:span text:style-name="T790">2011/12</text:span><text:span text:style-name="T789"> FULHAM YTH (YC) ASTON V (YC) 2014/15 NOTTS C (YC) (SLCR) </text:span><text:span text:style-name="T791">PLYMOUTH</text:span><text:span text:style-name="T789">:</text:span><text:span text:style-name="T777">1973/74 COVENTRY YTH (FAYC) £25</text:span><text:span text:style-name="T789"> </text:span><text:span text:style-name="T773">Q.P.R </text:span><text:span text:style-name="T780">:</text:span><text:span text:style-name="T789">1950/51 CARDIFF (FC) £16 </text:span><text:span text:style-name="T780">1951/52 <text:s/>COVENTRY £11 1953/54 ARSENAL £15 1954/55 FULHAM £10 BRENTFORD £10 1959/60 SWINDON (S/S T/C) £5 1981/82 FULHAM £3 1982/83 ARSENAL £3 1983/84 WATFORD </text:span><text:span text:style-name="T773">READING</text:span><text:span text:style-name="T780">:1959/60 CARDIFF £5 NORTHAMPTON £6 COVENTRY £6 FULHAM £6 NOTTS C £6 NORWICH £7 1960/61 FULHAM £6 MILLWALL £7 BRENTFORD £7 </text:span><text:span text:style-name="T789">1961/62 BRIGHTON (FCMW) £9 </text:span><text:span text:style-name="T780">1964/65 COVENTRY £5 BRISTOL R £5 MILLWALL (SL RESTORED ON COVER) £3 BIRMINGHAM £5 1965/66 ORIENT (TC) £4 BRISTOL C (TC) £4 1967/68 BRISTOL C £4 BRISTOL R £4 CARDIFF £4 BRIGHTON £4 1973/74 BOURNEMOUTH £7 1975/76 FULHAM £7 1976/77 FULHAM £7 1979/80 CARDIFF £5 1980/81 CARDIFF £4 CHELSEA (MAR) £5 </text:span><text:span text:style-name="T773">ROTHERHAM</text:span><text:span text:style-name="T780">: </text:span><text:span text:style-name="T789">1959/60 GRIMSBY (NML) £12 1963/64 WORKINGTON £12 1972/73 GRIMSBY £10 1990/91 WOLVES SHEFF W 1992/93 WOLVES 2003/04 SHEFF W 2005/06 SHEFF W </text:span><text:span text:style-name="T773">SHEFF W</text:span><text:span text:style-name="T780">: 1974/75 PRESTON £5 </text:span><text:span text:style-name="T789">DONCASTER £5 </text:span><text:span text:style-name="T777">1986/87 OLDHAM (NIL) LEEDS 1988/89 LEEDS LIVERPOOL SUNDERLAND (P/L) (NILCF) MAN C BARNSLEY <text:s/>HUDDERSFIELD NEWCASTLE COVENTRY 1989/90 WIGAN (P/L) (YC) SCUNTHORPE PORT V SUNDERLAND PRESTON BLACKPOOL BOLTON ROTHERHAM BARNSLEY WOLVES 1990/91 NEWCASTLE ASTON V COVENTRY HULL (YC) DERBY NOTTS F WOLVES LEICESTER EVERTON SUNDERLAND HUDDERSFIELD LEEDS 1991/92 SUNDERLAND BLACKBURN COVENTRY BRAD C NEWCASTLE ROTHERHAM BOLTON W.B.A LEEDS ASTON V NOTTS F BARNSLEY 1992/93 STOKE LEICESTER SUNDERLAND (P/L) (NILCF) ROTHERHAM LEEDS (P/L) (YC) MAN C NOTTS C BLACKBURN BOLTON LIVERPOOL ASTON V SHEFF U NOTTS F BARNSLEY WOLVES 1994/95 BIRMINGHAM OLDHAM MANSFIELD PORT V BARNSLEY MAN C NEWCASTLE PRESTON LEICESTER MIDDLESBROUGH HUDDERSFIELD HULL BURNLEY SUNDERLAND (YC) 1995/96 NOTTS F BIRMINGHAM W.B.A WOLVES BOLTON MAN U LIVERPOOL LEEDS STOKE OLDHAM TRANMERE EVERTON NOTTS C NEWCASTLE 1996/97 NOTTS F MAN U EVERTON LEEDS STOKE LIVERPOOL BIRMINGHAM 1997/98 EVERTON LEEDS PRESTON STOKE LIVERPOOL 1998/99 EVERTON (YC) LEICESTER (YC) MAN C <text:s/>BURNLEY PORT V BOLTON COVENTRY WOLVES GRIMSBY 1999/00 WIMBLEDON ASTON V NEWCASTLE LIVERPOOL SUNDERLAND LEEDS (WHITE) (BLUE) BRAD C 2000/01 LEEDS 2001/02 BOLTON 2002/03 LEEDS 2003/04 TRANMERE (YC) ROCHDALE (YC) 2004/05 CAMB U (YC) SUNDERLAND U18 2005/06 NEWCASLE (YC) SOUTHEND (YC) BRAD C 2006/07 BIRMINGHAM HUDDERSFIELD BOLTON (YC) BRAD C 2007/08 ROTHERHAM SHEFF U BARNSLEY HULL SCUNTHORPE 2008/09 LINCOLN SHEFF U GRIMSBY (LC) NOTTS F 2009/10 WALSALL DERBY W.B.A PORT V 2010/11 SHEFF U NOTTS F </text:span><text:span text:style-name="T773">SHEFF UTD</text:span><text:span text:style-name="T780">: 1953/54 DERBY BLACKPOOL HUDDERSFIELD LIVERPOOL </text:span><text:span text:style-name="T783">£13 EACH </text:span><text:span text:style-name="T780">1954/55 STOKE LIVERPOOL </text:span><text:span text:style-name="T783">£13 EACH </text:span><text:span text:style-name="T780">1955/56 STOKE CHESTERFIELD </text:span><text:span text:style-name="T783">£11 EACH </text:span><text:span text:style-name="T780">1956/57 PRESTON £7 1959/60 NEWCASTLE </text:span><text:span text:style-name="T789"><text:s/></text:span><text:span text:style-name="T783">£6 EACH </text:span><text:span text:style-name="T780">1968/69 MAN C NOTTS F </text:span><text:span text:style-name="T783">£2 EACH </text:span><text:span text:style-name="T780">1969/70 STOKE </text:span><text:span text:style-name="T781">£3 </text:span><text:span text:style-name="T780">1970/71 BOLTON STOKE COVENTRY MAN C NOTTS F </text:span><text:span text:style-name="T783">£3 EACH </text:span><text:span text:style-name="T780">1972/73 STOKE £8 1977/78 DERBY </text:span><text:span text:style-name="T781">£5</text:span><text:span text:style-name="T783"> </text:span><text:span text:style-name="T780">1978/79 LEEDS STOKE MAN C STOKE </text:span><text:span text:style-name="T783">£6 EACH </text:span><text:span text:style-name="T780">1979/80 MAN C STOKE</text:span><text:span text:style-name="T783"> £6 EACH </text:span><text:span text:style-name="T780">1980/81 NEWCASTLE (TC) 1982/83 LEEDS (TC) EVERTON (TC) 1984/85 OLDHAM (YC) £3 MANSFIELD (YC) £3 1986/87 NOTTS C (YC) £3 LEICESTER (YC) £3 2001/02 SHEFF W U17 SHEFF W U19 2003/04 SHEFF W</text:span><text:span text:style-name="T783"> </text:span><text:span text:style-name="T769">SCARBOROUGH</text:span><text:span text:style-name="T777">: 1970/71 N. FERRIBY (Y/L) (S/S) £10 N.WOODSEATS (Y/L) (S/S) £10</text:span><text:span text:style-name="T789"> </text:span><text:span text:style-name="T773">STOKE</text:span><text:span text:style-name="T780">: 1965/66 ENGLAND YTH £3 1967/68 PRESTON £5 1969/70 PRESTON SHEFF U COVENTRY MAN C NOTTS F HUDDERSFIELD </text:span><text:span text:style-name="T783">£5 EACH</text:span><text:span text:style-name="T780"> 1972/73 MAN C £6 COVENTRY £5 1976/77 MAN C £5 1977/78 EVERTON £5 1978/79 MAN C £3 </text:span><text:span text:style-name="T772">SCUNTHORPE</text:span><text:span text:style-name="T780">:</text:span><text:span text:style-name="T777"> 1959/60 PORT V (SLTR) £12</text:span><text:span text:style-name="T780"> </text:span><text:span text:style-name="T777">1960/61 HARTLEPOOL (SLMRKS) £15 1963/64 GRIMSBY (NRL) £30 </text:span><text:span text:style-name="T780">1966/67 PORT V (FAYC) (SOF) £3 </text:span><text:span text:style-name="T773">SOUTHEND</text:span><text:span text:style-name="T780">: 1970/71 BEDFORD (EPFC) £10 </text:span><text:span text:style-name="T777">1972/73 CHELSEA YTH (SECL) (S/S) £40 </text:span><text:span text:style-name="T772">SOUTHAMPTON</text:span><text:span text:style-name="T780">: 1961/62 WATFORD £8 1967/68 PETERBORO £3 </text:span><text:span text:style-name="T773">SUNDERLAND</text:span><text:span text:style-name="T780">: 1966/67 SCUNTHORPE (FAYCSF) £3 </text:span><text:span text:style-name="T773">TOTTENHAM</text:span><text:span text:style-name="T780">:1964/65 PETERBORO (FC) (NOF) W.HAM (LCC) £4 1965/66 </text:span><text:span text:style-name="T781">SHREWSBURY (S/S) £5 </text:span><text:span text:style-name="T780">IPSWICH/SOUTHAMPTON (JOINT) </text:span><text:span text:style-name="T783">£3 EACH</text:span><text:span text:style-name="T780"> 1966/67 IPSWICH GILLINGHAM (FC) PETERBORO (FC) (FCC) ARSENAL (FC) </text:span><text:span text:style-name="T781">(7 JAN) (P/P) £4 </text:span><text:span text:style-name="T780">(FCCS/F)</text:span><text:span text:style-name="T781"> CHARLTON (LCC) £4 </text:span><text:span text:style-name="T780"><text:s/></text:span><text:span text:style-name="T783">£2.50 EACH</text:span><text:span text:style-name="T780"> 1967/68 NORTHAMPTON PETERBORO </text:span><text:span text:style-name="T783">£2 EACH </text:span><text:span text:style-name="T780">1968/69 W.HAM (LCC) PETERBORO </text:span><text:span text:style-name="T781">DAGENHAM (LCC) £4 ENFIELD (LCC) </text:span><text:span text:style-name="T783">£3 EACH</text:span><text:span text:style-name="T780"> </text:span><text:span text:style-name="T781">1969/70 COVENTRY (FAYCF) (18 APR) £4 (1 MAY) £5 </text:span><text:span text:style-name="T780">1970/71 C.PALACE </text:span><text:span text:style-name="T781">OXFORD GILLINGHAM W.HAM CHELSEA BOURNEMOUTH £4 CARDIFF £4 ARSENAL £4 </text:span><text:span text:style-name="T783">£3 EACH </text:span><text:span text:style-name="T780">1971/72 SOUTHAMPTON READING BRISTOL C SWINDON Q.P.R LEICESTER </text:span><text:span text:style-name="T781">C.PALACE (LCC) £4 FULHAM </text:span><text:span text:style-name="T782">£2.50 EACH </text:span><text:span text:style-name="T780">1972/73 Q.P.R (LCC) £3 BRISTOL R </text:span><text:span text:style-name="T782">£2.50 EACH </text:span><text:span text:style-name="T780">1973/74 BIRMINGHAM £2 </text:span><text:span text:style-name="T781">LEICESTER £4 BRISTOL R £3 NORWICH £4 OXFORD £4 PLYMOUTH £4 WEALDSTONE (LCC) £4 1974/75 BIRMINGHAM £3 LUTON £4 NORWICH £4 PLYMOUTH £4 </text:span><text:span text:style-name="T777">1</text:span><text:span text:style-name="T780">976/77 SWINDON £7 Q.P.R (TC) £5 OXFORD £7 1977/78 IPSWICH £8 </text:span><text:span text:style-name="T781">SWINDON £5 NORWICH £6 CARDIFF £5 BRISTOL R £6 </text:span><text:span text:style-name="T780">1978/79 SWINDON £7 Q.P.R £7 LUTON £7 FULHAM £6 ARSENAL £7 LEICESTER £7 BRISTOL R £7 IPSWICH £8 BIRMINGHAM £7 W.HAM £6 BRISTOL C £6 CARDIFF £6 1979/80 FULHAM £7 ARSENAL £9 </text:span><text:span text:style-name="T781">1984/85 WOKINGHAM (FR) £4 1987/88 SOUTHAMPTON £2 1988/89 BIRMINGHAM (FAYC) £4 CHARLTON (FAYC) £4 MAN C (FAYC) £4 NORWICH (SJFC) £4 1989/90 ORIENT (SJFC) £4 1990/91 BIRMINGHAM (SJFC) £4 NORTHAMPTON (SJFC) £5 1996/97 WYCOMBE (SJFC) £3 1999/00 ARSENAL SWINDON (FAYC) £3 W.HAM </text:span><text:span text:style-name="T773">WALSALL</text:span><text:span text:style-name="T780">:1967/6 IPSWICH (FC) £3 NORTHAMPTON (FC) (SLMRK) £2 </text:span><text:span text:style-name="T772">WELLING</text:span><text:span text:style-name="T780">: 1999/00 PETERBORO (FAYC) </text:span><text:span text:style-name="T773">WEST HAM</text:span><text:span text:style-name="T780">: 1964/65 PETERBORO (CR) 1967/68 PETERBORO £3 1968/69 NORTHAMPTON (FC) (SLMRK) £2 PETERBORO (FC) £4 (FCC) (SOF) £2 SOUTHAMPTON (FCCF) £3 1969/70 READING (FCC) SWINDON </text:span><text:span text:style-name="T783">£3 EACH</text:span><text:span text:style-name="T780"> 1970/71 ORIENT COLTS (LYC) £4 (SJFC) £5 2000/01 IPSWICH LEICESTER NOTTS F TOTTENHAM WIMBLEDON 2001/02 SPOUHAMPTON 2002/03 FULHAM IPSWICH LEICESTER NOTTS F WATFORD ARSENAL </text:span><text:span text:style-name="T773">WATFORD</text:span><text:span text:style-name="T780">: 1959/60 FULHAM £4 1967/68 COLCHESTER (LMWL) £6 1968/69 COLCHESTER 1976/77 PETERBORO £5 1984/85 READING 1985/86 ARSENAL </text:span><text:span text:style-name="T773">W.BA</text:span><text:span text:style-name="T780">: 1958/59 ASTON V BURNLEY SHEFF U </text:span><text:span text:style-name="T783">£3 EACH </text:span><text:span text:style-name="T780">1959/60 SHEFF U BLACKPOOL STOKE 1960/61 PRESTON BARNSLEY 1961/62 BARNSLEY 1963/64 BLACKPOOL MAN C 1969/70 BURNLEY £3 1970/71 LEEDS £10 1993/94 MAN C 1995/96 BLACKBURN </text:span><text:span text:style-name="T772">WOLVES</text:span><text:span text:style-name="T780">: 1960/61 BURNLEY </text:span><text:span text:style-name="T782">£3 EACH</text:span><text:span text:style-name="T780"> 1964/65 LIVERPOOL £4 1967/68 PRESTON STOKE BOLTON </text:span><text:span text:style-name="T782">£3 EACH</text:span><text:span text:style-name="T780"> 1968/69 STOKE (YC) £6 SHEFF U £4 1977/78 ASTON V (WOF) £3 1998/99 COVENTRY NOTTS C (MYC) 1999/00 W.B.A </text:span><text:span text:style-name="T769">WREXHAM</text:span><text:span text:style-name="T777">: 1951/52 WINSFORD (SLIGHT NIBBLE TO EDGE) (S/S) £20 </text:span><text:span text:style-name="T769">WIMBLEDON</text:span><text:span text:style-name="T777">: 1988/89 READING </text:span></text:p>
      <text:p text:style-name="P444"/>
      <text:p text:style-name="P110"><text:span text:style-name="T769">MORECAMBE HOMES</text:span><text:span text:style-name="T777">: 1968/69 FLEETWOOD (FAC) (CORNER MISS) WIGAN (CORNER MISSING) BLACKPOOL (LSC) (CORNER MISSING) £2 GAINSBOROUGH (CORNER MISSING) ALTRINCHAM 1969/70 RUNCORN FLEETWOOD </text:span></text:p>
      <text:p text:style-name="P453"/>
      <text:p text:style-name="P508">109</text:p>
      <text:p text:style-name="P123"><text:soft-page-break/>MAGAZINE COLLECTION LOTS OF NEW ITEMS ADDED</text:p>
      <text:p text:style-name="P352"/>
      <text:p text:style-name="P110"><text:span text:style-name="T772">CHARLES BUCHANS FOOTBALL MONTHLY:</text:span><text:span text:style-name="T780"> </text:span><text:span text:style-name="T772">1951</text:span><text:span text:style-name="T780"> OCT (CELL) £3 DEC £6 </text:span><text:span text:style-name="T772">1952</text:span><text:span text:style-name="T782"> </text:span><text:span text:style-name="T780">MAY £6 JUN £6 JUL £6 SEP £6 NOV £6 DEC £6 </text:span><text:span text:style-name="T772">1953</text:span><text:span text:style-name="T782"> </text:span><text:span text:style-name="T780">JAN, APR, MAY, JUN, AUG, SEP, OCT, NOV, DEC </text:span><text:span text:style-name="T782">£4 EACH </text:span><text:span text:style-name="T772">1954</text:span><text:span text:style-name="T782"> </text:span><text:span text:style-name="T780">JAN</text:span><text:span text:style-name="T782">, </text:span><text:span text:style-name="T780">FEB, MAR, APR, MAY, JUN, JUL, AUG, SEP, OCT, NOV, DEC, </text:span><text:span text:style-name="T782">£4 EACH </text:span><text:span text:style-name="T772">1955</text:span><text:span text:style-name="T780"> FEB, MAR ,APR, MAY, AUG, SEP, </text:span><text:span text:style-name="T782">£3 EACH </text:span><text:span text:style-name="T772">1956</text:span><text:span text:style-name="T780"> JAN, FEB, APR, JUL, AUG, SEP, OCT, NOV, DEC </text:span><text:span text:style-name="T782">£3 EACH </text:span><text:span text:style-name="T772">1957</text:span><text:span text:style-name="T782"> </text:span><text:span text:style-name="T780">JAN</text:span><text:span text:style-name="T782">, </text:span><text:span text:style-name="T780">FEB, MAR, APR, MAY, JUN, AUG, SEP, OCT, NOV, DEC, </text:span><text:span text:style-name="T782">£3 EACH </text:span><text:span text:style-name="T772">1958</text:span><text:span text:style-name="T780"> JAN, MAR, £5 APR, AUG, SEP, OCT, NOV </text:span><text:span text:style-name="T782">£2 EACH</text:span><text:span text:style-name="T780"> </text:span><text:span text:style-name="T772">1959</text:span><text:span text:style-name="T780"> JAN, FEB, MAR, APR, MAY, JUN, JUL,AUG, SEP,OCT, NOV, DEC, </text:span><text:span text:style-name="T782">£2 EACH </text:span><text:span text:style-name="T772">1960</text:span><text:span text:style-name="T780"> JAN, FEB, MAR, APR, MAY, JUN, JUL, AUG, SEP, OCT, NOV, DEC </text:span><text:span text:style-name="T782">£2 EACH</text:span><text:span text:style-name="T780"> </text:span><text:span text:style-name="T772">1961</text:span><text:span text:style-name="T780"> JAN, FEB, MAR, APR, MAY, JUN, JUL, AUG, SEP, OCT, NOV, DEC, </text:span><text:span text:style-name="T772">1962</text:span><text:span text:style-name="T780"> JAN, FEB, MAR, APR, MAY, JUN, JUL, AUG, SEP, OCT, NOV, DEC, </text:span><text:span text:style-name="T772">1963</text:span><text:span text:style-name="T780"> JAN, FEB, MAR, APR, MAY JUN, JUL,AUG, SEP, OCT, NOV, DEC</text:span><text:span text:style-name="T782"> </text:span><text:span text:style-name="T772">1964 </text:span><text:span text:style-name="T780"><text:s/>JAN, FEB, MAR, APR, MAY, JUN, JUL, AUG, SEP, OCT, NOV, DEC </text:span><text:span text:style-name="T772">1965</text:span><text:span text:style-name="T780"> SEP </text:span><text:span text:style-name="T772">1966 </text:span><text:span text:style-name="T780"><text:s/>JAN, FEB, MAR, AUG £3, SEP £3, NOV, DEC </text:span><text:span text:style-name="T772">1967</text:span><text:span text:style-name="T780"> JAN, MAR, APR, MAY, JUL, AUG, SEP, OCT,NOV, DEC, </text:span><text:span text:style-name="T772">1968</text:span><text:span text:style-name="T780"> JAN, FEB, MAR, APR, MAY, JUN, JUL,AUG, SEP, OCT, NOV, DEC, </text:span><text:span text:style-name="T772">1969 </text:span><text:span text:style-name="T780"><text:s/>JAN, FEB, MAR, APR, MAY, JUN, JUL, AUG, SEP, OCT, NOV,DEC <text:s/></text:span><text:span text:style-name="T772">1970</text:span><text:span text:style-name="T780"> JAN, FEB, MAR, APR, MAY, JUN, JUL, AUG, SEP, OCT, NOV, DEC </text:span><text:span text:style-name="T782">£2 EACH </text:span><text:span text:style-name="T772">1971</text:span><text:span text:style-name="T780"> JAN, FEB, MAR, APR, MAY, JUN, JUL, AUG, NOV </text:span><text:span text:style-name="T782">£2 EACH </text:span><text:span text:style-name="T772">1972</text:span><text:span text:style-name="T780"> JAN, FEB, MAR, APR, AUG, SEP, OCT, DEC, </text:span></text:p>
      <text:p text:style-name="P110"><text:span text:style-name="T772">£2 EACH</text:span><text:span text:style-name="T780"> </text:span><text:span text:style-name="T772">FOOTBALL DIGEST</text:span><text:span text:style-name="T780"> (FOLLOW ON FOR C.BUCHAN) </text:span><text:span text:style-name="T772">1974</text:span><text:span text:style-name="T780"> JUN £3 </text:span><text:span text:style-name="T772">£1.50 EACH UNLESS STATED</text:span><text:span text:style-name="T782"> </text:span><text:span text:style-name="T772">PLEASE NOTE SOME ISSUES HAVE SLMRKS OR SLIGHT TEARS OR NAME ON FRONT NOTHING TO BAD PLEASE STATE IF NO FAULTS REQUIRED TO SAVE ON REFUNDS</text:span></text:p>
      <text:p text:style-name="P353"/>
      <text:p text:style-name="P110"><text:span text:style-name="T772">SOCCER STAR MAGAZINES</text:span><text:span text:style-name="T780">: </text:span><text:span text:style-name="T772">1952</text:span><text:span text:style-name="T780"> NO 1 (SLREP) £30 OCT 4 £8, OCT 25 £8, NOV 1 £8, DEC 13 £8, DEC 20 £8, </text:span><text:span text:style-name="T772">1953</text:span><text:span text:style-name="T780"> JAN 17 £7, JAN 31 £7, FEB 7 £7, </text:span></text:p>
      <text:p text:style-name="P110"><text:span text:style-name="T780">MAR 14 £7, APR 4 £7, APR 11 £7, APR 18 £7, MAY 16 £7, NOV 7 £6, DEC 26 £6, </text:span><text:span text:style-name="T772">1954</text:span><text:span text:style-name="T780"> JAN 9 £6, JAN 23 £6, FEB 13 £6, FEB 20 £6, FEB 27 £6, MAR 6 £6, MAR 20 £6, APR 3 £6, APR 10 £6, MAY 15 £6, MAY 22 £6, JUN 12 £6, JUN 19 £6, JUN 26 £6, JUL 3 £6, JUL 31 £6, AUG 7 £6, AUG 14 £6, AUG 21 £6, AUG 28 £6, SEP 4 £6, </text:span></text:p>
      <text:p text:style-name="P110"><text:span text:style-name="T780">SEP 11 £6, OCT 9 £6, OCT 16 £6, NOV 13 £6, DEC 25 £6 </text:span><text:span text:style-name="T772">1955</text:span><text:span text:style-name="T780"> JAN 1, FEB 19, MAR 12, MAR 26, APR 2, APR 9, APR 16, APR 23, JUN 4, JUN 11, JUN 18, JUN 25, </text:span></text:p>
      <text:p text:style-name="P110"><text:span text:style-name="T780">JUL 2, SEP 10 , </text:span><text:span text:style-name="T782">£5 EACH <text:s/></text:span><text:span text:style-name="T772">VOL 5</text:span><text:span text:style-name="T780"> NOV 3, DEC 10, DEC 29, FEB 9, FEB 16, MAR 23, APR 13, APR 20, MAY 11, JUN 1, JUN 29, JUL 6, JUL 13, AUG 3, AUG 10, </text:span></text:p>
      <text:p text:style-name="P110"><text:span text:style-name="T780">AUG 17, AUG 24, AUG 31, SEP 7, SEP 14, SEP 21 </text:span><text:span text:style-name="T782">£5 EACH </text:span><text:span text:style-name="T772">VOL 6</text:span><text:span text:style-name="T780"> OCT 5, NOV 16, NOV 23, NOV 30, </text:span><text:span text:style-name="T782">£5 EACH </text:span><text:span text:style-name="T772">VOL 7</text:span><text:span text:style-name="T780"> NO 8, 40, 46, </text:span><text:span text:style-name="T782">£3 EACH</text:span><text:span text:style-name="T780"> <text:s/></text:span><text:span text:style-name="T772">VOL 8</text:span><text:span text:style-name="T780"> NO 2, 3, 5, 6, 7, 8, 9,11, 12, 13, 14, 15, 16, 19, 20, 21, 22, 23, 24,</text:span><text:span text:style-name="T782"> </text:span><text:span text:style-name="T780">25, 27 28, 30, 31, 32 (SLMRK) £1, 33, 34, 35, 36, 37, 38, 40, 41, 42, 43, 44, 45, 46, 47, 48, </text:span><text:span text:style-name="T782">£2 EACH </text:span><text:span text:style-name="T772">VOL 9</text:span><text:span text:style-name="T780"> NO 3, 4, 5, 7, 8, 9, 10, 11, 13,14, 21, 26, 27, 28, 33, 34, 35, 36, 37, 38, 39, 40, 42, 44, 45, 46, 47, 48, 49, 50, 51, 52, </text:span><text:span text:style-name="T782">£2 EACH</text:span><text:span text:style-name="T780"> </text:span><text:span text:style-name="T782"><text:s/></text:span><text:span text:style-name="T772">VOL 10</text:span><text:span text:style-name="T780"> NO 1, 3, 4, 5, 6, 8, 9, 11, 12, 13, 14, 15, 16, 17, 19, 20, 22, 23, 24, 25, 26 (sltrs) 27, 28, 29, 30, 33, 36, 37, 38, 39, 41, 45, 47, 50, 51, </text:span><text:span text:style-name="T782">£2 EACH <text:s/></text:span><text:span text:style-name="T772">VOL 11</text:span><text:span text:style-name="T780"> NO 3, 5, 7, 9, 21, 23, 24, 25, 28, 29, 31, 33, 34, 35, 36, 39, 40, 41, 42, 43, 45, 46, 47, 48, 49,51, 52 </text:span><text:span text:style-name="T782">£2 EACH</text:span><text:span text:style-name="T780"> </text:span><text:span text:style-name="T772">VOL 12</text:span><text:span text:style-name="T780">, NO 1, 2, 3, 4, 5, 6, 8, 9, 10, 11, 12, 13, 14, 15, 16, 17, 18, 19, 20, 21, 22, 23, 24, 25, 26, 27, 28, 29, 30, 31, 32, 33, 35, 36, 37, 38, 39, 40, 41,42, 43, 44, 45, 46, 47, 48, 49, 50, 51, 52, </text:span><text:span text:style-name="T782">£2 EACH</text:span><text:span text:style-name="T780"> <text:s/></text:span><text:span text:style-name="T772">VOL 13</text:span><text:span text:style-name="T780"> NO 1,2, 3, 4, 5, 6, 7,8, 9, 10, 11, 12,13, 14, 15, 16, 17, 18, 19, 20, 21, 22, 23, 24, 25, 27, 28, 29, 30, 31, 32, 34, 35, 36,37, 38, 40, 41, 42, 43, 44, 45, 46, 47, 48, 49, 50, 51, 52 </text:span><text:span text:style-name="T782">£2 EACH <text:s/></text:span><text:span text:style-name="T772">VOL 14</text:span><text:span text:style-name="T782"> </text:span><text:span text:style-name="T780">NO 1,2, 3, 4, 5, 6, 7, 8, 9,10, 11, 12, 13, 14, 15, 16, 17, 18, 19, 20, 21, 22, 23, 24, 25,</text:span><text:span text:style-name="T782"> </text:span><text:span text:style-name="T780">26, 27, 28, 29, 30, 31, 32, 33, 34, 38, 39, 40, 41, 43, 48, </text:span><text:span text:style-name="T772">£2 EACH</text:span><text:span text:style-name="T780"> <text:s/></text:span><text:span text:style-name="T772">VOL 15</text:span><text:span text:style-name="T780"> <text:s/>NO1, 2, 4, 5, 6, 8, 9, 10, 12, 13, 14, 17, 18, 19, 20, 22, 23, 24, <text:s/>25, 26, 27, <text:s/>28, 29, 31, 32, 33, 34, 35, 36, 37, 38, 39, 40 ,41, 42, 43, 44,45,46,47,</text:span><text:span text:style-name="T782"> </text:span><text:span text:style-name="T780">48 </text:span><text:span text:style-name="T772">1967</text:span><text:span text:style-name="T780"> SEP 29, NOV 10, DEC 1, DEC 22, </text:span><text:span text:style-name="T772">1968</text:span><text:span text:style-name="T780"> JAN 26, MAY 3, MAY 17, JUN 14, AUG 9, NOV 29 </text:span><text:span text:style-name="T772">1969</text:span><text:span text:style-name="T780"> JAN 24, </text:span></text:p>
      <text:p text:style-name="P110"><text:span text:style-name="T780">FEB 21, FEB 28, MAR 7, MAR 21, MAY 9, MAY 30, OCT 24 </text:span><text:span text:style-name="T772">£1 EACH</text:span><text:span text:style-name="T780"> </text:span><text:span text:style-name="T772">UNLESS STATED</text:span><text:span text:style-name="T780"> </text:span></text:p>
      <text:p text:style-name="P444"/>
      <text:p text:style-name="P110"><text:span text:style-name="T772">SHOOT</text:span><text:span text:style-name="T780"> </text:span><text:span text:style-name="T772">1969</text:span><text:span text:style-name="T780"> SEP 13, SEP 20, SEP 27, OCT 4, OCT 11, OCT 18, OCT 25, NOV 1, NOV 8, NOV 15, NOV 29, DEC 6, DEC 13, DEC 20, DEC 27 </text:span><text:span text:style-name="T772">1970</text:span><text:span text:style-name="T780"> <text:s/>JAN 10, JAN 17, JAN 31, FEB 7, FEB 28, APR 25, JUN 20, </text:span><text:span text:style-name="T772">1971</text:span><text:span text:style-name="T780"> JAN 2, JAN 9, JAN 16, JAN 23, JAN 30, FEB 6, FEB 13, FEB 20, FEB 27, MAR 13, MAR 27, APR 3, APR 10, APR 17, APR 24, MAY 1, MAY 8, MAY 22, MAY 29, JUN 5, JUN 12, JUN 19, JUN 26, JUL 3, JUL 10, JUL 17, JUL 24, JUL 31, AUG 7, AUG 14, AUG 21, AUG 28, SEP 4, SEP 11, SEP 18, SEP 25, OCT 2, OCT 9, OCT 16, OCT 23, OCT 30, NOV 6,</text:span><text:span text:style-name="T772">1972</text:span><text:span text:style-name="T780"> JAN 29, FEB 5, FEB 12, FEB 19, FEB 26, MAR 4, MAR 11, MAR 25, APR 1,APR 8, APR 15, APR 22, APR 29, MAY 6, MAY 13, MAY 20, MAY 27, JUN 3, JUN 10, JUN 17, JUN 24, JUL 1, JUL 15, JUL 22, JUL 29, AUG 5, AUG 12, AUG 26, SEP 2, SEP 9, SEP 16, SEP 23/30, OCT 7, NOV 18, <text:s/>NOV 25, DEC 16, DEC 23, </text:span><text:span text:style-name="T772">1973</text:span><text:span text:style-name="T780"> JUL 7, AUG 4, AUG 11, AUG 18 AUG 25, SEP 1, SEP 8, SEP 22, OCT 13, OCT 27 </text:span><text:span text:style-name="T772">1974</text:span><text:span text:style-name="T780"> <text:s/>JAN 5, JAN 12/19, JAN 26, FEB 16, FEB 23, MAR 2, MAR 9, MAR 16, MAR 23, MAY 4, MAY 11, MAY 18, MAY 25, JUN 1, JUN 8, JUN 15, JUN 22, JUN 29, JUL 6/13, JUL 20, JUL 27, AUG 3, AUG 10, AUG 17, AUG 24, AUG 31, NOV 9, NOV 16, NOV 23, NOV 30, DEC 7, DEC 14, DEC 21, DEC 28, </text:span><text:span text:style-name="T772">1975</text:span><text:span text:style-name="T780"> JAN 4, JAN 11, JAN 18, JAN 25, FEB 1,</text:span></text:p>
      <text:p text:style-name="P110"><text:span text:style-name="T780">MAR 29, MAY 10, </text:span><text:span text:style-name="T772">1976</text:span><text:span text:style-name="T780"> <text:s/>MAR 6, APR 10, </text:span><text:span text:style-name="T772">1979</text:span><text:span text:style-name="T780"> JUN 2, JUN 23 </text:span><text:span text:style-name="T772">1984</text:span><text:span text:style-name="T780"> AUG 4, SEP 1, SEP 8, SEP 15, SEP 22 </text:span><text:span text:style-name="T772">1985</text:span><text:span text:style-name="T780"> JAN 26, 24 AUG, 31 AUG, 28 SEP, </text:span><text:span text:style-name="T772">1986</text:span><text:span text:style-name="T780"> JUL 12,SEP 13, SEP 20 </text:span><text:span text:style-name="T772">1987</text:span><text:span text:style-name="T780"> JAN 17, JAN 31, MAY 9, AUG 22, SEP 5 </text:span><text:span text:style-name="T772">1988</text:span><text:span text:style-name="T780"> JAN 9, MAY 7, MAY 14, JUN 4, JUN 25, JUL 2, JUL 9, JUL 23, JUL 30, AUG 6, AUG 27, SEP 10, SEP 24, OCT 29, NOV 19, NOV 26, DEC 3, DEC 24 </text:span><text:span text:style-name="T772">1989</text:span><text:span text:style-name="T780"> FEB 11,MAR 18, AUG 5, SEP 2, SEP 9, SEP 30, OCT 7, OCT 28, NOV 4, NOV 18, DEC 9, DEC 16 </text:span><text:span text:style-name="T772">1991</text:span><text:span text:style-name="T780"> FEB 9, JUL 6, AUG 17, AUG 24, AUG 31, OCT 12, NOV 9 </text:span><text:span text:style-name="T772">1992</text:span><text:span text:style-name="T780"> MAY 23, JUN 13, JUL 11, JUL 28, JUL 25, AUG 1, AUG 22, AUG 29 </text:span><text:span text:style-name="T772">1993</text:span><text:span text:style-name="T780"> JAN 2, FEB 6 </text:span><text:span text:style-name="T782">£1 EACH</text:span></text:p>
      <text:p text:style-name="P444"/>
      <text:p text:style-name="P110"><text:span text:style-name="T772">GOAL WEEKLEY</text:span><text:span text:style-name="T780"> </text:span><text:span text:style-name="T772">1969 ONWARDS </text:span><text:span text:style-name="T780"><text:s/>NO 13, 14, 16, 19, 20, 35, 36, 37, 38, 39, 40, 41, 42, 43, 44, 46, 47, 48, 49, 50, 51, 52, 53, 54, 55, 56, 57, 58, 59, 60, 61, 62, 63, 64, 65, 66, 67, 68, 69, 70, 71, 72, 73, 74, 75, 76, 77, 78, 79, 80, 81, 82, 83, 84, 85, 86, 87, 88, 89, 90, 91, 92, 93, 94, 95, 96, 97, 98, 99, 100, 101, 102, 103, 104, 105, 106, 107, 108, 109, 110, 111, 113, 114, 115, 116, 117, 118, 119, 120, 121, 122, 123, 124, 125, 126, 127, 128, 129, 130, 131, 132, 133, 134, 135, 136, 137, 138, 139, 140, 141,142, 143, 144, 145, 146, 147, 148, 149, 150, 151, 152, 153, 154, 156, 157, 158, 159, 160, 161, 162, 163, 164, 165, 166, 167, 168, 169, 170, 171, 172, 173, 174, 175, 176, 177, 178, 179, 180, 181, 182, 183, 184, 185, 186, 187, 188, 189, 190, 191, 192, 193, 194, 195, 196, 197, 198, 199, 200, 202, 203, 204, 205, 206, 207, 208, 209, 210, 211, 212, 213, 214, 215, 216, 217, 218, 219, 220, 221, 222, 223, 224, 225, 226, 227, 228, 229, 230, 231, 232, 233, 234, 235, 237, 238, 240, 241, 242, 243, 244, 245, 246, 247, 248, 249, 250, 251, 252, 253, 254, 255, 256, 257, 258, 259, 260, 261, 262, 263, 264, 265, 266, 267, 268, 269, 270, 271, 272, 273, 274, 275, 276, 277, 278, 279, 280, 281, 282, 283, 284, 285, 286, 287, 288, 289, 290, 291, 292, 293, 294, 295, </text:span><text:span text:style-name="T782">£1.50 EACH </text:span><text:span text:style-name="T780">296 LAST EVER ISSUE £10</text:span></text:p>
      <text:p text:style-name="P355"/>
      <text:p text:style-name="P110"><text:span text:style-name="T772">JIMMY HILLS FOOTBALL WEEKLY</text:span><text:span text:style-name="T780"> </text:span><text:span text:style-name="T772">VOL1</text:span><text:span text:style-name="T780"> NO 23, 24, 26, 28, 29, 30, 31, 32, 33, 34, 35, 36, 37, 38, 39, 40, 41, 42, 43, 44, 45, 46, 47, 48, 49, 50, 51, 52 <text:s/></text:span></text:p>
      <text:p text:style-name="P110"><text:span text:style-name="T772">VOL 2</text:span><text:span text:style-name="T780"> NO 1, 2, 4, 5, 6, 7, 8, 9, 10, 11, 12, 13, 14, 15, 16, 17, 18, 19, 20, 21, 22, 23, 24, 25, 26, 29, 30, 34, 39, 40, 41, 44, 45, 46, 47, 48, 49, 50, 51, 52 </text:span></text:p>
      <text:p text:style-name="P110"><text:span text:style-name="T772">NUMBER </text:span><text:span text:style-name="T780">107, 110, </text:span><text:span text:style-name="T782">£1.50 EACH</text:span></text:p>
      <text:p text:style-name="P355"/>
      <text:p text:style-name="P110"><text:span text:style-name="T772">WORLD SOCCER</text:span><text:span text:style-name="T780">: </text:span><text:span text:style-name="T772">1961</text:span><text:span text:style-name="T780"> MAR £5 MAY £5 </text:span><text:span text:style-name="T772">1962</text:span><text:span text:style-name="T780"> FEB £5 JUNE £5 AUG £5 OCT £5 </text:span><text:span text:style-name="T772">1964</text:span><text:span text:style-name="T780"> JUL £5 AUG £5 SEP (SLST) £3 OCT £4 DEC £5 </text:span><text:span text:style-name="T772">1965</text:span><text:span text:style-name="T780"> MAR (SLMR) £3 </text:span></text:p>
      <text:p text:style-name="P110"><text:span text:style-name="T780">MAY (SLMR) £4 OCT £5 </text:span><text:span text:style-name="T772">1966</text:span><text:span text:style-name="T780"> JUN (WORLD CUP) £8 </text:span><text:span text:style-name="T772">1968</text:span><text:span text:style-name="T780"> SEP £5 </text:span><text:span text:style-name="T772">1969</text:span><text:span text:style-name="T780"> SEP £5 </text:span><text:span text:style-name="T772">1971</text:span><text:span text:style-name="T780"> MAR £5 JAUG (SLMRK) £5 SEP £6 OCT £6 DEC £6 </text:span><text:span text:style-name="T772">1972</text:span><text:span text:style-name="T780"> MAR £6 </text:span><text:span text:style-name="T772">1979</text:span><text:span text:style-name="T780"> JAN MAR APR JUL AUG DEC </text:span><text:span text:style-name="T782">£5 EACH </text:span><text:span text:style-name="T772">1980</text:span><text:span text:style-name="T780"> MAY£4 SEP £4 </text:span><text:span text:style-name="T772">1981</text:span><text:span text:style-name="T780"> JAN £4 AUG £4 SEP £4 DEC £4 </text:span><text:span text:style-name="T772">1982</text:span><text:span text:style-name="T780"> MAR APR MAY JUN SEP </text:span><text:span text:style-name="T782">£3 EACH </text:span><text:span text:style-name="T772">1983</text:span><text:span text:style-name="T780"> JAN £3 </text:span><text:span text:style-name="T772">1984</text:span><text:span text:style-name="T780"> APR £3 NOV £3 </text:span><text:span text:style-name="T772">1985</text:span><text:span text:style-name="T780"> FEB £3 MAR £3 MAY £3 JUL £3 SEP £3 OCT £3 NOV £3 DEC £3 </text:span><text:span text:style-name="T772">1986</text:span><text:span text:style-name="T780"> JAN £3 FEB £3 JUL £3 </text:span><text:span text:style-name="T772">1987</text:span><text:span text:style-name="T780"> MAY £3 <text:s/></text:span></text:p>
      <text:p text:style-name="P125"/>
      <text:p text:style-name="P110"><text:span text:style-name="T772">FOOTBALL SUPPORTER</text:span><text:span text:style-name="T786"> </text:span><text:span text:style-name="T780"><text:s text:c="2"/></text:span><text:span text:style-name="T772">1969</text:span><text:span text:style-name="T780"> OCT </text:span><text:span text:style-name="T772">1970</text:span><text:span text:style-name="T780"> MAR </text:span><text:span text:style-name="T772">£2 EACH</text:span><text:span text:style-name="T780"><text:tab/><text:tab/></text:span><text:span text:style-name="T773">SPORTING MIRROR </text:span><text:span text:style-name="T780">VOL 3 NO 25 FEB 4</text:span><text:span text:style-name="T656">TH</text:span><text:span text:style-name="T780"> 1949 £4, VOL 5 NO 5 SEP 16 1949 £4</text:span></text:p>
      <text:p text:style-name="P110"><text:span text:style-name="T772">DOUBLE ACTION SOCCER MAG</text:span><text:span text:style-name="T780"> NO 4 £2<text:tab/><text:tab/><text:tab/></text:span><text:span text:style-name="T772">SHOOT EAST ANGLIA</text:span><text:span text:style-name="T780"> VOL1 NO 1 £5, NO 8 £4</text:span></text:p>
      <text:p text:style-name="P110"><text:span text:style-name="T772">FOOTBALL PICTORIAL</text:span><text:span text:style-name="T780">: </text:span><text:span text:style-name="T772">1972</text:span><text:span text:style-name="T780"> MAR APRIL </text:span><text:span text:style-name="T772">£2 EACH</text:span><text:span text:style-name="T780"><text:tab/><text:tab/></text:span><text:span text:style-name="T772">KICK OFF FOOTBALL WEEKLY</text:span><text:span text:style-name="T780"> NO 1 £3</text:span></text:p>
      <text:p text:style-name="P110"><text:span text:style-name="T772">FOOTBALL MAGAZINE</text:span><text:span text:style-name="T780"> VOL 1 NO 9 £1<text:tab/><text:tab/><text:tab/></text:span><text:span text:style-name="T772">FOOTBALL FAN</text:span><text:span text:style-name="T780">: </text:span><text:span text:style-name="T772">1971</text:span><text:span text:style-name="T780"> £3</text:span></text:p>
      <text:p text:style-name="P110"><text:span text:style-name="T772">INTERNATIONAL FOOTBALL ILLUSTRATED</text:span><text:span text:style-name="T780"> </text:span><text:span text:style-name="T772">VOL1</text:span><text:span text:style-name="T780"> NO 8 £2 <text:tab/></text:span><text:span text:style-name="T772">SOUTHERN LEAGUE MONTHLY</text:span><text:span text:style-name="T780"> </text:span><text:span text:style-name="T772">1971</text:span><text:span text:style-name="T780"> VOL 1 NO 6, </text:span><text:span text:style-name="T782">£2 </text:span></text:p>
      <text:p text:style-name="P110"><text:span text:style-name="T772">SPORTING RECORD NEWSPAPER</text:span><text:span text:style-name="T780"> AUG 12</text:span><text:span text:style-name="T656">TH</text:span><text:span text:style-name="T780"> 1950 £3 </text:span><text:span text:style-name="T782"><text:s/><text:tab/><text:tab/></text:span><text:span text:style-name="T772">TIPS FROM THE TOP</text:span><text:span text:style-name="T780"> NO 1 £3 </text:span></text:p>
      <text:p text:style-name="P110"><text:span text:style-name="T772">ON THE BALL 1977/78</text:span><text:span text:style-name="T780"> £2<text:tab/><text:tab/><text:tab/><text:tab/><text:tab/></text:span><text:span text:style-name="T772">FOOTBALL MONTHLY WORLD CUP 1970 SOUVENIR</text:span><text:span text:style-name="T782"> </text:span><text:span text:style-name="T780">£4<text:tab/></text:span></text:p>
      <text:p text:style-name="P110"><text:span text:style-name="T772">PARK DRIVE PRESENTS RAMSEY WORLD CUP GUIDE</text:span><text:span text:style-name="T780"> 1970 £4 <text:s/><text:tab/></text:span><text:span text:style-name="T772">ACTION SOCCER 1969</text:span><text:span text:style-name="T780"> VOL 1 NO 1 £5 </text:span></text:p>
      <text:p text:style-name="P110"><text:span text:style-name="T772">EVENING STANDARD</text:span><text:span text:style-name="T780"> </text:span><text:span text:style-name="T772">1970</text:span><text:span text:style-name="T780"> APR 27 FAIRS CUP FINAL SPECIAL £5 </text:span><text:span text:style-name="T772">1970</text:span><text:span text:style-name="T780"> SEP 5 SPECIAL ON ARSENAL £5</text:span></text:p>
      <text:p text:style-name="P125"><text:tab/></text:p>
      <text:p text:style-name="P437">A COLLECTION OF BOOKS NEW ITEMS ADDED</text:p>
      <text:p text:style-name="P444"/>
      <text:p text:style-name="P110"><text:span text:style-name="T773">F.A OFFICIAL YEAR BOOK</text:span><text:span text:style-name="T780"> 1948/49 (NO 1) £12 1949/50 £10 1950/51 £9 1951/52 £9 1952/53 £7 1953/54 £7 1954/55 £7 1955/56 £7 1956/57 £6 1957/58 £8 1958/59 £7 1959/60 £6 1960/61 £5 1962/63 £5 1966/67 £5 1967/68 £4 1968/69 £4 1969/70 £4 1970/71 £4 1971/72 £4 1973/74 1975/76 1977/78 (SLCR) 1978/79 1980/81 1981/82 1982/83 1983/84 1984/85 1985/86 1986/87 1987/88 1988/89 1990/91 1991/92 1992/93 1993/94 1995/96 1996/97 </text:span><text:span text:style-name="T772">£3 EACH UNLESS STATED</text:span></text:p>
      <text:p text:style-name="P110"><text:span text:style-name="T772">F.A BOOK FOR BOYS</text:span><text:span text:style-name="T780"> 1952/53 £5 1960 (INC D/J) £3 </text:span><text:span text:style-name="T777">1960 £5 1962 £5 1980 £2</text:span><text:span text:style-name="T780"><text:tab/></text:span></text:p>
      <text:p text:style-name="P110"><text:span text:style-name="T773">SPORT FOOTBALL ANNUAL AND POOLS GUIDE</text:span><text:span text:style-name="T780"> 1951/52 (SLTRS) 1952/53 (SLTRS) £2 <text:s/><text:tab/> </text:span></text:p>
      <text:p text:style-name="P110"><text:span text:style-name="T773">MY TWENTY YEARS OF SOCCER T.LAWTON</text:span><text:span text:style-name="T783"> </text:span><text:span text:style-name="T781">1955</text:span><text:span text:style-name="T780"> £5<text:tab/><text:tab/> </text:span><text:span text:style-name="T773">HILLS SPORTING ANNUAL</text:span><text:span text:style-name="T774"> </text:span><text:span text:style-name="T780">1963/64 £2 <text:tab/><text:tab/></text:span></text:p>
      <text:p text:style-name="P110"><text:span text:style-name="T772">FOOTBALL LEAGUE HANDBOOK</text:span><text:span text:style-name="T780"> 1970/71 £3 1971/72 £3<text:tab/><text:tab/> </text:span><text:span text:style-name="T772">BOOK OF SPORT FOR BOYS</text:span><text:span text:style-name="T780"> 1958 £4</text:span></text:p>
      <text:p text:style-name="P110"><text:span text:style-name="T773">ROTHMANS FOOTBALL YEARBOOK</text:span><text:span text:style-name="T780"> 1976/77 £5 1977/78 £5 1979/80 £5 1980/81 (HARDBACK) £10 1981/82 £3 1982/83 £3 1983/84 £3 </text:span></text:p>
      <text:p text:style-name="P110"><text:span text:style-name="T780">1984/85 £3 (HARDBACK) £6 1986/87 1987/88 £3 (HARDBACK) £6 1988/89 £3 1989/90 £3 1990/91 £3 (HARDBACK) £5 1991/92 £3 1992/93 £3 1993/94 £3 1994/95 £3 1995/96 £3 1996/97 £3 1997/98 £3 1998/99 £3 1999/00 £3 2000/01 £3 </text:span><text:span text:style-name="T777">2006/07 (HARDBACK) £5</text:span><text:span text:style-name="T783"><text:tab/><text:tab/><text:tab/><text:tab/><text:tab/></text:span></text:p>
      <text:p text:style-name="P110"><text:span text:style-name="T773">DAILY WORKER ANNUAL</text:span><text:span text:style-name="T781"> 1948/49 £7 <text:tab/><text:tab/><text:tab/><text:tab/> </text:span><text:span text:style-name="T769">IMPROVE YOUR FOOTBALL</text:span><text:span text:style-name="T777">: 1948 JOHN HARRIS (SLMRK) £10</text:span></text:p>
      <text:p text:style-name="P482"/>
      <text:p text:style-name="P491">110</text:p>
      <text:p text:style-name="P110"><text:soft-page-break/><text:span text:style-name="T772">NOTTS POST FOOTBALL GUIDE</text:span><text:span text:style-name="T780"> </text:span><text:span text:style-name="T777">1923/24 £35 1925/26 £35 1934/35 £22 1935/36 £22 </text:span><text:span text:style-name="T780">1949 (SMALL PIECE OF COVER) £6 1952/53 £9 1953/54 £8 1954/55 £7 1955/56 £7 1956/57 £6 1957/58 £6 1958/59 £5 1960/61 £4 1961/62 (SLTRS) £3 1962/63 £4 1964/65 (NOF) £3 1965/66 (WOF) £2 1966/67 £4 1967/68 £3 1968/69 £3 1969/70 £3 1974/75 £2 <text:tab/><text:tab/> <text:tab/><text:tab/><text:tab/></text:span><text:span text:style-name="T772">SOCCER SNAPSHOT</text:span><text:span text:style-name="T780"> NO 2 EXCELLENT £5</text:span><text:span text:style-name="T782"> <text:s/></text:span></text:p>
      <text:p text:style-name="P110"><text:span text:style-name="T773">THE FOOTBALL ASSOCIATION RULES AND LAWS</text:span><text:span text:style-name="T783"> </text:span><text:span text:style-name="T781">103 PAGES 1940’S £5</text:span><text:span text:style-name="T783"> </text:span><text:span text:style-name="T780">1960/61 £3 1966/67 £2 1973/74 £2 </text:span></text:p>
      <text:p text:style-name="P110"><text:span text:style-name="T773">SUNDAY CHRONICLE FOOTBALL ANNUAL</text:span><text:span text:style-name="T781"> 1950/51 £6 1952/53 £6 </text:span><text:span text:style-name="T780">1953/54 (SLTRS) £4 1955/56 (SMALL TR) £4 1956/57 £4 1957/58 £4 1958/59 £3 1959/60 £3 </text:span><text:span text:style-name="T772">SPORTING RECORD ANNUAL</text:span><text:span text:style-name="T780">: 1951/52 £6 1952/53 £5 1953/54 £5</text:span><text:span text:style-name="T781"><text:tab/> </text:span><text:span text:style-name="T773">STANLEY MATHEWS FOOTBALL REVIEW</text:span><text:span text:style-name="T781"> 1955 £6</text:span></text:p>
      <text:p text:style-name="P110"><text:span text:style-name="T772">SUNDAY EMPIRE NEWS ANNUAL</text:span><text:span text:style-name="T780">: 1947/48 £9 1952/53 £6 1953/54 £6 1956/57 (SLTRS) £3 1957/58 (SLTRS) £3 1960/61 (B/PTR) £3</text:span></text:p>
      <text:p text:style-name="P110"><text:span text:style-name="T773">PLAYFAIR FOOTBALL ANNUAL</text:span><text:span text:style-name="T780"> 1955/6 £6 1958/9 £4 1968/9 £3 1969/0 £3 1970/1 £2 1975/6 £2 1976/7 £2 1978/9 £2 1979/0 £2 2007/8 £2 2008/9 £2 2009/10 £2</text:span></text:p>
      <text:p text:style-name="P110"><text:span text:style-name="T772">DAILY MAIL FOOTBALL GUIDE</text:span><text:span text:style-name="T780"> 1951/52 £7 1952/53 £6 1953/54 £6 1958/59 £5</text:span></text:p>
      <text:p text:style-name="P110"><text:span text:style-name="T773">NEWS OF THE WORLD FOOTBALL ANNUAL</text:span><text:span text:style-name="T774"> </text:span><text:span text:style-name="T780">1988/89 £2<text:tab/> <text:tab/> </text:span><text:span text:style-name="T772">ATHLETIC NEWS FOOTBALL ANNUAL</text:span><text:span text:style-name="T780"> 1934/35 £10 </text:span></text:p>
      <text:p text:style-name="P110"><text:span text:style-name="T773">THE BIG BOOK OF FOOTBALL CHAMPIONS</text:span><text:span text:style-name="T780"> 1951 (NO D/J) £5 1954 (NO D/J) £4 1955 (INC D/J SLTRS) £5 1956 (SLTRS TO D/JACKET) £4 1957 (NO D/J) £3 1958 (INC D/J) £6 1959 (INC D/J SLTRS) £4 <text:tab/><text:tab/><text:tab/></text:span><text:span text:style-name="T769">TEACH YOURSELF SOCCER</text:span><text:span text:style-name="T777">: 1949 HARDBACK (F.N.S CREEK) £6</text:span></text:p>
      <text:p text:style-name="P110"><text:span text:style-name="T773">INTERNATIONAL FOOTBALL BOOK NO</text:span><text:span text:style-name="T780"> 11 (SLTRS) £4 15 HARDBACK £3 </text:span></text:p>
      <text:p text:style-name="P110"><text:span text:style-name="T769">DAY &amp; MASON FA ANNUAL</text:span><text:span text:style-name="T777">: 1952 £5</text:span><text:span text:style-name="T780"> <text:s text:c="3"/><text:tab/> </text:span><text:span text:style-name="T788"><text:tab/><text:tab/></text:span><text:span text:style-name="T773">LAWS OF ASSOCIATION FOOTBALL ILLUSTRATED HANDBOOK</text:span><text:span text:style-name="T780"> 1960/61 £3</text:span></text:p>
      <text:p text:style-name="P110"><text:span text:style-name="T772">THE BOOK OF FOOTBALL FOR BOYS</text:span><text:span text:style-name="T780"> 1949/50 £6<text:tab/><text:tab/></text:span><text:span text:style-name="T772">BILLY WRIGHTS FOOTBALL SCRAPBOOK</text:span><text:span text:style-name="T780"> 1951 (SUPERB) £8</text:span></text:p>
      <text:p text:style-name="P110"><text:span text:style-name="T769">SOCCER PARADE</text:span><text:span text:style-name="T777">: 1951/52 £6</text:span><text:span text:style-name="T780"><text:tab/><text:tab/><text:tab/><text:tab/></text:span><text:span text:style-name="T772">THE BOYS BOOK OF SOCCER</text:span><text:span text:style-name="T780"> 1960 HARBACK BY PRINGLE (D/J TORN) £3 </text:span></text:p>
      <text:p text:style-name="P110"><text:span text:style-name="T769">STARS OF SOCCER</text:span><text:span text:style-name="T777">: 1951/52 £5<text:tab/><text:tab/><text:tab/><text:tab/> </text:span><text:span text:style-name="T769">SPORTVIEW BOOK SOCCER</text:span><text:span text:style-name="T777"> NO 3 (D/J TORN) £3</text:span></text:p>
      <text:p text:style-name="P110"><text:span text:style-name="T772">BILLY WRIGHTS BOOK OF SOCCER</text:span><text:span text:style-name="T780"> NO 3 (D/JACKET TR) £3 NO 5 (D/JACKET SLTRS) £3</text:span></text:p>
      <text:p text:style-name="P110"><text:span text:style-name="T772">THE SUN</text:span><text:span text:style-name="T780"> SCRAPBOOK ENCYCLOPAEDIA OF FOOTBALL 1971 £2<text:tab/> </text:span><text:span text:style-name="T772">THE BIG BOOK OF SPORT</text:span><text:span text:style-name="T780"> 1957 INC FOOTBALL £4 1958 INC FOOTBALL £4 </text:span></text:p>
      <text:p text:style-name="P110"><text:span text:style-name="T772">PARK DRIVE BOOK OF FOOTBALL</text:span><text:span text:style-name="T780"> 1967/68 £4 1968/69 £3 1969/70 £3<text:tab/></text:span><text:span text:style-name="T784"><text:tab/><text:tab/></text:span></text:p>
      <text:p text:style-name="P110"><text:span text:style-name="T769">BILLY WRIGHT</text:span><text:span text:style-name="T777">: HERO FOR ALL SEASONS £5<text:tab/></text:span><text:span text:style-name="T780"><text:tab/><text:tab/> </text:span><text:span text:style-name="T772">CAXTON FOOTBALL ANNUAL</text:span><text:span text:style-name="T780"> 1962 £3 1963 £3</text:span></text:p>
      <text:p text:style-name="P110"><text:span text:style-name="T772">FOOTBALL CHAMPIONS</text:span><text:span text:style-name="T780"> 1974 £2<text:tab/><text:tab/><text:tab/><text:tab/> </text:span><text:span text:style-name="T769">DAY &amp; MASON FAC ANNUAL</text:span><text:span text:style-name="T777">: 1953 £6</text:span></text:p>
      <text:p text:style-name="P110"><text:span text:style-name="T772">C.BUCHANS SOCCER GIFT BOOK</text:span><text:span text:style-name="T780"> 1961/62 £3 1963/64 £3 1964/65 £3 1965/66 £3 1967/68 £2 1968/69 £3 1969/70 £3 </text:span></text:p>
      <text:p text:style-name="P110"><text:span text:style-name="T772">SUNDAY CHRONICLE CRICKET/GOLF</text:span><text:span text:style-name="T780"> 1947 £7</text:span><text:span text:style-name="T773"> </text:span><text:span text:style-name="T783"><text:tab/><text:tab/></text:span><text:span text:style-name="T773">FOOTBALL PARADE 1950 </text:span><text:span text:style-name="T780">PRESENTED BY S.MATTHEWS (SPINE SLTRS) £5</text:span></text:p>
      <text:p text:style-name="P110"><text:span text:style-name="T772">THE FOOTBALL ASSOCIATION CLUB INFORMATION GUIDE</text:span><text:span text:style-name="T780">: 1966 1967 (INC ALL CLUB CRESTS AND INFO) </text:span><text:span text:style-name="T772">£8 EACH</text:span><text:span text:style-name="T782"><text:tab/><text:tab/></text:span></text:p>
      <text:p text:style-name="P110"><text:span text:style-name="T772">FOOTBALL ASSOSIATION OF IRELAND YEARBOOK</text:span><text:span text:style-name="T780"> 1957/58 £7<text:tab/> </text:span><text:span text:style-name="T773">WORLD SOCCER DIGEST </text:span><text:span text:style-name="T780">1961/62 £4 1963/64 £3</text:span></text:p>
      <text:p text:style-name="P110"><text:span text:style-name="T772">THE ARRANGEMENT OF LEAGUE &amp; KNOCK-OUT FIXTURES ISSUED BY FA</text:span><text:span text:style-name="T780"> MID 1960’S £3</text:span><text:span text:style-name="T777"> <text:s/></text:span></text:p>
      <text:p text:style-name="P110"><text:span text:style-name="T769">TOPICAL TIMES BOOK</text:span><text:span text:style-name="T777">: 1927/28 (COVER SLIGHTLY WORN) £10 1965/66 (D/J TRS) £4 1985 £2</text:span></text:p>
      <text:p text:style-name="P110"><text:span text:style-name="T773">LEGIBLE SOCCER DIARY WORLD CUP SOUVENIR EDIT</text:span><text:span text:style-name="T781"> 1965 £2 1967 £3 </text:span></text:p>
      <text:p text:style-name="P110"><text:span text:style-name="T769">BILLY WRIGHT</text:span><text:span text:style-name="T777">: THE WORLDS MY FOOTBALL PITCH 1956 £5<text:tab/></text:span><text:span text:style-name="T769">FINDONS FOOTBALL HANDBOOK</text:span><text:span text:style-name="T777">: 1946/47 £8 1950/51 £6<text:tab/><text:tab/> </text:span></text:p>
      <text:p text:style-name="P110"><text:span text:style-name="T769">TOPICAL TIMES SPORTING HANDBOOK</text:span><text:span text:style-name="T777">: 1935/36 £10 <text:tab/><text:tab/></text:span><text:span text:style-name="T769">COPES FOOTBALL ENCYCLOPIDIA</text:span><text:span text:style-name="T777">: 1952/53 £6 1953/54 £6<text:tab/><text:tab/> </text:span></text:p>
      <text:p text:style-name="P110"><text:span text:style-name="T769">DAY &amp; MASON FOOTBALL GUIDE</text:span><text:span text:style-name="T777">: 1952/53 £6<text:tab/><text:tab/><text:tab/></text:span><text:span text:style-name="T769">NEWS CHRONICAL</text:span><text:span text:style-name="T777">: 1946/47 £10 1947/48 (SLTR) £6 <text:tab/><text:tab/></text:span><text:span text:style-name="T784"> <text:s text:c="18"/></text:span></text:p>
      <text:p text:style-name="P110"><text:span text:style-name="T769">THE CUP OFFICIAL PICTORIAL RECORD SOFTBACK</text:span><text:span text:style-name="T777">: 1948 £8 1951 £7 <text:s text:c="2"/></text:span></text:p>
      <text:p text:style-name="P110"><text:span text:style-name="T773">THE BIG BOOK OF FOOTBALL</text:span><text:span text:style-name="T781"> 1955 (NO D/J) £3 1956 (DJ SLTR) £4</text:span><text:span text:style-name="T777"><text:tab/> </text:span><text:span text:style-name="T769">ASSOCIATION FOOTBALL</text:span><text:span text:style-name="T777">: WILF MANNION 1950 (INC D/J) £5<text:tab/> </text:span></text:p>
      <text:p text:style-name="P110"><text:span text:style-name="T769">TOPICAL TIMES</text:span><text:span text:style-name="T777">: 100 FOOTBALL STARS OF 1930 PART 2 (SMALL PIECE OF B/P) £6 </text:span></text:p>
      <text:p text:style-name="P110"><text:span text:style-name="T769">IMPROVE YOUR SOCCER</text:span><text:span text:style-name="T777">: 1949 B.JOY (FINDON) £6<text:tab/><text:tab/></text:span><text:span text:style-name="T769">FOOTBALL STARS PAST PRESENT FUTURE</text:span><text:span text:style-name="T777"> 1948/49 NO 2 £5<text:tab/> </text:span></text:p>
      <text:p text:style-name="P110"><text:span text:style-name="T769">WORLD FOOTBALL HANDBOOK</text:span><text:span text:style-name="T777">: 1970 (G.BEST ON COVER) £2</text:span></text:p>
      <text:p text:style-name="P110"><text:span text:style-name="T769">SKILLFULL SOCCER FOR YOUNG PLAYERS</text:span><text:span text:style-name="T777">: (ISSUED BY FOOTBALL ASSOCIATION) 1954 £4</text:span></text:p>
      <text:p text:style-name="P110"><text:span text:style-name="T769">WHILST THE CROWD ROARED</text:span><text:span text:style-name="T777">: 1948 BY HORLER SOFT BACK QUITE RARE (SLTRS) £8</text:span></text:p>
      <text:p text:style-name="P110"><text:span text:style-name="T769">STANLEY MATHEWS SOCCER MANUEL</text:span><text:span text:style-name="T777">: 1948 (TAPE TO SPINE) £5<text:tab/> </text:span><text:span text:style-name="T769">PLAY BETTER FOOTBALL BY B.JOY</text:span><text:span text:style-name="T777">: 1951 (HARDBACK) (DUST JAKET TR) £5</text:span></text:p>
      <text:p text:style-name="P443"><text:tab/></text:p>
      <text:p text:style-name="P126">COLLECTION OF HANDBOOKS</text:p>
      <text:p text:style-name="P460"/>
      <text:p text:style-name="P110"><text:span text:style-name="T773">ARSENAL GUNFLASH MAGS </text:span><text:span text:style-name="T783">VOL 9 </text:span><text:span text:style-name="T780">NO 87 95 £2.50 EACH </text:span><text:span text:style-name="T782">VOL 11</text:span><text:span text:style-name="T780"> NO 114 £2 EACH </text:span><text:span text:style-name="T782">VOL 14</text:span><text:span text:style-name="T780"> NO 140 £2 EACH </text:span><text:span text:style-name="T782">VOL 18</text:span><text:span text:style-name="T780"> NO 187 188 £2 EACH </text:span></text:p>
      <text:p text:style-name="P110"><text:span text:style-name="T782">VOL 19</text:span><text:span text:style-name="T780"> NO 194 195 £2 EACH </text:span><text:span text:style-name="T782">VOL 21 </text:span><text:span text:style-name="T780">NO 213 £2 EACH </text:span><text:span text:style-name="T782">VOL 22 </text:span><text:span text:style-name="T780">NO 223 225 £2 EACH </text:span><text:span text:style-name="T782">VOL 26</text:span><text:span text:style-name="T780"> NO 253 256 £1.50 </text:span><text:span text:style-name="T782">VOL 29</text:span><text:span text:style-name="T780"> NO 281 284 287 £1.50 EACH </text:span></text:p>
      <text:p text:style-name="P110"><text:span text:style-name="T782">VOL 31</text:span><text:span text:style-name="T780"> NO 297 298 300 301 302 303 304 305 £1.50 EACH </text:span><text:span text:style-name="T782">VOL 32 </text:span><text:span text:style-name="T780">NO 306 307 310 311 312 313 £1 EACH </text:span><text:span text:style-name="T782">VOL 33</text:span><text:span text:style-name="T780"> NO 315 318 320 321 £1 EACH </text:span></text:p>
      <text:p text:style-name="P110"><text:span text:style-name="T782">VOL 34</text:span><text:span text:style-name="T780"> NO 324 328 £1 EACH </text:span><text:span text:style-name="T782">VOL 36</text:span><text:span text:style-name="T780"> NO 340/341 £1 </text:span><text:span text:style-name="T782">VOL 37</text:span><text:span text:style-name="T780"> NO 349 £1 </text:span><text:span text:style-name="T782">VOL 38</text:span><text:span text:style-name="T780"> NO 358 £1 EACH ARSENAL</text:span><text:span text:style-name="T772"> WHOS WHO</text:span><text:span text:style-name="T780"> BY HARRIS LARGE HARDBACK £5 </text:span><text:span text:style-name="T772">ASTON VILLA</text:span><text:span text:style-name="T780">: 1981 ASTON VILLA STORY (I.JOHNSON) £4 </text:span><text:span text:style-name="T772">CHELSEA</text:span><text:span text:style-name="T780"> 1967 WEMBLY (NOF) £2</text:span><text:span text:style-name="T787"> </text:span><text:span text:style-name="T772">CHELTENHAM</text:span><text:span text:style-name="T780"> RISE OF THE ROBINS 2002 £6</text:span></text:p>
      <text:p text:style-name="P110"><text:span text:style-name="T772">C.PALACE</text:span><text:span text:style-name="T780">:1970 HANDBOOK £3</text:span><text:span text:style-name="T772">DARLINGTON</text:span><text:span text:style-name="T780">: 1975/76 £2 </text:span><text:span text:style-name="T772">DAGENHAM</text:span><text:span text:style-name="T780">: 1976/77 FAT FINAL SOUVENIR £2 </text:span><text:span text:style-name="T772">KETTERING</text:span><text:span text:style-name="T780">: 1989/90 OFFICIAL MAGAZINE £2 </text:span><text:span text:style-name="T772">LIVERPOOL</text:span><text:span text:style-name="T780">: 1971 ROAD TO WEMBLEY £4 </text:span><text:span text:style-name="T772">LINCOLN</text:span><text:span text:style-name="T780">: 1947/48 PHOTO SOV £12 </text:span><text:span text:style-name="T773">MAN UTD</text:span><text:span text:style-name="T780"> THE UNITED STORY 1958 (SLCRS) £10 </text:span></text:p>
      <text:p text:style-name="P110"><text:span text:style-name="T773">MAN UTD OFFICIAL YEARBOOK</text:span><text:span text:style-name="T780"> 1980/81 £4 </text:span><text:span text:style-name="T769">MANCHESTER UTD</text:span><text:span text:style-name="T777">: THE LOST BOYS (CONNOR) HARDBACK £7 </text:span><text:span text:style-name="T773">MAN UTD</text:span><text:span text:style-name="T780"> HISTORY PULLIN £8 </text:span></text:p>
      <text:p text:style-name="P110"><text:span text:style-name="T773">MAN UTD SUPPORTERS YEAR BOOK</text:span><text:span text:style-name="T780">: NO 7 £4 NO 8 £4 NO 9 £3 NO 10 £2 COPY (NOF) £1 </text:span><text:span text:style-name="T773">MAN UTD IN THE 80’S OFFICIAL SOUVENIR </text:span><text:span text:style-name="T781">1980/81 </text:span><text:span text:style-name="T780">£2 </text:span><text:span text:style-name="T769">MANCHESTER UTD UNSEEN ARCHIVES</text:span><text:span text:style-name="T777">: HARDBACK LARGE (BELLORS, ABSALOM, SPINKS) £10 </text:span><text:span text:style-name="T772">NORWICH CITY ANNUAL 2011</text:span><text:span text:style-name="T780"> LARGE £4 </text:span></text:p>
      <text:p text:style-name="P110"><text:span text:style-name="T772">Q.P.R</text:span><text:span text:style-name="T780"> RANGERS ROAR VOL 1 NO 2 £2 </text:span><text:span text:style-name="T772">SOUTHEND</text:span><text:span text:style-name="T780"> 1969/70 £3 </text:span><text:span text:style-name="T772">SPURS</text:span><text:span text:style-name="T783"> </text:span><text:span text:style-name="T781">1961 PLAYERS PUBLICATION</text:span><text:span text:style-name="T783"> </text:span><text:span text:style-name="T781">£8 THE TOTTENHAM STORY (BROWN) £5 (RIPPON) £5 </text:span><text:span text:style-name="T772">TOTTENHAM TEAM MAG</text:span><text:span text:style-name="T780">: </text:span><text:span text:style-name="T782">VOL 1 1964</text:span><text:span text:style-name="T780"> NO 3 £3 </text:span><text:span text:style-name="T782">VOL 2 1966</text:span><text:span text:style-name="T780"> NO 10 £3 </text:span><text:span text:style-name="T773">TOTTENHAM STORY</text:span><text:span text:style-name="T781"> A.RIPPON 1980 £5</text:span><text:span text:style-name="T780"> </text:span><text:span text:style-name="T772">TRANMERE</text:span><text:span text:style-name="T780">: 1881-1991 (G.UPTON) £10 </text:span><text:span text:style-name="T769">WIMBLEDON CLUB HISTORY</text:span><text:span text:style-name="T777">: DESERT ISLANDS 1998 £10 </text:span><text:span text:style-name="T772">W.B.A</text:span><text:span text:style-name="T780"> HAWTHORNE REVIEW NO 2 1978 £2 </text:span><text:span text:style-name="T769">WATFORD</text:span><text:span text:style-name="T777"> 1965/66 £3</text:span></text:p>
      <text:p text:style-name="P446"/>
      <text:p text:style-name="P124">DARLINGTON PRESS SHEETS £2 EACH</text:p>
      <text:p text:style-name="P440"/>
      <text:p text:style-name="P110"><text:span text:style-name="T791">1985/86</text:span><text:span text:style-name="T789">: BOLTON (LGE) (FRT) WIGAN </text:span><text:span text:style-name="T791">1986/87</text:span><text:span text:style-name="T789">: MANSFIELD (FAC) NOTTS C NEWPORT GILLINGHAM BOURNEMOUTH </text:span></text:p>
      <text:p text:style-name="P127"/>
      <text:p text:style-name="P436">LEYTON ORIENT COLLECTION ALL SMALL NOF</text:p>
      <text:p text:style-name="P441"/>
      <text:p text:style-name="P110"><text:span text:style-name="T772">HOMES</text:span><text:span text:style-name="T780">: 1956/57 NOTTS C FULHAM DONCASTER STOKE BURY 1957/58 DERBY READING (FAC) GRIMSBY BLACKBURN BRAD C (FR) £5 E.FIFE (FR) £6 BRISTOL R STOKE SHEFF U 1958/59 SHEFF U SWANSEA £5 FULHAM DERBY HUDDERSFIELD BRISTOL C GRIMSBY SHEFF W LINCOLN LIVERPOOL £6 BRIGHTON ROTHERHAM CHARLTON CARDIFF SCUNTHORPE IPSWICH £5 1959/60 STOKE IPSWICH ROTHERHAM LINCOLN HULL PLYMOUTH CHARLTON SCUNTHORPE BRISTOL R HUDDERSFIELD FALKIRK (FR) £8 BOURNEMOUTH RES £5 ASTON V CARDIFF DERBY LIVERPOOL £4 </text:span></text:p>
      <text:p text:style-name="P125">BRISTOL C 1960/61 IPSWICH BRIGHTON SHEFF U DERBY PORTSMOUTH SOUTHAMPTON LINCOLN BRISTOL R NORWICH SWANSEA LIVERPOOL £5 SHEFF W (FAC) 1962/63 ARSENAL EVERTON TOTTENHAM BIRMINGHAM FULHAM W.HAM BOLTON NOTTS F LEICESTER WOLVES <text:s/></text:p>
      <text:p text:style-name="P125">1963/64 NORTHAMPTON LEEDS PORTSMOUTH CARDIFF BURY PLYMOUTH SWANSEA SOUTHAMPTON DERBY NEWCASTLE PRESTON MAN C NORWICH GRIMSBY MIDDLESBORO HUDDERSFIELD SCUNTHORPE CHARLTON SUNDERLAND ROTHERHAM 1964/65 PORTSMOUTH HUDDERSFIELD IPSWICH COVENTRY SOUTHAMPTON NEWCASTLE PRESTON SWANSEA NORWICH BOLTON BARNSLEY (FLC) C.PALACE MAN C DERBY </text:p>
      <text:p text:style-name="P125">1965/66 ROTHERHAM HUDDERSFIELD BIRMINGHAM WATFORD (FR) (4 PAGE) £5 BRISTOL C CARLISLE DERBY COVENTRY NORWICH (LGE) (FAC) WOLVES C.PALACE CHARLTON 1966/67 TORQUAY GILLINGHAM PETERBORO SWANSEA DARLINGTON BRIGHTON WORKINGTON (CRST) MANSFIELD DONCASTER SWINDON Q.P.R SCUNTHORPE WATFORD LOWESTOFT (FAC) £2 1967/68 BURY SOUTHPORT OLDHAM SWINDON TORQUAY GRIMSBY COLCHESTER PETERBORO SCUNTHORPE WATFORD 1968/69 READING WATFORD BRISTOL R LUTON FULHAM (FLC) OLDHAM C.PALACE (FLC) MANSFIELD PETERBORO (FR) £2 1969/70 STOCKPORT PLYMOUTH BARROW SOUTHPORT SHREWSBURY LUTON READING BOURNEMOUTH DONCASTER BRIGHTON 1970/71 CHARLTON HULL MILLWALL MIDDLESBORO BRISTOL C BOLTON SWINDON BIRMINGHAM OXFORD LUTON </text:p>
      <text:p text:style-name="P125">1971/72 MIDDLESBORO WATFORD LUTON CARLISLE CHARLTON MILLWALLHULL SHEFF W SWINDON Q.P.R SUNDERLAND PORTSMOUTH BURNLEY WREXHAM (FAC) BIRMINGHAM</text:p>
      <text:p text:style-name="P125"/>
      <text:p text:style-name="P125"><text:span text:style-name="T519">HALIFAX AWAYS 1955/56</text:span><text:span text:style-name="T799">: SOUTHPORT (SLTRS) £10 ACCRINGTON £15 SCUNTHORPE £10 ROCHDALE £10 OLDHAM £10 GRIMSBY £6 WORKINGTON £7 DERBY £8 DARLINGTON £8 CREWE (CR) £7 CHESTERFIELD £10 CHESTER (WOF) £7 CARLISLE (TR REPAIRED) £15 WREXHAM £7 STOCKPORT £7</text:span></text:p>
      <text:p text:style-name="P443"/>
      <text:p text:style-name="P122">111</text:p>
      <text:p text:style-name="P122"/>
      <text:p text:style-name="P122"><text:soft-page-break/>1940’S 1950’S COLLECTION</text:p>
      <text:p text:style-name="P110"><text:span text:style-name="T769">ASTON V</text:span><text:span text:style-name="T777">: 1957/58 STOKE (FAC) (S/S) £4 </text:span><text:span text:style-name="T769">BOLTON</text:span><text:span text:style-name="T777">: 1958/59 PRESTON </text:span><text:span text:style-name="T769">DONCASTER</text:span><text:span text:style-name="T777">: 1955/56 SWANSEA MIDDLESBROUGH 1956/57 STOKE LINCOLN BARNSLEY SWANSEA PORT V GRIMSBY 1957/58 SWANSEA GRIMSBY </text:span><text:span text:style-name="T769">EVERTON</text:span><text:span text:style-name="T777">: 1958/59 PRESTON BLACKBURN PORTSMOUTH W.B.A 1959/60 FULHAM BLACKBURN LEICESTER NOTTS F PRESTON </text:span><text:span text:style-name="T769">EXETER</text:span><text:span text:style-name="T777">: 1956/57 TORQUAY GILLINGHAM COVENTRY (SLTR) 1957/58 PORT V 1958/59 WALSALL TORQUAY COVENTRY 1959/60 NORTHAMPTON HARTLEPOOL </text:span><text:span text:style-name="T769">FULHAM:</text:span><text:span text:style-name="T777"> 1946/47 BARNSLEY SHEFF W 1947/48 NEWCASTLE (ST) £5 1948/49 W.B.A £10 WALSALL (FAC) SHEFF W LUTON (SLCR) BRENTFORD 1949/50 WOLVES HUDDERSFIELD CHARLTON (LGE) (FAC) NEWCASTLE BURNLEY BOLTON DERBY ASTON V MAN C BLACKPOOL STOKE SUNDERLAND PORTSMOUTH W.B.A MIDDLESBROUGH 1950/51CHARLTON WOLVES ASTON V BLACKPOOL DERBY HUDDERSFIELD BURNLEY SUNDERLAND SHEFF W (LGE) STOKE MIDDLESBROUGH NEWCASTLE PORTSMOUTH 1951/52 PRESTON CHARLTON TOTTENHAM STOKE W.B.A PORTSMOUTH BLACKPOOL WOLVES BURNLEY BIRMINGHAM (FAC) MIDDLESBROUGH NEWCASTLE BOLTON SUNDERLAND HUDDERSFIELD 195253 BURY LEICESTER LUTON NOTTS C PLYMOUTH LINCOLN BLACKBURN DONCASTER SOUTHAMPTON HULL NOTTS F BRENTFORD SWANSEA SHEFF U 1953/54 BRISTOL R STOKE DERBY DONCASTER OLDHAM HULL LINCOLN BRENTFORD BIRMINGHAM LUTON BURY EVERTON SWANSEA (RS) £3 1954/55 DERBY NOTTS C BRISTOL R (NOF) £3 BIRMINGHAM STOKE LINCOLN NOTTS F PORT V BURY PRESTON (FAC) PLYMOUTH SWANSEA 1955/56 BLACKBURN NOTTS C BRISTOL C PORT V LEICESTER BRISTOL R PLYMOUTH SHEFF W BURY MIDDLESBORO NEWCASTLE (FAC) LINCOLN STOKE 1956/57 HUDDERSFIELD SWANSEA ROTHERHAM GRIMSBY STOKE LEICESTER NOTTS C ORIENT LINCOLN PORT V BURY MIDDLESBORO BRISTOL R DONCASTER BARNSLEY 1957/58 DERBY NOTTS C BARNSLEY IPSWICH SHEFF U ORIENT DONCASTER HUDDERSFIELD STOKE CARDIFF LINCOLN SWANSEA GRIMSBY CHARLTON (LGE) (FAC) BRISTOL R (LGE) (FAC) BRISTOL C MIDDLESBORO (INC S/S UPDATE) £4 BLACKBURN ROTHERHAM 1958/59 STOKE SUNDERLAND IPSWICH LINCOLN DERBY SCUNTHORPE BRIGHTON SWANSEA BRISTOL R BIRMINGHAM (FAC) SHEFF U CARDIFF BARNSLEY CHARLTON BRIGHTON ORIENT BRISTOL C MIDDLESBORO SHEFF W GRIMSBY HUDDERSFIELD ROTHERHAM 1959/60 PRESTON BURNLEY BLACKBURN SHEFF W HULL (FAC) EVERTON BOLTON LEEDS (NOF) £2 BIRMINGHAM LEICESTER W.B.A MAN C BLACKPOOL WOLVES LUTON NOTTS F NEWCASTLE </text:span><text:span text:style-name="T769">GILLINGHAM</text:span><text:span text:style-name="T777">: 1958/59 PORT V 1959/60 DARLINGTON </text:span><text:span text:style-name="T769">GRIMSBY</text:span><text:span text:style-name="T777">: 1956/57 PORT V BLACKBURN 1958/59 LINCOLN SHEFF W 1959/60 CHESTERFIELD COLCHESTER SWINDON MANSFIELD NORWICH WREXHAM (FAC) £4 <text:s/>BURY NEWPORT </text:span><text:span text:style-name="T769">HUDDERSFIELD</text:span><text:span text:style-name="T777">: 1953/54 PRESTON 1955/56 PRESTON SHEFF U NEWCASTLE 1956/57 LINCOLN SHEFF U BURYBURNLEY (FAC) 1957/58 ROTHERHAM STOKE DERBY 1958/59 SWANSEA FULHAM GRIMSBY MIDDLESBROUGH SHEFF W 1959/60 SHEFF W SHEFF U DERBY LUTON (FAC) ROTHERHAM </text:span><text:span text:style-name="T769">HULL</text:span><text:span text:style-name="T777">: 1948/49 SOUTHPORT (SLCELL) £6 1949/50 GRIMSBY 1950/51 SWANSEA GRIMSBY DONCASTER PRESTON CHESTERFIELD 1951/52 SWANSEA DONCASTER BURY 1952/53 SWANSEA FULHAM (SLCR) £5 BARNSLEY ROTHERHAM 1955/56 PORT V SWANSEA BLACKBURN STOKE 1956/57 DARLINGTON (SLMRK) 1957/58 BURY 1958/59 PLYMOUTH WREXHAM NOTTS C BOURNEMOUTH MANSFIELD SOUTHAMPTON HALIFAX BURY 1959/60 PLYMOUTH CHARLTON SCUNTHORPE CARDIFF LINCOLN HUDDERSFIELD BRISTOL R ROTHERHAM STOKE </text:span><text:span text:style-name="T769">HALIFAX</text:span><text:span text:style-name="T777">: 1959/60 GRIMSBY </text:span><text:span text:style-name="T769">IPSWICH</text:span><text:span text:style-name="T777">: 1955/56 SOUTHEND 1957/58 BRISTOL C ORIENT DONCASTER CARDIFF 1958/59 SHEFF U CARDIFF SWANSEA BRISTOL R HUDDERSFIELD (FAC) STOKE DERBY ORIENT </text:span><text:span text:style-name="T769">LINCOLN</text:span><text:span text:style-name="T777">: 1956/57 GRIMSBY 1957/58 GRIMSBY </text:span><text:span text:style-name="T769">LEICESTER</text:span><text:span text:style-name="T777">: 1956/57 ROTHERHAM (SLMRK) PORT V 1957/58 NOTTS F NEWCASTLE W.B.A BIRMINGHAM ASTON V BLACKPOOL MAN C 1958/59 BLACKBURN MAN C LUTON NEWCASTLE 1959/60 BLACKPOOL NEWCASTLE FULHAM (FAC) W.B.A (FAC) MAN C WOLVES (FAC) (LGE) BOLTON </text:span><text:span text:style-name="T769">MILLWALL</text:span><text:span text:style-name="T777">: 1955/56 EXETER NEWPORT NORTHAMPTON 1956/57 C.PALACE NEWCASTLE (FAC) 1957/58 C.PALACE EXETER GILLINGHAM (LGE) (FAC) NORTHAMPTON 1958/59 DARLINGTON C.PALACE HARTLEPOOL 1959/60 DONCASTER NORTHAMPTON GILLINGHAM C.PALACE EXETER NOTTS C HARTLEPOOL </text:span><text:span text:style-name="T769">NEWCASTLE</text:span><text:span text:style-name="T777">: 1958/59 LEICESTER </text:span><text:span text:style-name="T769">NOTTS C</text:span><text:span text:style-name="T777">: 1959/60 WALSALL </text:span><text:span text:style-name="T769">PLYMOUTH</text:span><text:span text:style-name="T777">: 1958/59 SWINDON SOUTHEND 1959/60 BRISTOL C </text:span><text:span text:style-name="T769">PORT V</text:span><text:span text:style-name="T777">: 1959/60 SHREWSBURY READING ASTON V (FAC) </text:span><text:span text:style-name="T769">PRESTON</text:span><text:span text:style-name="T777">: 1953/54 HUDDERSFIELD (SLMRK) £7 1954/55 MAN C BURNLEY BOLTON 1955/56 LUTON NEWCASTLE BIRMINGHAM HUDDERSFIELKD MAN C PORTSMOUTH BOLTON 1956/57 BOLTON BURNLEY LUTON 1957/58 BOLTON PORTSMOUTH EVERTON SHEFF W BLACKPOOL 1958/59 BIRMINGHAM BOLTON NEWCASTLE (SLMRK) BLACKPOOL MAN C BRAD C (FAC) W.B.A WOLVES BURNLEY 1959/60 W.B.A BIRMINGHAM MAN C WOLVES BRIGHTON (FAC) BLACKBURN SHEFF W FULHAM </text:span><text:span text:style-name="T769">Q.P.R</text:span><text:span text:style-name="T777">: 1947/48 WALSALL1948/49 BRENTFORD SOUTHAMPTON BURY 1949/50 HULL BURY CHESTERFIELD SWANSEA 1950/51 DONCASTER SOUTHAMPTON HULL 1951/52 HULL BRENTFORD BURY DONCASTER SOUTHAMPTON SHEFF U 1952/53 WATFORD (SOF) £5 READING 1955/56 SOUTHEND SHREWSBURY 1956/57 EXETER 1957/58 COLCHESTER PORT V 1958/59 TRANMERE COLCHESTER DONCASTER BURY STOCKPORT HALIFAX BRENTFORD SOUTHAMPTON (FAC) READING BOURNEMOUTH NEWPORT BRAD C HULL ROCHDALE SWINDON 1959/60 SWINDON SOUTHEND BOURNEMOUTH WREXHAM GRIMSBY HALIFAX PORT V (LGE) (FAC) COLCHESTER READING BURY BRAD C NORWICH </text:span></text:p>
      <text:p text:style-name="P110"><text:span text:style-name="T769">ROCHDALE</text:span><text:span text:style-name="T777">: 1952/53 TRANMERE (SLMRK) £9 </text:span><text:span text:style-name="T769">READING</text:span><text:span text:style-name="T777">:1951/52 PLYMOUTH SOUTHEND 1952/53 BOURNEMOUTH (SLCR) £6 NORTHAMPTON</text:span></text:p>
      <text:p text:style-name="P487">1953/54 SOUTHAMPTON (SLCR) £5 1954/55 SHREWSBURY 1955/56 BRIGHTON (SLTRS) £3 NORTHAMPTON 1956/57 WALSALL COLCHESTER SWINDON 1957/58 SHREWSBURY SOUTHEND SWINDON (LGE) (FAC) BRIGHTON WALSALL BRENTFORD 1958/59 SOUTHEND TRANMERE BRENTFORD </text:p>
      <text:p text:style-name="P110"><text:span text:style-name="T777">WATFORD (FAC) ROCHDALE PLYMOUTH SOUTHAMPTON SWINDON NOTTS C 1959/60 PORT V NEWPORT BRENTFORD SHREWSBURY HALIFAX SOUTHEND CHESTERFIELD BURY GRIMSBY COVENTRY BARNSLEY NORWICH COLCHESTER TRANMERE SWINDON WREXHAM Q.P.R BOURNEMOUTH (BLACK COVER) £5 (BLUE COVER) BRAD C SOUTHAMPTON </text:span><text:span text:style-name="T769">ROTHERHAM</text:span><text:span text:style-name="T777">: 1955/56 NOTTS C STOKE 1956/57 SHEFF U 1957/58 DERBY GRIMSBY 1958/59 MIDDLESBORO BRIGHTON BRISTOL C SHEFF W GRIMSBY 1959/60 CHARLTON PLYMOUTH BRISTOL R LINCOLN </text:span><text:span text:style-name="T769">SUNDERLAND</text:span><text:span text:style-name="T777">: 1957/58 EVERTON (NOF) 1958/59 STOKE </text:span><text:span text:style-name="T769">SWINDON</text:span><text:span text:style-name="T777">: 1957/58 SOUTHEND READING WALSALL 1958/59 Q.P.R SOUTHAMPTON 1959/60 SOUTHEND </text:span><text:span text:style-name="T769">SOUTHAMPTON</text:span><text:span text:style-name="T777">: 1958/59 S.AFRICA (FR) 1959/60 WATFORD (FAC) </text:span><text:span text:style-name="T769">SHEFF WED</text:span><text:span text:style-name="T777">: 1953/54 BOLTON (FAC) 1954/55 NOTTS C (FAC) 1955/56 MIDDLESBORO DONCASTER HULL NOTTS C FULHAM LINCOLN 1956/57 NEWCASTLE BLACKPOOL BOLTON ASTON V (SLCR) PRESTON (FAC) CHARLTON BURNLEY MAN C WOLVES EVERTON LUTON </text:span><text:span text:style-name="T769">SCUNTHORPE</text:span><text:span text:style-name="T777">: 1957/58 HALIFAX CARLISLE 1958/59 ROTHERHAM SHEFF W BARNSLEY CARDIFF BOLTON (FAC) LINCOLN 1959/60 BRISTOL C PLYMOUTH SWANSEA LINCOLN HUDDERSFIELD PORT V HULL </text:span><text:span text:style-name="T769">SHEFF UTD</text:span><text:span text:style-name="T777">: 1953/54 W.B.A 1955/56 BLACKPOOL BOLTON HUDDERSFIELD 1956/57 NOTTS C ORIENT DONCASTER ROTHERHAM SWANSEA 1957/58 GRIMSBY BLACKBURN GRIMSBY (FAC) DERBY W.B.A (FAC) HUDDERSFIELD CARDIFF STOKE DONCASTER IPSWICH 1958/59 GRIMSBY MIDDLESBROUGH HUDDERSFIELD SCUNTHORPE C.PALACE (FAC) (SOF) £2 BARNSLEY SHEFF W CARDIFF 1959/60 HULL SUNDERLAND ROTHERHAM STOKE CARDIFF NOTTS F (FAC) SCUNTHORPE WATFORD (FAC) LINCOLN SHEFF W (FAC) </text:span><text:span text:style-name="T769">TORQUAY</text:span><text:span text:style-name="T777">: 1956/57 WALSALL 1959/60 DONCASTER </text:span></text:p>
      <text:p text:style-name="P114"><text:span text:style-name="T769">BURY HOMES COLLECTION</text:span><text:span text:style-name="T777">: </text:span></text:p>
      <text:p text:style-name="P487">1959/60 BOLTON (FAC) HALIFAX 1961/62 SOUTHAMPTON ORIENT 1962/63 WALSALL SOUTHAMPTON (MAY) </text:p>
      <text:p text:style-name="P110"><text:span text:style-name="T777">1963/64 SOUTHAMPTON LEEDS £5 1964/65 SWANSEA COVENTRY PRESTON MAN C ROTHERHAM (JAN) 1965/66 CHARLTON PRESTON MAN C BOLTON 1966/67 PLYMOUTH PORTSMOUTH COVENTRY BLACKBURN CHARLTON £3 C.PALACE 1967/68 OLDHAM BOURNEMOUTH GRIMSBY (FLC) £3 SCUNTHORPE GILLINGHAM OXFORD SOUTHPORT BRISTOL R READING ORIENT STOCKPORT WATFORD £3 </text:span><text:span text:style-name="T769">£2 EACH </text:span><text:span text:style-name="T777">1968/69 STOCKPORT (FLC) £3 C.PALACE MIDDLESBORO OXFORD HUDDERSFIELD (FAC) £3 </text:span><text:span text:style-name="T769">£2 EACH </text:span><text:span text:style-name="T777">1969/70 BRIGHTON READING BRAD C WALSALL LUTON BRISTOL R PLYMOUTH (SLMRK) SHREWSBURY DONCASTER </text:span><text:span text:style-name="T769">£2 EACH</text:span><text:span text:style-name="T784"> </text:span><text:span text:style-name="T777">1970/71 GILLINGHAM SHREWSBURY TRANMERE BARNSLEY SWANSEA £3 </text:span><text:span text:style-name="T769">£2 EACH </text:span><text:span text:style-name="T777">1971/72 COLCHESTER (SOF) £2 CAMB U £3 READING £3 WORKINGTON £4 STOCKPORT £3 NEWPORT £4 DONCASTER £3 GRIMSBY £3 1972/73 TORQUAY WORKINGTON CHELSEA (FLC) £5 MANSFIELD DONCASTER HEREFORD (SLCR) </text:span><text:span text:style-name="T769">£2.50 EACH</text:span><text:span text:style-name="T777"> 1973/74 BRAD C BRENTFORD DARLINGTON CAMB U NORTHAMPTON LUTON (FLC) PETERBORO LINCOLN SWANSEA ROTHERHAM READING MANSFIELD STOCKPORT CREWE SCUNTHORPE <text:s/>DONCASTER NEWPORT </text:span><text:span text:style-name="T769">£2.50 EACH</text:span><text:span text:style-name="T777"> 1974/75 OLDHAM (FLC) SOUTHEND GRIMSBY COLCHESTER LEEDS (FLC) CHARLTON £3 PETERBORO WALSALL MILLWALL (FAC) £3 PORT V MANSFIELD (FAC) £3 CHESTERFIELD BLACKBURN GILLINGHAM SWINDON </text:span><text:span text:style-name="T769">£2.50 EACH</text:span><text:span text:style-name="T777"> 1975/76 MANSFIELD SOUTHEND C.PALACE SHEFF W £3 WALSALL BRIGHTON PRESTON PETERBORO GRIMSBY HEREFORD SHREWSBURY PORT V </text:span><text:span text:style-name="T769">£2.50 EACH</text:span><text:span text:style-name="T777">1976/77 PETERBORO BRIGHTON SWINDON SHEFF W GILLINGHAM ROTHERHAM NORTHAMPTON (FEB) £4 C.PALACE MANSFIELD OXFORD PORT V PORTSMOUTH LINCOLN CHESTERFIELD </text:span><text:span text:style-name="T769">£2.50 EACH</text:span><text:span text:style-name="T777"> 1977/78 CREWE (FLC) LINCOLN SHEFF W SHREWSBURY PETERBORO CHESTERFIELD ROTHERHAM OXFORD COLCHESTER CAMB U NOTTS F (FLC) WALSALL PORT V HEREFORD </text:span><text:span text:style-name="T769">£2 EACH</text:span><text:span text:style-name="T777"> 1978/79 CHESTERFIELD WALSALL HULL <text:s/>BLACKPOOL (LGE) (FAC) ROTHERHAM MANSFIELD SHREWSBURY LINCOLN PETERBORO </text:span><text:span text:style-name="T769">£2 EACH</text:span><text:span text:style-name="T777"> 1979/80 BLACKPOOL WIMBLEDON SOUTHEND OXFORD MANSFIELD </text:span><text:span text:style-name="T769">£2 EACH</text:span><text:span text:style-name="T784"> </text:span><text:span text:style-name="T777">1980/81 OLDHAM (ASC) TORQUAY HARTLEPOOL </text:span><text:span text:style-name="T769">£2 EACH</text:span></text:p>
      <text:p text:style-name="P124">CAMBRIDGE UTD AWAY SPECIALS</text:p>
      <text:p text:style-name="P110"><text:span text:style-name="T791">1953/54</text:span><text:span text:style-name="T789"> CAMB C (FAC) £18 </text:span><text:span text:style-name="T791">1957/58</text:span><text:span text:style-name="T789"> WISBECH (ICFR) (SOF) £14 </text:span><text:span text:style-name="T791">1961/62</text:span><text:span text:style-name="T789"> YEOVIL £4 MARCH (CPC) £15 </text:span><text:span text:style-name="T791">1962/63</text:span><text:span text:style-name="T789"> CAMB C (LGE) £3 (CPC) (SOF) £1 (SLC) £3 ROMFORD £2 CHELMSFORD £3 </text:span><text:span text:style-name="T791">1963/64</text:span><text:span text:style-name="T789"> K.LYNN (SLC) £3 HASTINGS £6 </text:span><text:span text:style-name="T791">1964/65</text:span><text:span text:style-name="T789"> HASTINGS £3 </text:span><text:span text:style-name="T777">WISBECH £4 STEVENAGE (SLC) £4 CAMB C (LGE) £3 (CPC) £3 (EPFC) £3 CHELMSFORD (EPFC) £3 GUILDFORD £4 ROMFORD (LGE) £3 (EPFC) £4 WEYMOUTH (LGE) £4 RUGBY £5 TONBRIDGE £5 BARNET (FAC) £5 WIMBLEDON (EPFC) £4 </text:span><text:span text:style-name="T791">1965/66</text:span><text:span text:style-name="T789"> NUNEATON £3 ROMFORD (EPFC) £3 </text:span><text:span text:style-name="T777">DARTFORD £3 CHELMSFORD £3 CORBY £5 YEOVIL £4 TONBRIDGE (LC) £7 </text:span></text:p>
      <text:p text:style-name="P110"><text:span text:style-name="T769">1966/67</text:span><text:span text:style-name="T777"> WORCESTER (SL) £5 HEREFORD £3 BATH £5 CAMB C (EPFC) (SOF) £3 BARNET (EPFC) £5 </text:span><text:span text:style-name="T769">1</text:span><text:span text:style-name="T791">967/68</text:span><text:span text:style-name="T789"> WIMBLEDON £4 CHELMSFORD (LGE) £3 (EPFC) £3 CAMB C (LGE) £3 KETTERING (SLC) £4 STEVENAGE (LGE) £5 LOWESTOFT (FAC) £4 BARNET (LGE) £3 </text:span><text:span text:style-name="T791">1968/69</text:span><text:span text:style-name="T789"> CAMB C (CPCF) £4 (EPFC) (SOF) £4 ROMFORD £3 CHELMSFORD (SLCR) £3</text:span><text:span text:style-name="T777"> (EPFC) (SOF) £2 </text:span><text:span text:style-name="T789">BARNET £3 </text:span><text:span text:style-name="T791">1969/70</text:span><text:span text:style-name="T789"> </text:span><text:span text:style-name="T777">YEOVIL £3 WEYMOUTH £6 </text:span><text:span text:style-name="T769">1971/72</text:span><text:span text:style-name="T777"> CAMB C (CPC) £3 </text:span></text:p>
      <text:p text:style-name="P110"><text:span text:style-name="T791">1982/83</text:span><text:span text:style-name="T789"> CHELSEA (SECLJCF) £6</text:span></text:p>
      <text:p text:style-name="P440">112</text:p>
      <text:p text:style-name="P440"><text:soft-page-break/>CAMBRIDGE UTD HOMES </text:p>
      <text:p text:style-name="P447"/>
      <text:p text:style-name="P110"><text:span text:style-name="T791">HOMES</text:span><text:span text:style-name="T789">: </text:span><text:span text:style-name="T769">1956/57</text:span><text:span text:style-name="T777"> STOWMARKET (EAC) £14 </text:span><text:span text:style-name="T769">1958/59</text:span><text:span text:style-name="T777"> CAMB C (CPC) £6 (SLC) £6 (LGE) £6 </text:span><text:span text:style-name="T791">1959/60</text:span><text:span text:style-name="T789"> ROMFORD £7 </text:span><text:span text:style-name="T791">1960/61</text:span><text:span text:style-name="T789"> </text:span><text:span text:style-name="T780">RUGBY (NOF) £5 </text:span></text:p>
      <text:p text:style-name="P110"><text:span text:style-name="T780">TROWBRIDGE (SOF) £4 CANTERBURY £6 (COPY SOF) £4 NUNEATON £6 CAMB C (FAC) £5 (LGE) £5 </text:span><text:span text:style-name="T791">1961/62</text:span><text:span text:style-name="T789"> </text:span><text:span text:style-name="T780">GRAVESEND £3 KETTERING (SLCR) £3 WEYMOUTH £3 ROMFORD (SOF) £2 WELLINGTON £3 KETTERING £3 TONBRIDGE (SOF) £2 </text:span><text:span text:style-name="T772">1962/63</text:span><text:span text:style-name="T780"> </text:span><text:span text:style-name="T777">BEXLEYHEATH </text:span><text:span text:style-name="T780">CLACTON ROMFORD GRAVESEND CHELMSFORD </text:span><text:span text:style-name="T782">£4 EACH </text:span><text:span text:style-name="T780">NORWICH (EAC)</text:span><text:span text:style-name="T789"> (SLMRKS) £7 MARCH (P/L) (SOF) £15 </text:span><text:span text:style-name="T791">1963/64</text:span><text:span text:style-name="T789"> </text:span><text:span text:style-name="T777">ROMFORD WELLINGTON MERTHYR WISBECH (BC) (DOF) YEOVIL (DOF) DARTFORD (DOF) K.LYNN (SLC) £5 CAMB C (LGE) £4 (EAC) £4 (CPC) £4 BATH £4 HASTINGS £4 CRITTALL (EAC) £6 GUILDFORD CHELMSFORD (LGE) £4 BEXLEY £4 WEYMOUTH £4 HINKLEY £4 KETTERING £4 MARGATE £4 WORCESTER (LGE) £4 CORBY (MFC) £4 </text:span></text:p>
      <text:p text:style-name="P110"><text:span text:style-name="T777">NUNEATON £4 </text:span><text:span text:style-name="T784">£3 EACH </text:span><text:span text:style-name="T769">1964/65</text:span><text:span text:style-name="T777"> CORBY (MFC) CAMB C </text:span><text:span text:style-name="T780">(CPC) CHELMSFORD (EPFL) STEVENAGE (SLC) DARTFORD RUGBY BATH FOLKESTONE (LGE) WORCESTER (MFC) MARGATE MARCH (EAC) (DOF) £4 HOLBEACH (EAC) (DOF) YEOVIL (DOF) WEYMOUTH (SLCF) (DOF) TONBRIDGE (DOF) </text:span><text:span text:style-name="T782">£3 EACH </text:span></text:p>
      <text:p text:style-name="P110"><text:span text:style-name="T772">1965/66</text:span><text:span text:style-name="T780"> CORBY (SLC) £5 HOLBEACH (EAC) £5 </text:span><text:span text:style-name="T772">1966/67</text:span><text:span text:style-name="T780"> BARNET £5 NUNEATON (MFC) (4 PAGE) £35 </text:span><text:span text:style-name="T769">1967/68</text:span><text:span text:style-name="T777"> CHELMSFORD (LGE) (EPFC) (SOF) £4 WELLINGTON NUNEATON HASTINGS CAMB C (EPFC) (SOF) £4 ROMFORD (EPFC) (SOF) £4 BRENTWOOD (EPFC) (SOF) £4 </text:span><text:span text:style-name="T784">£3 EACH </text:span><text:span text:style-name="T791">1968/69</text:span><text:span text:style-name="T789"> KETTERING </text:span><text:span text:style-name="T780">CHELMSFORD (SLC) NUNEATON POOLE BOSTON (EPFC) ASHFORD (SLCSF) £4 YEOVIL £4WEYMOUTH WORCESTER HILLINGDON</text:span><text:span text:style-name="T782"> </text:span></text:p>
      <text:p text:style-name="P110"><text:span text:style-name="T780">BARNET (EPFC) (SOF) £4 CAMB C (EPFC) (SOF) £4 STEVENAGE (EPFC) (SOF) £4 </text:span><text:span text:style-name="T782">£3 EACH </text:span><text:span text:style-name="T769">1969/70</text:span><text:span text:style-name="T777"> CHELSEA (FR) (ORANGE) £6 </text:span></text:p>
      <text:p text:style-name="P487">WELLINGBOROUGH (FAC) £4 KETTERING £4 CHELMSFORD (LGE) £4 (EPFC) (SOF) £4 HEREFORD £5 CAMB C (EPFC) (SOF) £4 BARNET (EPFC) £5 </text:p>
      <text:p text:style-name="P110"><text:span text:style-name="T791">1970/71</text:span><text:span text:style-name="T794"> </text:span><text:span text:style-name="T789">LINCOLN £3 PETERBORO NEWPORT COLCHESTER </text:span><text:span text:style-name="T791">£2 EACH </text:span><text:span text:style-name="T789"><text:s/></text:span><text:span text:style-name="T791">1971/72</text:span><text:span text:style-name="T793"> </text:span><text:span text:style-name="T789">CREWE</text:span><text:span text:style-name="T793"> </text:span><text:span text:style-name="T789">NORTHAMPTON DARLINGTON EXETER</text:span><text:span text:style-name="T793"> </text:span><text:span text:style-name="T789">ALDERSHOT CHESTER COLCHESTER READING SOUTHEND GRIMSBY SOUTHPORT BRENTFORD NEWPORT STOCKPORT DONCASTER HARTLEPOOL BURY LINCOLN </text:span></text:p>
      <text:p text:style-name="P110"><text:span text:style-name="T789">BARROW £2 PETERBORO SCUNTHORPE WEYMOUTH (FAC) </text:span><text:span text:style-name="T791">1972/73</text:span><text:span text:style-name="T789"> DARLINGTON DONCASTER HARTLEPOOL STOCKPORT BRAD C PETERBORO HEREFORD £2 COLCHESTER GILLINGHAM TORQUAY NORTHAMPTON ALDERSHOT BARNSLEY EXETER CREWE NEWPORT BURY LINCOLN SOUTHPORT CHESTER WORKINGTON READING MANSFIELD (ORANGE) </text:span><text:span text:style-name="T791">1973/74</text:span><text:span text:style-name="T789"> SOUTHPORT YORK PORT V CHARLTON OLDHAM (LGE) </text:span></text:p>
      <text:p text:style-name="P110"><text:span text:style-name="T789">ALDERSHOT (LGE) BRISTOL R SOUTHEND CHESTERFIELD HEREFORD WALSALL BLACKBURN TRANMERE GRIMSBY WREXHAM PLYMOUTH </text:span><text:span text:style-name="T791">£2 EACH </text:span><text:span text:style-name="T789"><text:s/></text:span></text:p>
      <text:p text:style-name="P110"><text:span text:style-name="T791">1974/75</text:span><text:span text:style-name="T789"> WORKINGTON £2 CHESTER BRAD C LINCOLN MANSFIELD SOUTHPORT EXETER SHREWSBURY NEWPORT ROTHERHAM BRENTFORD STOCKPORT BARNSLEY (5 AUTOS) SWANSEA TORQUAY CREWE DARLINGTON READING SCUNTHORPE HITCHIN (FAC) £2 HEREFORD (FAC) </text:span></text:p>
      <text:p text:style-name="P110"><text:span text:style-name="T789">CAMB C (CPC) £5 </text:span><text:span text:style-name="T777">HANDBOOK £4</text:span><text:span text:style-name="T780"> </text:span><text:span text:style-name="T791">1975/76</text:span><text:span text:style-name="T789"> NOTTS C (SHIPP) PETERBORO (SHIPP) </text:span><text:span text:style-name="T780">SOUTHPORT WORKINGTON SCUNTHORPE CHARLTON (FLC) BRAD C STOCKPORT DARLINGTON CREWE LINCOLN BRENTFORD NORTHAMPTON TRANMERE BARNSLEY TORQUAY BOURNEMOUTH DONCASTER NEWPORT READING SWANSEA EXETER </text:span><text:span text:style-name="T782">£4 EACH</text:span><text:span text:style-name="T780"> </text:span><text:span text:style-name="T791">1976/77</text:span><text:span text:style-name="T789"> COLCHESTER (FAC) BOURNEMOUTH SOUTHEND SCUNTHORPE TORQUAY HUDDERSFIELD BARNSLEY STOCKPORT NEWPORT BRAD C ROCHDALE CREWE HALIFAX SOUTHPORT BRENTFORD DONCASTER SWANSEA £3 IPSWICH (TEST) £3 OXFORD (FLC) £2 </text:span><text:span text:style-name="T791">1977/78</text:span><text:span text:style-name="T789"> SHEFF W (LGE) BRIGHTON (FLC) GILLINGHAM TRANMERE COLCHESTER OXFORD BURY LINCOLN PORT V PETERBORO BRAD C CHESTER PLYMOUTH PRESTON SHREWSBURY HEREFORD WALSALL CHESTERFIELD WREXHAM EXETER OLDHAM </text:span><text:span text:style-name="T791">1978/79</text:span><text:span text:style-name="T789"> STOKE NEWCASTLE CHARLTON PRESTON BURNLEY LUTON WREXHAM NOTTS C BRIGHTON FULHAM SUNDERLAND SHEFF U IPSWICH (WC) £4 COLCHESTER (WC) £3 </text:span><text:span text:style-name="T791">1979/80</text:span><text:span text:style-name="T793"> </text:span><text:span text:style-name="T789">LEICESTER Q.P.R WATFORD BRISTOL R CHELSEA SWANSEA LUTON WREXHAM FULHAM SHREWSBURY SUNDERLAND CHARLTON NEWCASTLE BIRMINGHAM NOTTS C BURNLEY PRESTON ASTON V (FAC) OLDHAM W.B.A (TEST) £2 </text:span><text:span text:style-name="T791">1980/81</text:span><text:span text:style-name="T789"> WATFORD CHELSEA W.HAM LUTON NEWCASTLE ORIENT BRISTOL C BLACKBURN SHEFF W (P/P) (INC INSERT) £3 PRESTON BRISTOL R NOTTS C GRIMSBY WOLVES (FLC) </text:span></text:p>
      <text:p text:style-name="P110"><text:span text:style-name="T789">ASTON V (FLC) IPSWICH (WC) £3 COVENTRY (FLC)</text:span><text:span text:style-name="T791">1981/82</text:span><text:span text:style-name="T789"> DERBY GRIMSBY</text:span><text:span text:style-name="T777"> </text:span><text:span text:style-name="T789">ROTHERHAM BARNSLEY CHELSEA £2 WATFORD CARDIFF SHREWSBURY SHEFF W WREXHAM C.PALACE NEWCASTLE OLDHAM BOLTON NORWICH LEICESTER COLCHESTER (FLC) </text:span><text:span text:style-name="T791">1982/83</text:span><text:span text:style-name="T789"> CHARLTON CARLISLE </text:span></text:p>
      <text:p text:style-name="P110"><text:span text:style-name="T789">SHEFF W (LGE) (FAC) WOLVES LEICESTER BOLTON BURNELY OLDHAM NEWCASTLE </text:span><text:span text:style-name="T791">1983/84</text:span><text:span text:style-name="T789"> BLACKBURN CHARLTON OLDHAM BRIGHTON HUDDERSFIELD DERBY (LGE) (FAC) FULHAM MIDDLESBROUGH MAN C GRIMSBY SWANSEA CARLISLE CHELSEA PORTSMOUTH CARDIFF SHEFF W BARNSLEY NEWCASTLE SHREWSBURY SUNDERLAND (FLC) NORWICH (CPC) £4 </text:span><text:span text:style-name="T791">1984/85</text:span><text:span text:style-name="T789"> BRISTOL C PRESTON BRENTFORD (LGE) (FLC) WALSALL WIGAN SWANSEA BURNLEY DERBY BOURNEMOUTH ROTHERHAM YORK NEWPORT DONCASTER ORIENT HULL GILLINGHAM BRISTOL R READING BRAD C LINCOLN MILLWALL PLYMOUTH PETERBORO (FAC) (FRT) BOLTON NORWICH (CPC) £4 </text:span><text:span text:style-name="T791">1985/86</text:span><text:span text:style-name="T789"> EXETER PRESTON MANSFIELD </text:span></text:p>
      <text:p text:style-name="P110"><text:span text:style-name="T789">PETERBORO (LGE) BURNLEY STOCKPORT TRANMERE HEREFORD WREXHAM SCUNTHORPE ROCHDALE SWINDON CREWE COLCHESTER TORQUAY BRENTFORD (FLC) ORIENT CHESTER MAN U (TEST) £3 W.HAM (FR) £3 NORWICH (CPC) £3 </text:span><text:span text:style-name="T791">1986/87</text:span><text:span text:style-name="T789"> TORQUAY LINCOLN STOCKPORT NORTHAMPTON BURNLEY PETERBORO ROCHDALE SOUTHEND WOLVES HARTLEPOOL TRANMERE SCUNTHORPE SWANSEA COLCHESTER HEREFORD FULHAM (FRT) TOTTENHAM (FLC) CREWE (BLACK ISSUE) £2 EXETER (FAC) £2 ORIENT (JAN) (S/S MAR) £2 BRONDBYERNES (FR) £2 WREXHAM CARDIFF </text:span></text:p>
      <text:p text:style-name="P110"><text:span text:style-name="T791">1987/88</text:span><text:span text:style-name="T789"> CREWE CARDIFF SCUNTHORPE COLCHESTER (LGE) (FRT) HEREFORD ROCHDALE STOCKPORT PETERBORO BURNLEY TORQUAY SWANSEA ORIENT TRANMERE DARLINGTON WOLVES CARLISLE FARNBOROUGH (FAC) £2 YEOVIL (FAC) £2 NORWICH (CPC) £3 COVENTRY (FLC) HALIFAX NEWPORT EXETER BOLTON </text:span><text:span text:style-name="T791">1988/89</text:span><text:span text:style-name="T789"> GRIMSBY STOCKPORT LINCOLN PETERBORO (SVT) GILLINGHAM (FLC) HALIFAX CARLISLE EXETER SCARBOROUGH ROTHERHAM ORIENT DONCASTER ROCHDALE HEREFORD TRANMERE HARTLEPOOL SCUNTHORPE COLCHESTER WREXHAM DARLINGTON TORQUAY </text:span><text:span text:style-name="T793">REP </text:span><text:span text:style-name="T789">HISTON V MAN UTD (FR) £2 </text:span><text:span text:style-name="T791">1989/90</text:span><text:span text:style-name="T789"> BURNLEY SOUTHEND (LGE) £4 (LDC) £2 NORWICH (TEST) £3YORK EXETER MAIDSTONE (LGE) (FLC) £2 (FLP/OFF) £2 HEREFORD CHESTERFIELD DERBY (FLC) CARLISLE SCUNTHORPE ALDERSHOT ROCHDALE WREXHAM C.PALACE (FAC) £2 MILLWALL (FAC) £2 SCARBOROUGH (FEB P/P) £10 (APR) £2 BRISTOL C (FAC) £2 (FACR) £2 GRIMSBY HARTLEPOOL STOCKPORT COLCHESTER GILLINGHAM WALSALL (FRT) £2 </text:span><text:span text:style-name="T791">1990/91</text:span><text:span text:style-name="T789"> BIRMINGHAM SOUTHEND ORIENT WIGAN ROTHERHAM CREWE SHREWSBURY TRANMERE GRIMSBY FULHAM (LGE) MANSFIELD EXETER BOLTON READING PRESTON STOKE BOURNEMOUTH BRAD C MIDDLESBORO (FAC) £2 BRENTFORD WALSALL (LDC) (29/01/91) SHEFF W (FAC) LEICESTER (TEST) HUDDERSFIELD </text:span><text:span text:style-name="T791">1991/92</text:span><text:span text:style-name="T789"> MIDDLESBORO MILLWALL IPSWICH LEICESTER (LGE) (POS/F) NEWCASTLE BRISTOL R SOUTHEND DERBY WOLVES SUNDERLAND BARNSLEY BRISTOL C BRIGHTON WATFORD GRIMSBY TRANMERE OXFORD COVENTRY (FAC) SWINDON (LGE) DNEPR (FR) £2 READING MAN UTD (FLC) SWINDON CANADIAN XI (FR) (S/S) £5 PORTSMOUTH </text:span><text:span text:style-name="T791">1992/93</text:span><text:span text:style-name="T789"> CHARLTON BIRMINGHAM BRENTFORD SUNDERLAND (LGE) DERBY BRISTOL C W.HAM LUTON BARNSLEY WOLVES BRISTOL R PETERBORO (DEC) (MAR) GRIMSBY OXFORD TRANMERE SWINDON MILLWALL LEICESTER NEWCASTLE WATFORD SOUTHEND CHESTER (CPC) £3 STOKE (FLC) </text:span></text:p>
      <text:p text:style-name="P110"><text:span text:style-name="T789">OLDHAM (LGE) (FLC) </text:span><text:span text:style-name="T791">1993/94</text:span><text:span text:style-name="T789"> HULL BLACKPOOLYORK ROTHERHAM SWANSEA BRENTFORD BURNLEY CARDIFF STOCKPORT FULHAM <text:s/>BARNET </text:span></text:p>
      <text:p text:style-name="P110"><text:span text:style-name="T789">PORT V (LGE) (AGT) £2 READING (LGE) (FAC) BRAD C BOURNEMOUTH BRIGHTON ORIENT HUDDERSFIELD BRISTOL R CHELSEA (FR) £4 LUTON (FLC) IPSWICH (FLC) NOTTS F (CPC) £3 </text:span><text:span text:style-name="T791">1994/95</text:span><text:span text:style-name="T789"> STOCKPORT YORK CHESTER HULL ROTHERHAM SWANSEA BRAD C WREXHAM BRENTFORD (LGE) (FAC) CARDIFF CREWE BOURNEMOUTH OXFORD BLACKPOOL BRIGHTON PETERBORO BIRMINGHAM MAN U (FR) £2 NORTHAMPTON (FR) £3 </text:span></text:p>
      <text:p text:style-name="P110"><text:span text:style-name="T789">IRAKLIS (FR) £5 TOTTENHAM (FR) £2 IPSWICH (CPC) £2 </text:span><text:span text:style-name="T784">@ CAMB UTD</text:span><text:span text:style-name="T777"> CAMB C V WISBECH (CIC) £2 </text:span><text:span text:style-name="T791">1995/96</text:span><text:span text:style-name="T789"> COLCHESTER BARNET LINCOLN CHESTER ROCHDALE SCUNTHORPE BRIGHTON (AWT) COVENTRY (CPC) SWINDON (FLC) </text:span><text:span text:style-name="T791">1997/98</text:span><text:span text:style-name="T789"> MANSFIELD </text:span><text:span text:style-name="T791">1998/99</text:span><text:span text:style-name="T789"> BARNET SHREWSBURY </text:span><text:span text:style-name="T791">2004/05</text:span><text:span text:style-name="T789"> LINCOLN CHELTENHAM SOUTHEND </text:span><text:span text:style-name="T791">2006/07</text:span><text:span text:style-name="T789"> CRAWLEY </text:span><text:span text:style-name="T791">2007/08</text:span><text:span text:style-name="T793"> </text:span><text:span text:style-name="T789">SALISBURY STEVENAGE </text:span><text:span text:style-name="T791">2009/10</text:span><text:span text:style-name="T789"> OXFORD </text:span></text:p>
      <text:p text:style-name="P127"/>
      <text:p text:style-name="P110"><text:span text:style-name="T791">REP MATCH</text:span><text:span text:style-name="T789">: 1976/77 F.A.XI V CAMBRIDGE UNIVERSITY £3<text:tab/></text:span><text:span text:style-name="T769">WEMBLEY MATCHES</text:span><text:span text:style-name="T777">: </text:span><text:span text:style-name="T769">1990</text:span><text:span text:style-name="T777"> P/OFF FINAL £2 </text:span><text:span text:style-name="T769">2008</text:span><text:span text:style-name="T777"> BSP FINAL £2 </text:span><text:span text:style-name="T769">2009</text:span><text:span text:style-name="T777"> BSP FINAL £2</text:span></text:p>
      <text:p text:style-name="P356"/>
      <text:p text:style-name="P124">CAMBRIDGE UNITED AWAYS</text:p>
      <text:p text:style-name="P440"/>
      <text:p text:style-name="P110"><text:span text:style-name="T791">ASTON VILLA</text:span><text:span text:style-name="T789">:1979/80 (FAC) </text:span><text:span text:style-name="T791">ALDERSHOT</text:span><text:span text:style-name="T789">:1973/74 (FLC) 1986/87 </text:span><text:span text:style-name="T791">ARSENAL</text:span><text:span text:style-name="T789">: 1990/91 (FAC) </text:span><text:span text:style-name="T791">BARNSLEY</text:span><text:span text:style-name="T789">: 1972/73 1974/75 1975/76 1976/77 1981/82 1982/83 (LGE) 1983/84 1991/92 </text:span><text:span text:style-name="T791">BIRMINGHAM</text:span><text:span text:style-name="T789">:1979/80 1990/91 (LDC) £2 </text:span><text:span text:style-name="T791">BLACKBURN</text:span><text:span text:style-name="T789">: 1978/79 1980/81 1981/82 1982/83 <text:s/></text:span><text:span text:style-name="T791">BLACKPOOL</text:span><text:span text:style-name="T789">: 1993/94 </text:span><text:span text:style-name="T791">BOSTON</text:span><text:span text:style-name="T789">: 2002/03 </text:span><text:span text:style-name="T791">BOURNEMOUTH</text:span><text:span text:style-name="T789">: 1973/74 1984/85 </text:span><text:span text:style-name="T791">BRADFORD C</text:span><text:span text:style-name="T789">: 1972/73 1990/91 </text:span><text:span text:style-name="T791">BRENTFORD</text:span><text:span text:style-name="T789">: 1971/72 1972/73 (FLC) 1974/75 1975/76 1984/85 (LGE) 1990/91 1992/93 </text:span><text:span text:style-name="T791">BRIGHTON</text:span><text:span text:style-name="T789">:1973/74 1978/79 1979/80 (FLC) 1983/84 1991/92 </text:span><text:span text:style-name="T791">BRISTOL C</text:span><text:span text:style-name="T789">: 1980/81 1984/85 1991/92 </text:span><text:span text:style-name="T791">BRISTOL R</text:span><text:span text:style-name="T793"> </text:span><text:span text:style-name="T789">: 1973/74 1980/81</text:span><text:span text:style-name="T791"> BOLTON</text:span><text:span text:style-name="T789">: 1980/81 1981/82 1982/83 1987/88 <text:s/></text:span><text:span text:style-name="T791">BURNELY</text:span><text:span text:style-name="T789">:1979/80 1982/83 1987/88 1988/89 1989/90 </text:span><text:span text:style-name="T791">CARLISLE</text:span><text:span text:style-name="T789">:1977/78 1987/88 1988/89 </text:span><text:span text:style-name="T791">COVENTRY</text:span><text:span text:style-name="T789">: 1980/81 (FLC) 1991/92 (FAC) </text:span><text:span text:style-name="T791">CARDIFF</text:span><text:span text:style-name="T789">: 1980/81 1981/82 1986/87 1987/88 1993/94 </text:span><text:span text:style-name="T791">CHARLTON</text:span><text:span text:style-name="T789">: 1973/74 1975/76 (FLC) 1979/80 1981/82 1982/83 1983/84 1991/92 </text:span><text:span text:style-name="T791">CAMB C</text:span><text:span text:style-name="T789">:1960/61 (FAC) £3 1972/73 (CPC) £4 1990/91 (AHC) £2 1994/95 (FR) £2 </text:span><text:span text:style-name="T791">CHELSEA</text:span><text:span text:style-name="T789">: 1979/80 1980/81 1981/82 1982/83 1983/84 </text:span><text:span text:style-name="T791">CHESTER</text:span><text:span text:style-name="T789">:1990/91 <text:s/></text:span><text:span text:style-name="T791">CHESTERFIELD</text:span><text:span text:style-name="T789">: 1973/74 </text:span><text:span text:style-name="T791">COLCHESTER</text:span><text:span text:style-name="T789">: 1971/72 1972/73 1980/81 (WC) £3 1987/88 1988/89 1993/94 (AGT) £2 2000/01) </text:span><text:span text:style-name="T791">C.PALACE</text:span><text:span text:style-name="T789">: 1978/79 1981/82 1982/83 1983/84 </text:span><text:span text:style-name="T791">CREWE</text:span><text:span text:style-name="T789">: 1971/72 1972/73 1974/75 1975/76 </text:span><text:span text:style-name="T791">DARLINGTON</text:span><text:span text:style-name="T789">: 1972/73 1976/77 £2 1988/89 1989/90 (FAC) 2002/03 </text:span><text:span text:style-name="T791">DERBY</text:span><text:span text:style-name="T789">: 1983/84 1984/85 1989/90 (FLC) 1991/92 1992/93 </text:span><text:span text:style-name="T791">DONCASTER</text:span><text:span text:style-name="T789">:1972/73 1974/75 1975/76 1984/85 1988/89 </text:span><text:span text:style-name="T791">EXETER</text:span><text:span text:style-name="T789">:1975/76 1987/88 1988/89 </text:span><text:span text:style-name="T791">EVERTON</text:span><text:span text:style-name="T789">: 1976/77 (FLC) </text:span><text:span text:style-name="T791">FULHAM</text:span><text:span text:style-name="T789">: 1978/79 1979/80 1982/83 1983/84 1990/91 (LGE) (FAC) </text:span><text:span text:style-name="T791">GILLINGHAM</text:span><text:span text:style-name="T789">: 1972/73 1977/78 1984/85 1989/90 (LGE) </text:span><text:span text:style-name="T791">GRAVESEND</text:span><text:span text:style-name="T789">: 2006/07 </text:span><text:span text:style-name="T791">GRIMSBY</text:span><text:span text:style-name="T789">:1971/72 1973/74 1980/81 1981/82 1982/83 1983/84 1990/91 </text:span><text:span text:style-name="T791">HEREFORD</text:span><text:span text:style-name="T789">:1972/73 1973/74 1977/78 1988/89 </text:span><text:span text:style-name="T791">HARTLEPOOL</text:span><text:span text:style-name="T789">:1971/72 1974/75 </text:span><text:span text:style-name="T791">IPSWICH</text:span><text:span text:style-name="T789"> 1979/80 (WC) £2 1991/92 </text:span><text:span text:style-name="T791">KETTERING</text:span><text:span text:style-name="T789">: 1990/91 (FR) £2 1993/94 (FR) £2 </text:span><text:span text:style-name="T791">LEEDS</text:span><text:span text:style-name="T789">: 1982/83 1983/84</text:span><text:span text:style-name="T793"> </text:span><text:span text:style-name="T791">LEICESTER</text:span><text:span text:style-name="T789">: 1981/82 1982/83 1991/92 (POSF) </text:span><text:span text:style-name="T791">LINCOLN</text:span><text:span text:style-name="T789">: 1974/75 £2 1975/76 1984/85 (OCT) (NOV) £2 </text:span><text:span text:style-name="T791">LINTON G</text:span><text:span text:style-name="T789">: 1983/84 (FR) </text:span><text:span text:style-name="T791">LUTON</text:span><text:span text:style-name="T789">: 1978/79 1979/80 1980/81 </text:span><text:span text:style-name="T791">LEATHERHEAD</text:span><text:span text:style-name="T789">: 1975/76 (FAC) £3 </text:span><text:span text:style-name="T791">MANSFIELD</text:span><text:span text:style-name="T789">: 1972/73 £2 1974/75 (LGE) 1990/91 1995/96 1996/97 </text:span><text:span text:style-name="T791">MAN CITY</text:span><text:span text:style-name="T789">: 1983/84 </text:span></text:p>
      <text:p text:style-name="P489"/>
      <text:p text:style-name="P494">113</text:p>
      <text:p text:style-name="P110"><text:soft-page-break/><text:span text:style-name="T791">MIDDLESBROUGH</text:span><text:span text:style-name="T789">:1983/84 £2 1991/92 <text:s/></text:span><text:span text:style-name="T791">MAN UTD</text:span><text:span text:style-name="T789">: 1991/92 (FLC) </text:span><text:span text:style-name="T791">MILLWALL</text:span><text:span text:style-name="T789">:1978/79 1991/92 </text:span><text:span text:style-name="T791">NEWMARKET</text:span><text:span text:style-name="T789">: 1994/95 (FR) £2 </text:span><text:span text:style-name="T791">NEWCASTLE</text:span><text:span text:style-name="T789">: 1978/79 1979/80 1980/81 1981/82 1982/83 1983/84 1991/92 </text:span><text:span text:style-name="T791">NEWPORT</text:span><text:span text:style-name="T789">: 1972/73 £2 1974/75 1975/76 1976/77 £2 1984/85 </text:span><text:span text:style-name="T791">NOTTS C</text:span><text:span text:style-name="T789">:1978/79 1979/80 (LGE) (ASC) £4 1980/81 (DEC) £5 1992/93 </text:span><text:span text:style-name="T791">NORWICH</text:span><text:span text:style-name="T789">: 1981/82 </text:span><text:span text:style-name="T791">NORTHAMPTON</text:span><text:span text:style-name="T789">: 1972/73 1975/76 1978/79 (FLC) 1985/86 </text:span><text:span text:style-name="T791">ORIENT</text:span><text:span text:style-name="T789">: 1978/79 1979/80 1980/81 1981/82 1</text:span><text:span text:style-name="T791">OLDHAM</text:span><text:span text:style-name="T789">: 1973/74 (LGE) £2 1978/79 1980/81 1981/82 1982/83 </text:span><text:span text:style-name="T791">OXFORD</text:span><text:span text:style-name="T789">: 1976/77 (FLC) £2 1977/78 £2 1991/92 </text:span><text:span text:style-name="T791">PLYMOUTH</text:span><text:span text:style-name="T789">: 1994/95 </text:span><text:span text:style-name="T791">PORT V</text:span><text:span text:style-name="T789">: 1973/74 1985/86 1991/92 985/86 1986/87 (LGE) 1990/91 1994/95 2004/05 </text:span><text:span text:style-name="T791">PETERBOROUGH</text:span><text:span text:style-name="T789">: 1977/78 1984/85 (FRT) 1985/86 1987/88 1988/89 1990/91 (LDC) 1992/93 </text:span><text:span text:style-name="T791">PORTSMOUTH</text:span><text:span text:style-name="T789">: 1983/84 1991/92 1992/93 1994/95 (FLC) £2 </text:span><text:span text:style-name="T791">PRESTON</text:span><text:span text:style-name="T789">: 1977/78 1980/81 £2 1986/87 1990/91 </text:span><text:span text:style-name="T791">Q.P.R</text:span><text:span text:style-name="T789">: 1980/81 1981/82 1982/83 </text:span><text:span text:style-name="T791">READING</text:span><text:span text:style-name="T789">: 1971/72 1972/73 1974/75 1975/76 1990/91 1991/92 (FLC) 1993/94 (LGE) (FAC) </text:span><text:span text:style-name="T791">ROTHERHAM</text:span><text:span text:style-name="T789">: 1974/75£2 1981/82 1982/83 1984/85 1988/89 </text:span><text:span text:style-name="T791">ROCHDALE</text:span><text:span text:style-name="T789">: 1975/76 £2 1976/77 £2 </text:span><text:span text:style-name="T791">SHEFF UTD</text:span><text:span text:style-name="T789">: 1978/79 </text:span><text:span text:style-name="T791">SCUNTHORPE</text:span><text:span text:style-name="T789">: 1975/76 1976/77 1987/88 1988/89 1989/90 </text:span><text:span text:style-name="T791">SHEFF W</text:span><text:span text:style-name="T789">:1977/78 1980/81 1981/82 <text:s/></text:span><text:span text:style-name="T791">SHREWSBURY</text:span><text:span text:style-name="T789">: 1974/75 1980/81 1981/82 1982/83 1990/91 </text:span><text:span text:style-name="T791">SOUTHEND</text:span><text:span text:style-name="T789">: 1971/72 1973/74 1974/75 (FLC) 1976/77 1985/86 1986/87 1989/90 1991/92 1992/93 </text:span><text:span text:style-name="T791">SOUTHPORT</text:span><text:span text:style-name="T789">: 1971/72 £2 1972/73 £2 1974/75 £3 </text:span><text:span text:style-name="T791">STOCKPORT</text:span><text:span text:style-name="T789">: 1971/72 £2 1972/73 1974/75 1975/76 (BEST) £5 1976/77 1985/86 </text:span><text:span text:style-name="T791">STOKE</text:span><text:span text:style-name="T789">:1978/79 1990/91</text:span><text:span text:style-name="T793"> </text:span><text:span text:style-name="T791">SUDBURY</text:span><text:span text:style-name="T789">: 1989/90 (FR) £2 </text:span><text:span text:style-name="T791">SUNDERLAND</text:span><text:span text:style-name="T789">: 1978/79 1979/80 1991/92 1992/93 </text:span><text:span text:style-name="T791">SWANSEA</text:span><text:span text:style-name="T789">: 1975/76 £2 1980/81 £2 </text:span><text:span text:style-name="T791">SWINDON</text:span><text:span text:style-name="T789">: 1977/78 £2 1985/86 1991/92 </text:span><text:span text:style-name="T791">TORQUAY</text:span><text:span text:style-name="T789">: 1972/73 1974/75 1976/77 1985/86 1988/89 </text:span><text:span text:style-name="T791">TRANMERE</text:span><text:span text:style-name="T789">: 1973/74 £2 </text:span><text:span text:style-name="T791">WALSALL</text:span><text:span text:style-name="T789">: 1973/74 1977/78 1984/85 </text:span><text:span text:style-name="T791">WATFORD</text:span><text:span text:style-name="T789">: 1973/74 1975/76 1979/80 1980/81 1981/82 1992/93 </text:span><text:span text:style-name="T791">WEST HAM</text:span><text:span text:style-name="T789">: 1978/79 1979/80 1980/81 1991/92 (ZDS) £2 </text:span><text:span text:style-name="T791">WIGAN</text:span><text:span text:style-name="T789">: 1984/85 1990/91 </text:span><text:span text:style-name="T791">WOLVES</text:span><text:span text:style-name="T789">: 1980/81 (FLC) 1982/83 1986/87 £4 1987/88 1990/91 (FAC) 1991/92 </text:span><text:span text:style-name="T791">WORKINGTON</text:span><text:span text:style-name="T789">: 1972/73 £2 </text:span><text:span text:style-name="T791">WREXHAM</text:span><text:span text:style-name="T789">: 1973/74 £2 1979/80 1980/81 1981/82 1986/87 1988/89 1989/90 </text:span><text:span text:style-name="T791">WYCOMBE</text:span><text:span text:style-name="T789">: 1993/94 (FAC) </text:span><text:span text:style-name="T791">YORK</text:span><text:span text:style-name="T789">: 1973/74 <text:s/></text:span></text:p>
      <text:p text:style-name="P154"><text:span text:style-name="T716">PETERBOROUGH UTD TICKETS HOME:</text:span><text:span text:style-name="T714"> ALL £2 EACH UNLESS STATED</text:span></text:p>
      <text:p text:style-name="P155"><text:span text:style-name="T771">1991/92</text:span><text:span text:style-name="T779">: FULHAM </text:span><text:span text:style-name="T771">1993/94</text:span><text:span text:style-name="T779">: TOTTENHAM (FAC) </text:span><text:span text:style-name="T771">1994/95</text:span><text:span text:style-name="T779">: BLACKPOOL </text:span><text:span text:style-name="T771">1995/96</text:span><text:span text:style-name="T779">: ASTON V (FLC) </text:span><text:span text:style-name="T771">1996/97</text:span><text:span text:style-name="T779">: WALSALL (AWS) WREXHAM (FAC) </text:span><text:span text:style-name="T771">1997/98</text:span><text:span text:style-name="T779">:READING (FLC) CARDIFF NOTTS C </text:span><text:span text:style-name="T771">1998/99</text:span><text:span text:style-name="T779">: ORIENT </text:span><text:span text:style-name="T771">1999/00</text:span><text:span text:style-name="T779">: LINCOLN BARNET (LGE) (P/O) BRIGHTON (FAC) PLYMOUTH (FAC) <text:s text:c="23"/></text:span><text:span text:style-name="T771">2000/01</text:span><text:span text:style-name="T779">: TOTTENHAM (FR) MANSFIELD (FAC) OLDHAM (FAC) NORTHAMPTON STOKE CAMB U BRISTOL C BOURNEMOUTH </text:span><text:span text:style-name="T771">2001/02</text:span><text:span text:style-name="T779">: CARDIFF DARLINGTON (FAC) Q.P.R NEWCASTLE (FAC) HUDDERSFIELD COVENTRY (FLC) BRISTOL BLACKPOOL <text:s/>READING WIGAN WYCOMBE BRIGHTON </text:span><text:span text:style-name="T771">2002</text:span><text:span text:style-name="T775">/</text:span><text:span text:style-name="T771">03</text:span><text:span text:style-name="T779">: TRANMERE COLCHESTER CREWE BARNSLEY PORT V WIGAN </text:span><text:span text:style-name="T771">2003/04</text:span><text:span text:style-name="T779">:ARSENAL (FR) PLYMOUTH </text:span><text:span text:style-name="T771">2004/05</text:span><text:span text:style-name="T779">: NORWICH (FR) MK.DONS (FLC) OLDHAM </text:span><text:span text:style-name="T771">2005/06</text:span><text:span text:style-name="T779">: MAN U (TEST) </text:span><text:span text:style-name="T771">2006/07</text:span><text:span text:style-name="T779">: ROCHDALE CHESTER EVERTON (FLC) BOSTON DARLINGTON </text:span><text:span text:style-name="T771">2007/08</text:span><text:span text:style-name="T779">: MAN U (FR) CELTIC (FR) LINCOLN W.B.A (FLC) (FAC) SOUTHAMPTON (FLC) LIVERPOOL (TEST) £3 NOTTS C DARLINGTON STOCKPORT </text:span><text:span text:style-name="T771">2008/09</text:span><text:span text:style-name="T779">: LEEDS MAN U (FR) TRANMERE (FAC) W.B.A (FLC) (FAC) BRIGHTON CHELTENHAM CARLISLE LEICESTER YEOVIL NORTHAMPTON SWINDON </text:span><text:span text:style-name="T771">2009/10</text:span><text:span text:style-name="T779">: SUNDERLAND (FR) ASTON V (FR) NEWCASTLE (LGE) (FLC) Q.P.R <text:s/>TOTTENHAM (FR) BLACKPOOL LEICESTER </text:span><text:span text:style-name="T771">2010/11</text:span><text:span text:style-name="T779">: STOCKPORT (FAC) LEICESTER (FR) W.HAM (FR) SWANSEA (FLC) ASTON V (FR) MK.DONS (LGE) (P/O) NOTTS F (FR) ROTHERHAM (FLC) CARDIFF (FLC) </text:span><text:span text:style-name="T771">2011/12</text:span><text:span text:style-name="T779">: DONCASTER DERBY SUNDERLAND (FAC) W.HAM BLACKPOOL MIDDLESBROUGH (FLC) </text:span><text:span text:style-name="T771">2012/13</text:span><text:span text:style-name="T779">: MAN UTD (FR) NORWICH (FAC) SOUTHEND (FLC) </text:span><text:span text:style-name="T771">2013/14</text:span><text:span text:style-name="T779">: EXETER (FAC) KIDDERMINSTER (FAC) READING (FLC) ORIENT DAGENHAM (JPT) TRANMERE (FAC) WOLVES BRENTFORD (JPT) <text:s/></text:span><text:span text:style-name="T771">2014/15</text:span><text:span text:style-name="T779">: WOLVES (FR) BRIGHTON (FR) <text:s text:c="52"/></text:span><text:span text:style-name="T771">2015/16</text:span><text:span text:style-name="T779">: CAMB U (TEST) £3 PRESTON (FAC) CHARLTON (FLC) IPSWICH (FR) TOTTENHAM XI (FR) </text:span><text:span text:style-name="T771">2016/17</text:span><text:span text:style-name="T779">: LEEDS (FR) NOTTS C (FAC) SWANSEA (FLC) WIMBLEDON (FLC) </text:span><text:span text:style-name="T771">2017/18</text:span><text:span text:style-name="T779">: FLEETWOOD PLYMOUTH TRANMERE (FAC) LEICESTER (FAC) ROCHDALE </text:span><text:span text:style-name="T771">2018/19</text:span><text:span text:style-name="T779">: SUNDERLAND CHARLTON LUTON (FAC) BRAD C (FAC) BURTON </text:span><text:span text:style-name="T771">2022/23</text:span><text:span text:style-name="T779">: CHELSEA (PJT) HULL (FR) STEVENAGE (PJT) CHARLTON (SPONSERS P/P) (FEB) SHEFF W (P/OS/F) SALFORD (FAC) </text:span><text:span text:style-name="T771">2023/24</text:span><text:span text:style-name="T779"> SWINDON (FLC) CAMB U (EFLT) TOTTENHAM (EFLT) BRIMINGHAM (FR) WIMBLEDDON (FLT) CRAWLEY (FLT) </text:span><text:span text:style-name="T771">2024/25</text:span><text:span text:style-name="T779"> C.PALACE (FLT) NORTHAMPTON YTH (FLT) (FAYC) NOTTS C (FR) (FAC) STEVENAGE (FLT) WALSALL (FLT)</text:span></text:p>
      <text:p text:style-name="P450"><text:span text:style-name="T716">PETERBOROUGH UTD TICKETS AWAY:</text:span><text:span text:style-name="T714"> ALL £2 EACH UNLESS STATED;</text:span></text:p>
      <text:p text:style-name="P155"><text:span text:style-name="T771">ASTON V</text:span><text:span text:style-name="T779">: 2017/18 (FAC) </text:span><text:span text:style-name="T771">BARNET</text:span><text:span text:style-name="T779">:1999/00 (P/O) 2007/08 </text:span><text:span text:style-name="T771">BARNSLEY</text:span><text:span text:style-name="T779">: 2011/12 </text:span><text:span text:style-name="T771">BOSTON</text:span><text:span text:style-name="T779">: 2005/06 <text:s/>2006/07 </text:span><text:span text:style-name="T771">BOURNEMOUTH</text:span><text:span text:style-name="T779">: 2001/02 </text:span><text:span text:style-name="T771">BRENTFORD</text:span><text:span text:style-name="T779">: 1998/99 2001/02 2002/03 2007/08 2010/11 </text:span><text:span text:style-name="T771">BRISTOL R</text:span><text:span text:style-name="T779">: 2005/06 2010/11 </text:span><text:span text:style-name="T771">BURTON</text:span><text:span text:style-name="T779">: 2015/16 (LGE) (FAC) </text:span><text:span text:style-name="T771">BEDFORD</text:span><text:span text:style-name="T779">: 2001/02 (FAC) </text:span><text:span text:style-name="T771">BRIGHTON</text:span><text:span text:style-name="T779">: 2001/02 2011/12 <text:s text:c="14"/></text:span><text:span text:style-name="T771">B.STORTFORD</text:span><text:span text:style-name="T779">: 1972/73 (FAC) £5 <text:s/></text:span><text:span text:style-name="T771">CAMB UTD</text:span><text:span text:style-name="T779">: 1988/89 (FRT) £4 1997/98 2001/02 </text:span><text:span text:style-name="T771">CHELTENHAM</text:span><text:span text:style-name="T779">: 1999/00 </text:span><text:span text:style-name="T771">CHESTERFIELD</text:span><text:span text:style-name="T779">: 2001/02 2015/16 <text:s text:c="32"/></text:span><text:span text:style-name="T771">COLCHESTER</text:span><text:span text:style-name="T779">: 2003/04 2007/08 (FAC) 2008/09 <text:s/>2010/11 2013/14 <text:s/>2014/15 (FAC) </text:span><text:span text:style-name="T771">COVENTRY</text:span><text:span text:style-name="T779">: 2003/04 (FLC) (FAC) 2009/10 2011/12 2013/14 2014/15 2015/16 </text:span><text:span text:style-name="T771">CREWE</text:span><text:span text:style-name="T779">: 2002/03 2008/09 2013/14 </text:span><text:span text:style-name="T771">DAGENHAM</text:span><text:span text:style-name="T779">: 2007/08 </text:span><text:span text:style-name="T771">DERBY</text:span><text:span text:style-name="T779">: 2009/10 2011/12 2012/13 </text:span><text:span text:style-name="T771">DONCASTER</text:span><text:span text:style-name="T779">: 2009/10 2011/12 2014/15 2017/18 <text:s text:c="36"/></text:span><text:span text:style-name="T771">FULHAM</text:span><text:span text:style-name="T779">: 2010/11 (FAC) <text:s/></text:span><text:span text:style-name="T771">GILLINGHAM</text:span><text:span text:style-name="T779">: 2015/16 <text:s/></text:span><text:span text:style-name="T771">GRIMSBY</text:span><text:span text:style-name="T779">: 2003/04 2005/06 2006/07 2007/08 <text:s/></text:span><text:span text:style-name="T771">HEREFORD</text:span><text:span text:style-name="T779">: 2007/08 2008/09 </text:span><text:span text:style-name="T771">HULL</text:span><text:span text:style-name="T779">: 2011/12 2012/13 </text:span><text:span text:style-name="T771">HUDDERSFIELD</text:span><text:span text:style-name="T779">: 2004/05 2010/11 (P/OF) </text:span><text:span text:style-name="T771">KIDDERMINSTER</text:span><text:span text:style-name="T779">: 2013/14 (FAC) </text:span><text:span text:style-name="T771">LEEDS</text:span><text:span text:style-name="T779">: 2008/09 </text:span><text:span text:style-name="T771">LEICESTER</text:span><text:span text:style-name="T785">: </text:span><text:span text:style-name="T779">1992/93 (FLC) 2008/09 2009/10</text:span><text:span text:style-name="T785"> </text:span><text:span text:style-name="T779">2011/12 2012/13 </text:span><text:span text:style-name="T771">LINCOLN</text:span><text:span text:style-name="T779">: 2005/06 2006/07 </text:span><text:span text:style-name="T771">MAN UTD</text:span><text:span text:style-name="T779">: 1975/76 (FAC) </text:span><text:span text:style-name="T771">MANSFIELD</text:span><text:span text:style-name="T779">: 2007/08 <text:s/></text:span><text:span text:style-name="T771">MK DONS</text:span><text:span text:style-name="T779">: 2004/05 (FAC) 2006/07 2007/08 2008/09 2010/11 2013/14 2014/15 <text:s/></text:span><text:span text:style-name="T771">NORTHAMPTON</text:span><text:span text:style-name="T779">: 1999/00 <text:s/>2001/02 (LGE) 2005/06 2016/17 </text:span><text:span text:style-name="T771">NOTTS C</text:span><text:span text:style-name="T779">: 2001/02 2007/08 2010/11 2013/14 2014/15 <text:s/></text:span><text:span text:style-name="T771">NOTTS F </text:span><text:span text:style-name="T779">: 2004/05 (FAC) 2007/08 (JPT) 2009/10 2011/12 2012/13 </text:span><text:span text:style-name="T771">ORIENT</text:span><text:span text:style-name="T779">: 2005/06 2008/09 2010/11 2013/14 </text:span><text:span text:style-name="T771">OXFORD</text:span><text:span text:style-name="T779">: 1977/78 £5 1993/94 2000/01 </text:span><text:span text:style-name="T771">PORT V</text:span><text:span text:style-name="T779">: 2013/14 2015/16 <text:s/></text:span><text:span text:style-name="T771">PLYMOUTH</text:span><text:span text:style-name="T779">: 2010/11 <text:s text:c="29"/></text:span><text:span text:style-name="T771">PRESTON</text:span><text:span text:style-name="T779">: 2013/14 </text:span><text:span text:style-name="T771">Q.P.R</text:span><text:span text:style-name="T779">: 2001/02 </text:span><text:span text:style-name="T771">READING</text:span><text:span text:style-name="T779">: 1987/88 (FLC) 1999/00 (FLC) 2001/02 2011/12 </text:span><text:span text:style-name="T771">ROTHERHAM</text:span><text:span text:style-name="T779">: 2007/08 </text:span><text:span text:style-name="T771">RUSHDEN</text:span><text:span text:style-name="T779">: 2001/02 2003/04 <text:s/>2005/06 </text:span><text:span text:style-name="T771">STAINES</text:span><text:span text:style-name="T779">: 2007/08 (FAC) </text:span><text:span text:style-name="T771">SCUNTHORPE</text:span><text:span text:style-name="T779">: 2014/15 </text:span><text:span text:style-name="T771">SHEFF WED</text:span><text:span text:style-name="T779">: 2003/04 2009/10 2010/11 2012/13 </text:span><text:span text:style-name="T771">SHEFF UTD</text:span><text:span text:style-name="T779">: 2009/10 2015/16 </text:span><text:span text:style-name="T771">STEVENAGE</text:span><text:span text:style-name="T779">: 2013/14 </text:span><text:span text:style-name="T771">SUNDERLAND</text:span><text:span text:style-name="T779">: 2018/19 </text:span><text:span text:style-name="T771">SOUTHAMPTON</text:span><text:span text:style-name="T779">: 2010/11 </text:span><text:span text:style-name="T771">SWINDON</text:span><text:span text:style-name="T779">: 2000/01 2001/02 2006/07 2008/09 2013/14 (JPT) </text:span><text:span text:style-name="T771">SHREWSBURY</text:span><text:span text:style-name="T779">: 2013/14 <text:s/>2015/16 <text:s text:c="14"/></text:span><text:span text:style-name="T771">TOTTENHAM</text:span><text:span text:style-name="T779">: 1993/94 (FAC) 2009/10 (FAC) </text:span><text:span text:style-name="T771">WATFORD</text:span><text:span text:style-name="T779">: 2011/12 2012/13 </text:span><text:span text:style-name="T771">W.B.A</text:span><text:span text:style-name="T779">: 2008/09 (FAC) 2015/16 (FAC) </text:span><text:span text:style-name="T771">WOLVES</text:span><text:span text:style-name="T779">: 2013/14 </text:span><text:span text:style-name="T771">WYCOMBE</text:span><text:span text:style-name="T779">: 2002/03 2003/04 2005/06 2006/07 2007/08 </text:span><text:span text:style-name="T771">WALSALL</text:span><text:span text:style-name="T779">: 2015/16</text:span></text:p>
      <text:p text:style-name="P155"><text:span text:style-name="T771">PETERBOROUGH FIXTURE CARDS</text:span><text:span text:style-name="T779">: 1958/59 £6 1970/71 £4 1972/73 £3 1973/74 £4 1974/75 £4 1975/76 £4 1976/77 £3 1977/78 £3 1978/79 £3 1979/80 £3 <text:s text:c="13"/>1980/81 £3 1981/82 £3 1999/00 £2</text:span></text:p>
      <text:p text:style-name="P499">PETERBOROUGH UNITED AWAYS 1953 TO 1992</text:p>
      <text:p text:style-name="P110"><text:span text:style-name="T791">ALDERSHOT</text:span><text:span text:style-name="T789">: 1971/72 1974/75 1980/81 1981/82 1982/83 1983/84 1984/85 1991/92 (FLC) £2 </text:span><text:span text:style-name="T791">ACCRINGTON</text:span><text:span text:style-name="T789">: 2006/07 £2 2007/08 </text:span><text:span text:style-name="T791">ASTON V</text:span><text:span text:style-name="T789">: 1962/63 (FLC) £3 1995/96 (FLC) </text:span><text:span text:style-name="T791">BAKER PERKINS</text:span><text:span text:style-name="T789">: 1987/88 (FR) (YELLOW COVER) £5 </text:span><text:span text:style-name="T791">BARNSLEY</text:span><text:span text:style-name="T789">: 1961/62 1964/65 1972/73 £2 1981/82 (FLC) 1992/93 1993/94 (LGE) (FLC) £2 2002/03 2011/12 £2 </text:span><text:span text:style-name="T791">BARROW</text:span><text:span text:style-name="T789">: 1967/68 </text:span><text:span text:style-name="T791">BURY</text:span><text:span text:style-name="T789">: 1967/68 1977/78 1980/81 1982/83 1983/84 (OCT) (NOV) 1991/92 </text:span><text:span text:style-name="T791">BOLTON</text:span><text:span text:style-name="T789">: 1977/78 (FLC) 1987/88 1991/92 </text:span></text:p>
      <text:p text:style-name="P110"><text:span text:style-name="T791">BURTON</text:span><text:span text:style-name="T789">: 2015/16 £2 </text:span><text:span text:style-name="T791">BLACKPOOL</text:span><text:span text:style-name="T789">: 1978/79 1981/82 1982/83 1983/84 1984/85 1990/91 1993/94 (FLC) £2 1994/95 1995/96 1996/97 2001/02 2003/04 2004/05 2011/12 £2 </text:span><text:span text:style-name="T791">BURNLEY</text:span><text:span text:style-name="T789">:1985/86 (S/S) £5 1986/87 1987/88 1988/89 1989/90 1990/91 1995/96 1996/97 2011/12 </text:span><text:span text:style-name="T791">BRISTOL C</text:span><text:span text:style-name="T789">: 1961/62 1979/80 (FLC) £2 1982/83 1983/84 1992/93 1993/94 1995/96 2003/04 2008/09 (FLC) £2 2009/10 </text:span><text:span text:style-name="T791">BOSTON</text:span><text:span text:style-name="T789">: 1991/92 (FR) £2 </text:span><text:span text:style-name="T791">BIRMINGHAM</text:span><text:span text:style-name="T789">: 1991/92 1992/93 1993/94 1994/95 2011/12 £2 2012/13 £2 </text:span><text:span text:style-name="T791">BLACKBURN</text:span><text:span text:style-name="T789">: 2009/10 (FLC) £2 </text:span><text:span text:style-name="T791">BEDFORD</text:span><text:span text:style-name="T789">: 1965/66 (HPC) £4 1966/67 (FAC) </text:span><text:span text:style-name="T791">BOURNEMOUTH</text:span><text:span text:style-name="T789">: 1961/62 1962/63 1966/67 1974/75 1979/80 1980/81 1981/82 1991/92 1994/95 1995/96 1996/97 2010/11 </text:span><text:span text:style-name="T791">B.STORTFORD</text:span><text:span text:style-name="T789">: 1972/73 (FAC) £4 1985/86 (FAC) </text:span><text:span text:style-name="T791">BRIGHTON</text:span><text:span text:style-name="T789">: 1965/66 1967/68 1975/76 1976/77 1978/79 (FLC) 1985/86 (FAC) 1994/95 1995/96 1997/98 1998/99 1999/00 2003/04 2010/11 £2 2011/12 £2 </text:span><text:span text:style-name="T791">BRENTFORD</text:span><text:span text:style-name="T789">: 1961/62 1968/69 1969/70 1970/71 1971/72 1973/74 1988/89 (FAC) £2 1991/92 1992/93 1994/95 1995/96 1996/97 1998/99 2001/02 2002/03 2004/05 2007/08 2010/11 £2 </text:span><text:span text:style-name="T791">BRISTOL R</text:span><text:span text:style-name="T789">: 1962/63 1966/67 1968/69 (FAC) 1992/93 1994/95 1995/96 1996/97 2006/07 2017/18 £2 </text:span><text:span text:style-name="T791">BARNET</text:span><text:span text:style-name="T789">: 1977/78 (FAC) 1980/81 (FAC) 1992/93 (FLC) 1997/98 1998/99 1999/00 (P/O) 2005/06 2007/08 </text:span><text:span text:style-name="T791">BOURNE</text:span><text:span text:style-name="T789">: 1975/76 (FR) 1982/83 (FR) £2 1984/85 (FR) </text:span><text:span text:style-name="T791">BRAD C</text:span><text:span text:style-name="T789">: 1972/73 1973/74 1977/78 (LGE) (FLC) 1979/80 1980/81 1981/82 1991/92 1994/95 1995/96 2007/08 2017/18 £2 </text:span><text:span text:style-name="T791">CAMB U</text:span><text:span text:style-name="T789">: 1971/72 1972/73 1977/78 1984/85 (FAC) (FRT) 1985/86 (LGE) (FRT) 1986/87 1987/88 1988/89 1989/90 1992/93 (DEC) (MAR) 1994/95 1997/98 1998/99 2001/02 </text:span><text:span text:style-name="T791">CAMB CITY</text:span><text:span text:style-name="T789">:1962/63 (HPC) (SEP) £5 (MAY) £6 </text:span><text:span text:style-name="T791">CARDIFF</text:span><text:span text:style-name="T789">: 1953/54 (FAC) (CELLO EDGE AUTO D.TAFT) £5 1986/67 1990/91 1994/95 1997/98 2002/03 2011/12 £2 </text:span><text:span text:style-name="T791">CHARLTON</text:span><text:span text:style-name="T789">: 1971/72 (FLC) 1974/75 1992/93 1993/94 2010/11 £2 2017/18 £2 </text:span><text:span text:style-name="T791">C.SPORTING</text:span><text:span text:style-name="T789">: 1975/76 (FAC) </text:span><text:span text:style-name="T791">CARLISLE</text:span><text:span text:style-name="T789">: 1977/78 1987/88 1988/89 1989/90 1990/91 1995/96 2010/11 </text:span><text:span text:style-name="T791">COLCHESTER</text:span><text:span text:style-name="T789">:1961/62 (FACR NORWICH) 1962/63 1966/67 (FAC) 1967/68 1968/69 1969/70 1971/72 1972/73 1973/74 (LGE) (FAC) 1974/75 1977/78 1981/82 1982/83 1983/84 1984/85 1985/86 (APR) 1986/87 (LGE) (FRT) £3 1987/88 (LGE) (FLC) £2 (FRT) £2 1988/89 1989/90 1995/96 1996/97 (AWSAF) £2 1997/98 2002/03 2003/04 2007/08 (FAC) 2008/09 2010/11 </text:span><text:span text:style-name="T791">CHELSEA</text:span><text:span text:style-name="T789">: 1964/65 (FAC) 2000/01 (FAC) 2016/17 (FAC) £2 </text:span><text:span text:style-name="T791">CHESTER</text:span><text:span text:style-name="T789">:1973/74 1975/76 1978/79 £2 1982/83 1983/84 1984/85 1985/86 1991/92 1999/00 £2 </text:span><text:span text:style-name="T791">CRAWLEY</text:span><text:span text:style-name="T789">: 2014/15 £2 </text:span><text:span text:style-name="T791">CHESTERFIELD</text:span><text:span text:style-name="T789">:1964/65 (FAC) 1968/69 1969/70 (MAR) (APR) 1976/77 1977/78 1978/79 1980/81 (FAC) 1982/83 (FAC) 1983/84 1984/85 1987/88 (FLC) 1989/90 1990/91 1995/96 1996/97 </text:span><text:span text:style-name="T791">COVENTRY</text:span><text:span text:style-name="T789">: 1961/62 1963/64 2011/12 £2 </text:span><text:span text:style-name="T791">CHELTENHAM</text:span><text:span text:style-name="T789">: 2008/09 <text:s/></text:span><text:span text:style-name="T791">CREWE</text:span><text:span text:style-name="T789">: </text:span></text:p>
      <text:p text:style-name="P127">1963/64 1969/70 1972/73 1973/74 1979/80 1980/81 1981/82 1982/83 1983/84 1984/85 1985/86 1986/87 1987/88 1988/89 1994/95 2002/03 </text:p>
      <text:p text:style-name="P494">114</text:p>
      <text:p text:style-name="P110"><text:soft-page-break/><text:span text:style-name="T791">C.PALACE</text:span><text:span text:style-name="T789">: 1960/61 1961/62 1974/75 1975/76 1982/83 (FLC) 1983/84 (FLC) 1993/94 (JAN) £2 2009/10 £2 2011/12 £2 </text:span><text:span text:style-name="T791">CORBY</text:span><text:span text:style-name="T789">: 1955/56 £9 1956/57 (NOF) £6 1977/78 (FR) </text:span><text:span text:style-name="T791">DERBY</text:span><text:span text:style-name="T789">:1962/63 (FAC) 1992/93 1993/94 2009/10 2011/12 2012/13 </text:span><text:span text:style-name="T791">DONCASTER</text:span><text:span text:style-name="T789">: 1966/67 1968/69 (LGE) (FLC) 1971/72 1972/73 1973/74 1980/81 1983/84 1988/89 1989/90 1990/91 1997/98 2009/10 2012/13 £2 2014/15 £2 2017/18 £2 </text:span><text:span text:style-name="T791">DARLINGTON</text:span><text:span text:style-name="T789">: 1969/70 1972/73 1973/74 1981/82 £2 1982/83 (FLC) £8 1983/84 £2 1984/85 1987/88 1988/89 1990/91 1991/92 1997/98 2005/06 2006/07 </text:span><text:span text:style-name="T791">DAGENHAM</text:span><text:span text:style-name="T789">: 1984/85 (FAC) 2002/03 (FR) £2 2006/07 2010/11 £2 </text:span><text:span text:style-name="T791">EXETER</text:span><text:span text:style-name="T789">: 1964/65 1968/69 1984/85 1985/86 1986/87 1988/89 1991/92 </text:span><text:span text:style-name="T791">ENFIELD</text:span><text:span text:style-name="T789">: 1996/97 (FAC) </text:span><text:span text:style-name="T791">FLEETWOOD</text:span><text:span text:style-name="T789">: 2016/17 £2 2017/18 £2 </text:span><text:span text:style-name="T791">FULHAM</text:span><text:span text:style-name="T789">: 1958/59 (FAC) 1975/76 (FLC) 1976/77 (FLC) 1980/81 (FLC) £2 1991/92 2010/11 (FAC) £2 </text:span><text:span text:style-name="T791">GILLINGHAM</text:span><text:span text:style-name="T789">: 1967/68 1969/70 (FAC) 1973/74 1974/75 1975/76 1976/77 1977/78 (FAC) 1988/89 (FAC) 1989/90 1990/91 1996/97 </text:span><text:span text:style-name="T791">GRIMSBY</text:span><text:span text:style-name="T789">: 1961/62 1964/65 1965/66 1966/67 1967/68 1968/69 1969/70 1974/75 1975/76 1976/77 1988/89 1989/90 1992/93 1993/94 2003/04 2005/06 2007/08 </text:span><text:span text:style-name="T791">GRANTHAM</text:span><text:span text:style-name="T789">: 1958/59 (SLMRKS) £6 </text:span><text:span text:style-name="T791">HARTLEPOOL</text:span><text:span text:style-name="T789">:1969/70 1970/71 1972/73 1973/74 1979/80 1980/81 1981/82 1982/83 1984/85 1985/86 1986/87 1989/90 1991/92 2006/07 </text:span><text:span text:style-name="T791">HEREFORD</text:span><text:span text:style-name="T789">: 1972/73 £2 1974/75 1975/76 1977/78 1979/80 1980/81 1981/82 1982/83 1983/84 1984/85 1985/86 1986/87 1987/88 1988/89 1989/90 1990/91(LGE) (FAC) £2 2007/08 </text:span><text:span text:style-name="T791">HULL</text:span><text:span text:style-name="T789">:1961/62 1963/64 1965/66 1978/79 (FLC) 1982/83 1991/92 1994/95 1995/96 1997/98 1999/00 2011/12 £2 </text:span><text:span text:style-name="T791">HORNCHURCH</text:span><text:span text:style-name="T789">: 2008/09 (FAC) £2 </text:span><text:span text:style-name="T791">HALIFAX</text:span><text:span text:style-name="T789">: 1968/69 1980/81 1981/82 (FAC) 1982/83 1983/84 1984/85 1985/86 1986/87 1989/90 1990/91 </text:span><text:span text:style-name="T791">HUDDERSFIELD</text:span><text:span text:style-name="T789">: 1956/57 (FAC) 1974/75 1979/80 1991/92 (LGE) (P/O) 1994/95 </text:span><text:span text:style-name="T791">HOLBEACH</text:span><text:span text:style-name="T789">:1984/85 (FR) </text:span><text:span text:style-name="T791">HAYES</text:span><text:span text:style-name="T789">: 1989/90 (FAC) </text:span><text:span text:style-name="T791">IPSWICH</text:span><text:span text:style-name="T789">: 2011/12 £2 </text:span><text:span text:style-name="T791">KINGSTONIAN</text:span><text:span text:style-name="T789">: 1992/93 (FAC) </text:span><text:span text:style-name="T791">KETTERING</text:span><text:span text:style-name="T789">: 1968/69 (NSC) £3 1972/73 (NSC) £2 1973/74 (NSC) £3 1984/85 (MC) £2 1986/87 (MC) £2</text:span><text:span text:style-name="T793"> </text:span><text:span text:style-name="T789">1988/89 (MC</text:span><text:span text:style-name="T793">) </text:span><text:span text:style-name="T789">£2</text:span><text:span text:style-name="T793"> </text:span><text:span text:style-name="T789">2006/07 (FR) £2 </text:span><text:span text:style-name="T791">K.LYNN</text:span><text:span text:style-name="T789">: 1983/84 (FR) </text:span><text:span text:style-name="T791">LINCOLN</text:span><text:span text:style-name="T789">: 1956/57 (FAC) (SLMRK) 1961/62 1968/69 1969/70 1970/71 1971/72 £2 1972/73 £3 1973/74 1976/77 1978/79 £2 1980/81 1986/87 1988/89 1989/90 1990/91 1997/98 1999/00 2006/07 2007/08 </text:span><text:span text:style-name="T791">LUTON</text:span><text:span text:style-name="T789">: 1964/65 1969/70 (FLC) £2 1982/83 (FAC) 1992/93 1996/97 2003/04 </text:span><text:span text:style-name="T791">LEICESTER</text:span><text:span text:style-name="T789">:1992/93 (LGE) (FLC) £2 1993/94 (LGE) 2008/09 2009/10 £2 2011/12 £2 </text:span><text:span text:style-name="T791">LEEDS</text:span><text:span text:style-name="T789">: 1988/89 (FLC) 2008/09 2011/12 £2 </text:span><text:span text:style-name="T791">LOWESTOFT</text:span><text:span text:style-name="T789">: 1986/87 (FR) </text:span><text:span text:style-name="T791">LIMERICK</text:span><text:span text:style-name="T789">: 1989/90 (FR) £2 </text:span><text:span text:style-name="T791">MANSFIELD</text:span><text:span text:style-name="T789">: 1960/61 £41963/64 1965/66 1966/67 1967/68 1976/77 1978/79 1980/81 1981/82 1982/83 1983/84 1984/85 1985/86 1991/92 (FRT) (14 JAN) £2 1997/98 1998/99 1999/00 2002/03 2007/08 </text:span><text:span text:style-name="T791">MARGATE</text:span><text:span text:style-name="T789">: 1967/68 (FAC) £3 </text:span><text:span text:style-name="T791">M.K.DONS</text:span><text:span text:style-name="T789">: 2007/08 2008/09 2010/11 (LGE) £2 (P/O) £2 2017/18 £2 </text:span><text:span text:style-name="T791">MACCLESFIELD</text:span><text:span text:style-name="T789">: 1997/98 £2 1999/00 2006/07 £2 </text:span><text:span text:style-name="T791">MAN UTD</text:span><text:span text:style-name="T789">: 1975/76 (FAC) </text:span><text:span text:style-name="T791">MILLWALL</text:span><text:span text:style-name="T789">:1960/61 £3 1963/64 (LGE) (FLC) £3 1965/66 (FLC) 1975/76 1992/93 1993/94 1996/97 9LGE) (FLC) £2 2000/01 2011/12 £2 2015/16 (LGE) £2 (FRT) £2 </text:span><text:span text:style-name="T791">MIDDLESBROUGH</text:span><text:span text:style-name="T789">: 1974/75 (FAC) 1975/76 (FLC) £2 1978/79 (FLC) £2 1991/92 (FLC) (22 JAN) £2 (12 FEB) 1993/94 2009/10 £2 2011/12 £2 </text:span><text:span text:style-name="T791">MAIDSTONE</text:span><text:span text:style-name="T789">:1989/90 1990/91 </text:span><text:span text:style-name="T791">NEWCASTLE</text:span><text:span text:style-name="T789">: 1961/62 (FAC) 1965/66 (FLC) £2 1977/78 (FAC) 1992/93 2009/10 </text:span><text:span text:style-name="T791">NORTHAMPTON</text:span><text:span text:style-name="T789">: 1960/61 £4 1961/62 1962/63 1966/67 (FLC) £2 1967/68 (LGE) (NSC) £3 1969/70 1970/71 (LGE) (NSC) £4 1971/72 1973/74 £2 1976/77 1980/81 (LGE) (FAC) 1981/82 1982/83 1984/85 1985/86 (LGE) (FLC) 1986/87 (LGE) (FAC) 1990/91 2001/02 2005/06 2008/09 2017/18 £2 </text:span><text:span text:style-name="T791">NORWICH</text:span><text:span text:style-name="T789">: 1961/62 (FR) 1981/82 (GC) 1986/87 (FLC) </text:span><text:span text:style-name="T791">NOTTS C</text:span><text:span text:style-name="T789">: 1961/62 1962/63 (LGE) (FAC) 1963/64 1968/69 1969/70 1980/81 (FAC) 1989/90 (FRT) 1992/93 1993/94 1995/96 1996/97 1997/98 2000/01 2002/03 2003/04 2005/06 2007/08 <text:s/></text:span><text:span text:style-name="T791">NEWPORT</text:span><text:span text:style-name="T789">: 1969/70 1972/73 1973/74 1979/80 1987/88 </text:span><text:span text:style-name="T791">NORTHWICH</text:span><text:span text:style-name="T789">: 1976/77 (FAC) (11 DEC) £2 (14 DEC) £2 </text:span><text:span text:style-name="T791">NOTTS F</text:span><text:span text:style-name="T789">: 1975/76 (FAC) 1980/81 (FLC)1993/94 2004/05 (FAC) £2 2007/08 (FRT) £22011/12 £2 </text:span><text:span text:style-name="T791">OLDHAM</text:span><text:span text:style-name="T789">: 1963/64 £3 1965/66 £3 1967/68 £2 2000/01 (FAC) £2 2003/04 2004/05 2008/09 2015/16 £2 2016/17 £2 2017/18 £2 </text:span><text:span text:style-name="T791">OXFORD</text:span><text:span text:style-name="T789">: 1965/66 1966/67 1967/68 1972/73 (FLC)£2 1977/78 1978/79 1983/84 (FAC) 1992/93 1993/94 1994/95 1995/96 2000/01 2005/06 2009/10 (FR) £2 </text:span><text:span text:style-name="T791">ORIENT</text:span><text:span text:style-name="T789">: 1966/67 1985/86 1987/88 1988/89 1991/92 1994/95 1998/99 </text:span><text:span text:style-name="T791">PORT V</text:span><text:span text:style-name="T789">: 1961/62 1968/69 </text:span><text:span text:style-name="T791">PORTSMOUTH</text:span><text:span text:style-name="T789">:1960/61 (FAC) £3 1961/62 1979/80 1992/93 1993/94 (LGE) (FLC) £2 1997/98 (FLC) £2 2011/12 £2 2014/15 (FLC) £2 1974/75 1981/82 1982/83 1984/85 1985/86 1990/91 (FAC) 2003/04 </text:span><text:span text:style-name="T791">PRESTON</text:span><text:span text:style-name="T789">: 1974/75 1975/76 1976/77 1985/86 1986/87 1991/92 1996/97 2009/10 £2 </text:span><text:span text:style-name="T791">PERKINS SPORTS</text:span><text:span text:style-name="T789">: 1987/88 (FR) (APR) </text:span><text:span text:style-name="T791">PLYMOUTH</text:span><text:span text:style-name="T789">: 1977/78 1987/88 (FLC) 1994/95 £2 1996/97 2009/10 £2 </text:span><text:span text:style-name="T791">Q.P.R</text:span><text:span text:style-name="T789">: 1961/62 1963/64 1964/65 (LGE) (FAC) 1965/66 £2 1966/67 £2 1990/91 (FLC) 2009/10 </text:span><text:span text:style-name="T791">RUSHDEN</text:span><text:span text:style-name="T789">: 2001/02 (MCF) 2002/03 (FR) £2 2003/04 2005/06 <text:s/></text:span><text:span text:style-name="T791">READING</text:span><text:span text:style-name="T789">: 1961/62 1962/63 1963/64 1964/65 1965/66 1966/67 1967/68 1971/72 1972/73</text:span><text:span text:style-name="T793"> </text:span><text:span text:style-name="T789">1976/77 (FLC)</text:span><text:span text:style-name="T793"> </text:span><text:span text:style-name="T789">1983/84 1987/88 (FLC) 1991/92 (LGE)</text:span><text:span text:style-name="T793"> </text:span><text:span text:style-name="T789">(FAC)</text:span><text:span text:style-name="T793"> </text:span><text:span text:style-name="T789">1998/99 (FLC) £2 2000/01 2001/02 2011/12 £2 2012/13 (FLC) £2 </text:span><text:span text:style-name="T791">ROTHERHAM</text:span><text:span text:style-name="T789">: 1969/70 (FAC) 1976/77 1977/78 1978/79 1988/89 1994/95 1995/96 1996/97 1997/98 1999/00 </text:span><text:span text:style-name="T791">ROCHDALE</text:span><text:span text:style-name="T789">: 1980/81 1981/82 1982/83 1983/84 1984/85 £3 1985/86 1986/87 1987/88 1989/90 1990/91 1997/98 1999/00 2006/07 2007/08 2014/15 £2 2016/17 £2 2017/18 £2 </text:span><text:span text:style-name="T791">REDDITCH</text:span><text:span text:style-name="T789">: 1971/72 (FAC) £3 </text:span><text:span text:style-name="T791">SCUNTHORPE</text:span><text:span text:style-name="T789">: 1964/65 1966/67 1967/68 1968/69 1969/70 1973/74 (LGE) (FLC) £2 1977/78 (FLC) £2 1980/81 1981/82 1982/83 1984/85 1985/86 1986/87 1987/88 1988/89 1989/90 1990/91 1997/98 2009/10 £2 2014/15 £2 </text:span><text:span text:style-name="T791">SHEFF W</text:span><text:span text:style-name="T789">: 1959/60 (FAC) 2003/04 2004/05 2009/10 £2 2010/11 £2 </text:span><text:span text:style-name="T791">SCARBOROUGH</text:span><text:span text:style-name="T789">: 1987/88 £2 1988/89 1989/90 1990/91 </text:span><text:span text:style-name="T791">STAFFORD</text:span><text:span text:style-name="T789">: 1974/75 (FAC) </text:span><text:span text:style-name="T791">SHREWSBURY</text:span><text:span text:style-name="T789">: 1961/62 1962/63 1965/66 (FAC) 1975/76 1976/77 1991/92 1994/95 1995/96 1996/97 1997/98 2005/06 2006/07 </text:span><text:span text:style-name="T791">SOUTHEND</text:span><text:span text:style-name="T789">: 1959/60 (FR) £4 1962/63 1970/71 £2 1974/75 1975/76 (LGE) (FLC) 1978/79 (LGE) 1980/81 1984/85 1986/87 1989/90 1992/93 1993/94 1998/99 2017/18 £2 </text:span><text:span text:style-name="T791">SOUTHPORT</text:span><text:span text:style-name="T789">: 1970/71 £2 1972/73 £2 </text:span><text:span text:style-name="T791">STOCKPORT</text:span><text:span text:style-name="T789">: 1971/72 £2</text:span><text:span text:style-name="T793"> </text:span><text:span text:style-name="T789">1972/73 £2</text:span><text:span text:style-name="T793"> </text:span><text:span text:style-name="T789">1980/81</text:span><text:span text:style-name="T793"> </text:span><text:span text:style-name="T789">1981/82</text:span><text:span text:style-name="T793"> </text:span><text:span text:style-name="T789">1982/83</text:span><text:span text:style-name="T793"> </text:span><text:span text:style-name="T789">1984/85</text:span><text:span text:style-name="T793"> </text:span><text:span text:style-name="T789">1985/86</text:span><text:span text:style-name="T793"> </text:span><text:span text:style-name="T789">1986/87 1987/88 1988/89 1989/90 1990/91 1991/92 1994/95 1995/96 2002/03 2003/04 2004/05 2005/06 2007/08 2008/09 </text:span><text:span text:style-name="T791">SOUTHAMPTON</text:span><text:span text:style-name="T789">: 1996/97 (FLC) £2 2010/11 £2 2011/12 £2 </text:span><text:span text:style-name="T791">SUNDERLAND</text:span><text:span text:style-name="T789">: 1966/67 (FAC) 1992/93 1993/94 </text:span><text:span text:style-name="T791">SPALDING</text:span><text:span text:style-name="T789">: 1983/84 (FR) £2 1986/87 (FR) £2 </text:span><text:span text:style-name="T791">STEVENAGE</text:span><text:span text:style-name="T789">: 2011/12 (FLC) £2 </text:span><text:span text:style-name="T791">STAMFORD</text:span><text:span text:style-name="T789">: 1976/77 CANTWELLS XI V STARS OF POSH (CHARITY) £3 1983/84 (FR) £2 2006/07 (FR) £2 </text:span><text:span text:style-name="T791">STAINES</text:span><text:span text:style-name="T789">: 2007/08 (FAC) £2 </text:span><text:span text:style-name="T791">SWANSEA</text:span><text:span text:style-name="T789">: 1964/65 (FAC) 1969/70 £3 1978/79 1986/87 1987/88 1989/90 (FAC) £2 1991/92 £2 1994/95 1995/96 1997/98 (LGE) (FRT) £2 1998/99 </text:span><text:span text:style-name="T791">SHEFF U</text:span><text:span text:style-name="T789">: 1981/82 1984/85 (FLC) 2009/10 £2 </text:span><text:span text:style-name="T791">SWINDON</text:span><text:span text:style-name="T789">: 1955/56 (FAC) £6 1961/62 1962/63 1967/68 1974/75 1978/79 (FLC) £2 1982/83 1984/85 1992/93 2008/09 </text:span><text:span text:style-name="T791">STOKE</text:span><text:span text:style-name="T789">: 1983/84 (FLC) 1991/92 (LGE) (FRT) 1993/94 2000/01</text:span><text:span text:style-name="T791"> ST.NEOTS</text:span><text:span text:style-name="T789">: 1981/82 (FR) </text:span><text:span text:style-name="T791">TOTTENHAM</text:span><text:span text:style-name="T789">: 1963/64 (RES) £4 1965/66 (RES) £4 1966/67 (RES) (FCC) £3 1968/69 (FLC) 1993/94 (FAC) 2009/10 (FAC) £2 </text:span><text:span text:style-name="T791">TORQUAY</text:span><text:span text:style-name="T789">: 1960/61 (FAC) £8 1961/62 (LGE) (FEB) £3 (APR) £3 (FAC) 1967/68 1972/73 1979/80 1980/81 1981/82 1982/83 1983/84 1984/85 1986/87 1987/88 1989/90 1990/91 1991/92 1997/98 1999/00 2004/05 2005/06 2006/07 </text:span><text:span text:style-name="T791">TRANMERE</text:span><text:span text:style-name="T789">: 1967/68 1976/77 (FAC) 1977/78 1978/79 1979/80 1980/81 1981/82 1982/83 1984/85 1985/86 (1</text:span><text:span text:style-name="T657">ST</text:span><text:span text:style-name="T789"> OCT) (29 TH OCT) (7-1) £2 1986/87 1987/88 1988/89 1992/93 2006/07 (FAC) £2 2010/11 (FAC) £2 </text:span><text:span text:style-name="T791">WALSALL</text:span><text:span text:style-name="T789">: 1959/60 (FAC) 1963/64 1965/66 1974/75 1975/76 1976/77 1979/80 1990/91 1994/95 (AWS) 1995/96 1996/97 2008/09 2017/18 £2 </text:span><text:span text:style-name="T791">WATFORD</text:span><text:span text:style-name="T789">: 1961/62 1962/63 1963/64 (LGE) (FAC) 1964/65 1966/67 1967/68 1974/75 1978/79 1992/93 1993/94 1996/97 (LGE) (AWS) £2 2011/12 £2 </text:span><text:span text:style-name="T791">WYCOMBE</text:span><text:span text:style-name="T789">: 1973/74 (FAC) 1990/91 (FAC) 1994/95 1995/96 1996/97 2002/03 2003/04 2007/08 2009/10 (FLC) £2 </text:span><text:span text:style-name="T791">WIGAN</text:span><text:span text:style-name="T789">: 1970/71 (FAC) £3 1979/80 1980/81 1981/82 1991/92 2002/03 2017/18 £2 </text:span><text:span text:style-name="T791">WEST HAM</text:span><text:span text:style-name="T789">: 1992/93 2011/12 £2 </text:span><text:span text:style-name="T791">W.B.A</text:span><text:span text:style-name="T789">: 1965/66 (FLCS/F) £8 1988/89 (FLC) 1991/92 1993/94 (LGE) (AIT) £3 2008/09 (FAC) </text:span><text:span text:style-name="T791">WORCESTER</text:span><text:span text:style-name="T789">: 1964/65 (MFC) £5 </text:span><text:span text:style-name="T791">WORKINGTON</text:span><text:span text:style-name="T789">: 1970/71 £2 1971/72 £2 1972/73 £2 </text:span><text:span text:style-name="T791">WIMBLEDON</text:span><text:span text:style-name="T789">: 1980/81 1982/83 1991/92 (FLC) £2 2017/18 £2 </text:span><text:span text:style-name="T791">WREXHAM</text:span><text:span text:style-name="T789">: 1968/69 1977/78 1983/84 (LGE) 1984/85 1985/86 1986/87 1987/88 1988/89 1989/90 1994/95 1995/96 1996/97 2004/05 </text:span><text:span text:style-name="T791">WOLVES</text:span><text:span text:style-name="T789">: 1986/87 1987/88 (LGE) (FRT) 1992/93 (LGE) (AIT) £3 1993/94 </text:span><text:span text:style-name="T791">WISBECH</text:span><text:span text:style-name="T789">: 1980/81 (FR) £2 1984/85 (FR) £2 </text:span><text:span text:style-name="T791">WHITBY</text:span><text:span text:style-name="T789">: 1988/89 (FR) </text:span><text:span text:style-name="T791">WELLINGBOROUGH</text:span><text:span text:style-name="T789">: 1982/83 (MC) </text:span><text:span text:style-name="T791">YORK</text:span><text:span text:style-name="T789">: 1960/61 £51968/69 1969/70 1970/71 1979/80 1980/81 1982/83 1983/84 1988/89 1989/90 1990/91 1994/95 1995/96 1996/97 </text:span><text:span text:style-name="T791">YEOVIL</text:span><text:span text:style-name="T789">: 2008/09</text:span></text:p>
      <text:p text:style-name="P448">PETERBOROUGH UNITED HOMES COLLECTION</text:p>
      <text:p text:style-name="P448"/>
      <text:p text:style-name="P110"><text:span text:style-name="T791">1952/53</text:span><text:span text:style-name="T734"> </text:span><text:span text:style-name="T789">TORQUAY (FAC) BRISTOL R (FAC) </text:span><text:span text:style-name="T793">£15 EACH </text:span><text:span text:style-name="T791">1953/54</text:span><text:span text:style-name="T734"> </text:span><text:span text:style-name="T789">G.A.K GRAZ (FR) £15 WREXHAM (TEST) £15</text:span><text:span text:style-name="T793"> </text:span><text:span text:style-name="T791">1954/55</text:span> <text:span text:style-name="T789">K.LYNN (SLMRKS) £10 GRIMSBY £10 DONCASTER £10 KETTERING (MC) £9 BRAD C £10 NOTTS F (ML) £10 (MLCM) £12 BOSTON (FAC) £10 NORTHAMPTON (MC) £10 </text:span><text:span text:style-name="T791">1955/56</text:span> <text:span text:style-name="T789">NOTTS F £8 HULL £8 IPSWICH (FAC) £10 LINCOLN £8 MANSFIELD £8 SCUNTHORPE £8 K.LYNN £8 BOSTON (ML) £7 (MLCM) £10 FRICKLEY £8</text:span><text:span text:style-name="T793"> </text:span><text:span text:style-name="T789">ROTHWELL (MC) £10 HUDDERSFIELD (FR) £10 (COPY (SOF) £8 GRIMSBY £8 ALL STARS XI (TEST) £5 SELECT XI (TEST) £5 </text:span><text:span text:style-name="T791">1956/57</text:span> <text:span text:style-name="T789">BOSTON £7</text:span> <text:span text:style-name="T789">ROTHERHAM £8 SCUNTHORPE £8 SCARBOROUGH £7 MANSFIELD £7 GOOLE £7 GAINSBOROUGH £7 LINCOLN (M/L) £6 (FAC) £5 BRAD C £7 DENABY £7 DONCASTER £7 NOTTS F £7 KETTERING (MC) £8 QUEEN OF SOUTH (FR) £15 NOTTS C £7 NORTHAMPTON (MC) £8 WISBECH £6 (SLMRK) £5 GRIMSBY £8 BRAD PA (FAC) £9 </text:span></text:p>
      <text:p text:style-name="P110"><text:span text:style-name="T789">K.LYNN £7 UGANDA (FR) £7 </text:span><text:span text:style-name="T791">1957/58</text:span><text:span text:style-name="T789"> SCUNTHORPE WISBECH NOTTS C GOOLE (2 DIFF COVERS) LINCOLN £6 BRAD C £6 GRANTHAM GRIMSBY WOLVERTON (FAC) ROTHERHAM TORQUAY (FAC) SCARBOROUGH DONCASTER CORBY HULLWORKSOP K.LYNN LEICESTER (FR) £6 MANSFIELD GAINSBOROUGH FRICKLEY NOTTS F £6 YORK £6 BOSTON BRAD PA £6 BEDFORD (HPC) DENABY KETTERING (MC) HUDDERSFIELD (FR) £7 </text:span><text:span text:style-name="T791">£5 EACH </text:span><text:span text:style-name="T793"><text:s/></text:span><text:span text:style-name="T791">1958/59</text:span><text:span text:style-name="T789"> ASHINGTON WISBECH (BC) SCUNTHORPE GOOLE S.SHIELDS B.SPARTANS DENABY WALTHAMSTOW (FAC) S.AFRICA (FR) KETTERING (FAC) (MC) BOSTON (EAC) £6 SKEGNESS HEADINGTON (FAC) GRANTHAM SPENNYMOOR FULHAM (FAC) (24</text:span><text:span text:style-name="T657">TH</text:span><text:span text:style-name="T789"> JAN) WORKSOP SUTTON T FRICKLEY (SLMRK) HOLBEACH (EAC) GAINSBOROUGH CONSETT HORDEN NORWICH (EAC) £8 NEWCASTLE (TEST) £10 N.SHIELDS STOCKTON £6 REST OF LEAGUE (FR) £8 COPY (SLMRK) £5 </text:span><text:span text:style-name="T791">£4 EACH UNLESS STATED</text:span><text:span text:style-name="T793"> </text:span><text:span text:style-name="T791">1959/60</text:span><text:span text:style-name="T789"> WISBECH (BC) <text:s/>BURY T (FAC) CARIBBEAN T.T (FR) SHREWSBURY (FAC) SPENNYMOOR DENABY SUTTON T (ML) SKEGNESS ASHINGTON B.SPARTANS WORCESTER (MFC) ARSENAL (FR) £6 GAINSBOROUGH (MLSC) BOSTON (MFC) W.HAM (FR) £7 HORDEN BLACKPOOL (FR) £6</text:span><text:span text:style-name="T793"> </text:span><text:span text:style-name="T789">GOOLE (N/P REPORT INSIDE) MIDDLESBROUGH (FR) £7 WORKSOP £6 SHEFF U (FR) £7 SUNDERLAND (TEST) £10 CONSETT (NOF) £10 CORBY (MFC) </text:span><text:span text:style-name="T791">£5 EACH UNLESS STATED</text:span><text:span text:style-name="T789"> </text:span><text:span text:style-name="T791">1960/61</text:span><text:span text:style-name="T789"> WREXHAM (NOF) £10 HARTLEPOOL £5 ROCHDALE £5 C.PALACE £5 STOCKPORT DONCASTER £5 SOUTHPORT £6 NORTHAMPTON (LGE) (NSC) OLDHAM PORTSMOUTH (FR) £5 LEICESTER (FR) £5 YORK £5 ALL STAR XI (TEST) £5 MILLWALL £5 DARLINGTON £5 CARLISLE £6 MANSFIELD £5 ASTON V (FAC) EXETER £5 CORBY (NSC) £5 GILLINGHAM £5 CHESTER £5 WORKINGTON £7 NOTTS F (TEST) CREWE BRAD PA £5 ACCRINGTON £10 BARROW £5 </text:span><text:span text:style-name="T791">£4 EACH UNLESS STATED</text:span><text:span text:style-name="T789"> </text:span><text:span text:style-name="T791">ACCRINGTON</text:span><text:span text:style-name="T789">: 2007/08 </text:span><text:span text:style-name="T791">ALDERSHOT</text:span><text:span text:style-name="T789">:1968/69 1969/70 1970/71 1971/72 1972/73 1974/75 1975/76 1979/80 1980/81 1981/82 1984/85 1985/86 (LGE) 1986/87 (LGE) (FRT) £2 1989/90 (LGE) (FLC) £2 1990/91 1991/92 (FLC) £2 </text:span><text:span text:style-name="T791">ALL STAR XI</text:span><text:span text:style-name="T789">: 1969/70 (TEST) 1973/74 (TEST) </text:span><text:span text:style-name="T791">ARSENAL</text:span><text:span text:style-name="T789">:1964/65 (FAC) £4 1992/93 (FR) £2 </text:span><text:span text:style-name="T791">ASTON V</text:span><text:span text:style-name="T789">:1965/66 (FR) £3 1992/93 (TEST) £2 1995/96 (FLC) 2010/11 (FR) £2 2011/12 (FR) £2 2012/13 (FR) £2 </text:span><text:span text:style-name="T791">BARNET</text:span><text:span text:style-name="T789">: 1990/91 (FR) £2 1992/93 (FLC) £2 1999/00 (LGE) (P/OS/F) 2000/01 (FRT) 2005/06 </text:span><text:span text:style-name="T772">BARNSLEY</text:span><text:span text:style-name="T780">:1961/62 1962/63 1963/64 1964/65 1972/73 1980/81 (FR) £4 1992/93 1993/94 2002/03 2003/04 2011/12 2012/13 </text:span><text:span text:style-name="T772">BARROW</text:span><text:span text:style-name="T780">: 1967/68 1970/71 1971/72 £2 </text:span><text:span text:style-name="T772">BIRMINGHAM</text:span><text:span text:style-name="T780">: 1991/92 1992/93 1993/94 1998/99 (FR) £2 2005/06 (FR) £2 2007/08 (FR) £2 2011/12 2012/13 </text:span><text:span text:style-name="T772">B.STORTFORD</text:span><text:span text:style-name="T780">: 1972/73 (FAC) £4 1985/86 (FAC) £2 </text:span><text:span text:style-name="T772">BLACKBURN</text:span><text:span text:style-name="T780">: 1961/62 (FLC) 1974/75 </text:span><text:span text:style-name="T772">BLACKPOOL</text:span><text:span text:style-name="T780">: 1972/73 (WC) £2 1979/80 (FLC) £3 1981/82 1984/85 1990/91 1993/94 (FLC) £2 1996/97 2002/03 2003/04 2011/12 2012/13 </text:span><text:span text:style-name="T772">BOLTON</text:span><text:span text:style-name="T780">: 1991/92 2012/13 </text:span><text:span text:style-name="T772">BOTAFOGO</text:span><text:span text:style-name="T780">: 1989/90 (FR) £2 </text:span></text:p>
      <text:p text:style-name="P491">115</text:p>
      <text:p text:style-name="P110"><text:soft-page-break/><text:span text:style-name="T772">BOURNEMOUTH</text:span><text:span text:style-name="T780">: 1961/62 1962/63 1963/64 1964/65 1965/66 1966/67 1967/68 1970/71 1974/75 1979/80 (LGE) (FAC) 1980/81 1981/82 1991/92 1996/97 2003/04 2004/05 </text:span><text:span text:style-name="T772">BRAD C</text:span><text:span text:style-name="T780">: 1968/69 1972/73 1973/74 1977/78 (LGE) (FLC) 1979/80 1980/81 1981/82 1991/92 2007/08 </text:span><text:span text:style-name="T772">BRAD PA</text:span><text:span text:style-name="T780">:1961/62 1962/63 1968/69 1969/70 £3 </text:span><text:span text:style-name="T772">BRENTFORD</text:span><text:span text:style-name="T780">: 1961/62 1964/65 1965/66 1968/69 1969/70 1970/71 £2 1971/72 1973/74 1992/93 1995/96 1996/97 1999/00 (FRT) £2 2000/01 2002/03 2003/04 2004/05 2013/14 (FRT) £2 </text:span><text:span text:style-name="T772">BRIGHTON</text:span><text:span text:style-name="T780">: 1962/63 1965/66 1966/67 1967/68 1974/75 1975/76 1976/77 1985/86 (FAC) 1995/96 1999/00 (LGE) (FAC) 2003/04 2008/09 2011/12 2012/13 2014/15 (FR) £2 </text:span><text:span text:style-name="T772">BRISTOL C</text:span><text:span text:style-name="T780">: 1961/62 1962/63 1963/64 1979/80 (FLC) £2 1981/82 (FAC) 1992/93 1995/96 1996/97 2002/03 2003/04 2011/12 2012/13 </text:span></text:p>
      <text:p text:style-name="P110"><text:span text:style-name="T772">BRISTOL R</text:span><text:span text:style-name="T780">:1962/63 1963/64 1964/65 1965/66 1967/68 1992/93 1995/96 (FRT) £2 1996/97 2005/06 2008/09 </text:span><text:span text:style-name="T772">BURNLEY</text:span><text:span text:style-name="T780">: 1962/63 (FR) £3 1965/66 (FLC) £4 1985/86 1986/87 1995/96 1996/97 2011/12 2012/13 </text:span><text:span text:style-name="T772">BURTON</text:span><text:span text:style-name="T780">: 2005/06 (FAC) £2 </text:span><text:span text:style-name="T772">BATH</text:span><text:span text:style-name="T780">: 1985/86 (FAC) £2 </text:span><text:span text:style-name="T772">BURY</text:span><text:span text:style-name="T780">: 1967/68 1971/72 1972/73 1973/74 1974/75 1975/76 1976/77 1980/81 1981/82 (1000 LEAGUE MATCH) £2 1983/84 1991/92 1996/97 2005/06 2006/07 </text:span><text:span text:style-name="T772">CAMB C</text:span><text:span text:style-name="T780">: 1966/67 (HPC) </text:span><text:span text:style-name="T772">CAMB U</text:span><text:span text:style-name="T780">: 1970/71 £3 1972/73 1976/77 (SHIPP) £3 1977/78 (SHIPP) £3 1985/86 1986/87 1989/90 1992/93 2000/01 </text:span><text:span text:style-name="T772">CARDIFF</text:span><text:span text:style-name="T780">: 1986/87 1990/91 2002/03 2010/11 (FLC) £2 2012/13 </text:span><text:span text:style-name="T772">CARLISLE</text:span><text:span text:style-name="T780">: 1962/63 1964/65 1977/78 1978/79 1985/86 (FAC) 1989/90 2008/09 2010/11 </text:span><text:span text:style-name="T772">CELTIC</text:span><text:span text:style-name="T780">: 2007/08 (FR) £3 </text:span><text:span text:style-name="T772">CHARLTON</text:span><text:span text:style-name="T780">:1965/66 (FLC) (DRAWN COVER) £5 1974/75 (LGE) (FAC) 1992/93 1993/94 2014/15 (FR) £2 2015/16 (FLC) £2 2016/17 2022/23 (JAN) £3 (FEB) £3 </text:span><text:span text:style-name="T772">CHESTERFIELD</text:span><text:span text:style-name="T780">: 1968/69 1969/70 1974/75 1975/76 1976/77 1977/78 1980/81 (FAC) 1984/85 1989/90 1990/91 1995/96 1996/97 2002/03 2003/04 </text:span><text:span text:style-name="T772">CHESTER</text:span><text:span text:style-name="T780">:1968/69 1969/70 (APR) 1970/71 1971/72 1972/73 1973/74 1975/76 1976/77 1977/78 1983/84 1984/85 1985/86 1991/92 1999/00 2005/06 </text:span><text:span text:style-name="T772">CHELTENHAM</text:span><text:span text:style-name="T780">: 1996/97 (FAC) 2002/03 2005/06 2008/09 </text:span><text:span text:style-name="T772">COLCHESTER</text:span><text:span text:style-name="T780">: 1961/62 (FAC) 1962/63 1963/64 1964/65 1966/67 1967/68 1968/69 1969/70 1970/71 1971/72 1972/73 1973/74 1974/75 1975/76 1977/78 1978/79 1981/82 1983/84 1984/85 1985/86 1986/87 (LGE) (FLC) 1989/90 1996/97 (FRT) 2000/01 2002/03 2003/04 2008/09 </text:span><text:span text:style-name="T772">COVENTRY</text:span><text:span text:style-name="T780">:1961/62 1962/63 1963/64 1996/97 (FR) £2 2018/19 £2 </text:span><text:span text:style-name="T772">CRAWLEY</text:span><text:span text:style-name="T780">: 2013/14 £2 </text:span><text:span text:style-name="T772">C.PALACE</text:span><text:span text:style-name="T780">: 1961/62 1962/63 1963/64 1974/75 1975/76 1976/77 1983/84 (FLC) 1993/94 2009/10 2011/12 2012/13 £2 </text:span><text:span text:style-name="T772">CREWE</text:span><text:span text:style-name="T780">:1963/64 1969/70 (FEB) 1970/71 1971/72 1972/73 1973/74 1979/80 1980/81 1981/82 1983/84 1984/85 1985/86 1986/87 1996/97 2008/09 2013/14 £2 </text:span><text:span text:style-name="T772">DAGENHAM</text:span><text:span text:style-name="T780">: 2008/09 (FRT) 2010/11 </text:span><text:span text:style-name="T772">DARLINGTON</text:span><text:span text:style-name="T780">:1966/67 1968/69 (JAN) £2 1969/70 1970/71 1971/72 1972/73 1973/74 1979/80 1980/81 1981/82 1983/84 1984/85 1987/88 1990/91 1991/92 1999/00 2005/06 2007/08 </text:span><text:span text:style-name="T772">DERBY</text:span><text:span text:style-name="T780">: 1967/68 (TEST) £3 1970/71 (TEST) £3 1972/73 (FAC) 1977/78 (TEST) £2 1992/93 2012/13 </text:span><text:span text:style-name="T772">DONCASTER</text:span><text:span text:style-name="T780">: 1966/67 1968/69 (LGE) (FLC) 1971/72 1972/73 1973/74 1979/80 1980/81 1983/84 1990/91 </text:span></text:p>
      <text:p text:style-name="P110"><text:span text:style-name="T772">ENFIELD</text:span><text:span text:style-name="T780">: 1962/63 (FAC) 1971/72 (FAC) £3 1996/97 (FAC) </text:span><text:span text:style-name="T772">EXETER</text:span><text:span text:style-name="T780">: 1964/65 1965/66 1968/69 1969/70 1970/71 1971/72 1972/73 1973/74 1978/79 1984/85 1985/86 1986/87 1988/89 1991/92 (LGE) (FRT) </text:span><text:span text:style-name="T772">EVERTON</text:span><text:span text:style-name="T780">: 2006/07 (FLC) £2 </text:span><text:span text:style-name="T772">FALMOUTH</text:span><text:span text:style-name="T780">: 1967/68 (FAC) £2 </text:span><text:span text:style-name="T772">FULHAM</text:span><text:span text:style-name="T780">: 1976/77 (FLC) (BEST ON COVER) £3 1980/81 (FLC) £2 1989/90 (FRT) £2 1990/91 (FLC) £2 2009/10 (FR) £2 </text:span><text:span text:style-name="T772">FLEETWOOD</text:span><text:span text:style-name="T780">: 2016/17 </text:span><text:span text:style-name="T772">GILLINGHAM</text:span><text:span text:style-name="T780">: 1964/65 1965/66 1966/67 1967/68 1971/72 1972/73 1973/74 1974/75 1975/76 1976/77 1977/78 (FAC) 1978/79 1989/90 1990/91 1996/97 2013/14 £2 </text:span><text:span text:style-name="T772">GOTEBORG</text:span><text:span text:style-name="T780">: 1988/89 (FR) £2 </text:span><text:span text:style-name="T772">GRIMSBY</text:span><text:span text:style-name="T780">: 1961/62 1964/65 1965/66 1966/67 1967/68 1968/69 1969/70 1970/71 1971/72 1974/75 1975/76 1976/77 1992/93 2003/04 (FAC) £2 2005/06 </text:span><text:span text:style-name="T772">GWARDIA</text:span><text:span text:style-name="T780">: 1971/72 (FR) £3 </text:span><text:span text:style-name="T772">HALIFAX</text:span><text:span text:style-name="T780">:1961/62 1962/63 1968/69 (DEC) (FEB) 1974/75 1975/76 1980/81 1981/82 1985/86 1986/87 1989/90 1990/91 1999/00 </text:span><text:span text:style-name="T772">HARLOW</text:span><text:span text:style-name="T780">: 1991/92 (FAC) </text:span><text:span text:style-name="T772">HAPOEL</text:span><text:span text:style-name="T780">: 1963/64 (FR) </text:span><text:span text:style-name="T772">HARTLEPOOL</text:span><text:span text:style-name="T780">: 1969/70 1970/71 1971/72 1972/73 1973/74 1979/80 1980/81 1981/82 1983/84 1984/85 1985/86 1986/87 1988/89 1990/91 1991/92 1999/00 2003/04 2008/09 </text:span><text:span text:style-name="T772">HAYES</text:span><text:span text:style-name="T780">: 1989/90 (FAC) </text:span><text:span text:style-name="T772">HEREFORD</text:span><text:span text:style-name="T780">: 1966/67 (FAC) £3 1972/73 £2 1974/75 1975/76 1979/80 1980/81 1981/82 (P/P) (30 SEP) £10 1981/82 1982/83 1983/84 1984/85 1985/86 1986/87 1990/91 (LGE) (FAC) 2008/09 </text:span><text:span text:style-name="T772">HUDDERSFIELD</text:span><text:span text:style-name="T780">: 1961/62 (TEST) 1974/75 1979/80 1991/92 (LGE) (P/O) 2002/03 2008/09 2012/13 </text:span><text:span text:style-name="T772">HULL</text:span><text:span text:style-name="T780">: 1961/62 1962/63 1963/64 1964/65 1965/66 1978/79 (FLC) 1982/83 1991/92 1999/00 2012/13 <text:s/>2013/14 (FR) £2 </text:span><text:span text:style-name="T772">IPSWICH</text:span><text:span text:style-name="T780">: 1971/72 (FAC)</text:span><text:span text:style-name="T777"> 1980/81 (TEST) 1990/91 (FR) £2 1991/92 (FR) £2 1999/00 (FR) £2 2001/02 (FR) £2 2004/05 (FR) £2 2009/10 (FLC) £2 2012/13 </text:span><text:span text:style-name="T772">KIDDERMINSTER</text:span><text:span text:style-name="T780">: 1965/66 (FAC) £3 </text:span><text:span text:style-name="T772">KINGSTONIAN</text:span><text:span text:style-name="T780">: 1992/93 (FAC) £2 </text:span><text:span text:style-name="T769">KETTERING</text:span><text:span text:style-name="T777">:</text:span><text:span text:style-name="T780">1975/76 (SHIPP) £4 </text:span><text:span text:style-name="T772">LEEDS</text:span><text:span text:style-name="T780">: 1973/74 (FAC) 1985/86 (FAC) 1988/89 (FLC) 2008/09 2011/12 2012/13 </text:span><text:span text:style-name="T772">LEICESTER</text:span><text:span text:style-name="T780">: 1964/65 (FLC) £5 1971/72 (TEST) £2 1975/76 (TEST) £2 1987/88 (TEST) £2 1989/90 (FR) £2 1992/93 (LGE) (FLC) £2 1993/94 ((LGE) AIT) £2 1996/97 (FR) £2 1997/98 (FR) £2 2004/05 (FR) £2 2008/09 2009/10 2010/11 (FR) £2 2011/12 </text:span><text:span text:style-name="T772">LINCOLN</text:span><text:span text:style-name="T780">: 1961/62 1968/69 1969/70 1970/71 1971/72 1972/73 1973/74 1976/77 (LGE) (APR) (SHIPP) £3 1977/78 1978/79 1979/80 1980/81 1981/82 (GC) £2 1986/87 1999/00 2005/06 2007/08 </text:span><text:span text:style-name="T772">LIVERPOOL</text:span><text:span text:style-name="T780">: 1991/92 (FLC) 2008/09 (FR) £2 </text:span><text:span text:style-name="T772">LUTON</text:span><text:span text:style-name="T780">: 1963/64 1964/65 1969/70 (FLC) £2 1991/92 (TEST) 1992/931996/97 2003/04 </text:span><text:span text:style-name="T772">MAIDSTONE</text:span><text:span text:style-name="T780">: 1989/90 £2 1990/91 </text:span><text:span text:style-name="T772">MACCLESFIELD</text:span><text:span text:style-name="T780">: 1999/00 2005/06 2007/08 </text:span><text:span text:style-name="T772">MAN CITY</text:span><text:span text:style-name="T780">: 1980/81 (FAC) </text:span><text:span text:style-name="T772">MAN UTD</text:span><text:span text:style-name="T780">: 2005/06 (TEST) £3 2011/12 (FR) £3 2012/13 (FR) £2 </text:span><text:span text:style-name="T772">MANSFIELD</text:span><text:span text:style-name="T780">:1963/64 1964/65 1965/66 1966/67 1967/68 1972/73 1975/76 1976/77 (LGE) (FR) £10 1980/81 1981/82 1983/84 1984/85 1985/86 1999/00 2002/03 2005/06 <text:s/></text:span><text:span text:style-name="T772">MIDDLESBROUGH</text:span><text:span text:style-name="T780">: 1963/64 (FR) £4 1966/67 1974/75 (FAC) 1978/79 (FLC) £2 1991/92 (FLC) 2011/12 (FLC) £2 2012/13 </text:span><text:span text:style-name="T772">MILLWALL</text:span><text:span text:style-name="T780">:1962/63 1963/64 1965/66 1975/76 1990/91 (FR) £2 1992/93 1993/94 1996/97 (LGE) (FLC) £2 2008/09 2011/12 2012/13 2016/17 £2 </text:span><text:span text:style-name="T772">M.K.DONS</text:span><text:span text:style-name="T780">: 2007/08 2008/09 2010/11 (P/O) 2013/14 £2 </text:span><text:span text:style-name="T772">ITALIAN OLY XI</text:span><text:span text:style-name="T780">: 1967/68 (FR) </text:span><text:span text:style-name="T772">NEWCASTLE</text:span><text:span text:style-name="T780">: 1977/78 (FAC) 1988/89 (FR) £2 1991/92 (FLC) £2 1992/93 2009/10 (FLC) £2 </text:span><text:span text:style-name="T772">NOTTS FOREST</text:span><text:span text:style-name="T780">:1975/76 (FAC) 1993/94 £2 1999/00 (FR) £2 2001/02 (FR) £2 2004/05 (FR) £2 2010/11 (FR) £2 2011/12 2012/13 </text:span><text:span text:style-name="T772">NORTHAMPTON</text:span><text:span text:style-name="T780">:1961/62 (LGE) (NSC) £3 1962/63 1963/64 (NSC) £3 1967/68 (LGE) (FLC) £2 1969/70 1970/71 1971/72 1972/73(LGE) (FAC) 1973/74 1976/77 1979/80 1980/81 1981/82 1982/83 1984/85 1985/86 (LGE) (FLC) 1986/87 1987/88 (FR) £3 1988/89 (FRT) 1990/91 1998/99 (FRT) 1999/00 2002/03 2005/06 2008/09 </text:span><text:span text:style-name="T772">NORWICH</text:span><text:span text:style-name="T780">: 1961/62 (FR) £3 1963/64 (NIC) £5 1975/76 (FR) £2 1986/87 (FLC) 1997/98 (FR) £2 2002/03 (FR) £2 2003/04 (FR) £2 2011/12 (FR) £2 2012/13 (FAC) £2 (FR) £2 </text:span><text:span text:style-name="T772">NOTTS C</text:span><text:span text:style-name="T780">: 1961/62 1962/63 1963/64 1968/69 1969/70 1970/71 1981/82 (GC) £2 1992/93 1993/94 1995/96 1996/97 (P/P+ UPDATE) £2 2002/03 2003/04 </text:span><text:span text:style-name="T772">NEWPORT</text:span><text:span text:style-name="T780">: 1961/62 1968/69 1969/70 1970/71 1972/73 1973/74 1987/88 </text:span><text:span text:style-name="T772">ODENSE</text:span><text:span text:style-name="T780">: 1961/62 (FR) <text:s/></text:span><text:span text:style-name="T772">OLDHAM</text:span><text:span text:style-name="T780">: 1963/64 1964/65 1965/66 1966/67 1967/68 1969/70 1970/71 2000/01 2002/03 2003/04 2008/09 2013/14 £2 </text:span><text:span text:style-name="T772">OXFORD</text:span><text:span text:style-name="T780">: 1965/66 1966/67 (LGE) (FLC) £3 1967/68 1976/77 1978/79 1992/93 1993/94 1995/96 2005/06 (DEC) </text:span><text:span text:style-name="T772">ORIENT</text:span><text:span text:style-name="T780">:1966/67 1967/68 1985/86 1986/87 1991/92 1998/99 (FRT) 1999/00 2008/09 2010/11 </text:span><text:span text:style-name="T772">PLYMOUTH</text:span><text:span text:style-name="T780">:1969/70 (FAC) £2 1973/74 (FR) £8 1974/75 1977/78 1987/88 (FLC) £2 1996/97 1999/00 2009/10 £2 </text:span><text:span text:style-name="T772">PORTSMOUTH</text:span><text:span text:style-name="T780">: 1961/62 1967/68 (FAC) 1976/77 1977/78 1979/80 1992/93 1993/94 (LGE) (FLC) 2011/12 </text:span><text:span text:style-name="T772">PORT V</text:span><text:span text:style-name="T780">: 1961/62 1962/63 1963/64 1964/65 1968/69 1969/70 (APR) 1974/75 1975/76 1976/77 1979/80 1980/81 1981/82 1984/85 1985/86 2003/04 2015/16 £2 </text:span><text:span text:style-name="T772">PRESTON</text:span><text:span text:style-name="T780">: 1974/75 1975/76 1976/77 1977/78 1985/86 1986/87 1996/97 2009/10 </text:span><text:span text:style-name="T772">Q.P.R</text:span><text:span text:style-name="T780">: 1961/62 1962/63 1963/64 1964/65 (LGE) (FAC) 1965/66 1966/67 1968/69 (FLC) £2 1990/91 (FLC) £2 2002/03 2003/04 2013/14 (FR) £2 2021/22 (LGE) </text:span><text:span text:style-name="T772">READING</text:span><text:span text:style-name="T780">: 1962/63 1963/64 1964/65 1965/66 1966/67 1967/68 1971/72 1972/73 1973/74 1976/77 (LGE) (FLC) (FLCR) 1990/91 (FR) £2 1991/92 (LGE) (FAC) 2009/10 2011/12 2013/14 (FLC) £2 </text:span></text:p>
      <text:p text:style-name="P110"><text:span text:style-name="T772">REDDITCH</text:span><text:span text:style-name="T780">: 1971/72 (FAC) £3 </text:span><text:span text:style-name="T772">ROCHDALE</text:span><text:span text:style-name="T780">:1968/69 1979/80 1980/81 1981/82 1984/85 1986/87 1989/90 1990/91 1999/00 2015/16 £2 </text:span></text:p>
      <text:p text:style-name="P110"><text:span text:style-name="T772">ROTHERHAM</text:span><text:span text:style-name="T780">: 1973/74 1975/76 1976/77 1977/78 1996/97 1999/00 2010/11 (FLC) £2 </text:span><text:span text:style-name="T772">SAILSBURY</text:span><text:span text:style-name="T780">: 1964/65 (FAC) £3 </text:span><text:span text:style-name="T772">SCARBOROUGH</text:span><text:span text:style-name="T780">: 1987/88 1988/89 1989/90 </text:span><text:span text:style-name="T772">SCUNTHORPE</text:span><text:span text:style-name="T780">: 1964/65 1965/66 1966/67 1967/68 1968/69 1969/70 1970/71 1971/72 1973/74 (LGE) 1979/80 1980/81 1981/82 1984/85 1985/86 1986/87 1989/90 1990/91 2008/09 2016/17 </text:span><text:span text:style-name="T772">SEVILLE</text:span><text:span text:style-name="T780">: 1986/87 (FR) £2 </text:span><text:span text:style-name="T772">SHEFF UTD</text:span><text:span text:style-name="T780">: 1961/62 (FAC) 1972/73 (WC) £2 1981/82 2013/14 £2 </text:span><text:span text:style-name="T772">SHEFF WED</text:span><text:span text:style-name="T780">: 1975/76 <text:s/>1977/78 (SHIPP) £3 1978/79 1996/97 (FR) £2 1999/00 (FR) £2 2003/04 £2 2012/13 </text:span><text:span text:style-name="T772">SHREWSBURY</text:span><text:span text:style-name="T780">: 1961/62 1962/63 1963/64 1964/65 1965/66 1966/67 1967/68 1975/76 1976/77 1977/78 1978/79 (DEC) 1991/92 (LGE) (FRT) £2 1995/96 1996/97 1999/00 2007/08 2013/14 £2 </text:span><text:span text:style-name="T772">SOUTHAMPTON</text:span><text:span text:style-name="T780">: 1996/97 (FLC) 2007/08 (FLC) £2 </text:span><text:span text:style-name="T772">SOUTHEND</text:span><text:span text:style-name="T780">: 1961/62 1962/63 1963/64 1964/65 1965/66 1968/69 1969/70 1970/71 1971/72 1973/74 (FAC) 1974/75 1975/76 (LGE) (FLC) 1980/81 1984/85 1985/86 1986/87 1992/93 1993/94 1999/00 2008/09 2012/13 (FLC) £2 </text:span><text:span text:style-name="T772">SOUTHPORT</text:span><text:span text:style-name="T780">: 1967/68 1970/71 1971/72</text:span><text:span text:style-name="T789"> 1972/73 £2 </text:span><text:span text:style-name="T772">SPANDAUER</text:span><text:span text:style-name="T780">: 1963/64 (FR) </text:span><text:span text:style-name="T772">SUMMER ISSUES 1974</text:span><text:span text:style-name="T780">: NO 1, NO 2, NO 3, NO 10, NO 12 </text:span><text:span text:style-name="T782">£2 EACH</text:span><text:span text:style-name="T780"> </text:span><text:span text:style-name="T772">ST.MIRREN</text:span><text:span text:style-name="T780">: 1964/65 (TEST) </text:span><text:span text:style-name="T769">ST.NEOTS</text:span><text:span text:style-name="T777">: 1968/69 (HPC) (SOF) £20 </text:span><text:span text:style-name="T769">STEVENAGE</text:span><text:span text:style-name="T777">: 2013/14 £2 2023/24 £2 </text:span><text:span text:style-name="T772">STOCKPORT</text:span><text:span text:style-name="T780">:1967/68 1970/71 1971/72 1972/73 1973/74 1979/80 1980/81 1981/82 1983/84 1984/85 1986/87 1990/91 1996/97 2002/03 2005/06 2007/08 2008/09 20010/11 (FAC) £2 </text:span><text:span text:style-name="T772">STOKE</text:span><text:span text:style-name="T780">: 1983/84 (FLC) 1991/92 (LGE) (FRT) 1993/94 </text:span><text:span text:style-name="T772">SUNDERLAND</text:span><text:span text:style-name="T780">: 1992/93 2009/10 (FR) £2 </text:span><text:span text:style-name="T772">SWANSEA</text:span><text:span text:style-name="T780">: 1964/65 (FAC) 1965/66 1966/67 1968/69 1969/70 1973/74 1978/79 1986/87 1991/92 1995/96 (LGE) (FLC) £2 1999/00 2006/07 (FRT) £2 2010/11 (FLC) £2 </text:span><text:span text:style-name="T772">SWINDON</text:span><text:span text:style-name="T780">: 1961/62 1962/63 1965/66 1966/67 1967/68 1974/75 1984/85 1985/86 1992/93 1995/96 2000/01 2003/04 2005/06 (FRT) £2 2008/09 2013/14 £2 </text:span><text:span text:style-name="T772">TORQUAY</text:span><text:span text:style-name="T780">:1961/62 1966/67 1967/68 1972/73 1973/74 1980/81 1981/82 1983/84 1985/86 1986/87 1990/91 1991/92 1999/00 </text:span><text:span text:style-name="T772">TOTTENHAM</text:span><text:span text:style-name="T780">: 1988/89 (FR) £2 1990/91 (FR) £2 1993/94 (FAC) (FR) £2 1998/99 (FR) £2 2000/01 (FR) £2 2001/02 (FR) £2 2009/10 (FR) £2 </text:span><text:span text:style-name="T772">TRANMERE</text:span><text:span text:style-name="T780">:1967/68 1974/75 (LGE) (FAC) 1976/77 1977/78 1978/79 1979/80 1980/81 1981/82 1984/85 1985/86 1986/87 1992/93 (LGE) (AIT) £2 1993/94 (LGE) 2002/03 2003/04 2004/05 2008/09 2013/14 £2 </text:span><text:span text:style-name="T772">WATFORD</text:span><text:span text:style-name="T780">: 1961/62 1962/63 1963/64 (LGE) (FAC) 1964/65 1965/66 1966/67 1967/68 1974/75 1978/79 1992/93 1996/97 (JAN) (MAR) £2 2012/13 2013/14 (FR) £2 </text:span><text:span text:style-name="T772">WALSALL</text:span><text:span text:style-name="T780">:1963/64 1964/65 1965/66 £5 1966/67 1967/68 1974/75 1975/76 1979/80 1981/82 (FAC) 1990/91 1996/97 (LGE) (FRT) £2 2004/05 2008/09 2013/14 £2 </text:span><text:span text:style-name="T772">WEYMOUTH</text:span><text:span text:style-name="T780">: 1974/75 (FAC) (FACR) </text:span><text:span text:style-name="T772">W.HAM</text:span><text:span text:style-name="T780">: 1967/68 (FR) £3 1992/93 1995/96 (TEST) £2 2001/02 (TEST) £2 2004/05 (FR) £2 2008/09 (FR) £2 2010/11 (FR) £2 </text:span><text:span text:style-name="T772">W.B.A</text:span><text:span text:style-name="T780">: 1965/66 (FLCS/F) (CR) £4 1968/69 (FLC) £2 1974/75 (TEX) 1985/86 (FR) £3 1988/89 (FLC) £2 1991/92 <text:s/>2009/10 </text:span></text:p>
      <text:p text:style-name="P110"><text:span text:style-name="T772">WIGAN</text:span><text:span text:style-name="T780">: 1980/81 1981/82 1991/92 2000/01 2002/03 </text:span><text:span text:style-name="T772">WINSFORD</text:span><text:span text:style-name="T780">: 1975/76 (FAC) </text:span><text:span text:style-name="T772">WIMBLEDON</text:span><text:span text:style-name="T780">:1970/71 (FAC) £4 1980/81 1981/82 (GC) £3 1991/92 (FLC) £2 2018/19 £2 </text:span><text:span text:style-name="T772">WOLVES</text:span><text:span text:style-name="T780">: 1986/87 1992/93 </text:span><text:span text:style-name="T772">WORKINGTON</text:span><text:span text:style-name="T780">: 1964/65 1965/66 1966/67 1968/69 (FEB) £3 1969/70 1970/71 1971/72 £2 1972/73 1973/74 </text:span><text:span text:style-name="T772">WREXHAM</text:span><text:span text:style-name="T780">: 1962/63 1963/64 1968/69 1969/70 1974/75 1975/76 1976/77 1977/78 1983/84 1984/85 1985/86 1986/87 1990/91 1991/92 (FRT) (MAR 17) £2 1996/97 (LGE) ( UPDATE 11 FEB) (FAC) 2003/04 </text:span><text:span text:style-name="T772">WYCOMBE</text:span><text:span text:style-name="T780">: 1990/91 (FAC) 1996/97 2002/03 2003/04 2007/08 </text:span><text:span text:style-name="T772">YEOVIL</text:span><text:span text:style-name="T780">: 2008/09 </text:span><text:span text:style-name="T772">YORK</text:span><text:span text:style-name="T780">: 1965/66 1968/69 1969/70 1970/71 1976/77 1979/80 1980/81 1981/82 1990/91 1995/96 1999/00</text:span></text:p>
      <text:p text:style-name="P436">PETERBOROUGH UNITED HOME OFFICIAL REFEREES SHEETS £2 EACH</text:p>
      <text:p text:style-name="P445"/>
      <text:p text:style-name="P110"><text:span text:style-name="T772">2 SHEETS PER FIXTURE AS FOLLOWS</text:span><text:span text:style-name="T782"> </text:span><text:span text:style-name="T772">1994/95</text:span><text:span text:style-name="T780"> SWANSEA SHREWSBURY CARDIFF BRIGHTON OXFORD (LGE) ORIENT CHESTER WYCOMBE <text:s/>STOCKPORT HUDDERSFIELD </text:span><text:span text:style-name="T772">1995/96</text:span><text:span text:style-name="T780"> SWANSEA (LGE) (FLC) BRISTOL R STOCKPORT WREXHAM (LGE) (FAC) BRAD C NOTTS C BOGNOR (FAC) SHREWSBURY OXFORD CARLISLE WYCOMBE CHESTERFIELD SWINDON BLACKPOOL BRENTFORD CREWE </text:span><text:span text:style-name="T772">1996/97</text:span><text:span text:style-name="T780"> BURY WYCOMBE CREWE WALSALL (LGE) (AWS) BRISTOL R PRESTON BRISTOL C WREXHAM <text:s/>CHESTERFIELD GILLINGHAM BLACKPOOL SHREWSBURY NOTTS C COLCHESTER </text:span><text:span text:style-name="T772">1997/98</text:span><text:span text:style-name="T780"> MANSFIELD CARDIFF DAGENHAM (FAC) </text:span><text:span text:style-name="T772">1998/99</text:span><text:span text:style-name="T780"> <text:s/>SOUTHEND CARLISLE ROCHDALE READING DARLINGTON SHREWSBURY MANSFIELD TORQUAY HARTLEPOOL </text:span><text:span text:style-name="T772">1999/00</text:span><text:span text:style-name="T780"> <text:s/>SHREWSBURY WELLING (FAYC) CARLISLE ROCHDALE TORQUAY MANSFIELD BARNET (LGE) (FLP/O) HALIFAX LINCOLN MACCLESFIELD SWANSEA BRENTFORD (AWS) CHESTER SOUTHEND BRIGHTON (FAC) </text:span><text:span text:style-name="T772">2000/01</text:span><text:span text:style-name="T780"> LUTON READING MILLWALL WYCOMBE OLDHAM BRENTFORD WIGAN BRISTOL C </text:span></text:p>
      <text:p text:style-name="P440">116</text:p>
      <text:p text:style-name="P434"><text:soft-page-break/><text:span text:style-name="T798">PETERBOROUGH UNITED AWAY FRIENDLYS £2 EACH</text:span><text:span text:style-name="T795"> UNLESS STATED</text:span></text:p>
      <text:p text:style-name="P440"/>
      <text:p text:style-name="P110"><text:span text:style-name="T791">1975/76</text:span><text:span text:style-name="T789"> STAMFORD (AUG) (MAY) </text:span><text:span text:style-name="T791">1976/77</text:span><text:span text:style-name="T789"> STAMFORD </text:span><text:span text:style-name="T791">1977/78</text:span><text:span text:style-name="T789"> CORBY</text:span><text:span text:style-name="T791">1980/81 </text:span><text:span text:style-name="T789">SPALDING £4 </text:span><text:span text:style-name="T791">1981/82</text:span><text:span text:style-name="T789"> K.LYNN ST.NEOTS STAMFORD WISBECH </text:span></text:p>
      <text:p text:style-name="P110"><text:span text:style-name="T791">1982/83</text:span><text:span text:style-name="T789"> WISBECH STAMFORD </text:span><text:span text:style-name="T791">1983/84</text:span><text:span text:style-name="T789"> SPALDING </text:span><text:span text:style-name="T769">1984/85</text:span><text:span text:style-name="T777"> SPALDING (NOV) BOURNE KETTERING (MC)</text:span><text:span text:style-name="T769"> 1985/86</text:span><text:span text:style-name="T777"> LINCOLN (S/S) £4 </text:span><text:span text:style-name="T791">1986/87</text:span><text:span text:style-name="T789"> SPALDING </text:span><text:span text:style-name="T791">1987/88</text:span><text:span text:style-name="T789"> PERKINS (APR) </text:span><text:span text:style-name="T777">WISBECH</text:span><text:span text:style-name="T793"> </text:span><text:span text:style-name="T791">1988/89</text:span><text:span text:style-name="T789"> WHITBY DEEPING BLACKSTONE PETERBOR BRAD CORBY </text:span><text:span text:style-name="T777">M.BLACKSTONE CAMB C (GREEN) KETTERING </text:span><text:span text:style-name="T791">1989/90</text:span><text:span text:style-name="T789"> LIMERICK SLIGO CORBY </text:span><text:span text:style-name="T777">WISBECH </text:span><text:span text:style-name="T769">1990/91</text:span><text:span text:style-name="T777"> EYNESBURY £3 </text:span><text:span text:style-name="T791">1991/92</text:span><text:span text:style-name="T793"> </text:span><text:span text:style-name="T789">P.BRAD </text:span><text:span text:style-name="T777">KETTERING CORBY </text:span><text:span text:style-name="T791">1993/94</text:span><text:span text:style-name="T789"> SPALDING</text:span><text:span text:style-name="T777"> BALDOCK CORBY</text:span><text:span text:style-name="T789"> </text:span></text:p>
      <text:p text:style-name="P110"><text:span text:style-name="T769">1994/95</text:span><text:span text:style-name="T777"> BOSTON CAMB C </text:span><text:span text:style-name="T791">1995/96</text:span><text:span text:style-name="T789"> KIDDERMINSTER MAIDENHEAD </text:span><text:span text:style-name="T777">CHELMSFORD £3 STEVENAGE </text:span><text:span text:style-name="T769">1996/97</text:span><text:span text:style-name="T777"> GRANTHAM £3 ROTHWELL (MC) BEDFORD </text:span><text:span text:style-name="T791">1997/98</text:span><text:span text:style-name="T789"> CAMB UNIV </text:span><text:span text:style-name="T777">BRAY W £3 BEDFORD U.C.D IRELAND £3 </text:span><text:span text:style-name="T791">1998/99</text:span><text:span text:style-name="T789"> KETTERING (MC) ARDS BOSTON ENFIELD </text:span><text:span text:style-name="T777">STEVENAGE STAMFORD (TEST) </text:span></text:p>
      <text:p text:style-name="P110"><text:span text:style-name="T791">1999/00</text:span><text:span text:style-name="T789"> <text:s/>MILLWALL </text:span><text:span text:style-name="T777">WOKING WYCOMBE BOSTON SPALDING XI £3 </text:span><text:span text:style-name="T791">2000/01</text:span><text:span text:style-name="T789"> BOSTON (TEST) KETTERING (MC) STEVENAGE STAMFORD BOSTON </text:span><text:span text:style-name="T777">WHYTELEAFE £3</text:span><text:span text:style-name="T789"> </text:span><text:span text:style-name="T791">2001/02</text:span><text:span text:style-name="T789"> YAXLEY ROTHWELL (NHSC) HAVANT KETTERING (MC)</text:span><text:span text:style-name="T777"> BOURNE</text:span><text:span text:style-name="T789"> RUSHDEN (FR) (MC) WHYTELEAFE <text:s/></text:span><text:span text:style-name="T791">2002/03</text:span><text:span text:style-name="T789"> RAUNDS (NHSC) BOSTON STAMFORD ST.ALBANS BURY T KETTERING RUSHDEN GRAYS ATH WISBECH REDDITCH </text:span><text:span text:style-name="T777">ROTHWELL</text:span><text:span text:style-name="T789"> </text:span><text:span text:style-name="T791">2003/04</text:span><text:span text:style-name="T789"> HITCHIN</text:span><text:span text:style-name="T793"> </text:span><text:span text:style-name="T789">STEVENAGE</text:span><text:span text:style-name="T793"> </text:span><text:span text:style-name="T789">BARNET RETFORD </text:span><text:span text:style-name="T791">2004/05</text:span><text:span text:style-name="T789"> HARROW KETTERING (FR) SHREWSBURY HUNTINGDON </text:span><text:span text:style-name="T791">2005/06</text:span><text:span text:style-name="T789"> STEVENAGE BEDFORD DONCASTER </text:span><text:span text:style-name="T791">2006/07</text:span><text:span text:style-name="T789"> KETTERING </text:span></text:p>
      <text:p text:style-name="P110"><text:span text:style-name="T791">2007/08</text:span><text:span text:style-name="T789"> STAMFORD HUCKNALL STEVENAGE KETTERING </text:span><text:span text:style-name="T791">2010/11</text:span><text:span text:style-name="T789"> CORBY (MC) SC OLHANENSE BARNET </text:span><text:span text:style-name="T791">2011/12</text:span><text:span text:style-name="T789"> ST.NEOTS </text:span><text:span text:style-name="T791">2013/14</text:span><text:span text:style-name="T789"> SHELBOURNE U.C.D BEDFORD </text:span><text:span text:style-name="T791">2015/16</text:span><text:span text:style-name="T789"> B.STORTFORD (PROG) (S/S) </text:span><text:span text:style-name="T791">2017/18</text:span><text:span text:style-name="T789"> NUNEATON ST.ALBANS STAMFORD DEEPING R (S/S) LINCOLN (S/S) CHELTENHAM </text:span></text:p>
      <text:p text:style-name="P444"/>
      <text:p text:style-name="P123">PETERBOROUGH UNITED HOME DIRECTORS SHEETS £1 EACH </text:p>
      <text:p text:style-name="P436"/>
      <text:p text:style-name="P110"><text:span text:style-name="T772">1987/88</text:span><text:span text:style-name="T780"> CHESTERFIELD (FLC) </text:span><text:span text:style-name="T772">1993/94</text:span><text:span text:style-name="T780"> BOLTON SWINDON </text:span><text:span text:style-name="T772">1996/97</text:span><text:span text:style-name="T780"> WALSALL BURNLEY STOCKPORT COLCHESTER BOURNEMOUTH </text:span><text:span text:style-name="T772">1997/98</text:span><text:span text:style-name="T780"> BRIGHTON NOTTS C CARDIFF </text:span><text:span text:style-name="T772">1999/00</text:span><text:span text:style-name="T780"> HALIFAX LINCOLN YORK (BLACK) (BLUE) BRENTFORD (FRT) (BLACK) ROCHDALE MANSFIELD BARNET (BLACK) CARLISLE NOTTS F (FR) NORTHAMPTON EXETER CHESTER BRIGHTON SOUTHEND (BLACK) TORQUAY </text:span><text:span text:style-name="T772">2000/01</text:span><text:span text:style-name="T780"> CAMB U WALSALL BOURNEMOUTH LUTON BARNET (LDV) BRENTFORD OLDHAM BRISTOL R WYCOMBE ROTHERHAM </text:span><text:span text:style-name="T772">2001/02</text:span><text:span text:style-name="T780"> BURY HUDDERSFIELD CARDIFF BRENTFORD BRIGHTON WREXHAM </text:span><text:span text:style-name="T772">2002/03</text:span><text:span text:style-name="T780"> STOCKPORT CARDIFF WIGAN NORWICH (FR) MANSFIELD BLACKPOOL (B&amp;W) Q.P.R (B&amp;W) SWINDON CHELTENHAM PORT V </text:span><text:span text:style-name="T772">2003/04</text:span><text:span text:style-name="T780"> GRIMSBY (FAC) BRIGHTON RUSHDEN LUTON BLACKPOOL CHESTERFIELD SWINDON PORT V WYCOMBE (WHITE) </text:span><text:span text:style-name="T772">2004/05</text:span><text:span text:style-name="T780"> M.K DONS STOCKPORT DONCASTER BRAD C WALSALL </text:span><text:span text:style-name="T772">2005/06</text:span><text:span text:style-name="T780"> BURY </text:span><text:span text:style-name="T772">2006/07</text:span><text:span text:style-name="T780"> PLYMOUTH (FAC) TORQUAY EVERTON (FLC) LINCOLN SWINDON HEREFORD STOCKPORT HARTLEPOOL SWANSEA (JPT)SHREWSBURY MANSFIELD ACCRINGTON NOTTS C BOSTON ROCHDALE BARNET DARLINGTON </text:span><text:span text:style-name="T772">2007/08 </text:span><text:span text:style-name="T780"><text:s/>MACCLESFIELD ORIENT </text:span><text:span text:style-name="T772">2009/10</text:span><text:span text:style-name="T780"> WATFORDDERBY MIDDLESBROUGH BARNSLEY PRESTON Q.P.R </text:span><text:span text:style-name="T772">2010/11</text:span><text:span text:style-name="T780"> BRISTOL R </text:span><text:span text:style-name="T772">2011/12</text:span><text:span text:style-name="T780"> IPSWICH </text:span><text:span text:style-name="T772">2012/13</text:span><text:span text:style-name="T780"> BURNLEY LEICESTER BRIGHTON BARNSLEY BIRMINGHAM IPSWICH NORWICH (FAC) BLACKPOOL CARDIFF LEEDS HULL SHEFF W ASTON V (FAYC) BOLTON CHARLTON WATFORD BLACKBURN </text:span><text:span text:style-name="T772">2016/17 </text:span><text:span text:style-name="T780">OXFORD </text:span><text:span text:style-name="T772">2017/18</text:span><text:span text:style-name="T780"> WOLVES (FR) Q.P.R (FR) IPSWICH (FR) BRAD C </text:span><text:span text:style-name="T772">2021/22</text:span><text:span text:style-name="T780"> STOKE </text:span><text:span text:style-name="T772">2022/23</text:span><text:span text:style-name="T780"> CHARLTON (FEB) (MAR) SHEFF W (P/O) SALFORD (FAC) </text:span><text:span text:style-name="T772">2023/24</text:span><text:span text:style-name="T780"> CHARLTON CAMB U (EFLT) £2TOTTENHAM (EFLT) £3 DONCASTER (FAC) LINCOLN READING CRAWLEY (EFLT) STEVENAGE</text:span><text:span text:style-name="T772">2024/25</text:span><text:span text:style-name="T780"> NOTTS C (FR) (1.30PM) NORTHAMPTON (FLT) £2 (FAYC) £3 BURTON READING C.PALACE U23 (EFLT) BLACKPOOL STEVENAGE BARNSLEY </text:span></text:p>
      <text:p text:style-name="P123">PETERBOROUGH UNITED AWAY DIRECTORS SHEETS £1 EACH</text:p>
      <text:p text:style-name="P110"><text:span text:style-name="T772">2005/06</text:span><text:span text:style-name="T780"> NORTHAMPTON </text:span><text:span text:style-name="T772">2006/07</text:span><text:span text:style-name="T780"> CHESTER HARTLEPOOLROCHDALE </text:span><text:span text:style-name="T772">2009/10</text:span><text:span text:style-name="T780"> DONCASTER</text:span></text:p>
      <text:p text:style-name="P125"/>
      <text:p text:style-name="P449">NEW COLLECTION OF 30000+ PROGRAMMES MOST CLUBS</text:p>
      <text:p text:style-name="P449"/>
      <text:p text:style-name="P110"><text:span text:style-name="T769">ALDERSHOT</text:span><text:span text:style-name="T777">: 1960/61 DARLINGTON OLDHAM WORKINGTON NOTTS C DONCASTER (SLMRK) COLCHESTER CREWE (NOF) NORTHAMPTON </text:span></text:p>
      <text:p text:style-name="P487">MILLWALL (P/H) £1 1961/62 HARTLEPOOL BRENTFORD (NOF) MILLWALL 1962/63 SOUTHPORT CREWE BRENTFORD (FAC) WORKINGTON DARLINGTON CHESTERFIELD BRAD C MANSFIELD LINCOLN NEWPORT (NOF) EXETER 1963/64 TRANMERE TORQUAY LINCOLN NEWPORT HALIFAX SWINDON (FAC) CHESTER BRIGHTON GILLINGHAM YORK 1964/65 CHESTER CHESTERFIELD SOUTHPORT HALIFAX WREXHAM READING NOTTS C STOCKPORT TORQUAY LINCOLN MILLWALL 1965/66 LUTON SOUTHPORT NEWPORT LINCOLN WALSALL (FAC) ROCHDALE PORT V TORQUAY DARLINGTON </text:p>
      <text:p text:style-name="P110"><text:span text:style-name="T777">1966/67 SOUTHPORT YORK CHESTERFIELD 1967/68 HALIFAX WREXHAM HARTLEPOOL LUTON CHESTERFIELD SOUTHEND DONCASTER NEWPORT 1969/70 CREWE DARLINGTON </text:span><text:span text:style-name="T769">BARNSLEY</text:span><text:span text:style-name="T777">: 1960/61 READING LEICESTER (FAC) PORT V 1961/62 HALIFAX 1962/63 EVERTON (FAC) (2 DIFF COVERS) </text:span></text:p>
      <text:p text:style-name="P110"><text:span text:style-name="T777">PORT V 1964/65 PORT V SHREWSBURY (2 DIFF COVERS) WALSALL (2 DIFF COVERS) CARLISLE 1965/66 PORT V BRAD C CHESTERFIELD DARLINGTON TORQUAY 1966/67 TRANMERE 1967/68 ROCHDALE 1968/69 GILLINGHAM LUTON READING CREWE ROCHDALE (FAC) HARTLEPOOL SHREWSBURY 1969/70 READING BURY DONCASTER GILLINGHAM TRANMERE </text:span><text:span text:style-name="T769">DUNDALK</text:span><text:span text:style-name="T777">: 1994/95 MAN U (TEST) £2 </text:span><text:span text:style-name="T769">EVERTON</text:span><text:span text:style-name="T777">: 1960/61 PRESTON W.B.A BURNLEY SHEFF U (FAC) ASTON V (JAN) BOLTON BLACKBURN 1961/62 ASTON V W.B.A SHEFF W FULHAM BOLTON LEICESTER BURNLEY WOLVES BLACKPOOL MAN C (LGE) (FAC) 1962/63 SHEFF W MAN C W.B.A LEICESTER ASTON V BURNLEY WOLVES NOTTS F BLACKBURN BOLTON 1963/64 FULHAM BURNLEY BOLTON SHEFF W SHEFF U BLACKBURN STOKE LEICESTER HULL (FAC) IPSWICH LEEDS (FAC) BIRMINGHAM NOTTS F W.B.A BLACKPOOL WOLVES 1964/65 NOTTS F SHEFF U SHEFF W (LGE) (FAC) BLACKBURN LEEDS WOLVES W.B.A BURNLEY LEEDS (FAC) SUNDERLAND 1965/66 SHEFF W BURNLEY W.B.A BLACKBURN LEICESTER LEEDS SUNDERLAND NOTTS F (DEC) £5 COVENTRY (FAC) MAN C (FAC) 1966/67 STOKE BURNLEY W.B.A NEWCASTLE SHEFF W LEICESTER BLACKPOOL FULHAM NOTTS F LEEDS (LGE) SOUTHAMPTON ASTON V MAN C 1967/68 WOLVES LEEDS W.B.A SHEFF U BURNLEY FULHAM (JAN) £10 (MAY) COVENTRY TRANMERE (FAC) LEICESTER SHEFF W STOKE 1968/69 BURNLEY NOTTS F SHEFF W LUTON (FLC) W.B.A MAN C STOKE SUNDERLAND Q.P.R LEICESTER SOUTHAMPTON IPSWICH (FAC) COVENTRY (LGE) (FAC) BRISTOL R (FAC) LEEDS 1969/70 C.PALACE MAN U SHEFF W LEEDS SOUTHAMPTON SUNDERLAND STOKE NOTTS F BURNLEY DERBY MAN C IPSWICH NEWCASTLE WOLVES COVENTRY 1970/71 BURNLEY MAN C IPSWICH KEFLAVIK (EC) £2 DERBY (LGE) (FAC) NEWCASTLE NOTTS F TOTTENHAM SOUTHAMPTON MIDDLESBORO (FAC) HUDDERSFIELD W.B.A COLCHESTER (FAC) PANATHIANAIKOS (EC) £2 STOKE COVENTRY 1971/72 SHEFF U DERBY COVENTRY IPSWICH NEWCASTLE HUDDERSFIELD W.HAM C.PALACE (FAC) W.B.A WALSALL (FAC) LEEDS MAN C LEICESTER 1972/73 MAN U DERBY W.B.A SOUTHAMPTON NEWCASTLE LEEDS IPSWICH MAN C WOLVES BIRMINGHAM STOKE ASTON V (FAC) LEICESTER NORWICH COVENTRY 1973/74 LEICESTER IPSWICH STOKE Q.P.R READING (FLC) £1.50 W.HAM BURNLEY NORWICH (LGE) (FLC) NEWCASTLE LIVERPOOL SHEFF U MAN C DERBY W.B.A (FAC) WOLVES COVENTRY BIRMINGHAM SOUTHAMPTON 1974/75 DERBY STOKE WOLVES ASTON V (FLC) £1.50 LEEDS NEWCASTLE MAN C BIRMINGHAM MIDDLESBORO LEICESTER FULHAM (FAC) LUTON Q.P.R IPSWICH COVENTRY BURNLEY SHEFF U 1975/76 COVENTRY SHEFF U DERBY LEICESTER MAN C IPSWICH NORWICH BURNLEY WOLVES 1976/77 STOKE (FAC) DERBY (FAC) MAN U 1977/78 ASTON V (FAC) LEEDS LIVERPOOL 1978/79 NAC BREDA (FR) £2 DARLINGTON (FLC) DUKLA P (UEFA) £2 1979/80 ALDERSHOT (FAC) WIGAN (FAC) £2 WREXHAM (FAC) £2 IPSWICH (FAC) 1980/81 SOUTHAMPTON (FAC) MAN C (FAC) 1982/83 NEWPORT (FLC) (FAC) 1983/84 CHESTERFIELD (FLC) OXFORD (FLC) GILLINGHAM (FAC) £2 1984/85 IPSWICH (FAC) U.C.D (ECWC) £2 DONCASTER (FAC) F.SITTARD (ECWC) £2 MUNICH (ECWC) 1985/86 LUTON (FAC) NORWICH (SPSC) £2 MAN U (SSPC) £2 1986/87 NEWPORT (FLC) LIVERPOOL (SSSCF) £2 SOUTHAMPTON (FAC) CHARLTON (FMC) £2 1987/88 ROTHERHAM (FLC) £2 SHEFF W (FAC) LUTON (SMC) £2 LIVERPOOL (FAC) 1988/89 BURY (FLC) £2 W.B.A (FAC) PLYMOUTH (FAC) £2 WIMBLEDON (FAC) A.BILBAO (TEST) £2 1989/90 ORIENT (FLC) £2 P.S.V EINDHOVEN (FR) £2 MIDDLESBORO (FAC) (FACR) 1990/91 LEEDS (ZDSNF) £3 1991/92 OLDHAM (ZDSC) £2 </text:span><text:span text:style-name="T769">EXETER</text:span><text:span text:style-name="T777">: 1972/73 BRAD C BARNSLEY BRENTFORD BURY DONCASTER </text:span><text:span text:style-name="T784">£2 EACH </text:span><text:span text:style-name="T777">1973/74 NEWPORT BRENTFORD TORQUAY1974/75 DONCASTER MANSFIELD HEREFORD DARLINGTON NORTHAMPTON BARNSLEY TORQUAY ROCHDALE ROTHERHAM NEWPORT 1975/76 NEWPORT (FLC) £2 CAMB U £2 1976/77 PLYMOUTH (FLC) ROCHDALE SCUNTHORPE WORKINGTON £2 SWANSEA WATFORD SOUTHEND BRAD C DARLINGTON ALDERSHOT 1977/78 PLYMOUTH (FLC) £2 BURY ASTON V (FLC) (INC INSERT) £2 PORT V SHEFF W PORTSMOUTH PRESTON NEWPORT (FAC) £2 CAMB U LINCOLN GILLINGHAM CHESTERFIELD COLCHESTER ST.LUKES COLLEGE V CHELSEA @ EXETER) (FR) £10 1978/79 BOURNEMOUTH (FLC) BLACKBURN (FLC) £2 BRENTFORD COLCHESTER TRANMERE WATFORD (FLC) SOUTHEND LINCOLN CHESTERFIELD SHEFF W (SOF) 1979/80 WIMBLEDON DONCASTER (FLC) BURY HULL SWINDON 1980/81 COLCHESTER BRENTFORD SWINDON BARNSLEY 1981/82 LIVERPOOL (FLC) DONCASTER GILLINGHAM BRISTOL C 1982/83 PRESTON CHESTERFIELD BRISTOL R BOURNEMOUTH </text:span><text:span text:style-name="T784">£1.50 EACH </text:span><text:span text:style-name="T777">1983/84 TORQUAY (FR) £5 ROTHERHAM LINCOLN OXFORD BRISTOL C SOUTHEND </text:span><text:span text:style-name="T784">£1.50 EACH </text:span><text:span text:style-name="T777">1989/90 CAMB U GRIMSBY BLACKPOOL COLCHESTER LINCOLN HALIFAX MAIDSTONE (LGE) GILLINGHAM CHESTERFIELD </text:span><text:span text:style-name="T784">£2 EACH</text:span><text:span text:style-name="T777"> 1990/91 READING NOTTS C (FLC) BOURNEMOUTH BRAD C GRIMSBY BIRMINGHAM </text:span><text:span text:style-name="T784">£2 EACH </text:span><text:span text:style-name="T777">1991/92 MILLWALL (FR) £3 STOCKPORT 1994/95 BURY £2 2002/03 BURY £2 </text:span></text:p>
      <text:p text:style-name="P485"/>
      <text:p text:style-name="P485"/>
      <text:p text:style-name="P485"/>
      <text:p text:style-name="P493">117</text:p>
      <text:p text:style-name="P485"/>
      <text:p text:style-name="P110"><text:soft-page-break/><text:span text:style-name="T769">GRIMSBY</text:span><text:span text:style-name="T777">: 1960/61 WALSALL BURY SWINDON (NOV) 1961/62 TORQUAY 1962/63 SOUTHAMPTON WALSALL 1963/64 BURY 1964/65 BOURNEMOUTH </text:span></text:p>
      <text:p text:style-name="P110"><text:span text:style-name="T777">WALSALL 1965/66 BRISTOL R 1966/67 WALSALL CREWE (FAC) £2 1968/69 LINCOLN 1969/70 LINCOLN 1980/81 NOTTS C (LGE) (FLC) PRESTON WREXHAM DERBY LUTON BRISTOL C SHEFF W Q.P.R SHREWSBURY CAMB U NEWCASTLE BPLTON BRISTOL R ORIENT BLACKBURN SWANSEA OLDHAM CARDIFF 1981/82 LEICESTER Q.P.R NORWICH SHEFF W WATFORD (FLC) CAMB U BLACKBURN NEWCASTLE SHREWSBURY (JAN) £5 (APR) ORIENT CHARLTON ROTHERHAM BOLTON WATFORD DERBY WREXHAM BARNSLEY C.PALACE OLDHAM 1982/83 LEEDS BLACKBURN SHREWSBURY SCUNTHORPE (FLC) (FAC) £2 BOLTON SHEFF U (FLC) DERBY CAMB U BARNSLEY C.PALACE BURNLEY NEWCASTLE CARLISLE CHARLTON LEICESTER SHEFF W WOLVES ROTHERHAM MIDDLESBORO OLDHAM Q.P.R 1983/84 SHREWSBURY LEEDS NEWCASTLE YORK (FLC) FULHAM COVENTRY (FLC) BRIGHTON C.PALACE CARLISLE OLDHAM SHEFF W CARDIFFMIDDLESBORO MAN C DERBY PORTSMOUTH BARNSLEY HUDDERSFIELD SWANSEA BLACKBURN 1984/85 BARNSLEY (LGE) (FLC) OLDHAM CARLISLE WOLVES SHREWSBURY C.PALACE MIDDLESBORO HUDDERSFIELD NOTTS C (FAC) £2 CHARLTON LEEDS OXFORD BLACKBURN NORWICH (FLC) WATFORD (FAC) SHEFF U NOTTS C CARDIFF PORTSMOUTH 1991/92 TRANMERE MIDDLESBORO SWINDON BRISTOL R 1992/93 LEICESTER BRISTOL R 1993/94 WOLVES DERBY 1994/95 DERBY WOLVES 1995/96 NORWICH </text:span><text:span text:style-name="T769">HUDDERSFIELD</text:span><text:span text:style-name="T777">:1960/61 SHEFF U PLYMOUTH SCUNTHORPE WOLVES (FAC) LEEDS (P/H) £1 ORIENT 1961/62 PLYMOUTH SOUTHAMPTON WALSALL NORWICH BRISTOL R BURY ROTHERHAM (FAC) LUTON STOKE 1962/63 DERBY WALSALL LEEDS PRESTON BURY SUNDERLAND ROTHERHAM STOKE MIDDLESBORO 1963/64 SOUTHAMPTON PLYMOUTH ORIENT LEEDS £4 BURY SWINDON MAN C 1964/65 BOLTON CHARLTON BURY COVENTRY C.PALACE ROTHERHAM PRESTON DERBY 1965/66 MIDDLESBORO BOLTON WOLVES BURY CARLISLE ROTHERHAM HARTLEPOOL (FAC) BRISTOL C C.PALACE SHEFF W (FAC) PORTSMOUTH CARDIFF COVENTRY 1966/67 C.PALACE COVENTRY CARLISLE DERBY ROTHERHAM NORTHAMPTON BURY 1969/70 <text:s/>ASTON V PRESTON BRISTOL C BOLTON MIDDLESBORO Q.P.R OXFORD LEICESTER SWINDON 1970/71 BLACKPOOL SOUTHAMPTON DERBY C.PALACE W.B.A EVERTON NEWCASTLE BURNLEY COVENTRY MAN C LEEDS 1971/72 LEICESTER W.B.A LEEDS £2 NOTTS F MAN C SOUTHAMPTON SHEFF U 1972/73 BLACKPOOL SWINDON SHEFF W BRISTOL C PRESTON HULL Q.P.R BURNLEY 1973/74 ALDERSHOT PLYMOUTH OLDHAM 1974/75 LEEDS (FLC) CHESTERFIELD WREXHAM COLCHESTER BOURNEMOUTH GILLINGHAM WALSALL BLACKBURN PRESTON SOUTHEND GRIMSBY ALDERSHOT 1975/76 NORTHAMPTON BARNSLEY (FLC) ROCHDALE LINCOLN BRENTFORD NEWPORT TORQUAY HARTLEPOOL DARLINGTON CREWE DONCASTER SOUTHPORT BRAD C (WRSC) £4 1976/77 SWANSEA SOUTHPORT £2 DONCASTER BRAD C MANSFIELD ROCHDALE CREWE COLCHESTER HALIFAX EXETER BOURNEMOUTH 1977/78 COVENTRY (FLC) TORQUAY DONCASTER BARNSLEY WIMBLEDON £2 SOUTHPORT £2 SOUTHEND SCUNTHORPE WATFORD HALIFAX DARLINGTON CREWE BRENTFORD NORTHAMPTON 1978/79 CREWE NORTHAMPTON WIGAN HEREFORD ALDERSHOT HALIFAX BOURNEMOUTH 1979/80 NEWPORT NORTHAMPTON TRANMERE HEREFORD STOCKPORT BOURNEMOUTH 1980/81 READING SHEFF U COLCHESTER BURNLEY OXFORD WALSALL 1981/82 EXETER ROCHDALE (FLC) SWINDON BURNLEY LINCOLN GILLINGHAM 1982/83 WALSALL GILLINGHAM LINCOLN </text:span><text:span text:style-name="T784"><text:s/></text:span><text:span text:style-name="T777">1983/84 WATFORD (FLC) DERBY MAN C SHEFF W 1984/85 SHEFF W (FLC) 1985/86 LEEDS HULL BRIGHTON 1986/67 BLACKBURN (FMC) £5 HULL NORWICH (FAC) £2 BIRMINGHAM 1987/88 SHREWSBURY BIRMINGHAM BOURNEMOUTH 1988/89 READING SCUNTHORPE (FLC) SHEFF U (FAC) CHESTERFIELD 1989/90 DONCASTER (FLC) NORTHAMPTON ORIENT SHEFF U RES (PL) (S/S) £3 FULHAM BIRMINGHAM 1990/91 BOURNEMOUTH 1991/92 BOURNEMOUTH 2001/02 BLACKPOOL £2 NOTTS C £2 TRANMERE £2 2002/03 SWINDON £2 STOCKPORT £2</text:span><text:span text:style-name="T784"> </text:span></text:p>
      <text:p text:style-name="P110"><text:span text:style-name="T769">HALIFAX</text:span><text:span text:style-name="T777">: 1960/61 TORQUAY 1961/62 BARNSLEY 1964/65 YORK 1965/66 ROCHDALE CHESTERFIELD (JAN P/P) £5 1967/68 CHESTER YORK CREWE SWANSEA 1968/69 NOTTS C LINCOLN DARLINGTON WREXHAM DONCASTER </text:span><text:span text:style-name="T769">L ORIENT</text:span><text:span text:style-name="T777">: 1960/61 SHEFF U MIDDLESBORO (DEC) £5 (MAR) BRISTOL R SHEFF W (FAC) STOKE HUDDERSFIELD SOUTHAMPTON NORWICH 1961/62 MIDDLESBORO BRISTOL R PRESTON SUNDERLAND SOUTHAMPTON SCUNTHORPE NORWICH PLYMOUTH SWANSEA BRENTFORD (FAC) HUDDERSFIELD WALSALL STOKE LUTON BURNLEY (FAC) BURY DERBY BLACKPOOL BRIGHTON 1962/63 LEICESTER (FAC) 1963/64 PRESTON PLYMOUTH SOUTHAMPTON DERBY NEWCASTLE PORTSMOUTH NORTHAMPTON MAN C NORWICH GRIMSBY SWANSEA W.HAM (FAC) MIDDLESBORO HUDDERSFIELD SCUNTHORPE CHARLTON SWINDON SUNDERLAND ROTHERHAM CARDIFF BURY 1964/65 MAN C DERBY BURY ROTHERHAM BARNSLEY (FLC) BOLTON C.PALACE NORTHAMPTON HUDDERSFIELD CARDIFF IPSWICH SWINDON CHARLTON SWANSEA NORWICH COVENTRY (MAR) (APR) PLYMOUTH PRESTON MIDDLESBORO SOUTHAMPTON 1965/66 ROTHERHAM PRESTON BIRMINGHAM PLYMOUTH WOLVES BURY DERBY CARLISLE SOUTHAMPTON (APR) £3 MAN C IPSWICH NORWICH (DEC) (MAR) MIDDLESBORO (DEC) £4 (APR) CARDIFF C.PALACE CHARLTON COVENTRY HUDDERSFIELD 1966/67 Q.P.R SCUNTHORPE TORQUAY GILLINGHAM SWANSEA READING COLCHESTER WALSALL BRISTOL R BRENTFORD (FAC) SHREWSBURY BRIGHTON SWINDON MIDDLESBORO DONCASTER MANSFIELD WALSALL 1967/68 STOCKPORT SHREWSBURY BURY (LGE) (FAC) GRIMSBY BARROW OLDHAM NORTHAMPTON SOUTHPORT WALSALL GILLINGHAM (LGE) (FLC) BRISTOL R BOURNEMOUTH SCUNTHORPE WATFORD COLCHESTER MANSFIELD READING TORQUAY TRANMERE 1968/69 GILLINGHAM (LGE) (FLC) (FAC) MANSFIELD TRANMERE BRIGHTON (SEP) £4 (OCT) OLDHAM WATFORD C.PALACE (FLC) NORTHAMPTON (12 OCT) £3 (28 OCT) £3 (DEC) £3 BRIGHTON HARTLEPOOL STOCKPORT SHREWSBURY (JAN) £3 (FEB) £2 (APR) £2 READING WALSALL SWINDON PLYMOUTH CREWE BOURNEMOUTH SOUTHPORT STOCKPORT TORQUAY WATFORD BRISTOL R 1969/70 HALIFAX MANSFIELD BRIGHTON BRAD C TORQUAY FULHAM READING DONCASTER BOURNEMOUTH WALSALL (LGE) (FAC) BURY (NOV) £3 (JAN) £3 ROTHERHAM LUTON SOUTHPORT (JAN) £3 (APR) £2 TRANMERE GILLINGHAM (FEB) £3 (APR) £3 BRISTOL R STOCKPORT PLYMOUTH BARROW ROCHDALE SHREWSBURY 1970/71 W.HAM (FR) £3 SHEFF U CHARLTON SUNDERLAND CARDIFF HULL SHEFF W MILLWALL MIDDLESBORO WATFORD BRISTOL C BLACKBURN BOLTON NOTTS F (FAC) £2 (FACR) LEICESTER SWINDON NORWICH CARLISLE LEICESTER OXFORD Q.P.R LUTON PORTSMOUTH 1971/72 NOTTS C (FLC) (4 PAGE) £5 CARDIFF LUTON CARLISLE CHARLTON OXFORD PRESTON MILLWALL HULL SHEFF W SWINDON Q.P.R SUNDERLAND WREXHAM (FAC) £2 BURNLEY CHELSEA (FAC) BLACKPOOL PORTSMOUTH FULHAM MIDDLESBORO WATFORD NORWICH BIRMINGHAM 1972/73 WATFORD (FLC) LUTON MIDDLESBORO BRISTOL C BURNLEY Q.P.R CARDIFF CARLISLE PRESTON SHEFF W BRIGHTON PORTSMOUTH COVENTRY (FAC) £2 HULL BLACKPOOL ASTON V MILLWALL HUDDERSFIELD NOTTS F SWINDON FULHAM SUNDERLAND 1973/74 BRISTOL C BLACKPOOL MIDDLESBORO SWINDON BLACKBURN (FLC) £2 NOTTS F LUTON BOLTON YORK (FLC) £2 PRESTON W.B.A CARDIFF CARLISLE C.PALACE FULHAM BOURNEMOUTH (FAC) £2 PORTSMOUTH (LGE) (FAC 4 PAGE) £4 HULL OXFORD SHEFF W MILLWALL NOTTS C ASTON V 1974/75 MAN U BLACKPOOL PORTSMOUTH FULHAM Q.P.R (FLC) SHEFF W OLDHAM NORWICH CARDIFF W.B.A NOTTS F HULL SUNDERLAND DERBY (FAC) MILLWALL YORK BRISTOL R (INC S/S TEAM LINEUP)£4 NOTTS C ASTON V OXFORD BOLTON BRISTOL C SOUTHAMPTON 1975/76 BLACKBURN NOTTS C PORTSMOUTH PLYMOUTH YORK BRISTOL R CARLISLE W.HAM (TEST) £3 SOUTHAMPTON NOTTS F BLACKPOOL CHELSEA HULL BRISTOL C FULHAM CHARLTON SUNDERLAND LUTON BOLTON W.B.A OXFORD OLDHAM 1976/77 CHELSEA FULHAM (ASC) £2 HULL (FLC) (LGE) PLYMOUTH CARDIFF BLACKBURN MILLWALL NOTTS F WOLVES FULHAM (G.BEST) £2 LUTON BLACKPOOL DARLINGTON (FAC) BRISTOL R OLDHAM MILLWALL BOLTON BURNLEY NOTTS C CHARLTON SOUTHAMPTON CARLISLE HULL £2 1977/78 BLACKPOOL OLDHAM BRISTOL R TOTTENHAM MILLWALL BOLTON C.PALACE MANSFIELD BRIGHTON STOKE LUTON NORWICH (FAC) SUNDERLAND BLACKBURN (LGE) (FAC) CHARLTON (FEB) £5 (MAY) CHELSEA (FAC) NOTTS C MIDDLESBORO (FAC) FULHAM SHEFF U BURNLEY HULL SOUTHAMPTON 1978/79 CHESTERFIELD (FLC) £3 SUNDERLAND WREXHAM STOKE LEICESTER CARDIFF LUTON SHEFF U BLACKBURN PRESTON BURNLEY MILLWALL FULHAM BURY (FAC) £2 NOTTS C IPSWICH (FAC) £2 NEWCASTLE CHARLTON (FEB) £5 (MAR) BRISTOL R CAMB U FULHAM BRIGHTON OLDHAM C.PALACE 1979/80 BURNLEY WIMBLEDON (FLC) £2 CHARLTON NEWCASTLE BIRMINGHAM FULHAM WATFORD BRISTOL R SUNDERLAND NOTTS C LUTON W.HAM WREXHAM SHREWSBURY CAMB U OLDHAM CARDIFF SWANSEA Q.P.R PRESTON LEICESTER 1980/81 CAMB U BLACKBURN GRIMSBY DERBY PRESTON BRISTOL C NEWCASTLE WATFORD LUTON OLDHAM CARDIFF WREXHAM LUTON SHEFF W BOLTON 1981/82 GRIMSBY WREXHAM LUTON SHEFF W DERBY BARNSLEY BLACKBURN C.PALACE (FAC) (LGE) CAMB U BOLTON 1982/83 BRAD C CARDIFF GILLINGHAM (FLC) BRENTFORD DONCASTER OXFORD PLYMOUTH <text:s/>BOURNEMOUTH PORTSMOUTH LINCOLN READING GILLINGHAM SOUTHEND 1983/84 BRAD C SCUNTHORPE BRISTOL R SHEFF U BRENTFORD PRESTON BOURNEMOUTH BURNLEY BOLTON NEWPORT LINCOLN OXFORD 1984/85 BURNLEY PLYMOUTH BRISTOL R MILLWALL SOUTHAMPTON (FAC) BRISTOL C SWANSEA BOLTON BRENTFORD ROTHERHAM 1985/86 W.HAM (FR) (S/S) £4 PORT V TOTTENHAM (FLC) STOCKPORT PRESTON HARTLEPOOL MILLWALL EXETER BRENTFORD CHESTER 1986/87 CAMB U (FLC) £2 ALDERSHOT LINCOLN £2 WOLVES 1987/88 W.HAM (TEST) £2 EXETER DARLINGTON NOTTS F (FAC) £2 WOLVES 1988/89 ALDERSHOT (FLC) £2 HEREFORD DARLINGTON STOKE (FLC) YORK COLCHESTER EXETER CARLISLE LINCOLN TRANMERE WREXHAM STOCKPORT ROTHERHAM SCUNTHORPE </text:span><text:span text:style-name="T769">ALL £1.50 EACH FROM 1970/71 TO DATE UNLESS STATED MIDDLESBOROUGH</text:span><text:span text:style-name="T777">: 1962/63 HUDDERSFIELD (VSLMRK) 1963/64 NEWCASTLE GRIMSBY SUNDERLAND (B.JOHNSON AUTO ON COVER) BURY NORTHAMPTON 1964/65 BURY MAN C SOUTHAMPTON PRESTON LEICESTER (FAC) ORIENT 1965/66 C.PALACE IPSWICH NORWICH 1967/68 BIRMINGHAM MILLWALL PORTSMOUTH PRESTON C.PALACE BOLTON BLACKPOOL HULL (FAC) Q.P.R </text:span><text:span text:style-name="T784">£2 EACH </text:span><text:span text:style-name="T777">1968/69 PRESTON CARLISLE DERBY BRISTOL C (NOV) £5 (DEC) £3 BLACKBURN </text:span><text:span text:style-name="T784">£2 EACH </text:span><text:span text:style-name="T777">1969/70 SWINDON BOLTON CHARLTON HULL BLACKBURN YORK (FAC) £2 </text:span><text:span text:style-name="T769">LINCOLN</text:span><text:span text:style-name="T777">: 1986/87 SCUNTHORPE (LAST HOME) </text:span><text:span text:style-name="T769">MAIDSTONE</text:span><text:span text:style-name="T777">: 1989/90 LINCOLN STOCKPORT £2 <text:s/>SCARBOROUGH £2 CAMB U (FLC) £2 (P/OSF) £2 TELFORD (CS) £2 BURNLEY 1990/91 NORTHAMPTON HEREFORD 1991/92 CARDIFF </text:span><text:span text:style-name="T769">MACCLESFIELD</text:span><text:span text:style-name="T777">: 1998/99 OLDHAM 2004/05 CHESTER £2 2007/08 WYCOMBE </text:span><text:span text:style-name="T769">MAN UTD</text:span><text:span text:style-name="T777">: 1984/85 AJAX (FR) 1986/87 FLUMINENSE (PWT) RED STAR (ECM) 1987/88 AC MILAN (ECM) 1988/89 EVERTON (MCLCT) </text:span><text:span text:style-name="T769">MANSFIELD</text:span><text:span text:style-name="T777">: 1963/64 CREWE COLCHESTER SOUTHEND COVENTRY BARNSLEY 1964/65 BOURNEMOUTH GRIMSBY PORT V READING BRISTOL R WALSALL EXETER CARLISLE 1965/66 HULL SHREWSBURY 1966/67 GILLINGHAM WALSALL SCUNTHORPE DARLINGTON GRIMSBY 1968/69 LEICESTER (FAC) 1967/68 LINCOLN (FLC) TRANMERE BRISTOL R NORTHAMPTON BOURNEMOUTH 1968/69 BOURNEMOUTH </text:span></text:p>
      <text:p text:style-name="P493">118</text:p>
      <text:p text:style-name="P110"><text:soft-page-break/><text:span text:style-name="T769">NEWCASTLE</text:span><text:span text:style-name="T777">: 1960/61 FULHAM MAN C LEICESTER CARDIFF NOTTS F STOCKPORT (FAC) (28 JAN) STOKE SHEFF U 1961/62 LUTON SUNDERLAND BURY STOKE 1962/63 BURY MIDDLESBORO DERBY SUNDERLAND 1963/64 CHARLTON MIDDLESBORO SOUTHAMPTON MAN C SCUNTHORPE SUNDERLAND NORWICH LEEDS 1964/65 COVENTRY PRESTON NORTHAMPTON BURY 1965/66 NOTTS F W.B.A ASTON V BLACKPOOL SUNDERLAND SHEFF W (LGE) (FAC) EVERTON BLACKBURN FULHAM LEEDS 1966/67 MAN C SHEFF W ASTON V LEEDS NOTTS F STOKE SOUTHAMPTON 1967/68 STOKE COVENTRY FULHAM SUNDERLAND NOTTS F SHEFF U WOLVES LEEDS LEICESTER W.B.A BURNLEY 1968/69 EVERTON NOTTS F W.B.A Q.P.R LEICESTER SOUTHAMPTON IPSWICH READING (FAC) BURNLEY COVENTRY 1969/70 SHEFF W MAN C DERBY WOLVES SUNDERLAND NOTTS F PORTO (ICFC) £2 IPSWICH LEEDS C.PALACE W.B.A SOUTHAMPTON STOKE BURNLEY COVENTRY 1970/71 WOLVES NOTTS F COVENTRY BURNLEY HUDDERSFIELD C.PALACE STOKE SOUTHAMPTON DERBY LEEDS 1971/72 HUDDERSFIELD HALIFAX (FLC) £2 DERBY SOUTHAMPTON COVENTRY LEICESTER MAN C LEEDS 1972/73 WOLVES W.B.A LEEDS NORWICH BIRMINGHAM MAN C LEICESTER DERBY 1973/74 SOUTHAMPTON IPSWICH WOLVES Q.P.R MAN C STOKE LEEDS SHEFF U COVENTRY LEICESTER NORWICH 1974/75 COVENTRY SHEFF U W.HAM CARLISLE £1.50 STOKE IPSWICH ABERDEEN (TEX) £1.50 WOLVES LEICESTER LUTON FULHAM (FLC) £1.50 MAN C LEEDS LIVERPOOL MIDDLESBORO BURNLEY DERBY Q.P.R EVERTON ARSENAL BIRMINGHAM 1975/76 SUNDERLAND (ASC) £2 MIDDLESBORO LEICESTER ASTON V SOUTHPORT (FLC) £1.50 WOLVES TOTTENHAM BRISTOL C (FLC) NORWICH ARSENAL LIVERPOOL NOTTS C (FLC) COVENTRY IPSWICH SHEFF U Q.P.R (LGE) (FAC) EVERTON COVENTRY (FAC) DERBY BOLTON (FAC) STOKE MAN U LEEDS BIRMINGHAM MAN C BURNLEY 1976/77 MIDDLESBORO (LGE) (ASC) £2 DERBY BRISTOL C MAN U STOKE (FLC) LIVERPOOL W.B.A HIBERNIAN (FR) £2 BIRMINGHAM STOKE EVERTON Q.P.R IPSWICH SUNDERLAND SHEFF U (FAC) MAN C (JAN) £2 (FEB) TOTTENHAM LEEDS IPSWICH NORWICH COVENTRY LEICESTER W.HAM ARSENAL ASTON V 1977/78 LEEDS MILLWALL (FLC) W.B.A COVENTRY BOHEMIANS (UEFA) £2 DERBY BASTIA (UEFA) £2 BRISTOL C ARSENAL LEICESTER WOLVES NOTTS F LIVERPOOL MIDDLESBORO WREXHAM (FAC) IPSWICH MAN U BIRMINGHAM EVERTON MAN C ASTON V Q.P.R NORWICH 1978/79 W.HAM LUTON BLACKBURN ORIENT LEICESTER CARDIFF MILLWALL OLDHAM BURNLEY PRESTON (P/P JAN) £5 (APR) TORQUAY (FAC) £2 WOLVES SUNDERLAND SHEFF U NOTTS C BRISTOL R BRIGHTON 1979/80 WREXHAM SUNDERLAND (LGE) (FLC) PRESTON SHREWSBURY CARDIFF Q.P.R CHARLTON ORIENT BIRMINGHAM WATFORD W.HAM LUTON BURNLEY 1980/81 NOTTS C BURY (FLC) £2 OLDHAM SHREWSBURY SHEFF W WREXHAM BRISTOL C DERBY BOLTON Q.P.R GRIMSBY 1981/82 CAMB U ORIENT ROTHERHAM BLACKBURN NORWICH SHEFF W BARNSLEY OLDHAM LEICESTER 1982/83 Q.P.R (KEEGAN RETURN) £2 C.PALACE LEEDS (LGE) (FLC) BURNLEY DERBY BOLTON SHREWSBURY OLDHAM GRIMSBYBLACKBURN LEICESTER 1983/84 SHREWSBURY PORTSMOUTH OXFORD (FLC) £2 MAN C FULHAM CAMB U BLACKBURN BARNSLEY GRIMSBY CARDIFF MIDDLESBORO LEEDS SHEFF W DERBY 1984/85 SHEFF W BRAD C (FLC) IPSWICH NOTTS F LIVERPOOL STOKE NORWICH SUNDERLAND MAN U LUTON WATFORD LEICESTER W.B.A SOUTHAMPTON 1985/86 LUTON Q.P.R W.B.A NOTTS F OXFORD (2 DIFF VOL COLOURS) BARNSLEY (FLC) £1.50 WATFORD LEICESTER SOUTHAMPTON MAN U (DEC) £3 (APR) EVERTON COVENTRY IPSWICH SHEFF W ASTON V BIRMINGHAM MAN C 1986/87 LIVERPOOL Q.P.R SHEFF W WIMBLEDON BRAD C (FLC) £1.50 MAN C ARSENAL OXFORD WATFORD NOTTS F EVERTON COVENTRY NORTHAMPTON (FAC) £2 PRESTON (FAC) £2 LUTON ASTON V TOTTENHAM SOUTHAMPTON LEICESTER NORWICH MAN U CHARLTON £2 1987/88 LIVERPOOL SOUTHAMPTON EVERTON ARSENAL DERBY CHARLTON PORTSMOUTH SHEFF W C.PALACE (FAC) £2 SWINDON (FAC) £2 A.S MONACO (FR) £2 COVENTRY LUTON Q.P.R WATFORD OXFORD 1988/89 NORWICH WIMBLEDON COVENTRY MIDDLESBORO NOTTS F DERBY EVERTON SHEFF W LUTON 1989/90 OLDHAM PORTSMOUTH WATFORD READING (FLC) BRAD C BLACKBURN PORT V SHEFF U OXFORD WOLVES BOURNEMOUTH BARNSLEY HULL BRIGHTON STOKE 1990/91 PLYMOUTH MILLWALL OLDHAM MIDDLESBORO PORTSMOUTH CHARLTON W.B.A BARNSLEY WATFORD SWINDON NOTTS C BLACKBURN PORT V NOTTS F (FAC) £2 BRIGHTON LEICESTER BRISTOL C OXFORD BRISTOL R SHEFF W 1991/92 WOLVES DERBY LEICESTER OXFORD GRIMSBY BLACKBURN PORT V MIDDLESBORO CHARLTON BRIGHTON SUNDERLAND TRANMERE PORTSMOUTH 1992/93 SOUTHEND LUTON MIDDLESBORO (FLC) TRANMERE GRIMSBY SWINDON WOLVES PORT V (FAC) £2 DERBY NOTTS C SWINDON 1993/94 SWINDON 1994/95 SOUTHAMPTON SHEFF W IPSWICH MAN C WIMBLEDON EVERTON 1996/97 SHEFF W 1997/98 ASTON V 1998/99 SOUTHAMPTON 2006/07 SHEFF U </text:span><text:span text:style-name="T769">NORWICH</text:span><text:span text:style-name="T777">:1960/61 LINCOLN YORK (FAC)LUTON 1961/62 BRISTOL R PLYMOUTH HUDDERSFIELD 1962/63 SCUNTHORPE BLACKPOOL (FAC) 1963/64 SOUTHAMPTON BURY MAN C 1964/65 DERBY COVENTRY PORTSMOUTH 1965/66 SOUTHAMPTON DERBY BURY 1966/67 DERBY BURY SHEFF W (FAC) 1967/68 DERBY SUNDERLAND (FAC) IPSWICH C.PALACE 1968/69 CARDIFF BURY PORTSMOUTH C.PALACE ASTON V FULHAM DERBY CARLISLE 1969/70 SHEFF U HULL1970/71 SHEFF U CHARLTON CARLISLE SWINDON LUTON WATFORD OXFORD 1971/72 PORTSMOUTH ORIENT CARLISLE OXFORD LUTON 1972/73 SHEFF U MAN U WOLVES COVENTRY 1973/74 LEEDS WREXHAM (FLC) £2 COVENTRY DERBY 1974/75 BLACKPOOL SHEFF W NOTTS C MILLWALL PORTSMOUTH BRISTOL R BOLTON SHEFF U (FLC) CARDIFF BRISTOL C OXFORD YORK W.B.A OLDHAM SUNDERLAND HULL FULHAM ORIENT NOTTS F ASTON V 1975/76 EVERTON MAN C DERBY MIDDLESBORO NEWCASTLE MAN C WOLVES ROCHDALE (FAC) (FACR) £2 LUTON (FAC) BURNLEY ARSENAL COVENTRY BRAD C (FAC) MAN U LIVERPOOL IPSWICH 1976/77 ARSENAL BIRMINGHAM DERBY NEWCASTLE LEEDS MAN C ASTON V Q.P.R LEICESTER LIVERPOOL STOKE (P/P) £5 (JAN) MIDDLESBORO MAN U IPSWICH BRISTOL C EVERTON 1977/78 MIDDLESBORO Q.P.R BRISTOL C ARSENAL NEWCASTLE WOLVES LEICESTER CHELSEA BIRMINGHAM LIVERPOOL IPSWICH W.HAM ORIENT (FAC) MAN C NOTTS F ASTON V COVENTRY DERBY LEEDS 1979/80 GILLINGHAM (FLC) WOLVES (FAC) MAN U 1980/81 SHREWSBURY (FLC) DONCASTER (FAC) 1981/82 CHELSEA ORIENT WREXHAM NOTTS C (GC) £1.50 F.LAUDERDALE (FR) £1.50 1983/84 CHESLEA RES £2 ASTON V (FAC) TOTTENHAM (FAC) 1984/85 ALDERSHOT (FLC) £2 BIRMINGHAM (FAC) </text:span><text:span text:style-name="T784">REP </text:span><text:span text:style-name="T777">HOBBIES V AVENUE (FASCF) £2.50 1985/86 EVERTON (SSSC) £2 MAN U (SSSC) £2 HUDDERSFIELD CARLISLE 1986/87 COVENTRY (FMC) £2 HUDDERSFIELD (FAC) PORTSMOUTH (FMC) £2 1987/88 SWINDON (FAC) 1988/89 SHEFF U (FAC) 1995/96 BRENTFORD (FAC) HUDDERSFIELD 1996/67 SHEFF U (FAC) 1997/98 BURY £2 2002/03 BRIGHTON (FAC) (4 JAN) £3 (14 JAN) £2 </text:span><text:span text:style-name="T769">NEWPORT</text:span><text:span text:style-name="T777">: 1960/61 READING (SLCR) BRAD C WALSALL CHESTERFIELD SWINDON (NOF) TORQUAY (ST) £1 1961/62 BRENTFORD 1962/63 OLDHAM DARLINGTON CHESTERFIELD 1963/64 ROCHDALE (SOF) £1 SHEFF W (FAC) £3 TRANMERE 1964/65 ROCHDALE (SLCR) TORQUAY CHESTERFIELD 1965/66 ROCHDALE SOUTHEND (FLC) £2.50 BARROW NOTTS C DARLINGTON CHESTERFIELD BARNSLEY 1966/67 BARNSLEY CHESTERFIELD (SOF) £1 ROCHDALE YORK WREXHAM TRANMERE PORT V CREWE 1967/68 YORK HALIFAX PORT V CHESTERFIELD GILLINGHAM (FAC) £2 SOUTHAMPTON (FAC) (VSLMRK) £2 SOUTHEND SWANSEA (WC) £3 CHESTER BRAD C ,(COPY) (WOF) £1 NOTTS C EXETER (SLMRK) 1968/69 DARLINGTON HALIFAX PORT V GRIMSBY EXETER (FAC) £2 (LGE) SCUNTHORPE BRAD C LINCOLN CHESTER 1969/70 LINCOLN COLCHESTER (WOF) CHESTERFIELD GRIMSBY NOTTS C PORT V DARLINGTON (NOF) 1970/71 READING (FLC) £2 GRIMSBY (SOF) EXETER (SLMRK) £2 BARROW £2 1971/72 BURY (NOF) £2 DONCASTER £2 SCUNTHORPE £2 WORKINGTON £2 LINCOLN £2 GILLINGHAM £2 GRIMSBY £2 SOUTHPORT £2 DARLINGTON £2 1972/73 EXETER NORTHAMPTON HEREFORD £2.50 READING COLCHESTER GILLINGHAM WORKINGTON </text:span><text:span text:style-name="T784">£1.50 EACH </text:span><text:span text:style-name="T777">1973/74 READING CHESTER CREWE ROTHERHAM NORTHAMPTON DARLINGTON BURY COLCHESTER EXETER TORQUAY SCUNTHORPE BRENTFORD BARNSLEY WORKINGTON EVERTON (TEST) SWANSEA 1974/75 TORQUAY (LGE) (FLC) DARLINGTON SWANSEA (LGE) (WC) £3 SHREWSBURY WORKINGTON EXETER NORTHAMPTON STOCKPORT SCUNTHORPE WALSALL (FAC) READING BRAD C STOURBRIDGE (WC) £4 SOUTHPORT CHESTER ROTHERHAM CAMB U DONCASTER LINCOLN BARNSLEY HARTLEPOOL ROCHDALE CREWE 1975/76 LINCOLN EXETER (FLC) SCUNTHORPE SOUTHPORT CAMB U BARNSLEY READING EXETER BRAD C DARLINGTON CREWE TRANMERE BOURNEMOUTH HEREFORD (WC) £2 STOCKPORT SWANSEA BRENTFORD WATFORD £2 ROCHDALE NORTHAMPTON WORKINGTON 1976/77 SWANSEA (LGE) (FLC) £2 TORQUAY HARTLEPOOL HALIFAX WORKINGTON (P/P) £5 (MAY) £4EXETER SOUTHEND (P/P) £4 (MAY) £4 DARLINGTON SCUNTHORPE WATFORD 1977/78 PORTSMOUTH (FLC) £2 YORK DARLINGTON SWANSEA (LGE) (WC) £2 GRIMSBY HALIFAX BOURNEMOUTH BARNSLEY ROCHDALE WATFORD BRENTFORD 1978/79 STOCKPORT CREWE WIMBLEDON YORK ROCHDALE DARLINGTON PORT V READING BRAD C DONCASTER NORTHAMPTON SCUNTHORPE GRIMSBY 1979/80 PLYMOUTH (FLC) £2 LINCOLN ALDERSHOT TRANMERE PORTSMOUTH DARLINGTON SCUNTHORPE HUDDERSFIELD DONCASTER MERTHYR (WC) £2 ROCHDALE 1980/81 MILLWALL NOTTS C (FLC) OXFORD CARDIFF (WC) £2 PLYMOUTH READING FULHAM PORTSMOUTH BURNLEY CHESTER ROTHERHAM GILLINGHAM CHESTERFIELD WALSALL (P/P) £2 (INSERT APR) £2 EXETER COLCHESTER CARLISLE £2 1981/82 PLYMOUTH EXETER CHESTER WALSALL GILLINGHAM 1982/83 CHESTERFIELD PLYMOUTH EXETER (FLC) LINCOLN EVERTON (FLC) £2 CARDIFF (WC) £2 GILLINGHAM ORIENT (LGE)WALSALL OXFORD DONCASTER BRENTFORD PRESTON READING WREXHAM 1983/84 TORQUAY (FLC) BRAD C SCUNTHORPE PRESTON ORIENT PORT V PLYMOUTH WALSALL ROTHERHAM GILLINGHAM (JAN) £2 (MAR) £2 WREXHAM (WC) £2 BRISTOL R (FRT) £2 EXETER OXFORD 1984/85 4 PAGE REVIEW £2 COVENTRY (FR) £2 BRISTOL C (LGE) (FLC) BRENTFORD (SEP) (NOV) £2 BOURNEMOUTH ORIENT CAMB U DONCASTER ROTHERHAM READING EXETER (FRT) £2 BRAD C WREXHAM (WC) £2 WALSALL GILLINGHAM YORK LINCOLN DERBY £2 1985/86 DONCASTER BRISTOL R (LGE) (FLC) BRISTOL C ROTHERHAM YORK NOTTS C WALSALL DERBY £2 DARLINGTON 1986/87 EXETER (FLC) £2 DONCASTER EVERTON (FLC) £2 CARLISLE NOTTS C YORK BRISTOL C ROTHERHAM PORT V CHESTERFIELD MANSFIELD £2 WIGAN £2 DARLINGTON £2 1987/88 ABERDEEN (FR) £2 P.ALEGRE BRAZIL (FR) £2 TORQUAY COLCHESTER PORT V (FRT) BOLTON ORIENT CAMB U WOLVES ROCHDALE 1988/89 KETTERING AYLESBURY BARNET WELLING MAIDSTONE CHELTENHAM HEREFORD (WC)1989/90 ALMONDSBURY STROUD (WC) SWINDON A SUPERMARINE BRECON C (WC) ALL STARS (FR) £2 SHORTWOOD MORETON BICESTER</text:span></text:p>
      <text:p text:style-name="P487"/>
      <text:p text:style-name="P487"/>
      <text:p text:style-name="P487"/>
      <text:p text:style-name="P492">119</text:p>
      <text:p text:style-name="P110"><text:soft-page-break/><text:span text:style-name="T769">NOTTINGHAM F</text:span><text:span text:style-name="T777">: 1960/61 MAN C BLACKBURN W.B.A SHEFF W EVERTON BOLTON ASTON V BLACKPOOL WOLVES BURNLEY LEICESTER 1961/62 SHEFF U BLACKBURN WOLVES W.B.A BURNLEY BOLTON SHEFF W (LGE) (FAC) BLACKPOOL (S/TR) £1 EVERTON MAN C 1962/63 BLACKBURN FULHAM BURNLEY LEICESTER WOLVES (LGE) (FAC) SHEFF W W.B.A (FAC) SOUTHAMPTON (FAC) BIRMINGHAM MAN C BOLTON 1963/64 ASTON V WOLVES BOLTON BLACKBURN LEICESTER EVERTON PRESTON (FAC) STOKE FULHAM SHEFF W 1964/65 EVERTON W.B.A BURNLEY FULHAM ASTON V SHEFF W BLACKBURN NORWICH (FAC) LEEDS STOKE LEICESTER BLACKPOOL SHEFF U 1965/66 ASTON V BLACKPOOL SUNDERLAND EVERTON NEWCASTLE LEEDS SHEFF W BURNLEY STOKE FULHAM BLACKBURN 1966/67 STOKE W.B.A BIRMINGHAM NEWCASTLE (LGE) (FAC) SHEFF W EVERTON LEEDS PLYMOUTH (FAC) LEICESTER SWINDON (FAC) BURNLEY SOUTHAMPTON EVERTON (FAC) W.HAM 1967/68 COVENTRY NEWCASTLE SHEFF W WOLVES LEEDS LEICESTER STOKE MAN C W.B.A BOLTON (FAC) SOUTHAMPTON BURNLEY LEICESTER SUNDERLAND FULHAM EVERTON 1968/69 BURNLEY SHEFF W LEEDS W.B.A (FLC) COVENTRY STOKE IPSWICH LEICESTER 1969/70 STOKE LEEDS SOUTHAMPTON CARLISLE (FAC) £2 DERBY COVENTRY 1978/79 LIVERPOOL (EC) ASTON V (FAC) ARSENAL (FAC) 1980/81 VALENCIA (ESC) BOLTON (FAC) IPSWICH (FAC) 1983/84 SOUTHAMPTON (FAC) P.S.V (UEFA) 1984/85 BRUGGE (UEFA) NEWCASTLE (FAC) WIMBLEDON (FAC) 1985/86 NOTTS C (NFACCF) £2 BLACKBURN (FAC) BASQUE GUITOCZIA (FR) £3 1986/87 MANSFIELD (NFACCF) £3 T.MOSCOW (FR) £3 1988/89 CHESTER (FLC) £2 C.PALACE (SIMODS/F) £2 1989/90 NOTTS C (NCCS/F) £2 LEEDS RES (S/S) 1990/91 MANSFIELD (NFACF) £2 NEWCASTLE (ZDS) £2 1991/92 SOUTHAMPTON (FLC) WOLVES (FAC) LEICESTER (ZDSNF) £2 </text:span><text:span text:style-name="T769">PORT VALE</text:span><text:span text:style-name="T777">: 1960/61 CHESTERFIELD READING HALIFAX TORQUAY BARNSLEY BURY COVENTRY 1961/62 SOUTHEND (NOF) BRAD PA NOTTS C <text:s/>COVENTRY READING HALIFAX SHREWSBURY NORTHAMPTON GRIMSBY BOURNEMOUTH LINCOLN 1962/63 READING COLCHESTER (NOF) WATFORD (SMALL CORNER MISS COVER) COVENTRY SOUTHEND BRIGHTON SWINDON (SLMRK) BARNSLEY HALIFAX (DEC) NORTHAMPTON £4 BRAD PA £4 BOURNEMOUTH (SMALL CORNER MISS/COVER) 1963/64 CREWE WALSALL SOUTHEND BARNSLEY SHREWSBURY BRISTOL R OLDHAM NOTTS C COVENTRY WATFORD (CR) 1964/65 COLCHESTER CARLISLE LUTON (LGE) (FLC) (S/S) £5 MANSFIELD SHREWSBURY SCUNTHORPE HULL SOUTHEND BOURNEMOUTH (CR) READING BARNSLEY GRIMSBY WALSALL 1965/66 STOCKPORT BARNSLEY LINCOLN CHESTERFIELD LUTON (SOF) SOUTHPORT ROCHDALE DARLINGTON BARROW DONCASTER HALIFAX (SOF) 1966/67 CREWE CHESTERFIELD LUTON NEWPORT HALIFAX NOTTS C EXETER SOUTHEND STOCKPORT BRENTFORD ROCHDALE BARNSLEY YORK </text:span><text:span text:style-name="T784">£2 EACH</text:span><text:span text:style-name="T777"> 1967/68 CHESTERFIELD NOTTS C DONCASETR BRENTFORD BRAD C BARNSLEY HALIFAX EXETER (JAN) (MAR) (S/S) £4 LINCOLN ROCHDALE CREWE SWANSEA </text:span><text:span text:style-name="T784">£2 EACH </text:span><text:span text:style-name="T777">1968/69 ROCHDALE DONCASTER YORK SCUNTHORPE LINCOLN HALIFAX WORKINGTON NOTTS C CHESTERFIELD SWANSEA DARLINGTON </text:span><text:span text:style-name="T784">£2 EACH </text:span><text:span text:style-name="T777">1969/70 NORTHAMPTON £4 CREWE (WOF) £2 GRIMSBY (WOF) £2 COLCHESTER (P/P DEC) £6 SOUTHEND £3 HARTLEPOOL (WOF) £2DARLINGTON (WOF) £2 WREXHAM (WOF) £2 OLDHAM £3 </text:span><text:span text:style-name="T769">Q.P.R</text:span><text:span text:style-name="T777">: 1960/61 BRENTFORD COVENTRY GRIMSBY BURY PORT V CHESTERFIELD WALSALL HALIFAX </text:span><text:span text:style-name="T784">£2 EACH </text:span><text:span text:style-name="T777">1961/62 BRENTFORD READING PORTSMOUTH SWINDON BOURNEMOUTH HALIFAX HULL SOUTHEND COVENTRY PORT V SHREWSBURY TORQUAY C.PALACE GRIMSBY BARNSLEY BRISTOL C NOTTS C </text:span><text:span text:style-name="T784">£2 EACH </text:span><text:span text:style-name="T777">1962/63 HALIFAX C.PALACE PRESTON (FLC) HULL (OCT 1)(NOF) (OCT 22) NOTTS C READING SHREWSBURY NORTHAMPTON BOURNEMOUTH BRISTOL C WATFORD </text:span><text:span text:style-name="T784">£2 EACH </text:span><text:span text:style-name="T777">1963/64 SHREWSBURY BRISTOL R BOURNEMOUTH NOTTS C HULL C.PALACE COVENTRY OLDHAM LUTON WALSALL </text:span><text:span text:style-name="T784">£2 EACH </text:span><text:span text:style-name="T777">1964/65 SOUTHEND SCUNTHORPE READING BRENTFORD </text:span><text:span text:style-name="T784">£2 EACH </text:span><text:span text:style-name="T777">1965/66 MANSFIELD OXFORD COLCHESTER (FAC) SWINDON SHREWSBURY (FAC) BRENTFORD HULL MILLWALL 1966/67 ORIENT LEICESTER (FLC) WORKINGTON TORQUAY BRISTOL R CARLISLE (FLC) BRIGHTON WATFORD BOURNEMOUTH (LGE) (FAC) READING MANSFIELD DARLINGTON GILLINGHAM SCUNTHORPE 1967/68 BRENTFORD (FR) £2 NORWICH £2 BRISTOL C ASTON V DERBY HULL CHARLTON BOLTON OXFORD (FLC) MILLWALL BURNLEY (FLC) BLACKBURN (NOV) (DEC) MIDDLESBORO IPSWICH PORTSMOUTH PLYMOUTH ROTHERHAM PRESTON (LGE) (FAC) C.PALACE CARDIFF HUDDERSFIELD 1968/89 LEICESTER SUNDERLAND MAN C SOUTHAMPTON SHEFF W NOTTS F COVENTRY NEWCASTLE W.B.A EVERTON WOLVES STOKE 1969/70 HULL MILLWALL BLACKPOOL HUDDERSFIELD MANSFIELD (FLC) SWINDON TRANMERE (FLC) MIDDLESBORO PRESTON SHEFF U WOLVES (FLC) CHARLTON WATFORD LEICESTER OXFORD PORTSMOUTH BIRMINGHAM CARDIFF DERBY (FAC) NORWICH ASTON V CARLISLE BRISTOL C 1970/71 WATFORD BRISTOL C LUTON BIRMINGHAM CARDIFF CHARLTON SWINDON (LGE) (FAC) SUNDERLAND HULL SHEFF U MILLWALL BLACKBURN MIDDLESBORO 1971/72 PRESTON LINCOLN (FLC) BRISTOL R (FLC) PORTSMOUTH BRISTOL C SUNDERLAND OXFORD BLACKPOOL MIDDLESBORO NORWICH FULHAM CARLISLE CARDIFF 1972/73 SHEFF W MIDDLESBORO NOTTS F BRISTOL C CARDIFF CARLISLE HULL MILLWALL OXFORD ORIENT HUDDERSFIELD SWINDON ASTON V PORTSMOUTH LUTON BRIGHTON FULHAM 1987/88 SEATTLE STORM (FR) (S/S) £4 </text:span><text:span text:style-name="T784">REP</text:span><text:span text:style-name="T777"> FA STAFF XI V B.PALACE XI (SCC) £3 1988/89 AL-AHLY (FR) CARDIFF (FLC) ARSENAL (MCCT) 1989/90 CHARLTON RES (S/S) 1996/97 BARNSLEY (FAC)1998/99 BURY </text:span><text:span text:style-name="T769">ROTHERHAM</text:span><text:span text:style-name="T777">: 1960/61 BRIGHTON DERBY (SLTR) £2 1961/62 SCUNTHORPE BURY 1962/63 SUNDERLAND PLYMOUTH 1963/64 PLYMOUTH ORIENT SWANSEA 1964/65 SWANSEA ROCHDALE (FLC) DERBY ORIENT 1965/66 ORIENT COVENTRY PRESTON MAN C SOUTHEND (FAC) CHARLTON CARLISLE (FEB) (APR) 1966/67 DERBY WOLVES BLACKBURN COVENTRY NORTHAMPTON BIRMINGHAM (LGE) (FAC) 1967/68 CHARLTON DERBY CARDIFF BLACKPOOL BOLTON HULL LEICESTER (FAC) BIRMINGHAM 1968/69 BARNSLEY SOUTHPORT GILLINGHAM TORQUAY NORTHAMPTON READING SWINDON 1969/70 DONCASTER SHREWSBURY MANSFIELD BARNSLEY WALSALL SOUTHPORT 1970/71 DONCASTER LEEDS (FAC) WREXHAM 1972/73 SCUNTHORPE 1975/76 CARDIFF 1978/79 BARNSLEY (FAC) (WITH COVER) £2 MAN C (FAC) LINCOLN 1981/82 SUNDERLAND (FAC) 1982/83 CHARLTON 1983/84 HARTLEPOOL (FAC) NEWPORT PLYMOUTH PORT V WIMBLEDON (FLC) HULL (FAC) OXFORD 1988/89 GRIMSBY DARLINGTON </text:span><text:span text:style-name="T769">RUSHDEN</text:span><text:span text:style-name="T777">: 2001/02 PLYMOUTH HARTLEPOOL CARLISLE ORIENT EXETER 2002/03 WREXHAM CARLISLE EXETER 2003/04 PLYMOUTH </text:span><text:span text:style-name="T769">READING</text:span><text:span text:style-name="T777">: 1964/65 COVENTRY RES (S/S) £3 1967/68 STOCKPORT BRISTOL R (FLC) ORIENT W.B.A (FLC) £2 SHREWSBURY GRIMSBY SWINDON BURY COLCHESTER SOUTHPORT ALDERSHOT (FAC) BRISTOL R MAN C (FAC) £2 GILLINGHAM NORTHAMPTON OXFORD BRIGHTON BOURNEMOUTH BARROW OLDHAM SCUNTHORPE TORQUAY 1968/69 NORTHAMPTON BRISTOL R SWINDON GILLINGHAM BRIGHTON MANSFIELD ORIENT PLYMOUTH (FAC) OLDHAM TORQUAY (LGE) (FAC) TRANMERE SOUTHPORT BARNSLEY STOCKPORT LUTON PLYMOUTH ROTHERHAM WALSALL CREWE SHREWSBURY BOURNEMOUTH BARROW 1969/70 BRISTOL R DONCASTER TORQUAY BOURNEMOUTH WALSALL GILLINGHAM ROTHERHAM STOCKPORT BRAD C BURY ORIENT HALIFAX ROCHDALE LUTON BARROW FULHAM MANSFIELD BARNSLEY TRANMERE SOUTHPORT 1970/71 WALSALL TRANMERE SWANSEA BARNSLEY GILLINGHAM FULHAM TORQUAY PORT V BURY SHREWSBURY (FAC) BRAD C ROTHERHAM PLYMOUTH 1971/72 CHESTER DARLINGTON GRIMSBY HARTLEPOOL EXETER GILLINGHAM NEWPORT BARROW £2 NORTHAMPTON SOUTHEND LINCOLN CREWE SCUNTHORPE SOUTHPORT STOCKPORT COLCHESTER 1972/73 BURY LINCOLN NEWPORT EXETER TORQUAY WORKINGTON COLCHESTER DONCASTER HARTLEPOOL DARLINGTON TORQUAY CHESTER GILLINGHAM BRAD C 1975/76 ROCHDALE GILLINGHAM (FLC) WATFORD Q.P.R (TEST) (CR) BRAD C HUDDERSFIELD SWANSEA EXETER SCUNTHORPE CAMB U NORTHAMPTON NEWPORT TORQUAY HARTLEPOOL DONCASTER BARNSLEY DARLINGTON TRANMERE LINCOLN BRENTFORD CREWE 1976/77 WREXHAM PORT V SWINDON SHEFF W BRIGHTON PRESTON YORK C.PALACE GILLINGHAM SHREWSBURY YORK NORTHAMPTON BURY CHESTERFIELD LINCOLN OXFORD MANSFIELD TRANMERE ROTHERHAM GRIMSBY 1977/78 HALIFAX ALDERSHOT (LGE) (FAC) DARLINGTON DONCASTER ROCHDALE BOURNEMOUTH BRENTFORD (JAN) £3 (APR) HARTLEPOOL SCUNTHORPE STOCKPORT BARNSLEY 1978/79 GILLINGHAM (FLC) (FAC) ROCHDALE WIGAN £2 WOLVES (FLC) £1.50 NEWPORT DONCASTER TORQUAY BRAD C STOCKPORT SOUTHAMPTON (FLC) HUDDERSFIELD CREWE BOURNEMOUTH HARTLEPOOL (DEC) (S/S FEB) £4 HEREFORD WIMBLEDON (JAN) £4 (MAY) £2 BARNSLEY NORTHAMPTON SCUNTHORPE GRIMSBY PORT V DARLINGTON 1979/80 OXFORD (LGE) (JAN) £2 (MAR S/S) £3 (FLC) £2 BRENTFORD MANSFIELD (LGE) (FLC) £2 GILLINGHAM CARLISLE SOUTHEND BURY MILLWALL BLACKBURN SHEFF W BARNSLEY WIMBLEDON (JAN) £2 (MAR S/S) £3 COLCHESTER (LGE) CHESTER SHEFF U ROTHERHAM CHESTERFIELD PLYMOUTH GRIMSBY 1980/81 NORTHAMPTON (FLC) £1.50 WALSALL SHEFF U PLYMOUTH CHESTERFIELD COLCHESTER EXETER GILLINGHAM FULHAM (LGE) BLACKPOOL CHESTER CARLISLE NEWPORT BURNLEY 1981/82 WIMBLEDON CHESTERFIELD ALDERSHOT/OXFORD (GC) £2 WALSALL LINCOLN PLYMOUTH MILLWALL DONCASTER SWINDON PRESTON BRISTOL C £3 1986/87 W.B.A ASTON V (FLC) £1.50 HUDDERSFIELD DERBY 1987/88 OLDHAM BLACKBURN SOUTHAMPTON (FAC) BIRMINGHAM BOURNEMOUTH 1988/89 TORQUAY (FLC) SOUTHEND BRAD C CHESTERFIELD BLACKPOOL WOLVES BURY NOTTS C NORTHAMPTON 1991/92 CAMB U (FLC) £2 BURY £2 1994/95 WOLVES 2005/06 SHEFF U </text:span><text:span text:style-name="T769">SOUTHAMPTON</text:span><text:span text:style-name="T777">: 1950/51 SHEFF U (SLCR) 1955/56 READING (SLTRS) £4 1956/57 BOURNEMOUTH NORTHAMPTON (LGE) BRIGHTON SWINDON READING WALSALL TORQUAY 1957/58 PORT V PLYMOUTH BOURNEMOUTH SHREWSBURY NORTHAMPTON COVENTRY READING 1958/59 BLACKPOOL (FAC) BOURNEMOUTH SOUTHEND DONCASTER TRANMERE CHESTERFIELD HULL WREXHAM READING NORWICH PLYMOUTH STOCKPORT 1959/60 COVENTRY BOURNEMOUTH SOUTHEND (LGE)(FAC) WATFORD (FAC) NEWPORT BRENTFORD HALIFAX TRANMERE GRIMSBY READING PORT V MANSFIELD SHREWSBURY BURY </text:span><text:span text:style-name="T769">SWINDON</text:span><text:span text:style-name="T777">: 1956/57 SOUTHEND READING 1957/58 NEWPORT NORTHAMPTON TORQUAY COVENTRY READING C.PALACE WALSALL NORWICH SOUTHAMPTON 1958/59 WREXHAM (NOF) £2 HULL ROCHDALE NEWPORT BRAD C TRANMERE READING ALDERSHOT (FAC) SOUTHEND Q.P.R BRENTFORD SOUTHAMPTON BOURNEMOUTH PLYMOUTH BURY DONCASTER 1959/60 BARNSLEY BRAD C GRIMSBY YORK BURY WREXHAM NEWPORT READING HALIFAX WALSALL (FAC) PORT V BOURNEMOUTH COVENTRY (JAN) (MAY) NORWICH COLCHESTER TRANMERE </text:span><text:span text:style-name="T769">SHEFF WED</text:span><text:span text:style-name="T777">: 1957/58 NOTTS F NEWCASTLE LEICESTER W.B.A BIRMINGHAM BLACKPOOL SUNDERLAND MAN C PRESTON HULL (FAC) LUTON BOLTON BURNLEY 1958/59 SUNDERLAND (SLST) ORIENT SHEFF U GRIMSBY HUDDERSFIELD MIDDLESBORO (SLRS) LINCOLN (SLMRK) £2 IPSWICH W.B.A (FAC) SCUNTHORPE BRIGHTON/FULHAM DERBY 1959/60 MAN C WOLVES BLACKPOOL NOTTS F LUTON W.B.A BURNLEY PRESTON MIDDLESBORO (FAC) BLACKBURN EVERTON NEWCASTLE BIRMINGHAM BOLTON</text:span><text:span text:style-name="T784"> </text:span><text:span text:style-name="T769">SWANSEA</text:span><text:span text:style-name="T777">: 1957/58 BRISTOL R 1958/59 LINCOLN MIDDLESBORO HUDDERSFIELD 1959/60 LINCOLN (NOF) BURNLEY (FAC) £4 BRIGHTON ORIENT (NOF) </text:span></text:p>
      <text:p text:style-name="P493">120</text:p>
      <text:p text:style-name="P110"><text:soft-page-break/><text:span text:style-name="T769">SOUTHPORT</text:span><text:span text:style-name="T777">: 1959/60 TORQUAY 1967/68 TORQUAY 1968/69 ORIENT STOCKPORT 1969/70 BRISTOL R PLYMOUTH MANSFIELD BURY 1971/72 DARLINGTON 1973/74 ROCHDALE HALIFAX SHREWSBURY 1974/75 DARLINGTON 1975/76 SWANSEA (S/S) LINCOLN (S/S) TORQUAY (S/S) </text:span><text:span text:style-name="T784">£2 EACH </text:span><text:span text:style-name="T777">1976/77 HALIFAX £2 </text:span><text:span text:style-name="T769">SHREWSBURY</text:span><text:span text:style-name="T777">: 1958/59 CHESTER WALSALL PORT V DARLINGTON WATFORD 1959/60 CHESTERFIELD WREXHAM</text:span></text:p>
      <text:p text:style-name="P110"><text:span text:style-name="T769">SUNDERLAND</text:span><text:span text:style-name="T777">: 1955/56 BLACKPOOL (SLMRK) LUTON 1957/58 PORTSMOUTH SHEFF W 1958/59 FULHAM STOKE (MRK) £1 1959/60 SHEFF U 1960/61 PLYMOUTH 1961/62 LUTON WALSALL BRISTOL R 1962/63 MIDDLESBORO SWANSEA ROTHERHAM LUTON SCUNTHORPE GRIMSBY PRESTON BURY NORWICH PLYMOUTH STOKE HUDDERSFIELD SOUTHAMPTON 1963/64 MAN C NORTHAMPTON (LGE) (FAC) SCUNTHORPE NEWCASTLE GRIMSBY ORIENT SOUTHAMPTON HUDDERSFIELD BRISTOL C (FAC) SWINDON DERBY EVERTON (FAC) MIDDLESBORO PRESTON CHARLTON 1964/65 LEICESTER W.B.A LEEDS BLACKBURN FULHAM STOKE BURNLEY NOTTS F (FAC) SHEFF U WOLVES BIRMINGHAM SHEFF W 1965/66 BLACKBURN FULHAM NOTTS F BURNLEY W.B.A SHEFF W LEEDS BLACKPOOL STOKE 1966/67 SOUTHAMPTON NEWCASTLE <text:s/>LEEDS (LGE) (FAC) SHEFF W EVERTON NOTTS F FULHAM 1967/68 SHEFF W MAN C SHEFF U LEEDS (LGE) (FLC) NOTTS F </text:span><text:span text:style-name="T769">SOUTHEND</text:span><text:span text:style-name="T777">:1949/50 SWINDON (SMALL MRK) 1952/53 TORQUAY 1954/55 READING (NOF) £5 SOUTHAMPTON (NOF) £5 COLCHESTER 1955/56 READING NEWPORT COVENTRY NORTHAMPTON SOUTHAMPTON COLCHESTER GILLINGHAM SWINDON WALSALL 1956/57 BRIGHTON (SLCR) £3 BOURNEMOUTH (SLMRK) £3 COLCHESTER NEWPORT BIRMINGHAM (FAC) 1957/58 Q.P.R COLCHESTER SOUTHAMPTON SWINDON PORT V C.PALACE TORQUAY (LGE) (FAC) BRENTFORD EXETER BRIGHTON NEWPORT READING BOURNEMOUTH COVENTRY WATFORD GILLINGHAM NORTHAMPTON 1958/59 TRANMERE COLCHESTER DONCASTER HALIFAX SOUTHAMPTON MANSFIELD STOCKPORT CHESTERFIELD PLYMOUTH BURY ROCHDALE WREXHAM NEWPORT HULL SWINDON NOTTS C 1959/60 Q.P.R BURY MANSFIELD BRAD C SHREWSBURY NORWICH GRIMSBY TRANMERE NEWPORT ACCRINGTON (R/S) £2 CHESTERFIELD HALIFAX BRENTFORD YORK READING PORT V WREXHAM SWINDON COLCHESTER BOURNEMOUTH </text:span><text:span text:style-name="T769">SCUNTHORPE</text:span><text:span text:style-name="T777">: 1961/62 BRISTOL R SOUTHAMPTON WALSALL BURY 1963/64 PLYMOUTH BARNSLEY (FAC) DERBY BURY 1964/65 WORKINGTON WALSALL EXETER READING BARNSLEY OLDHAM 1965/66 MANSFIELD READING DARLINGTON BOURNEMOUTH SHREWSBURY YORK EXETER OLDHAM WORKINGTON WALSALL1966/67 OLDHAM READING 1968/69 HALIFAX GRIMSBY WORKINGTON ROCHDALE PORT V SOUTHEND 1969/70 CHESTERFIELD SOUTHEND PORT V WORKINGTON NEWPORT <text:s/></text:span><text:span text:style-name="T769">STOCKPORT</text:span><text:span text:style-name="T777">: 1957/58 BURY(SLTR) 1959/60 TORQUAY CREWE 1970/71 SOUTHEND NORTHAMPTON 1971/72 WALSALL (FLC) NORTHAMPTON 1972/73 BARNSLEY GILLINGHAM NORWICH (FLC) £2 1973/74 PORT V NORTHAMPTON LINCOLN 1975/76 NORTHAMPTON WORKINGTON BOURNEMOUTH SCUNTHORPE 1986/87 SHEFF W (FLC) 1989/90 MAIDSTONE </text:span><text:span text:style-name="T769">TORQUAY</text:span><text:span text:style-name="T777">: 1956/57 WALSALL READING SOUTHEND EXETER BRIGHTON 1957/58 C.PALACE SOUTHEND (LGE) (FAC) COVENTRY PLYMOUTH 1958/59 WORKINGTON CHESTER 1959/60 SOUTHPORT (NOF) BARROW OLDHAM EXETER GATESHEAD (SLCR) £4 ALDERSHOT WALSALL </text:span><text:span text:style-name="T769">TOTTENHAM</text:span><text:span text:style-name="T777">: 1961/62 F.A.XI (CHARITY SHIELD) £10 1962/63 RANGERS (ECWC) BELGRADE (ECWCS/F) £3 1963/64 ARSENAL (PIRATE) £3 LIVERPOOL 1965/66 NORTHAMPTON £3 1966/67 LIVERPOOL 1967/68 OLYMPIQUE (ECWC) £2 1970/71 CHELSEA (PIRATE) £5 ARSENAL £5 1971/72 READING RES £3 NANTES (UEFA) £2 BUCAREST (UEFA) £2 1973/74 GRASSHOPPER (UEFA) £2 LEIPZIG (UEFA) £4 B.MUNICH (TEST) £2 HUDDERSFIELD (YCF) £5 1974/75 LIVERPOOL LEEDS RED STAR (TEST) £3 1975/76 ARSENAL (TEST) £3 1976/77 </text:span><text:span text:style-name="T784">REP </text:span><text:span text:style-name="T777">ORIENT V DARLINGTON (FAC) (4 PAGE) ££ 1981/82 EINTRACHT (ECWC) BARCELONA (ECWCS/F) £2 1983/84 FEYENOORD (UEFA) F.K AUSTRIA (UEFA) B.MUNICH (UEFA) 1984/85 FULHAM (TEST) £1.50 DE BRAGA (UEFA) R.MADRID (UEFA) 1986/87 HAMBURG (FR) £2 SCUNTHORPE (FAC) 1988/89 MONACO (FR) £2 BORDEAUX (FR) £2 1989/90 MIDDLESBORO (FAYCF) £3 1990/91 HARTLEPOOL (FLC) £2 </text:span><text:span text:style-name="T784">REP</text:span><text:span text:style-name="T777"> ENGLAND XI V BECKENBAUERS XI (FR) £3 1991/92 SPARKASSE (ECWC) £2 HAJDUK (ECWC) PORTO (ECWC) ARSENAL RES (S/S) FEYENOORD (ECWC) 1992/93 LAZIO (CC) £2 1995/96 CHESTER (FLC) £2 1997/98 CARLISLE (FLC) £2 FULHAM (FAC) BARNSLEY (FAC) £2 1998/99 LEEDS (FAC) £2 1999/00 KAISERSLAUTERN (UEFA) £2 2011/12 STEVENAGE (FAC INC T/SHEET) £3 </text:span><text:span text:style-name="T769">TRANMERE</text:span><text:span text:style-name="T777">: 1958/59 PLYMOUTH (JAN) 1960/61 YORK (FAC) 1961/62 BARROW 1967/68 COVENTRY (FAC) LEICESTER 1979/80 PORT V (FLC) £2 PORTSMOUTH/DONCASTER £2 BOURNEMOUTH £2 1980/81 LINCOLN TORQUAY BRIGHTON (FLC) 1990/91 PRESTON (LDCF) BOURNEMOUTH CREWE GRIMSBY MANSFIELD SHREWSBURY 1991/92 BRISTOL R MILLWALL SWINDON GRIMSBY BRIGHTON YORK (FAC) £2 </text:span><text:span text:style-name="T769">WEST HAM</text:span><text:span text:style-name="T777">: 1956/57 BRISTOL R 1958/59 BOLTON 1959/60 FULHAM BLACKBURN EVERTON LEICESTER BIRMINGHAM BOLTON CHARLTON (FAC) BLACKPOOL LUTON BURNLEY (SLCR) 1961/62 FULHAM 1963/64 IPSWICH W.B.A FULHAM 1964/65 WOLVES 1965/66 NEWCASTLE FULHAM LEEDS 1966/67 W.B.A LEEDS MAN C EVERTON 1967/68 LEEDS STOKE SOUTHAMPTON SHEFF U (FAC) LIVERPOOL 1968/69 EVERTON 1969/70 IPSWICH LEEDS EVERTON 1976/77 FULHAM (TEST) </text:span><text:span text:style-name="T769">WOLVES</text:span><text:span text:style-name="T777">: 1956/57 BOURNEMOUTH (FAC) 1957/58 BOLTON BURNLEY LUTON LEICESTER 1958/59 BLACKPOOL ASTON V BIRMINGHAM PRESTON BOLTON (FAC) BURNLEY LUTON </text:span><text:span text:style-name="T769">WREXHAM</text:span><text:span text:style-name="T777">: 1963/64 MANSFIELD (4 PAGE) £3 1965/66 CHESTERFIELD PORT V 1966/67 CHESTERFIELD (FAC) £3 SOUTHPORT CHESTER TRANMERE PORT V 1967/68 CHESTER 1969/70 CHESTER CHESTERFIELD 2014/15 SOUTHPORT (FAT) £2 F.GREEN £2 </text:span><text:span text:style-name="T769">YORK</text:span><text:span text:style-name="T777">: 1965/66 GILLINGHAM HULL 1966/67 ROCHDALE WREXHAM PORT V NEWPORT 1968/69 SCUNTHORPE ROCHDALE ALDERSHOT DARLINGTON GRIMSBY CHESTERFIELD 1969/70 EXETER SWANSEA SCUNTHORPE DARLINGTON PORT V COLCHESTER SOUTHEND WREXHAM WORKINGTON NEWPORT OLDHAM</text:span></text:p>
      <text:p text:style-name="P466">SCARBOROUGH COLLECTION £2 EACH UNLESS STATED</text:p>
      <text:p text:style-name="Standard"><text:span text:style-name="T769">HOMES</text:span><text:span text:style-name="T777">: </text:span><text:span text:style-name="T776">2003/04</text:span><text:span text:style-name="T777"> SOUTHEND (FAC) WOKING HEREFORD TAMWORTH LEIGH EXETER HALIFAX DAGENHAM STEVENAGE ACCRINGTON </text:span></text:p>
      <text:p text:style-name="Standard"><text:span text:style-name="T776">2004/05</text:span><text:span text:style-name="T777"> WOKING MORECAMBE CANVEY EXETER BARNET NORTHWICH ALDERSHOT ACCRINGTON LANCASTER (FAC) STEVENAGE GRAVESEND HEREFORD YORK F.GREEN CARLISLE DAGENHAM CRAWLEY LEIGH TAMWORTH (INC UPDATE) HALIFAX BURTON FARNBOROUGH </text:span></text:p>
      <text:p text:style-name="Standard"><text:span text:style-name="T776">2005/06</text:span><text:span text:style-name="T777"> MORECAMBE KIDDERMINSTERACCRINGTON GRAVESEND F.GREEN SOUTHPORT CRAWLEY PICKERING (NAU19) £3 SHEFF U RES (OCT) £3</text:span></text:p>
      <text:p text:style-name="Standard"><text:span text:style-name="T777">HULL RES (OCT) £3 H.CRANSWICH (NAU19) £3 ALDERSHOT STEVENAGE HALIFAX EXETER YORK HEREFORD DAGENHAM ALTRINCHAM WOKING CANVEY (INC UPDATE) TAMWORTH (INC UPDATE) BURTON GRAYS CAMB U </text:span><text:span text:style-name="T776">2006/07</text:span><text:span text:style-name="T777"> GAINSBOROUGH V.MOTORS M.GREEN WORKINGTON FARSLEY LANCASTER (LGE) (FAC) OSSETT HARROGATE BARROW HUCKNALL HINKLEY REDDITCH B.SPARTANS ALFRETON KETTERING WORCESTER HYDE DROYLSDEN WORKSOP NUNEATON STALYBRIDGE LEIGH </text:span><text:span text:style-name="T776">2007/08</text:span><text:span text:style-name="T777"> </text:span><text:span text:style-name="T776">FIRST SEASON OF NEW CLUB</text:span><text:span text:style-name="T777"> WHITBY SELBY BRIDLINGTON (OCT) (JAN) HARROGATE R.A TADCASTER PICKERING HALL ROAD </text:span><text:span text:style-name="T776">2008/09</text:span><text:span text:style-name="T777"> GRANGETOWN Y.C.C S.BANK COBLE E.S WHINNEY B REDCAR R.C ST.MARYS GRANGETOWN BC REDCAR BILLINGHAM GREAT A.U (LGE) (CUP) S.BANK S.P ACKLAM NUNTHORPE COULBY TEESIDE NORTAN &amp; S ACKLAM STEEL NORTON &amp; S.A BILLINGHAM .K GUISBOROUGH Q </text:span><text:span text:style-name="T776">RESERVES</text:span><text:span text:style-name="T777">: HALL ROAD (LGE) (NULC) PICKERING GOOLE (JAN) (APR) PONTEFRACT GLASSHOUGHTON (NOV) (MAR) SELBY WHITBY </text:span><text:span text:style-name="T776">2009/10</text:span><text:span text:style-name="T777"> EASTFIELD ST.(FR) GUISBOROUGH HOUGHTON (LGE) (MCC) COXHOE ANNFIELD P (LGE) (SCC) BOLDON CA (LGE) (LC) HARTLEPOOL FC N.MARSKE (LGE) (NRSC) KIRKBYMOORSIDE SILKSWORTH </text:span></text:p>
      <text:p text:style-name="Standard"><text:span text:style-name="T777">RYHOPE (LGE) (MC) WILLINGTON ASHBROOKE TEESIDE ATH C.MOOR WOLVISTON N.MARSKE JARROW (LGE) (INC INSERT) (SC) NORTHALLERTON (NRSC) WINDSCALE EASINGTON </text:span><text:span text:style-name="T776">RESERVES</text:span><text:span text:style-name="T777">: GLASSHOUGHTON (OCT) (APR) PICKERING T (LGE) (MAR) (DEC) (LC) (FEB) (MAR) POCKLINGTON PONTEFRACT (NOV) (MAR) GARFORTH </text:span><text:span text:style-name="T776">2011/12</text:span><text:span text:style-name="T777"> BRANDESBURTON DRIFFIELD E.I STANNINGLEY HESSLE .S.C HESSLE UTD L.RISTON E.RIDING HOWDEN N.FERRIBY SCARBOROUGH ATH RES WITHERNSEA DRIFFIELD FC HOWDEN AFC BRANSHOLME MALET L.Y.C HOWDEN AFC BRANSHOLME ATH (FEB) (4 PAGE) £3 </text:span><text:span text:style-name="T776">2012/13</text:span><text:span text:style-name="T777"> SCULCOATES ST.ANDREWS NORTH C HESSLE S.C <text:s/>POCKLINGTON T HESSLE U (LC) CROWN FC (OCT) (FEB) HODGSONS FC WESTELLA HESSLE R (DEC) (JAN) N.FERRIBY RES BEVERLEY CHALK L BRANSHOLME ATH RECKITTS </text:span></text:p>
      <text:p text:style-name="P354">CHALK.L.F.C BRIDLINGTON HORNSEA T N.FERRIBY UTD</text:p>
      <text:p text:style-name="Standard"><text:span text:style-name="T769">AWAYS:</text:span><text:span text:style-name="T777"> </text:span><text:span text:style-name="T776">2003/04</text:span><text:span text:style-name="T777"> GRAVESEND DAGENHAM LEIGH STEVENAGE TAMWORTH EXETER HEREFORD ACCRINGTON WOKING NORTHWICH HALIFAX FARNBOROUGH PORT V (FAC) F.GREEN SOUTHEND SHREWSBURY MORECAMBE ALDERSHOT MARGATE CHESTER TELFORD BURTON BARNET</text:span></text:p>
      <text:p text:style-name="Standard"><text:span text:style-name="T776">2004/05</text:span><text:span text:style-name="T777"> ALDERSHOT CANVEY £5 MORECAMBE (LGE) (GLSC) (S/S) £4 WOKING GRAVESEND STEVENAGE ACCRINGTON NORTHWICH YORK BARROW (FAT) BARNET EXETER LEIGH CRAWLEY DAGENHAM LANCASTER (FAC) (INC TICKET) £3 TAMWORTH F.GREEN ROCHDALE (FRT) £3 CARLISLE HEREFORD BURTON HALIFAX FARNBOROUGH </text:span><text:span text:style-name="T776">2005/06</text:span><text:span text:style-name="T777"> HARROGATE (FAC) £3 ALTRINCHAM CANVEY BURTON DAGENHAM HEREFORD GRAYS YORK WOKING SOUTHPORT HALIFAX EXETER ALDERSHOT STEVENAGE ACCRINGTON CRAWLEY GRAVESEND F.GREEN MORECAMBE KIDDERMINSTER (LGE) (FAT) £3 CAMB U TAMWORTH </text:span><text:span text:style-name="T776">2006/07</text:span><text:span text:style-name="T777"> LANCASTER (LGE) (FAC) £3 KETTERING REDDITCH STALYBRIDGE NUNEATON WORKSOP B.SPARTANS HYDE BURSCOUGH WORCESTER DROYLSDEN STAFFORD R LEIGH OSSETT (FAC) £4 RUSHDEN (FAT) GAINSBOROUGH M.GREEN ALFRETON V.MOTORS BARROW HINKLEY HARROGATE £3WORKINGTON FARSLEY HUCKNALL </text:span><text:span text:style-name="T776">2007/08</text:span><text:span text:style-name="T777"> FIELD AFC £3 WHITBY (S/S) </text:span></text:p>
      <text:p text:style-name="Standard"><text:span text:style-name="T776">2009/10</text:span><text:span text:style-name="T777">: FISHBURN (NRCSC) £3 JARROW (LGE) (SSCC) (FEB) £3 (MAR) £3 TADCASTER KIRBYMOORSIDE WILLINGHTON (LGE) (WLCPR) EASINGTON ANNFIELD P WOLVISTON CLEATOR M (LGE) (SSCC) SILKSWORTH GUISBOROUGH (LGE) (JAN) (MAR) (BW ISSUE) (COLO UR ISSUE) RYHOPE N.MARSHE (SCCS/F) TEESIDE ATH (LGE) (APR) (MAY) HARTLEPOOL FC COXHOE (PAPER ISSUE) (STIFF CARD ISSUE) WINDSCALE £3 HOUGHTON </text:span></text:p>
      <text:p text:style-name="Standard"><text:span text:style-name="T777">HALL ROAD (FR) £4BOLDON WELHAM ASHBROOKE (S/S) £3</text:span><text:span text:style-name="T776">RESERVES</text:span><text:span text:style-name="T777">: POCKLINGTON APPLEBY FROD GARFORTH (OCT) (JAN) PONTEFRACT GLASSHOUGHTON </text:span><text:span text:style-name="T776">2010/11</text:span><text:span text:style-name="T777"> MARSKE (FR) £3 </text:span><text:span text:style-name="T776">2011/12</text:span><text:span text:style-name="T777"> PICKERING (NRSC) HOWDEN AFC N.FERRIBY RES (WFCLCF) SCARBOROUGH ATH RES</text:span></text:p>
      <text:p text:style-name="Standard"><text:span text:style-name="T769">HOME TEAM SHEETS</text:span><text:span text:style-name="T777">: </text:span><text:span text:style-name="T776">2004/05</text:span><text:span text:style-name="T777"> MORECAMBE EXETER NORTHWICH F.GREEN </text:span><text:span text:style-name="T776">2005/06</text:span><text:span text:style-name="T777"> MORECAMBE KIDDERMINSTER GRAVESEND SOUTHPORT CRAWLEY ALDERSHOT CANVEY TAMWORTH BURTON GRAYS CAMB U </text:span><text:span text:style-name="T776">2006/07</text:span><text:span text:style-name="T777"> GAINSBOROUGH V.MOTORS M.GREEN WORKINGTON FARSLEY LANCASTER (FAC) OSSETT HARROGATE BARROW HINKLEY REDDITCH B.SPARTANS ALFRETON KETTERING HYDE DROYLSDEN WORKSOP LEIGH M.</text:span><text:span text:style-name="T776">2008/09</text:span><text:span text:style-name="T777"> REDCAR R.C </text:span><text:span text:style-name="T769">£1.50 EACH AWAY TEAM SHEETS</text:span><text:span text:style-name="T777">: </text:span><text:span text:style-name="T776">2004/05</text:span><text:span text:style-name="T777"> DAGENHAM BURTON </text:span><text:span text:style-name="T776">2006/07</text:span><text:span text:style-name="T777"> LANCASTER (LGE) (FAC) KETTERING NUNEATON B.SPARTANS BURSCOUGH WORCESTER OSSETT (FAC) RUSHDEN (FAT) GAINSBOROUGH ALFRETON V.MOTORS BARROW HINKLEY HARROGATE WORKINGTON HUCKNALL </text:span><text:span text:style-name="T769">£1.50 EACH</text:span></text:p>
      <text:p text:style-name="P1"><text:span text:style-name="Teletype"><text:span text:style-name="T187">121</text:span></text:span></text:p>
      <text:p text:style-name="P115"><text:soft-page-break/><text:span text:style-name="T727">D.G. </text:span><text:span text:style-name="T728">TAYLOR</text:span><text:span text:style-name="T727"> FOOTBALL PROGRAMMES LTD.</text:span></text:p>
      <text:p text:style-name="P421">PO Box 463, Lymington, Hants. SO41 1FX.</text:p>
      <text:p text:style-name="P420">Tel; 01590 673466 <text:s/>Mobile; 07949 256429.</text:p>
      <text:p text:style-name="P422">(We do have answer service on our landline, just leave a message! </text:p>
      <text:p text:style-name="P422">And your number and we shall get back to you.</text:p>
      <text:p text:style-name="P431"><text:span text:style-name="T727">e-mail; </text:span><text:span text:style-name="Internet_20_link"><text:span text:style-name="T727">taylorprogrammes@aol.com</text:span></text:span></text:p>
      <text:p text:style-name="P420">Website; dgtaylorprogrammes.co.uk</text:p>
      <text:p text:style-name="P420"/>
      <text:p text:style-name="P423">CATALOGUE 117 FEBRUARY 2025.</text:p>
      <text:p text:style-name="P423">THIS IS THE FIRST CATALOGUE OF 2025,</text:p>
      <text:p text:style-name="P423">Last chance to subscribe for 2025, still only £25!</text:p>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This MARVELLOUS/ICONIC programme on page 4.</text:p>
      <text:p text:style-name="P420"/>
      <text:p text:style-name="P420">IF YOU PREFER JUST THE EMAIL VERSION, PLEASE ADD £1 TO YOUR ORDER, WITH YOUR E-MAIL ADDRESS (In a readable format).</text:p>
      <text:p text:style-name="P420"/>
      <text:p text:style-name="P420"><text:s/>'BUMPER' OFFERS LIST CONSISTS OF 100+ ITEMS.</text:p>
      <text:p text:style-name="P420">WITH OFFERS FINISHING MONDAY 31st MARCH 2025.</text:p>
      <text:p text:style-name="P420"/>
      <text:p text:style-name="P421">THERE ARE 5 CATALOGUES PER ANNUM INCLUDING 100+ ITEM OFFERS LIST.</text:p>
      <text:p text:style-name="P340">NEXT CATALOGUE APRIL 2025;</text:p>
      <text:p text:style-name="P343">******************************************</text:p>
      <text:p text:style-name="P344">Q.P.R. FAIR; Saturday 22<text:span text:style-name="T638">nd</text:span> March, 10-30 am-2-30 pm. £2 Admission.</text:p>
      <text:p text:style-name="P344">Forever 'R's Bar, Loftus Road Stand. <text:span text:style-name="T481">W12 7PJ.</text:span></text:p>
      <text:p text:style-name="P425"><text:soft-page-break/>Order form</text:p>
      <text:p text:style-name="P425"/>
      <text:p text:style-name="P424"><text:tab/>Page No. <text:s text:c="2"/>Season <text:s text:c="2"/>Home Team <text:s text:c="7"/><text:tab/> Away Team <text:s text:c="12"/>Competition <text:s text:c="2"/><text:tab/> <text:s text:c="4"/>Price</text:p>
      <text:p text:style-name="P424"/>
      <text:list xml:id="list4183259521679071127" text:style-name="L7">
        <text:list-item>
          <text:p text:style-name="P516">____________________________________________________________________________</text:p>
        </text:list-item>
        <text:list-item>
          <text:p text:style-name="P516">____________________________________________________________________________</text:p>
        </text:list-item>
        <text:list-item>
          <text:p text:style-name="P516">____________________________________________________________________________</text:p>
        </text:list-item>
        <text:list-item>
          <text:p text:style-name="P516">____________________________________________________________________________</text:p>
        </text:list-item>
        <text:list-item>
          <text:p text:style-name="P516">____________________________________________________________________________</text:p>
        </text:list-item>
        <text:list-item>
          <text:p text:style-name="P516">____________________________________________________________________________</text:p>
        </text:list-item>
        <text:list-item>
          <text:p text:style-name="P516">____________________________________________________________________________</text:p>
        </text:list-item>
        <text:list-item>
          <text:p text:style-name="P516">____________________________________________________________________________</text:p>
        </text:list-item>
        <text:list-item>
          <text:p text:style-name="P516">____________________________________________________________________________</text:p>
        </text:list-item>
        <text:list-item>
          <text:p text:style-name="P516">____________________________________________________________________________</text:p>
        </text:list-item>
        <text:list-item>
          <text:p text:style-name="P516">____________________________________________________________________________</text:p>
        </text:list-item>
        <text:list-item>
          <text:p text:style-name="P516">____________________________________________________________________________</text:p>
        </text:list-item>
        <text:list-item>
          <text:p text:style-name="P516">____________________________________________________________________________</text:p>
        </text:list-item>
        <text:list-item>
          <text:p text:style-name="P516">____________________________________________________________________________</text:p>
        </text:list-item>
        <text:list-item>
          <text:p text:style-name="P516">____________________________________________________________________________</text:p>
        </text:list-item>
        <text:list-item>
          <text:p text:style-name="P516">____________________________________________________________________________</text:p>
        </text:list-item>
        <text:list-item>
          <text:p text:style-name="P516">____________________________________________________________________________</text:p>
        </text:list-item>
        <text:list-item>
          <text:p text:style-name="P516">____________________________________________________________________________</text:p>
        </text:list-item>
        <text:list-item>
          <text:p text:style-name="P516">____________________________________________________________________________</text:p>
        </text:list-item>
        <text:list-item>
          <text:p text:style-name="P516">____________________________________________________________________________</text:p>
        </text:list-item>
        <text:list-item>
          <text:p text:style-name="P516">____________________________________________________________________________</text:p>
        </text:list-item>
        <text:list-item>
          <text:p text:style-name="P517">____________________________________________________________________________</text:p>
        </text:list-item>
      </text:list>
      <text:p text:style-name="P432">23____________________________________________________________________________</text:p>
      <text:p text:style-name="P432"/>
      <text:p text:style-name="P424">Name __________________________________________________________________________</text:p>
      <text:p text:style-name="P424">Address_________________________________________________________________________</text:p>
      <text:p text:style-name="P424">Postcode__________________</text:p>
      <text:p text:style-name="P424"><text:s text:c="17"/><text:tab/><text:tab/><text:tab/><text:tab/><text:tab/><text:tab/><text:tab/><text:tab/>Cost of programmes £ _____________</text:p>
      <text:p text:style-name="P424"><text:tab/><text:tab/><text:tab/><text:tab/> <text:s text:c="4"/>Postage (DETAILS BELOW or £10 if order over £90) £ _____________</text:p>
      <text:p text:style-name="P424"><text:s/><text:tab/><text:tab/><text:tab/><text:tab/><text:tab/> <text:s text:c="6"/><text:tab/><text:tab/> <text:s text:c="6"/>E mail (£1) Subscription £1 (£1)______________</text:p>
      <text:p text:style-name="P419"><text:span text:style-name="T729">DELETE AS REQUIRED <text:s text:c="5"/><text:tab/><text:tab/> <text:s text:c="4"/></text:span><text:span text:style-name="T730">2025 Subscription £25 or write paid</text:span><text:span text:style-name="T731"> </text:span><text:span text:style-name="T730">£</text:span><text:span text:style-name="T729">______________</text:span></text:p>
      <text:p text:style-name="P426"><text:tab/><text:tab/><text:tab/><text:tab/> <text:s text:c="18"/><text:tab/> <text:s text:c="25"/>Just Next Catalogue (£6) £______________</text:p>
      <text:p text:style-name="P419"><text:span text:style-name="T732">E-Mail Address.........................................................................<text:tab/> <text:s text:c="4"/></text:span><text:span text:style-name="T729">Grand Total £______________</text:span></text:p>
      <text:p text:style-name="P424">If you ordered by phone tick here______</text:p>
      <text:p text:style-name="P424">If you ordered by e-mail tick here______</text:p>
      <text:p text:style-name="P424">If you ordered from the website please e-mail taylorprogrammes@aol.com for confirmation.</text:p>
      <text:p text:style-name="P424"/>
      <text:p text:style-name="P433"><text:span text:style-name="Teletype"><text:span text:style-name="T310">Please add postage, rough guide £1-10p for 1</text:span></text:span><text:span text:style-name="Teletype"><text:span text:style-name="T317">st</text:span></text:span><text:span text:style-name="Teletype"><text:span text:style-name="T310"> programme plus 70p for the 2</text:span></text:span><text:span text:style-name="Teletype"><text:span text:style-name="T317">nd</text:span></text:span><text:span text:style-name="Teletype"><text:span text:style-name="T310"> and then 30p for each additional programme; please allow </text:span></text:span><text:span text:style-name="Teletype"><text:span text:style-name="T311">extra </text:span></text:span><text:span text:style-name="Teletype"><text:span text:style-name="T310">for modern heavier ones. Any excess postage will be refunded. Orders over £90 will be sent special delivery (@ £10) unless you state otherwise, </text:span></text:span><text:span text:style-name="Teletype"><text:span text:style-name="T310">signed for or tracked should be used for orders between £50-£90. Anyone opting for normal post will be at their own risk! Next catalogue is £6 but free to anyone whose completed order is over </text:span></text:span><text:span text:style-name="Teletype"><text:span text:style-name="T310">£100. All programmes carry a full money back guarantee if not satisfied. Payment can be made in unused postage stamps, postal orders, cash (at your own risk) including Euros at a rate of €1.25 </text:span></text:span><text:span text:style-name="Teletype"><text:span text:style-name="T310">to the £1 and if paying by cheque, please make out to D.G Taylor, leave blank and endorse “not to exceed” to the fullest amount and I will fill out the correct amount, </text:span></text:span></text:p>
      <text:p text:style-name="P433"><text:span text:style-name="Teletype"><text:span text:style-name="T310">Paypal as gift to; cloudtakatsu@aol.com</text:span></text:span></text:p>
      <text:p text:style-name="P433"><text:span text:style-name="Teletype"><text:span text:style-name="T310">lastly by bank transfer to 20-53-53 73829812 (D G Taylor Programmes) thanks for your co-operation.</text:span></text:span></text:p>
      <text:p text:style-name="P336"/>
      <text:p text:style-name="P341"/>
      <text:p text:style-name="P341"/>
      <text:p text:style-name="P341"/>
      <text:p text:style-name="P341"><text:soft-page-break/>INFORMATION PAGE;</text:p>
      <text:p text:style-name="P427">Ordering Instructions;</text:p>
      <text:p text:style-name="P427">GENERAL PRICES (Unless otherwise stated); </text:p>
      <text:p text:style-name="P427">46/7 £18, 47/8 £16, 48/9 £14, 49/0 £12, 50/1 £10, 51/2 £10, 52/3 £9, 53/4 £8, 54/5 £7, </text:p>
      <text:p text:style-name="P427">55/6 £5, 56/7 £4, 57/8 to 60/1 &amp; 61/2 £3, 62/3 &amp; 63/4 £2-50p, 64/5 to 66/7 £2, 67/8 &amp; 68/9 £1-50p, </text:p>
      <text:p text:style-name="P427">1969/0 TO DATE ALL £1,</text:p>
      <text:p text:style-name="P430">*****************************************************************************</text:p>
      <text:p text:style-name="P427">FAULTS ABBREVIATIONS; </text:p>
      <text:p text:style-name="P427">(SL) SLIGHT, (V SL) VERY SLIGHT, (CELLO) CELLOTAPE, MK (MARK), (CR) CREASE, </text:p>
      <text:p text:style-name="P427">(T/C) TEAM CHANGES, (T/M) TOKEN MISSING, (SOF) SCORE ON FACE, (WOF) WRITING ON FACE, (SOTP) SCORE ON TEAM PAGE, </text:p>
      <text:p text:style-name="P427"/>
      <text:p text:style-name="P427">++++++++++++++++++++++++++++++++++++++++++++++++++++</text:p>
      <text:p text:style-name="P427">PLEASE TRY TO LIST ALTERNATIVES WHERE POSSIBLE</text:p>
      <text:p text:style-name="P419"><text:span text:style-name="T733">THE WEBSITE IS; DGTAYLORPROGRAMMES.CO.UK Please download to use. IF YOU ORDER THROUGH THE WEBSITE PLEASE E-MAIL US ON </text:span><text:span text:style-name="Internet_20_link"><text:span text:style-name="T733">TAYLORPROGRAMMES@AOL.COM</text:span></text:span><text:span text:style-name="T733"> AS WELL AND THEN WE CAN REPLY DIRECT WITH WHAT IS STILL AVAILABLE. </text:span></text:p>
      <text:p text:style-name="P419"><text:span text:style-name="T733">PAYPAL PAYMENTS ARE ALSO ACCEPTED AT </text:span><text:span text:style-name="Internet_20_link"><text:span text:style-name="T733">CLOUDTAKATSU@AOL.COM</text:span></text:span><text:span text:style-name="T733"> BUT <text:s/>MUST BE THROUGH THE FAMILY/FRIENDS GIFT FACILITY,</text:span></text:p>
      <text:p text:style-name="P428"/>
      <text:p text:style-name="P428">IF YOU RECEIVE THIS CATALOGUE BY POST AND ONLY WANT TO RECEIVE VIA THE INTERNET, E-MAIL AND LET US KNOW AND WE CAN DELETE YOU FROM THE MAILING LIST AND ADD YOU TO OUR E-MAIL MAILING LIST. THE COST WILL £1 FOR THE CALLENDER YEAR (5 CATALOGUES), THERE IS A SPACE ON THE ORDER FORM TO SUBSCRIBE FOR THIS SERVICE.</text:p>
      <text:p text:style-name="P428"/>
      <text:p text:style-name="P428">BAD NEWS! MY LOCAL BARCLAYS BANK IS NOW CLOSED, SO DEPOSITING CHEQUES IS A SLIGHT PROBLEM, I WILL TRY TO TAKE IN MORE BACS PAYMENTS, SO IF YOU ARE ABLE TO PAY BY THIS METHOD PLEASE TRY. </text:p>
      <text:p text:style-name="P428">Sort Code 20-53-53 Acc No 73829812 (D G Taylor Football Programmes). PLEASE NO CHEQUES OVER A £1,000 IF YOUR ORDER IS UP TO £2,000, THEN PLEASE ISSUE TWO CHEQUES. WE APPRECIATE SOME CUSTOMERS DO NOT LIKE ISSUING ENDORSED ‘NOT TO EXCEED’ CHEQUES BUT THEY MUST BE PREPARED TO ACCEPT A CREDIT NOTE IF ITEMS CAN NOT BE FOUND OR HAVE ALREADY BEEN SOLD.</text:p>
      <text:p text:style-name="P429">THIS IS THE FIRST CATALOGUE FOR 2025.</text:p>
      <text:p text:style-name="P429">THE RATE FOR JUST THE NEXT ISSUE REMAINS AT £6, </text:p>
      <text:p text:style-name="P429">ALTERNATIVES, PLEASE TRY TO STATE ALTERNATIVES WHERE POSSIBLE.</text:p>
      <text:p text:style-name="P429"/>
      <text:p text:style-name="P342">PLEASE TRY TO USE THE SECOND ORDER FORMS WHICH ARE ALWAYS SENT WITH YOUR ORDER, THE SUCCESS RATE FOR SECOND ORDERS IS USUALLY OVER 90%!</text:p>
      <text:p text:style-name="P342"/>
      <text:p text:style-name="P342">I WILL MAKE THIS PLEA, MISTAKES ARE MADE, THAT IS A FACT OF LIFE BUT MISTAKES MADE AT THIS END ARE MORE OFTEN THAN NOT MADE WHEN THERE IS NO WRITTEN ORDER FORM. PLEASE USE ONE EVEN IF ORDERING BY E-MAIL. FROM NOW ON, BELIEVE IT OR NOT YOUR ORDER IS MORE LIKELY BE SORTED MORE QUICKLY WITH A WRITTEN ORDER FORM, THAN NOT! NO ORDERS BY TEXT PLEASE, I/WE ARE HAPPY TO ANSWER QUESTIONS BY TEXT.</text:p>
      <text:p text:style-name="P429">THANK YOU DORIAN, SHEILA &amp; DEAN,</text:p>
      <text:p text:style-name="P112"><text:span text:style-name="Teletype"><text:span text:style-name="T226"/></text:span></text:p>
      <text:p text:style-name="P112"><text:span text:style-name="Teletype"><text:span text:style-name="T226">If you think you have suitable spares for future offers lists, then by all means get in touch.</text:span></text:span></text:p>
      <text:p text:style-name="P418"><text:span text:style-name="Teletype"><text:span text:style-name="T696">****We could still do with a few more contributors with offers list material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Helvetica Neue" svg:font-family="'Helvetica Neue', Helvetica, Arial, sans-serif"/>
    <style:font-face style:name="OpenSymbol" svg:font-family="OpenSymbol"/>
    <style:font-face style:name="arial" svg:font-family="arial"/>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_20_Spacing" style:display-name="No Spacing" style:family="paragraph">
      <style:paragraph-properties fo:margin-top="0cm" fo:margin-bottom="0cm" style:line-height-at-least="0.176cm" fo:orphans="2" fo:widows="2" fo:hyphenation-ladder-count="no-limit"/>
      <style:text-properties style:use-window-font-color="true" style:font-name="Times New Roman" fo:font-size="12pt" fo:language="en" fo:country="GB" style:letter-kerning="true" style:font-name-asian="Times New Roman" style:font-size-asian="12pt" style:font-name-complex="Times New Roman" style:font-size-complex="10pt" fo:hyphenate="false" fo:hyphenation-remain-char-count="2" fo:hyphenation-push-char-count="2"/>
    </style:style>
    <style:style style:name="Teletype" style:family="text">
      <style:text-properties style:font-name="Courier New" style:font-name-asian="NSimSun" style:font-name-complex="Courier New"/>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23cm" fo:margin-bottom="1.046cm" fo:margin-left="0.556cm" fo:margin-right="0.62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18T11:44:02.53</meta:creation-date>
    <meta:editing-duration>P70DT4H44M1S</meta:editing-duration>
    <meta:editing-cycles>37</meta:editing-cycles>
    <meta:generator>OpenOffice/4.1.6$Win32 OpenOffice.org_project/416m1$Build-9790</meta:generator>
    <meta:initial-creator>Dorian Taylor</meta:initial-creator>
    <dc:date>2025-02-08T14:53:37.83</dc:date>
    <dc:creator>Dorian Taylor</dc:creator>
    <meta:document-statistic meta:table-count="0" meta:image-count="0" meta:object-count="0" meta:page-count="124" meta:paragraph-count="3826" meta:word-count="130992" meta:character-count="895222"/>
  </office:meta>
</office:document-meta>
</file>