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margin-top="0cm" fo:margin-bottom="0cm" fo:text-align="start" style:justify-single-word="false" fo:orphans="2" fo:widows="2" fo:text-indent="0cm" style:auto-text-indent="false">
        <style:tab-stops>
          <style:tab-stop style:position="0.097cm"/>
        </style:tab-stops>
      </style:paragraph-properties>
    </style:style>
    <style:style style:name="P2" style:family="paragraph" style:parent-style-name="Standard">
      <style:paragraph-properties fo:margin-left="0cm" fo:margin-right="-0.053cm" fo:margin-top="0cm" fo:margin-bottom="0cm" fo:text-align="center" style:justify-single-word="false" fo:orphans="2" fo:widows="2" fo:text-indent="0cm" style:auto-text-indent="false">
        <style:tab-stops>
          <style:tab-stop style:position="0.097cm"/>
        </style:tab-stops>
      </style:paragraph-properties>
    </style:style>
    <style:style style:name="P3" style:family="paragraph" style:parent-style-name="Standard">
      <style:paragraph-properties fo:margin-left="0cm" fo:margin-right="-0.053cm" fo:margin-top="0cm" fo:margin-bottom="0cm" fo:text-align="center" style:justify-single-word="false" fo:orphans="2" fo:widows="2" fo:text-indent="0cm" style:auto-text-indent="false">
        <style:tab-stops>
          <style:tab-stop style:position="0.097cm"/>
        </style:tab-stops>
      </style:paragraph-properties>
      <style:text-properties fo:font-variant="normal" fo:text-transform="none" fo:color="#1d2228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margin-left="0cm" fo:margin-right="-0.053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5" style:family="paragraph" style:parent-style-name="Text_20_body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6" style:family="paragraph" style:parent-style-name="Text_20_body">
      <style:paragraph-properties fo:margin-left="0cm" fo:margin-right="-0.053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7" style:family="paragraph" style:parent-style-name="Standard">
      <style:paragraph-properties fo:margin-left="0cm" fo:margin-right="-0.053cm" fo:margin-top="0cm" fo:margin-bottom="0.212cm" fo:text-align="center" style:justify-single-word="false" fo:orphans="2" fo:widows="2" fo:text-indent="0cm" style:auto-text-indent="false" style:writing-mode="lr-tb">
        <style:tab-stops>
          <style:tab-stop style:position="9.597cm"/>
          <style:tab-stop style:position="19.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-0.3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3cm" fo:margin-right="0cm" fo:text-indent="0cm" style:auto-text-indent="false"/>
      <style:text-properties fo:font-size="9pt" fo:language="en" fo:country="GB" style:text-underline-style="solid" style:text-underline-width="auto" style:text-underline-color="font-color" fo:font-weight="bold" style:letter-kerning="true" style:font-size-asian="9pt" style:language-asian="en" style:country-asian="US" style:font-weight-asian="bold" style:font-size-complex="9pt"/>
    </style:style>
    <style:style style:name="P12" style:family="paragraph" style:parent-style-name="Text_20_body" style:list-style-name="L1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13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14" style:family="paragraph" style:parent-style-name="Text_20_body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color="#1d2228" style:font-name="Helvetica Neue" fo:font-size="9.7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color="#1d2228" style:font-name="Helvetica Neue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-0.053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color="#1d2228" style:font-name="Helvetica Neue" fo:font-size="9.7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color="#1d2228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color="#1d2228" style:font-name="Arial" fo:font-size="10.5pt" fo:letter-spacing="normal" fo:font-style="normal" fo:font-weight="normal" style:font-size-asian="10.5pt" style:font-size-complex="10.5pt"/>
    </style:style>
    <style:style style:name="P19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color="#1d2228" style:font-name="Arial" fo:font-size="10.5pt" fo:letter-spacing="normal" fo:font-style="normal" fo:font-weight="normal" style:font-size-asian="10.5pt" style:font-size-complex="10.5pt"/>
    </style:style>
    <style:style style:name="P20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fo:font-variant="normal" fo:text-transform="none" fo:letter-spacing="normal" fo:font-style="normal" fo:font-weight="normal"/>
    </style:style>
    <style:style style:name="P21" style:family="paragraph" style:parent-style-name="Text_20_body" style:list-style-name="L2">
      <style:paragraph-properties fo:margin-left="0cm" fo:margin-right="-0.053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</style:style>
    <style:style style:name="P22" style:family="paragraph" style:parent-style-name="Text_20_body" style:list-style-name="L2">
      <style:paragraph-properties fo:margin-left="0cm" fo:margin-right="-0.053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.097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2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1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none" style:letter-kerning="true" style:font-size-asian="11pt" style:font-style-asian="normal" style:font-size-complex="12pt" style:font-style-complex="italic"/>
    </style:style>
    <style:style style:name="T4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none" fo:font-weight="bold" style:letter-kerning="true" style:font-size-asian="11pt" style:font-style-asian="normal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normal" style:text-underline-style="solid" style:text-underline-width="auto" style:text-underline-color="font-color" fo:font-weight="bold" style:letter-kerning="true" style:font-size-asian="11pt" style:font-style-asian="normal" style:font-weight-asian="bold" style:font-size-complex="12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1pt" fo:letter-spacing="normal" fo:language="en" fo:country="GB" fo:font-style="italic" style:text-underline-style="none" fo:font-weight="bold" style:letter-kerning="true" style:font-size-asian="11pt" style:font-style-asian="italic" style:font-weight-asian="bold" style:font-size-complex="12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1pt" fo:letter-spacing="normal" fo:language="en" fo:country="GB" style:text-underline-style="none" fo:font-weight="bold" style:letter-kerning="true" style:font-size-asian="11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9pt" fo:letter-spacing="normal" fo:language="en" fo:country="GB" fo:font-style="normal" style:text-underline-style="none" fo:font-weight="normal" style:letter-kerning="true" style:font-size-asian="9pt" style:font-style-asian="normal" style:font-weight-asian="normal" style:font-size-complex="9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0.5pt" fo:letter-spacing="normal" fo:language="en" fo:country="GB" fo:font-style="italic" style:text-underline-style="none" fo:font-weight="bold" style:letter-kerning="true" style:font-size-asian="10.5pt" style:font-style-asian="italic" style:font-weight-asian="bold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0.5pt" fo:letter-spacing="normal" fo:language="en" fo:country="GB" fo:font-style="italic" style:text-underline-style="none" fo:font-weight="bold" style:letter-kerning="true" style:font-size-asian="10.5pt" style:font-style-asian="italic" style:font-weight-asian="bold" style:font-name-complex="Times New Roman1" style:font-size-complex="10.5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en" fo:country="GB" fo:font-style="normal" style:text-underline-style="none" fo:font-weight="bold" style:letter-kerning="true" style:font-size-asian="13pt" style:font-style-asian="normal" style:font-weight-asian="bold" style:font-size-complex="13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position="super 58%" style:font-name="Times New Roman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position="super 58%" style:font-name="Times New Roman" fo:font-size="11pt" fo:letter-spacing="normal" fo:language="en" fo:country="GB" fo:font-style="italic" style:text-underline-style="none" fo:font-weight="bold" style:letter-kerning="true" style:font-size-asian="11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position="super 58%" style:font-name="Times New Roman" fo:font-size="10.5pt" fo:letter-spacing="normal" fo:language="en" fo:country="GB" fo:font-style="italic" style:text-underline-style="none" fo:font-weight="bold" style:letter-kerning="true" style:font-size-asian="10.5pt" style:font-style-asian="italic" style:font-weight-asian="bold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position="super 58%" style:font-name="Times New Roman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super 58%" style:font-name="Times New Roman" fo:font-size="13pt" fo:letter-spacing="normal" fo:language="en" fo:country="GB" fo:font-style="normal" style:text-underline-style="none" fo:font-weight="bold" style:letter-kerning="true" style:font-size-asian="13pt" style:font-style-asian="normal" style:font-weight-asian="bold" style:font-size-complex="13pt" style:font-style-complex="italic" style:font-weight-complex="bold"/>
    </style:style>
    <style:style style:name="T19" style:family="text">
      <style:text-properties fo:font-variant="normal" fo:text-transform="none" fo:color="#1d2228" style:text-line-through-style="none" style:font-name="Times New Roman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1pt" style:font-style-complex="italic" style:font-weight-complex="bold"/>
    </style:style>
    <style:style style:name="T20" style:family="text">
      <style:text-properties fo:font-variant="normal" fo:text-transform="none" fo:color="#1d2228" style:text-line-through-style="none" style:font-name="Times New Roman" fo:font-size="11pt" fo:letter-spacing="normal" fo:language="en" fo:country="GB" fo:font-style="italic" style:text-underline-style="none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variant="normal" fo:text-transform="none" fo:color="#1d2228" style:text-line-through-style="none" style:font-name="Times New Roman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size-complex="10.5pt" style:font-style-complex="italic" style:font-weight-complex="bold"/>
    </style:style>
    <style:style style:name="T22" style:family="text">
      <style:text-properties fo:font-variant="normal" fo:text-transform="none" fo:color="#1d2228" style:text-line-through-style="none" style:text-position="super 58%" style:font-name="Times New Roman" fo:font-size="11pt" fo:letter-spacing="normal" fo:language="en" fo:country="GB" fo:font-style="italic" style:text-underline-style="none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variant="normal" fo:text-transform="none" fo:color="#1d2228" style:text-line-through-style="none" style:text-position="super 58%" style:font-name="Helvetica Neue" fo:font-size="9.75pt" fo:letter-spacing="normal" fo:language="en" fo:country="GB" fo:font-style="italic" style:text-underline-style="none" fo:font-weight="bold" style:letter-kerning="true" fo:background-color="#ffffff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variant="normal" fo:text-transform="none" fo:color="#1d2228" style:text-line-through-style="none" style:text-position="super 58%" style:font-name="arial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size-complex="10.5pt" style:font-style-complex="italic" style:font-weight-complex="bold"/>
    </style:style>
    <style:style style:name="T25" style:family="text">
      <style:text-properties fo:font-variant="normal" fo:text-transform="none" fo:color="#1d2228" style:text-line-through-style="none" style:font-name="Helvetica Neue" fo:font-size="9.75pt" fo:letter-spacing="normal" fo:language="en" fo:country="GB" fo:font-style="italic" style:text-underline-style="none" fo:font-weight="bold" style:letter-kerning="true" fo:background-color="#ffffff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variant="normal" fo:text-transform="none" fo:color="#1d2228" style:text-line-through-style="none" style:font-name="Helvetica Neue" fo:font-size="9.75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1pt" style:font-style-complex="italic" style:font-weight-complex="bold"/>
    </style:style>
    <style:style style:name="T27" style:family="text">
      <style:text-properties fo:font-variant="normal" fo:text-transform="none" fo:color="#1d2228" style:text-line-through-style="none" style:font-name="Helvetica Neue" fo:font-size="9.75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2pt" style:font-style-complex="italic" style:font-weight-complex="bold"/>
    </style:style>
    <style:style style:name="T28" style:family="text">
      <style:text-properties fo:font-variant="normal" fo:text-transform="none" fo:color="#1d2228" style:text-line-through-style="none" style:font-name="arial" fo:font-size="11pt" fo:letter-spacing="normal" fo:language="en" fo:country="GB" fo:font-style="normal" style:text-underline-style="none" fo:font-weight="normal" style:letter-kerning="true" style:font-size-asian="11pt" style:font-style-asian="normal" style:font-weight-asian="normal" style:font-size-complex="11pt" style:font-style-complex="italic" style:font-weight-complex="normal"/>
    </style:style>
    <style:style style:name="T29" style:family="text">
      <style:text-properties fo:font-variant="normal" fo:text-transform="none" fo:color="#1d2228" style:text-line-through-style="none" style:font-name="arial" fo:font-size="10.5pt" fo:letter-spacing="normal" fo:language="en" fo:country="GB" fo:font-style="italic" style:text-underline-style="none" fo:font-weight="bold" style:letter-kerning="true" style:font-size-asian="10.5pt" style:font-style-asian="italic" style:font-weight-asian="bold" style:font-size-complex="10.5pt" style:font-style-complex="italic" style:font-weight-complex="bold"/>
    </style:style>
    <style:style style:name="T30" style:family="text">
      <style:text-properties fo:font-variant="normal" fo:text-transform="none" fo:color="#1d2228" style:text-line-through-style="none" style:font-name="arial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size-complex="10.5pt" style:font-style-complex="italic" style:font-weight-complex="bold"/>
    </style:style>
    <style:style style:name="T31" style:family="text">
      <style:text-properties fo:font-variant="normal" fo:text-transform="none" fo:color="#1d2228" style:text-line-through-style="none" style:font-name="arial" fo:font-size="10.5pt" fo:letter-spacing="normal" fo:language="en" fo:country="GB" fo:font-style="normal" style:text-underline-style="solid" style:text-underline-width="auto" style:text-underline-color="font-color" fo:font-weight="bold" style:letter-kerning="true" style:font-size-asian="10.5pt" style:font-style-asian="normal" style:font-weight-asian="bold" style:font-size-complex="10.5pt" style:font-style-complex="italic" style:font-weight-complex="bold"/>
    </style:style>
    <style:style style:name="T32" style:family="text">
      <style:text-properties fo:font-variant="normal" fo:text-transform="none" fo:color="#1d2228" style:text-line-through-style="none" style:font-name="Arial" fo:font-size="10.5pt" fo:letter-spacing="normal" fo:language="en" fo:country="GB" fo:font-style="normal" style:text-underline-style="none" fo:font-weight="normal" style:letter-kerning="true" style:font-size-asian="10.5pt" style:font-style-asian="normal" style:font-weight-asian="normal" style:font-size-complex="10.5pt" style:font-style-complex="italic" style:font-weight-complex="bold"/>
    </style:style>
    <style:style style:name="T33" style:family="text">
      <style:text-properties fo:font-variant="normal" fo:text-transform="none" fo:color="#1d2228" style:font-name="Helvetica Neue" fo:letter-spacing="normal" fo:language="en" fo:country="GB" fo:font-style="normal" style:text-underline-style="solid" style:text-underline-width="auto" style:text-underline-color="font-color" fo:font-weight="bold" style:letter-kerning="true" style:language-asian="en" style:country-asian="US" style:font-weight-asian="bold"/>
    </style:style>
    <style:style style:name="T34" style:family="text">
      <style:text-properties fo:font-variant="normal" fo:text-transform="none" fo:color="#1d2228" style:font-name="Helvetica Neue" fo:letter-spacing="normal" fo:language="en" fo:country="GB" fo:font-style="normal" fo:font-weight="normal" style:letter-kerning="true" style:language-asian="en" style:country-asian="US"/>
    </style:style>
    <style:style style:name="T35" style:family="text">
      <style:text-properties fo:color="#000000" style:text-line-through-style="none" style:font-name="Times New Roman" fo:font-size="9pt" fo:language="en" fo:country="GB" style:text-underline-style="solid" style:text-underline-width="auto" style:text-underline-color="font-color" fo:font-weight="bold" style:letter-kerning="true" style:font-size-asian="9pt" style:font-style-asian="normal" style:font-weight-asian="bold" style:font-size-complex="9pt" style:font-style-complex="italic" style:font-weight-complex="bold"/>
    </style:style>
    <style:style style:name="T36" style:family="text">
      <style:text-properties style:text-position="super 58%" fo:font-size="11pt" fo:language="en" fo:country="GB" style:text-underline-style="solid" style:text-underline-width="auto" style:text-underline-color="font-color" fo:font-weight="bold" style:letter-kerning="true" style:font-size-asian="11pt" style:language-asian="en" style:country-asian="US" style:font-weight-asian="bold" style:font-size-complex="11pt"/>
    </style:style>
    <style:style style:name="T37" style:family="text">
      <style:text-properties style:text-position="super 58%" fo:language="en" fo:country="GB" style:letter-kerning="true" style:language-asian="en" style:country-asian="US"/>
    </style:style>
    <style:style style:name="T38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39" style:family="text">
      <style:text-properties style:font-name="Times New Roman" fo:font-size="10.5pt" style:font-size-asian="10.5pt" style:font-name-complex="Times New Roman1" style:font-size-complex="10.5pt"/>
    </style:style>
    <style:style style:name="T40" style:family="text">
      <style:text-properties fo:font-size="11pt" fo:language="en" fo:country="GB" style:text-underline-style="solid" style:text-underline-width="auto" style:text-underline-color="font-color" fo:font-weight="bold" style:letter-kerning="true" style:font-size-asian="11pt" style:language-asian="en" style:country-asian="US" style:font-weight-asian="bold" style:font-size-complex="11pt"/>
    </style:style>
    <style:style style:name="T41" style:family="text">
      <style:text-properties fo:language="en" fo:country="GB" style:text-underline-style="solid" style:text-underline-width="auto" style:text-underline-color="font-color" fo:font-weight="bold" style:letter-kerning="true" style:language-asian="en" style:country-asian="US" style:font-weight-asian="bold"/>
    </style:style>
    <style:style style:name="T42" style:family="text">
      <style:text-properties fo:language="en" fo:country="GB" style:letter-kerning="true" style:language-asian="en" style:country-asian="US"/>
    </style:style>
    <style:style style:name="T43" style:family="text">
      <style:text-properties style:font-name="Helvetica Neue" fo:font-size="9.75pt"/>
    </style:style>
    <style:style style:name="T44" style:family="text">
      <style:text-properties fo:font-size="9.75pt"/>
    </style:style>
    <style:style style:name="T45" style:family="text">
      <style:text-properties style:font-name="Arial"/>
    </style:style>
    <style:style style:name="T46" style:family="text">
      <style:text-properties style:font-name="Arial" fo:font-size="9.7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eletype"><text:span text:style-name="T5">OFFERS;</text:span></text:span><text:span text:style-name="Teletype"><text:span text:style-name="T1"> TO CLOSE ON TUESDAY 1st April 2025. The price you bid is the price you pay, if you are successful. </text:span></text:span></text:p>
      <text:p text:style-name="P7"><text:span text:style-name="Teletype"><text:span text:style-name="T1">Offers may be posted to; D G Taylor, PO Box 463, Lymington, Hants. SO41 1FX or Email; taylorprogrammes@aol.com </text:span></text:span></text:p>
      <text:list xml:id="list8771030194614346310" text:style-name="L1">
        <text:list-item>
          <text:p text:style-name="P12"><text:span text:style-name="Teletype"><text:span text:style-name="T1">15/4/70 WORKINGTON v Bradford Pk Ave (sl cr, sl mk) Min £5, </text:span></text:span></text:p>
        </text:list-item>
        <text:list-item>
          <text:p text:style-name="P12"><text:span text:style-name="Teletype"><text:span text:style-name="T1">4/12/71 WORKINGTON v Barrow (inc FLR) Min £5,</text:span></text:span></text:p>
        </text:list-item>
        <text:list-item>
          <text:p text:style-name="P12"><text:span text:style-name="Teletype"><text:span text:style-name="T1">26/12/53 BOURNEMOUTH RESERVES v Portsmouth Res (sl cr) Min £10, </text:span></text:span></text:p>
        </text:list-item>
        <text:list-item>
          <text:p text:style-name="P12"><text:span text:style-name="Teletype"><text:span text:style-name="T1">7/4/54 CHELSEA RESERVES v Portsmouth Res (fold, v sl mk) Min £8, </text:span></text:span></text:p>
        </text:list-item>
        <text:list-item>
          <text:p text:style-name="P12"><text:span text:style-name="Teletype"><text:span text:style-name="T1">17/10/53 SPURS RESERVES v Portsmouth Res (fold, t/c) Min £8, </text:span></text:span></text:p>
        </text:list-item>
        <text:list-item>
          <text:p text:style-name="P12"><text:span text:style-name="Teletype"><text:span text:style-name="T1">16/4/54 PORTSMOUTH RESERVES v Arsenal Res (ex bound volume, very good) Min £10, </text:span></text:span></text:p>
        </text:list-item>
        <text:list-item>
          <text:p text:style-name="P12"><text:span text:style-name="Teletype"><text:span text:style-name="T1">25/12/53 PORTSMOUTH RESERVES v Bournemouth (ex bound volume, very good) Min £10, </text:span></text:span></text:p>
        </text:list-item>
        <text:list-item>
          <text:p text:style-name="P12"><text:span text:style-name="Teletype"><text:span text:style-name="T1">21/11/53 PORTSMOUTH RESERVES v West Ham Res (ex bound volume, very good) Min £10, </text:span></text:span></text:p>
        </text:list-item>
        <text:list-item>
          <text:p text:style-name="P12"><text:span text:style-name="Teletype"><text:span text:style-name="T1">26/10/57 ALDERSHOT RESERVES v Portsmouth Res (4 pages, good) Min £6, </text:span></text:span></text:p>
        </text:list-item>
        <text:list-item>
          <text:p text:style-name="P12"><text:span text:style-name="Teletype"><text:span text:style-name="T1">26/12/57 BOURNEMOUTH RESERVES v Portsmouth Res s/s (sl cr) Min £6, </text:span></text:span></text:p>
        </text:list-item>
        <text:list-item>
          <text:p text:style-name="P12"><text:span text:style-name="Teletype"><text:span text:style-name="T1">14/10/57 PORTSMOUTH v Charlton SFCC (cr) Min £6, </text:span></text:span></text:p>
        </text:list-item>
        <text:list-item>
          <text:p text:style-name="P12"><text:span text:style-name="Teletype"><text:span text:style-name="T1">13/8/77 MANSFIELD v Lincoln L Cup (Large s/s folds into 4 page programme, sl cr) Min £4, </text:span></text:span></text:p>
        </text:list-item>
        <text:list-item>
          <text:p text:style-name="P12"><text:span text:style-name="Teletype"><text:span text:style-name="T1">12/8/78 MANSFIELD v Darlington L Cup (4 pages, fold, sl worn) Min £4, </text:span></text:span></text:p>
        </text:list-item>
        <text:list-item>
          <text:p text:style-name="P12"><text:span text:style-name="Teletype"><text:span text:style-name="T1">13/1/73 MANSFIELD v Hereford Min £4, </text:span></text:span></text:p>
        </text:list-item>
        <text:list-item>
          <text:p text:style-name="P12"><text:span text:style-name="Teletype"><text:span text:style-name="T1">10/5/76 MANSFIELD v Nottingham For NCC S/F s/s (sl cr) Min £4,</text:span></text:span></text:p>
        </text:list-item>
        <text:list-item>
          <text:p text:style-name="P12"><text:span text:style-name="Teletype"><text:span text:style-name="T1">20/10/69 DERBY v Crystal Pal L Cup (20</text:span></text:span><text:span text:style-name="Teletype"><text:span text:style-name="T14">th</text:span></text:span><text:span text:style-name="Teletype"><text:span text:style-name="T1"> October postponed) Min £4,</text:span></text:span></text:p>
        </text:list-item>
        <text:list-item>
          <text:p text:style-name="P12"><text:span text:style-name="Teletype"><text:span text:style-name="T6">TICKET; 1966 WORLD CUP 3</text:span></text:span><text:span text:style-name="Teletype"><text:span text:style-name="T15">rd</text:span></text:span><text:span text:style-name="Teletype"><text:span text:style-name="T6"> Place Play Off Portugal v U.S.S.R (with counterfoil, good) Min £20,</text:span></text:span></text:p>
        </text:list-item>
        <text:list-item>
          <text:p text:style-name="P12"><text:span text:style-name="Teletype"><text:span text:style-name="T6">TICKET; 1966 WORLD CUP Mexico v Uruguay (with counterfoil, good) Min £20, </text:span></text:span></text:p>
        </text:list-item>
        <text:list-item>
          <text:p text:style-name="P12"><text:span text:style-name="Teletype"><text:span text:style-name="T6">TICKET; 1966 WORLD CUP England v Uruguay (+ ticket wallet, Opening Match, good) Min £20, </text:span></text:span></text:p>
        </text:list-item>
        <text:list-item>
          <text:p text:style-name="P12"><text:span text:style-name="Teletype"><text:span text:style-name="T1">KEYRING; 1966 WORLD CUP 'Willie'(plastic, slight wear) Min £15, </text:span></text:span></text:p>
        </text:list-item>
        <text:list-item>
          <text:p text:style-name="P12"><text:span text:style-name="Teletype"><text:span text:style-name="T1">NEWSPAPER; 1966 WORLD CUP Evening News; (11</text:span></text:span><text:span text:style-name="Teletype"><text:span text:style-name="T14">th</text:span></text:span><text:span text:style-name="Teletype"><text:span text:style-name="T1"> July, full paper with supplement, neat fold) Min £5, </text:span></text:span></text:p>
        </text:list-item>
        <text:list-item>
          <text:p text:style-name="P12"><text:span text:style-name="Teletype"><text:span text:style-name="T1">30/4/59 READING v Portsmouth SFCC Final (sl cr, good) Min £5, </text:span></text:span></text:p>
        </text:list-item>
        <text:list-item>
          <text:p text:style-name="P12"><text:span text:style-name="Teletype"><text:span text:style-name="T1">26/12/50 READING v Gillingham (1</text:span></text:span><text:span text:style-name="Teletype"><text:span text:style-name="T14">st</text:span></text:span><text:span text:style-name="Teletype"><text:span text:style-name="T1"> season) (sl cr, v sl tear, 1 x small pin hole) Min £8,</text:span></text:span></text:p>
        </text:list-item>
        <text:list-item>
          <text:p text:style-name="P12"><text:span text:style-name="Teletype"><text:span text:style-name="T1">23/9/50 BRADFORD CITY v New Brighton (neat sotp, very good) Min £20, </text:span></text:span></text:p>
        </text:list-item>
        <text:list-item>
          <text:p text:style-name="P12"><text:span text:style-name="Teletype"><text:span text:style-name="T6">5/5/65 League Cup Final; LEICESTER v Chelsea (good) Min £50,</text:span></text:span></text:p>
        </text:list-item>
        <text:list-item>
          <text:p text:style-name="P12"><text:span text:style-name="Teletype"><text:span text:style-name="T1">15/3/65 League Cup Final; CHELSEA v Leicester (mint) Min £15, </text:span></text:span></text:p>
        </text:list-item>
        <text:list-item>
          <text:p text:style-name="P12"><text:span text:style-name="Teletype"><text:span text:style-name="T1">6/2/1937 HERTFORD v Berkhamstead (gatefold issue, very good) Min £40,</text:span></text:span></text:p>
        </text:list-item>
        <text:list-item>
          <text:p text:style-name="P12"><text:span text:style-name="Teletype"><text:span text:style-name="T1">29/4/1939 HERTFORD v Berkhamstead (gatefold issue, very good) Min £35, </text:span></text:span></text:p>
        </text:list-item>
        <text:list-item>
          <text:p text:style-name="P12"><text:span text:style-name="Teletype"><text:span text:style-name="T1">17/5/47 @ CHARLTON; Army v R.A.F (inc Ted Bates, Excellent) Min £10, </text:span></text:span></text:p>
        </text:list-item>
        <text:list-item>
          <text:p text:style-name="P12"><text:span text:style-name="Teletype"><text:span text:style-name="T1">3/2/62 ACCRINGTON v Bradford City (Last Home Issue of old League Club in mint condition) Min £25,</text:span></text:span></text:p>
        </text:list-item>
        <text:list-item>
          <text:p text:style-name="P12"><text:span text:style-name="Teletype"><text:span text:style-name="T1">29/3/47 FAC SEMI-FINAL @ BLACKBURN; Burnley v Liverpool (rs removed, good) Min £30, </text:span></text:span></text:p>
        </text:list-item>
        <text:list-item>
          <text:p text:style-name="P12"><text:span text:style-name="Teletype"><text:span text:style-name="T1">18/9/48 NEWCASTLE RESERVES v Burnley Reserves (neat sotp, excellent) Min £15,</text:span></text:span></text:p>
        </text:list-item>
        <text:list-item>
          <text:p text:style-name="P12"><text:span text:style-name="Teletype"><text:span text:style-name="T1">19/2/49 BOURNEMOUTH RESERVES v Bristol Rov Reserves (fold, v sl tear) Min £15, </text:span></text:span></text:p>
        </text:list-item>
        <text:list-item>
          <text:p text:style-name="P12"><text:span text:style-name="Teletype"><text:span text:style-name="T6">29/3/47 BURY v Blackburn Friendly s/s (very good) Min £75, </text:span></text:span></text:p>
        </text:list-item>
        <text:list-item>
          <text:p text:style-name="P12"><text:span text:style-name="Teletype"><text:span text:style-name="T1">4/9/57 CHESTER RESERVES v Wellington Reserves s/s (neat nof/sof, 1 x t/c, good) Min £12, </text:span></text:span></text:p>
        </text:list-item>
        <text:list-item>
          <text:p text:style-name="P12"><text:span text:style-name="Teletype"><text:span text:style-name="T1">26/2/55 CARDIFF v Man Utd (tiny sof, tiny sotp, sl fold, good) Min £10</text:span></text:span></text:p>
        </text:list-item>
        <text:list-item>
          <text:p text:style-name="P12"><text:span text:style-name="Teletype"><text:span text:style-name="T1">26/12/45 CHESTERFIELD v Bury (4 pages, excellent) Min £30</text:span></text:span></text:p>
        </text:list-item>
        <text:list-item>
          <text:p text:style-name="P12"><text:span text:style-name="Teletype"><text:span text:style-name="T1">14/3/53 LEEDS v Lincoln (fold, neat sotp, good) Min £25,</text:span></text:span></text:p>
        </text:list-item>
        <text:list-item>
          <text:p text:style-name="P12"><text:span text:style-name="Teletype"><text:span text:style-name="T6">5/9/1936 PORTSMOUTH v Middlesbrough (rs removed sotp, good) Min £100,</text:span></text:span></text:p>
        </text:list-item>
        <text:list-item>
          <text:p text:style-name="P12"><text:span text:style-name="Teletype"><text:span text:style-name="T6">1/1/47 BLACKBURN v Brentford (sl rs, sl cr) Min £75, </text:span></text:span></text:p>
        </text:list-item>
        <text:list-item>
          <text:p text:style-name="P12"><text:span text:style-name="Teletype"><text:span text:style-name="T9">1951/2 FULHAM v Derby (29</text:span></text:span><text:span text:style-name="Teletype"><text:span text:style-name="T16">th</text:span></text:span><text:span text:style-name="Teletype"><text:span text:style-name="T9"> March, POSTPONED, rs, sl cr) Min £8, </text:span></text:span><text:span text:style-name="Teletype"><text:span text:style-name="T11"><text:s/></text:span></text:span></text:p>
        </text:list-item>
        <text:list-item>
          <text:p text:style-name="P12"><text:span text:style-name="Teletype"><text:span text:style-name="T11">1955/6 LEEDS v Fulham (fold, t/c) Min £6, </text:span></text:span></text:p>
        </text:list-item>
        <text:list-item>
          <text:p text:style-name="P12"><text:span text:style-name="Teletype"><text:span text:style-name="T9">5/1/57 HARTLEPOOL v Man Utd FAC (Original, 4 pages, sl wear on top edge, includes Duncan Edwards) Min £60,</text:span></text:span></text:p>
        </text:list-item>
        <text:list-item>
          <text:p text:style-name="P12"><text:span text:style-name="Teletype"><text:span text:style-name="T11">20/1/45 HUDDERSFIELD v Bury (4 pages,very good) Min £45,</text:span></text:span></text:p>
        </text:list-item>
        <text:list-item>
          <text:p text:style-name="P12"><text:span text:style-name="Teletype"><text:span text:style-name="T9">31/3/58 ASTON VILLA v Man Utd/Barnsley Res (v sl rs, very scarce) Min £80, </text:span></text:span></text:p>
        </text:list-item>
        <text:list-item>
          <text:p text:style-name="P12"><text:span text:style-name="Teletype"><text:span text:style-name="T1">5/10/46 WEST HAM v Man City s/s (fold, no writing) Min £15, </text:span></text:span></text:p>
        </text:list-item>
        <text:list-item>
          <text:p text:style-name="P12"><text:span text:style-name="Teletype"><text:span text:style-name="T1">15/3/47 WEST HAM v W.B.A s/s (ph professionally restored, sl fold) Min £10, </text:span></text:span></text:p>
        </text:list-item>
        <text:list-item>
          <text:p text:style-name="P12"><text:span text:style-name="Teletype"><text:span text:style-name="T1">26/3/48 CARDIFF v West Ham (fold, sl worn) Min £15</text:span></text:span></text:p>
        </text:list-item>
        <text:list-item>
          <text:p text:style-name="P12"><text:span text:style-name="Teletype"><text:span text:style-name="T1">2/10/48 BRENTFORD v West Ham (fold, sl grubby cover) Min £7</text:span></text:span></text:p>
        </text:list-item>
        <text:list-item>
          <text:p text:style-name="P12"><text:span text:style-name="Teletype"><text:span text:style-name="T1">20/11/48 @ WEST HAM; London v Glasgow (Inter City Schools Match, sl cr) Min £8, </text:span></text:span></text:p>
        </text:list-item>
        <text:list-item>
          <text:p text:style-name="P12"><text:span text:style-name="Teletype"><text:span text:style-name="T1">5/3/49 WEST HAM v Blackburn (sotp) Min £12,</text:span></text:span></text:p>
        </text:list-item>
        <text:list-item>
          <text:p text:style-name="P12"><text:span text:style-name="Teletype"><text:span text:style-name="T1">22/8/49 WEST HAM v Leeds Utd (t/c, v sl cr) Min £18, </text:span></text:span></text:p>
        </text:list-item>
        <text:list-item>
          <text:p text:style-name="P12"><text:span text:style-name="Teletype"><text:span text:style-name="T1">24/9/49 Q.P.R v West Ham (rs, fold) Min £8, </text:span></text:span></text:p>
        </text:list-item>
        <text:list-item>
          <text:p text:style-name="P12"><text:span text:style-name="Teletype"><text:span text:style-name="T1">11/2/50 WEST HAM v Charlton Fr (sotp, h/t scores) Min £15,</text:span></text:span></text:p>
        </text:list-item>
      </text:list>
      <text:p text:style-name="P6"><text:span text:style-name="Teletype"><text:span text:style-name="T5">(1)</text:span></text:span></text:p>
      <text:list xml:id="list39776537" text:continue-numbering="true" text:style-name="L1">
        <text:list-item>
          <text:p text:style-name="P12"><text:soft-page-break/><text:span text:style-name="Teletype"><text:span text:style-name="T1">16/12/50 HULL v West Ham (1 x ph professionally restored, sl fold, neat sotp) Min £5, </text:span></text:span></text:p>
        </text:list-item>
        <text:list-item>
          <text:p text:style-name="P12"><text:span text:style-name="Teletype"><text:span text:style-name="T1">19/3/49 WEST HAM v Q.P.R (good) Min £10,</text:span></text:span></text:p>
        </text:list-item>
        <text:list-item>
          <text:p text:style-name="P12"><text:span text:style-name="Teletype"><text:span text:style-name="T1">15/4/49 WEST HAM v Leicester (4” cello on spine, sl worn) Min £5, </text:span></text:span></text:p>
        </text:list-item>
        <text:list-item>
          <text:p text:style-name="P12"><text:span text:style-name="Teletype"><text:span text:style-name="T1">16/4/49 WEST HAM v Barnsley (neat h/t scores, neat sotp, good) Min £8,</text:span></text:span></text:p>
        </text:list-item>
        <text:list-item>
          <text:p text:style-name="P12"><text:span text:style-name="Teletype"><text:span text:style-name="T1">25/11/50 @ WEST HAM; London Boys v Glasgow Boys (sl cr, good) Min £8,</text:span></text:span></text:p>
        </text:list-item>
        <text:list-item>
          <text:p text:style-name="P12"><text:span text:style-name="Teletype"><text:span text:style-name="T1">5/12/53 WEST HAM v Notts Co (sl fold, v sl edge tears, good) Min £6,</text:span></text:span></text:p>
        </text:list-item>
        <text:list-item>
          <text:p text:style-name="P12"><text:span text:style-name="Teletype"><text:span text:style-name="T1">19/10/46 WEST HAM v Spurs s/s (sl cr, very good) Min £20, </text:span></text:span></text:p>
        </text:list-item>
        <text:list-item>
          <text:p text:style-name="P12"><text:span text:style-name="Teletype"><text:span text:style-name="T1">3/2/51 WEST HAM v Barnsley (fold, sl worn) Min <text:s/>£8,</text:span></text:span></text:p>
        </text:list-item>
        <text:list-item>
          <text:p text:style-name="P12"><text:span text:style-name="Teletype"><text:span text:style-name="T1">23/3/51 WEST HAM v Swansea (sl fold, v sl edge tears) Min £8, </text:span></text:span></text:p>
        </text:list-item>
        <text:list-item>
          <text:p text:style-name="P12"><text:span text:style-name="Teletype"><text:span text:style-name="T1">23/8/53 WEST HAM v Leicester (2 x nicks off spine, sl fold) Min £5, </text:span></text:span></text:p>
        </text:list-item>
        <text:list-item>
          <text:p text:style-name="P12"><text:span text:style-name="Teletype"><text:span text:style-name="T1">21/9/53 WEST HAM RESERVES v Portsmouth Reserves C Cup (sl cr) Min £6, </text:span></text:span></text:p>
        </text:list-item>
        <text:list-item>
          <text:p text:style-name="P12"><text:span text:style-name="Teletype"><text:span text:style-name="T1">18/1/54 @ ASTON VILLA; Blackpool v Luton FAC single card (fold) Min £15</text:span></text:span></text:p>
        </text:list-item>
        <text:list-item>
          <text:p text:style-name="P12"><text:span text:style-name="Teletype"><text:span text:style-name="T1">29/12/62 STOKE v Rotherham FAC (postponed, includes single card for 1</text:span></text:span><text:span text:style-name="Teletype"><text:span text:style-name="T14">st</text:span></text:span><text:span text:style-name="Teletype"><text:span text:style-name="T1"> April) Min £5</text:span></text:span></text:p>
        </text:list-item>
        <text:list-item>
          <text:p text:style-name="P12"><text:span text:style-name="Teletype"><text:span text:style-name="T1">19/12/64 STOKE v Birmingham (postponed, includes s/s for 17</text:span></text:span><text:span text:style-name="Teletype"><text:span text:style-name="T14">th</text:span></text:span><text:span text:style-name="Teletype"><text:span text:style-name="T1"> March) Min £5, </text:span></text:span></text:p>
        </text:list-item>
      </text:list>
      <text:p text:style-name="P5"><text:span text:style-name="Teletype"><text:span text:style-name="T6">THE FOLLOWING TICKETS &amp; LETTER ARE BEING SOLD WITH ALL PROCEEDS GOING TO A HOSPICE CHARITY I'M DONATING MY COMMISSION, SO 100% WILL BE GOING TO CHARITY, SO PLEASE BID STRONGLY!</text:span></text:span></text:p>
      <text:list xml:id="list3384361602721878069" text:style-name="L2">
        <text:list-item>
          <text:p text:style-name="P13"><text:span text:style-name="Teletype"><text:span text:style-name="T6">TICKET; 2/4/55 ENGLAND v Scotland (excellent) Min £5</text:span></text:span></text:p>
        </text:list-item>
        <text:list-item>
          <text:p text:style-name="P13"><text:span text:style-name="Teletype"><text:span text:style-name="T6">TICKET; 1951 FAC Final (excellent) Min £15</text:span></text:span></text:p>
        </text:list-item>
        <text:list-item>
          <text:p text:style-name="P13"><text:span text:style-name="Teletype"><text:span text:style-name="T6">TICKET; 1953 FAC Final (excellent) Min £20</text:span></text:span></text:p>
        </text:list-item>
        <text:list-item>
          <text:p text:style-name="P13"><text:span text:style-name="Teletype"><text:span text:style-name="T6">TICKET; 1954 FAC Final (excellent) Min £15</text:span></text:span></text:p>
        </text:list-item>
        <text:list-item>
          <text:p text:style-name="P13"><text:span text:style-name="Teletype"><text:span text:style-name="T6">TICKET; 1955 FAC Final (50 shillings! excellent) Min £20</text:span></text:span></text:p>
        </text:list-item>
        <text:list-item>
          <text:p text:style-name="P13"><text:span text:style-name="Teletype"><text:span text:style-name="T6">TICKET; 1956 FAC Final (very good) Min £15</text:span></text:span></text:p>
        </text:list-item>
        <text:list-item>
          <text:p text:style-name="P13"><text:span text:style-name="Teletype"><text:span text:style-name="T6">TICKET; 1957 FAC Final (excellent) Min £15</text:span></text:span></text:p>
        </text:list-item>
        <text:list-item>
          <text:p text:style-name="P13"><text:span text:style-name="Teletype"><text:span text:style-name="T6">All the above 7 tickets in slightly lesser condition, 1955 England (sl foxing), FAC Finals; 1951 (cr), 1953 (fold), <text:tab/><text:tab/>1954 (sl mk), 1955 (is identical to item 46), 1956 (v sl worn), 1957 (sl cr), (7 tickets) Min £50</text:span></text:span></text:p>
        </text:list-item>
        <text:list-item>
          <text:p text:style-name="P13"><text:span text:style-name="Teletype"><text:span text:style-name="T6">LETTER; F.A. Headed, undated but 1953 re FAC Final tickets to be returned to F.A. If recipient can't use Min £5,</text:span></text:span></text:p>
        </text:list-item>
        <text:list-item>
          <text:p text:style-name="P13"><text:span text:style-name="Teletype"><text:span text:style-name="T2">1949/0 BIRMINGHAM v </text:span></text:span><text:span text:style-name="Teletype"><text:span text:style-name="T19">Portsmouth (Champions, sl cr) Min £10, </text:span></text:span></text:p>
        </text:list-item>
        <text:list-item>
          <text:p text:style-name="P13"><text:span text:style-name="Teletype"><text:span text:style-name="T19">1946/7 BURNLEY v </text:span></text:span><text:span text:style-name="Teletype"><text:span text:style-name="T21">Luton (rs) Min £45, </text:span></text:span></text:p>
        </text:list-item>
        <text:list-item>
          <text:p text:style-name="P13"><text:span text:style-name="Teletype"><text:span text:style-name="T19">1953/4 BURNLEY v Chelsea Min £15, </text:span></text:span></text:p>
        </text:list-item>
        <text:list-item>
          <text:p text:style-name="P13"><text:span text:style-name="Teletype"><text:span text:style-name="T19">1948/9 CHESTERFIELD v Nottingham Forest (sl cr) Min £15</text:span></text:span></text:p>
        </text:list-item>
        <text:list-item>
          <text:p text:style-name="P13"><text:span text:style-name="Teletype"><text:span text:style-name="T19">1949/0 LIVERPOOL v Portsmouth (champions, sl cr) Min £25,</text:span></text:span></text:p>
        </text:list-item>
        <text:list-item>
          <text:p text:style-name="P13"><text:span text:style-name="Teletype"><text:span text:style-name="T19">1949/0 LIVERPOOL v Exeter FAC (sl cr) Min £25, </text:span></text:span></text:p>
        </text:list-item>
        <text:list-item>
          <text:p text:style-name="P13"><text:span text:style-name="Teletype"><text:span text:style-name="T19">1949/0 LIVERPOOL v Blackburn FAC Replay (Wednesday afternoon kick off) Min £30,</text:span></text:span></text:p>
        </text:list-item>
        <text:list-item>
          <text:p text:style-name="P13"><text:span text:style-name="Teletype"><text:span text:style-name="T19">1953/4 LIVERPOOL v Tottenham Min £20, </text:span></text:span></text:p>
        </text:list-item>
        <text:list-item>
          <text:p text:style-name="P13"><text:span text:style-name="Teletype"><text:span text:style-name="T19">1953/4 LIVERPOOL v Chelsea Min £20, </text:span></text:span></text:p>
        </text:list-item>
        <text:list-item>
          <text:p text:style-name="P13"><text:span text:style-name="Teletype"><text:span text:style-name="T25">1960/1 LUTON v Liverpool League Cup (1</text:span></text:span><text:span text:style-name="Teletype"><text:span text:style-name="T23">st</text:span></text:span><text:span text:style-name="Teletype"><text:span text:style-name="T25"> season, cr, sof) Min £60, </text:span></text:span></text:p>
        </text:list-item>
        <text:list-item>
          <text:p text:style-name="P13"><text:span text:style-name="Teletype"><text:span text:style-name="T19">1948/9 ROCHDALE v Port Vale Fr Min £20,</text:span></text:span></text:p>
        </text:list-item>
        <text:list-item>
          <text:p text:style-name="P13"><text:span text:style-name="Teletype"><text:span text:style-name="T19">1949/0 ROCHDALE v Halifax (sl cr) Min £20,</text:span></text:span></text:p>
        </text:list-item>
        <text:list-item>
          <text:p text:style-name="P13"><text:span text:style-name="Teletype"><text:span text:style-name="T19">1949/0 STOCKPORT RESERVES v Wrexham Res (sl cr) Min £15, </text:span></text:span></text:p>
        </text:list-item>
        <text:list-item>
          <text:p text:style-name="P13"><text:span text:style-name="Teletype"><text:span text:style-name="T20">1960/1 LIVERPOOL v Luton League Cup (1</text:span></text:span><text:span text:style-name="Teletype"><text:span text:style-name="T22">st</text:span></text:span><text:span text:style-name="Teletype"><text:span text:style-name="T20"> season L Cup, good condition) Min £120</text:span></text:span></text:p>
        </text:list-item>
        <text:list-item>
          <text:p text:style-name="P15">1953/4 SCUNTHOPRE v Boston FAC (sl cr) Min £20,</text:p>
        </text:list-item>
        <text:list-item>
          <text:p text:style-name="P15">1953/4 WORKINGTON v Scunthorpe Min £15,</text:p>
        </text:list-item>
        <text:list-item>
          <text:p text:style-name="P13"><text:span text:style-name="Teletype"><text:span text:style-name="T26">1963/4 @ BLACKBURN; Chorley v Nelson LJC Final s/s Min £10,</text:span></text:span></text:p>
        </text:list-item>
        <text:list-item>
          <text:p text:style-name="P17">1954/5 ABERGAVENNY THURSDAYS v Swansea (4 pages) Min £7,</text:p>
        </text:list-item>
        <text:list-item>
          <text:p text:style-name="P17">1936/6 ARSENAL RESERVES v Swansea Res (sotp, sl cr) Min £20,</text:p>
        </text:list-item>
        <text:list-item>
          <text:p text:style-name="P17">1955/6 EBBW VALE v Abergavenny (t/c, fold) Min £5,</text:p>
        </text:list-item>
        <text:list-item>
          <text:p text:style-name="P17">1956/7 EBBW VALE v Gwynfi (sl foxing) Min £4,</text:p>
        </text:list-item>
        <text:list-item>
          <text:p text:style-name="P17">1948 CARDIFF; 20 Original autographs (A4 sheet inc; Lever, Grant, Stitfall, Sherwood, Edwards, <text:tab/><text:tab/><text:tab/>Montgomery, R Williams, G Williams, Hollyman, Gilchrist &amp; Nibloe) Min £10,</text:p>
        </text:list-item>
        <text:list-item>
          <text:p text:style-name="P17">12/4/41 CARDIFF v Lovells (worn fold, sl edge tears) Min £50,</text:p>
        </text:list-item>
        <text:list-item>
          <text:p text:style-name="P17">6/9/41 CARDIFF v W.B.A (heavy fold, worn tears) Min £30,</text:p>
        </text:list-item>
        <text:list-item>
          <text:p text:style-name="P17">16/9/44 @ LIVERPOOL; England v Wales (sl cr) Min £35,</text:p>
        </text:list-item>
        <text:list-item>
          <text:p text:style-name="P17">1936/7 FULHAM v Bury (fold, sl worn) Min £35,</text:p>
        </text:list-item>
        <text:list-item>
          <text:p text:style-name="P17">1954/5 WATFORD RESERVES v Swansea Res Min £5,</text:p>
        </text:list-item>
        <text:list-item>
          <text:p text:style-name="P13"><text:span text:style-name="Teletype"><text:span text:style-name="T28">1966/7 EXETER RESERVES v Portland s/s (fold) Min £15, </text:span></text:span></text:p>
        </text:list-item>
        <text:list-item>
          <text:p text:style-name="P13"><text:span text:style-name="Teletype"><text:span text:style-name="T29">1966/7 EXETER v Bournemouth Fr s/s (neat fold, good) Min £50, </text:span></text:span></text:p>
        </text:list-item>
        <text:list-item>
          <text:p text:style-name="P13"><text:span text:style-name="Teletype"><text:span text:style-name="T30">1966/7 EXETER v Torquay Fr s/s Min £5, </text:span></text:span></text:p>
          <text:p text:style-name="P21"><text:span text:style-name="Teletype"><text:span text:style-name="T31">2</text:span></text:span></text:p>
          <text:p text:style-name="P13"><text:soft-page-break/><text:span text:style-name="Teletype"><text:span text:style-name="T30">108)<text:tab/>1966/7 EXETER v Plymouth Devon Bowl s/f s/s £5,</text:span></text:span></text:p>
        </text:list-item>
        <text:list-item>
          <text:p text:style-name="P13"><text:span text:style-name="Teletype"><text:span text:style-name="T30">1977/8 SOUTHPORT v Cliftonville Fr (1</text:span></text:span><text:span text:style-name="Teletype"><text:span text:style-name="T24">st</text:span></text:span><text:span text:style-name="Teletype"><text:span text:style-name="T30"> as non-league, 4 pages, sl edge tears) £4, </text:span></text:span></text:p>
        </text:list-item>
        <text:list-item>
          <text:p text:style-name="P13"><text:span text:style-name="Teletype"><text:span text:style-name="T30">1966/7 TORQUAY v Exeter Fr s/s (sl fold) Min £5, </text:span></text:span></text:p>
        </text:list-item>
        <text:list-item>
          <text:p text:style-name="P13"><text:span text:style-name="Teletype"><text:span text:style-name="T1">1938-39 BRENTFORD v Aston Villa (sl fold) Min £30, </text:span></text:span></text:p>
        </text:list-item>
        <text:list-item>
          <text:p text:style-name="P20">1938-39 ASTON VILLA RESERVES v Sheff Utd Res Min £20</text:p>
        </text:list-item>
        <text:list-item>
          <text:p text:style-name="P20">1938-39 ASTON VILLA RESERVES v Man City Res (sl cr, rs) Min £20,</text:p>
        </text:list-item>
        <text:list-item>
          <text:p text:style-name="P20">1938-39 ASTON VILLA v Huddersfield Min £30,</text:p>
        </text:list-item>
        <text:list-item>
          <text:p text:style-name="P20">1938-39 CHELSEA v Aston Villa (sl fold, sl grubby) Min £25,</text:p>
        </text:list-item>
        <text:list-item>
          <text:p text:style-name="P20">1938-39 ASTON VILLA v Brentford (sl fold) Min £30,</text:p>
        </text:list-item>
        <text:list-item>
          <text:p text:style-name="P13"><text:span text:style-name="Teletype"><text:span text:style-name="T6">BOXING PROGRAMME; 5/1/1933 @ Liverpool Stadium; 16 large pages, Praxille Clyde v Ginger Foran, Young, <text:tab/><text:tab/>Sanderson, Jim Maloney, Kid Singh Etc (Superb Item) Min £20.</text:span></text:span></text:p>
        </text:list-item>
        <text:list-item>
          <text:p text:style-name="P13"><text:span text:style-name="Teletype"><text:span text:style-name="T6">BOXING PROGRAMME; 27/3/1933 @ Belle Vue (Manchester); 16 pages, Johnny King v Henri Poutrain, Alf <text:tab/><text:tab/>Robinson, Ernie Roderick, George Owes Etc Min £15,</text:span></text:span></text:p>
        </text:list-item>
        <text:list-item>
          <text:p text:style-name="P13"><text:span text:style-name="Teletype"><text:span text:style-name="T12">1973/4 WREXHAM v York (4 page issue, Wednesday 20</text:span></text:span><text:span text:style-name="Teletype"><text:span text:style-name="T17">th</text:span></text:span><text:span text:style-name="Teletype"><text:span text:style-name="T12"> Feb, 3 p.m kick off) Min £5,</text:span></text:span></text:p>
        </text:list-item>
        <text:list-item>
          <text:p text:style-name="P13"><text:span text:style-name="Teletype"><text:span text:style-name="T12">1942/3 PORTSMOUTH v Aldershot (4 pages, neat t/c) Min £35,</text:span></text:span></text:p>
        </text:list-item>
        <text:list-item>
          <text:p text:style-name="P13"><text:span text:style-name="Teletype"><text:span text:style-name="T12">1/1/44 PORTSMOUTH v Arsenal (4 pages, neat fold) Min £20,</text:span></text:span></text:p>
        </text:list-item>
        <text:list-item>
          <text:p text:style-name="P13"><text:span text:style-name="Teletype"><text:span text:style-name="T12">25/9/43 PORTSMOUTH v Q.P.R (4 pages) Min £25, </text:span></text:span></text:p>
        </text:list-item>
        <text:list-item>
          <text:p text:style-name="P13"><text:span text:style-name="T38">1945/46 CHELMSFORD</text:span><text:span text:style-name="T39"> v Reading (Fr) Min £25,</text:span></text:p>
        </text:list-item>
        <text:list-item>
          <text:p text:style-name="P13"><text:span text:style-name="T38">1954/55 HIBERNIAN</text:span><text:span text:style-name="T39"> v Rapid Wien (Fr) Min £40,</text:span></text:p>
        </text:list-item>
        <text:list-item>
          <text:p text:style-name="P13"><text:span text:style-name="T38">1943/44 WALTHAMSTOW</text:span><text:span text:style-name="T39"> v London Professional XI (cr, worn) Min £25 ,</text:span></text:p>
        </text:list-item>
        <text:list-item>
          <text:p text:style-name="P13"><text:span text:style-name="T38">1950/51 ILFORD</text:span><text:span text:style-name="T39"> v Wageningen (Festival of Britain) (sl mk on cover) Min £30,</text:span></text:p>
        </text:list-item>
        <text:list-item>
          <text:p text:style-name="P13"><text:span text:style-name="T38">1951/52 BARNET </text:span><text:span text:style-name="T39">v Gold Coast Fr Min £16,</text:span></text:p>
        </text:list-item>
        <text:list-item>
          <text:p text:style-name="P13"><text:span text:style-name="T38">1967/8 @ NOTT'M FOREST: ENGLAND</text:span><text:span text:style-name="T39"> v Scotland Police International Min £5,</text:span></text:p>
        </text:list-item>
        <text:list-item>
          <text:p text:style-name="P13"><text:span text:style-name="T38">1978/9 TICKET</text:span><text:span text:style-name="T39">: Nott'm Fores v IFC Koln ECS/F Min £5,</text:span></text:p>
        </text:list-item>
        <text:list-item>
          <text:p text:style-name="P13"><text:span text:style-name="T38">1978/9 TICKET:</text:span><text:span text:style-name="T39"> Nott'm Forest v Liverpool EC (small ce mark on back) Min £9, </text:span></text:p>
        </text:list-item>
        <text:list-item>
          <text:p text:style-name="P13"><text:span text:style-name="T38">1991/2 TICKET:</text:span><text:span text:style-name="T39"> Manchester United v Nott'm Forest Min £3,</text:span></text:p>
        </text:list-item>
        <text:list-item>
          <text:p text:style-name="P13"><text:span text:style-name="T38">2017/18 CHESHIRE SENIOR C/F</text:span><text:span text:style-name="T39"> Nantwich v Stockport Min £5,</text:span></text:p>
        </text:list-item>
        <text:list-item>
          <text:p text:style-name="P13"><text:span text:style-name="T38">2018/19 CHESHIRE SENIOR C/F</text:span><text:span text:style-name="T39"> Nantwich v Cammell Laird Min £5, </text:span></text:p>
        </text:list-item>
        <text:list-item>
          <text:p text:style-name="P13"><text:span text:style-name="T38">2023/24 CHESHIRE SENIOR C/F</text:span><text:span text:style-name="T39"> Crewe Alex v Hyde United Min £5, </text:span></text:p>
        </text:list-item>
        <text:list-item>
          <text:p text:style-name="P22">1936/7 RUGBY LEAGUE: NEWCASTLE v Hunslet 1936/37 (First Season) Min £400,</text:p>
        </text:list-item>
        <text:list-item>
          <text:p text:style-name="P22">1924/5 RUGBY LEAGUE: SWINTON v Hull KR @ Rochdale - Rugby League Championship Final Tie Min £600</text:p>
        </text:list-item>
        <text:list-item>
          <text:p text:style-name="P13"><text:span text:style-name="Teletype"><text:span text:style-name="T10">1934/5 RUGBY LEAGUE: SALFORD v Wigan @ Swinton – Lancashire Rugby Lge Challenge Cup Final Tie Min £250,</text:span></text:span></text:p>
        </text:list-item>
        <text:list-item>
          <text:p text:style-name="P13"><text:span text:style-name="Teletype"><text:span text:style-name="T32">1954/5 @ Arsenal; QPR v Walthamstow FAC 2nd Replay (fold, sl tears) Min £15, </text:span></text:span></text:p>
        </text:list-item>
        <text:list-item>
          <text:p text:style-name="P18">1974/5 ASTON VILLA v Southampton SJFC SF s/s (sl cr) Min £5,</text:p>
        </text:list-item>
        <text:list-item>
          <text:p text:style-name="P18">1948/9 BURY v Sheffield Wed (mk, hole at top) Min £12,</text:p>
        </text:list-item>
        <text:list-item>
          <text:p text:style-name="P18">1969/0 SOUTH SHIELDS v Bradford Pk Ave FAC Min £25, </text:p>
        </text:list-item>
        <text:list-item>
          <text:p text:style-name="P18">1953/4 WIGAN ATH v Southport Reserves (sl cr) Min £16,</text:p>
        </text:list-item>
        <text:list-item>
          <text:p text:style-name="P18">1960/1 WOLVES v Rangers ECWC S/F (folds) Min £5,</text:p>
        </text:list-item>
        <text:list-item>
          <text:p text:style-name="P18">1952/3 ARSENAL v West Brom (autographed by West Brom team twice over!) Min £15,</text:p>
        </text:list-item>
        <text:list-item>
          <text:p text:style-name="P18">1975/6 BOURNEMOUTH v Lincoln (fully autographed by both teams) Min £15, </text:p>
        </text:list-item>
        <text:list-item>
          <text:p text:style-name="P18">1992/3 PLYMOUTH RESERVES v Bournemouth Res (11 autographs from both teams) Min £5,</text:p>
        </text:list-item>
        <text:list-item>
          <text:p text:style-name="P18">1965/6 NOTTS CO RESERVES v Bournemouth Res s/s Min £5, </text:p>
        </text:list-item>
        <text:list-item>
          <text:p text:style-name="P18">1964/5 WATFORD RESERVES v Bournemouth Res Min £5,</text:p>
        </text:list-item>
        <text:list-item>
          <text:p text:style-name="P18">TICKET; 1969/0 BOURNEMOUTH v Fulham (sl cr) Min £8, </text:p>
        </text:list-item>
        <text:list-item>
          <text:p text:style-name="P18">TICKET; 1972/3 WATFORD v Bournemouth Min £8,</text:p>
        </text:list-item>
        <text:list-item>
          <text:p text:style-name="P18"><text:span text:style-name="T45">TICKET; 1975/6 NEWPORT v Bournemouth Complete Directors Ticket Min £8</text:span> </text:p>
        </text:list-item>
        <text:list-item>
          <text:p text:style-name="P18">1946/7 MANCHESTER CITY v Bury (fold, small tear at top corner) Min £15 ,</text:p>
        </text:list-item>
        <text:list-item>
          <text:p text:style-name="P13"><text:span text:style-name="Teletype"><text:span text:style-name="T27">1981/82 PETERBOROUGH UTD: Ramsey v Wisbech Reserves (PSCF) s/s Min £5,</text:span></text:span></text:p>
        </text:list-item>
        <text:list-item>
          <text:p text:style-name="P15">1984/85 PETERBOROUGH UTD: Somersham v Whittlesey (PSCF) (4 pages) Min £3,</text:p>
        </text:list-item>
        <text:list-item>
          <text:p text:style-name="P15">1968/69 OXFORD UTD: Morris Motors v Oxford City (OSCF REP) s/s Min £4,</text:p>
        </text:list-item>
        <text:list-item>
          <text:p text:style-name="P15">1938/39 C.PALACE v Ipswich (FIRST LEAGUE SEASON) (very sl stain) Min £60,</text:p>
        </text:list-item>
        <text:list-item>
          <text:p text:style-name="P15">1969/70 SPENNYMOOR v Wrexham (FAC) (Rare Issue) Min £25, </text:p>
        </text:list-item>
      </text:list>
      <text:p text:style-name="P14"/>
      <text:p text:style-name="P14"/>
      <text:p text:style-name="P14"/>
      <text:p text:style-name="P14"/>
      <text:p text:style-name="P14"/>
      <text:p text:style-name="P2"><text:span text:style-name="Teletype"><text:span text:style-name="T5">OFFERS;</text:span></text:span><text:span text:style-name="Teletype"><text:span text:style-name="T1"> TO CLOSE ON TUESDAY 1st April 2025. The price you bid is the price you pay, if you are successful. </text:span></text:span></text:p>
      <text:p text:style-name="P4"><text:span text:style-name="Teletype"><text:span text:style-name="T1">Offers may be posted to; D G Taylor, PO Box 463, Lymington, Hants. SO41 1FX or Email; taylorprogrammes@aol.com </text:span></text:span></text:p>
      <text:p text:style-name="P14"/>
      <text:p text:style-name="P16">3</text:p>
      <text:p text:style-name="P14"/>
      <text:p text:style-name="P10"><text:soft-page-break/><text:span text:style-name="T40">SCARBOROUGH OFFERS SECTION (1985-2010) MINIMUM BID £2.50 EACH BY FRIDAY FEB 28</text:span><text:span text:style-name="T36">TH</text:span></text:p>
      <text:p text:style-name="P11"/>
      <text:p text:style-name="P9"><text:span text:style-name="T41">NO1</text:span><text:span text:style-name="T42"> 1985/86 BRIDLINGTON V SCARBOROUGH (FAC)<text:tab/><text:tab/></text:span><text:span text:style-name="T41">NO71</text:span><text:span text:style-name="T42"> 2005/06 SCARBOROUGH V CHESTERFIELD (FR) (S/S)</text:span></text:p>
      <text:p text:style-name="P9"><text:span text:style-name="T41">NO2</text:span><text:span text:style-name="T42"> 1985/86 CROOK V SCARBORORUGH (FAC)<text:tab/><text:tab/><text:tab/></text:span><text:span text:style-name="T41">NO72</text:span><text:span text:style-name="T42"> 2005/06 SCARBOROUGH V SUNDERLAND (FR) (S/S)</text:span></text:p>
      <text:p text:style-name="P9"><text:span text:style-name="T41">NO3</text:span><text:span text:style-name="T42"> 1985/86 SCARBOROUGH V NEWCASTLE (FR) (S/S)<text:tab/><text:tab/></text:span><text:span text:style-name="T41">NO73</text:span><text:span text:style-name="T42"> 2005/06 SCARBOROUGH V SCUNTHORPE (FR) (S/S)</text:span></text:p>
      <text:p text:style-name="P9"><text:span text:style-name="T41">NO4</text:span><text:span text:style-name="T42"> 1988/89 BARNSLEY V SCARBOROUGH (YHC) (S/S)<text:tab/><text:tab/></text:span><text:span text:style-name="T41">NO74</text:span><text:span text:style-name="T42"> 2005/06 SCARBOROUGH V SHEFF UTD (FR) (BLUE S/S)</text:span></text:p>
      <text:p text:style-name="P9"><text:span text:style-name="T41">NO5</text:span><text:span text:style-name="T42"> 1989/90 SCARBOROUGH V CARLISLE (LDC)<text:tab/><text:tab/><text:tab/></text:span><text:span text:style-name="T41">NO75</text:span><text:span text:style-name="T42"> 2005/06 SCARBOROUGH V SHEFF UTD (FR) (RED S/S)</text:span></text:p>
      <text:p text:style-name="P9"><text:span text:style-name="T41">NO6</text:span><text:span text:style-name="T42"> 1989/90 SCARBOROUGH V WHITBY (NRSC) (4 PAGE)<text:tab/><text:tab/></text:span><text:span text:style-name="T41">NO76</text:span><text:span text:style-name="T42"> 2005/06 SCARBOROUGH U19 V GOOLE U19</text:span></text:p>
      <text:p text:style-name="P9"><text:span text:style-name="T41">NO7</text:span><text:span text:style-name="T42"> 1989/90 SCARBOROUGH V PICKERING (NRSC) (4 PAGE)<text:tab/></text:span><text:span text:style-name="T41">NO77</text:span><text:span text:style-name="T42"> 2005/06 SCARBOROUGH RES V HARTLEPOOL RES (DEC)</text:span></text:p>
      <text:p text:style-name="P9"><text:span text:style-name="T41">NO8</text:span><text:span text:style-name="T42"> 1993/94 SCARBOROUGH V HULL (YEC)<text:tab/><text:tab/><text:tab/></text:span><text:span text:style-name="T41">NO78</text:span><text:span text:style-name="T42"> 2005/06 SCARBOROUGH V MIDDLESBROUGH (NRSC)</text:span></text:p>
      <text:p text:style-name="P9"><text:span text:style-name="T41">NO9</text:span><text:span text:style-name="T42"> 1993/94 SCARBOROUGH V GRIMSBY (YEC)<text:tab/><text:tab/><text:tab/></text:span><text:span text:style-name="T41">NO79</text:span><text:span text:style-name="T42"> 2005/06 SCARBOROUGH U19 V HARROGATE U19 (JAN)</text:span></text:p>
      <text:p text:style-name="P9"><text:span text:style-name="T41">NO10</text:span><text:span text:style-name="T42"> 1993/94 SCARBOROUGH V SCUNTHORPE (AGT) (27</text:span><text:span text:style-name="T37">TH</text:span><text:span text:style-name="T42"> SEP)<text:tab/></text:span><text:span text:style-name="T41">NO80</text:span><text:span text:style-name="T42"> 2005/06 SCARBOROUGH RES V HARTLEPOOL RES (JAN)</text:span></text:p>
      <text:p text:style-name="P9"><text:span text:style-name="T41">NO11</text:span><text:span text:style-name="T42"> 1993/94 SCARBOROUGH V SCUNTHORPE (AGT) (1</text:span><text:span text:style-name="T37">ST</text:span><text:span text:style-name="T42"> DEC)<text:tab/></text:span><text:span text:style-name="T41">NO81</text:span><text:span text:style-name="T42"> 2005/06 SCARBOROUGH U19 V DARLINGTON U19</text:span></text:p>
      <text:p text:style-name="P9"><text:span text:style-name="T41">NO12</text:span><text:span text:style-name="T42"> 1995/96 WORKSOP V SCARBOROUGH (FR)<text:tab/><text:tab/><text:tab/></text:span><text:span text:style-name="T41">NO82</text:span><text:span text:style-name="T42"> 2005/06 SCARBOROUGH U19 V GARFORTH U19</text:span></text:p>
      <text:p text:style-name="P9"><text:span text:style-name="T41">NO13</text:span><text:span text:style-name="T42"> 1995/96 SCARBOROUGH RES V WREXHAM RES (S/S)<text:tab/><text:tab/></text:span><text:span text:style-name="T41">NO83</text:span><text:span text:style-name="T42"> 2005/06 HARROGATE R.A.F.C U19 V SCARBOROUGH U19</text:span></text:p>
      <text:p text:style-name="P9"><text:span text:style-name="T41">NO14</text:span><text:span text:style-name="T42"> 1995/96 ROCHDALE V SCARBOROUGH (4 PAGE ISSUE)<text:tab/></text:span><text:span text:style-name="T41">NO84</text:span><text:span text:style-name="T42"> 2005/06 SCARBOROUGH RES V GRIMSBY RES</text:span></text:p>
      <text:p text:style-name="P9"><text:span text:style-name="T41">NO15</text:span><text:span text:style-name="T42"> 1996/97 SCARBOROUGH V NOTTS C (AWS) (4 PAGE)<text:tab/><text:tab/></text:span><text:span text:style-name="T41">NO85</text:span><text:span text:style-name="T42"> 2005/06 HULL RES V SCARBOROUGH RES (S/S)</text:span></text:p>
      <text:p text:style-name="P9"><text:span text:style-name="T41">NO16</text:span><text:span text:style-name="T42"> 1997/98 BOLTON YTH V SCARBOROUGH YTH (FAYC)<text:tab/><text:tab/></text:span><text:span text:style-name="T41">NO86</text:span><text:span text:style-name="T42"> 2005/06 SCARBOROUGH U19 V GLASSHOUGHTON U19</text:span></text:p>
      <text:p text:style-name="P9"><text:span text:style-name="T41">NO17</text:span><text:span text:style-name="T42"> 1997/98 BRAD CITY YTH V SCARBOROUGH YTH (FAYC)<text:tab/></text:span><text:span text:style-name="T41">NO87</text:span><text:span text:style-name="T42"> 2005/06 SCARBOROUGH RES V DARLINGTON RES (S/S)</text:span></text:p>
      <text:p text:style-name="P9"><text:span text:style-name="T41">NO18</text:span><text:span text:style-name="T42"> 1997/98 SCARBOROUGH RES V DONCASTER RES (S/S)<text:tab/><text:tab/></text:span><text:span text:style-name="T41">NO88</text:span><text:span text:style-name="T42"> 2005/06 YORK RES V SCARBOROUGH (S/S)</text:span></text:p>
      <text:p text:style-name="P9"><text:span text:style-name="T41">NO19</text:span><text:span text:style-name="T42"> 1999/00 SCARBOROUGH V WALSALL (S/S)<text:tab/><text:tab/><text:tab/></text:span><text:span text:style-name="T41">NO89</text:span><text:span text:style-name="T42"> 2005/06 DONCASTER RES V SCARBOROUGH RES (S/S)</text:span></text:p>
      <text:p text:style-name="P9"><text:span text:style-name="T41">NO20</text:span><text:span text:style-name="T42"> 1999/00 SCARBOROUGH RES V SHEFF UTD RES (S/S)<text:tab/><text:tab/></text:span><text:span text:style-name="T41">NO90</text:span><text:span text:style-name="T42"> 2005/06 SCARBOROUGH RES V LINCOLN RES</text:span></text:p>
      <text:p text:style-name="P9"><text:span text:style-name="T41">NO21</text:span><text:span text:style-name="T42"> 2000/01 SCARBOROUGH V MIDDLESBROUGH (NRSC)<text:tab/><text:tab/></text:span><text:span text:style-name="T41">NO91</text:span><text:span text:style-name="T42"> 2005/06 DARLINGTON RES V SCARBOROUGH RES (S/S)</text:span></text:p>
      <text:p text:style-name="P9"><text:span text:style-name="T41">NO22</text:span><text:span text:style-name="T42"> 2000/01 SCARBOROUGH V MANCHESTER UTD (FR)<text:tab/><text:tab/></text:span><text:span text:style-name="T41">NO92</text:span><text:span text:style-name="T42"> 2005/06 SCARBOROUGH U19 V PONTEFRACT C U19</text:span></text:p>
      <text:p text:style-name="P9"><text:span text:style-name="T41">NO23</text:span><text:span text:style-name="T42"> 2000/01 SCARBOROUGH V NEWCASTLE (MCCC)<text:tab/><text:tab/></text:span><text:span text:style-name="T41">NO93</text:span><text:span text:style-name="T42"> 2005/06 SCARBOROUGH U19 V HARROGATE U19 (MAR)</text:span></text:p>
      <text:p text:style-name="P9"><text:span text:style-name="T41">NO24</text:span><text:span text:style-name="T42"> 2000/01 CONSETT V SCARBOROUGH (FR) (4 PAGE)<text:tab/><text:tab/></text:span><text:span text:style-name="T41">NO94</text:span><text:span text:style-name="T42"> 2005/06 SCUNTHORPE RES V SCARBOROUGH RES (S/S)</text:span></text:p>
      <text:p text:style-name="P9"><text:span text:style-name="T41">NO25</text:span><text:span text:style-name="T42"> 2000/01 IRISH TOUR PROG V T.S.D.S.L &amp; WATERFORD (JOINT)<text:tab/></text:span><text:span text:style-name="T41">NO95</text:span><text:span text:style-name="T42"> 2005/06 YORK V SCARBOROUGH (NRSCS/F) (S/S)</text:span></text:p>
      <text:p text:style-name="P9"><text:span text:style-name="T41">NO26</text:span><text:span text:style-name="T42"> 2000/01 CORK C V SCARBOROUGH (FR) (4 PAGE)<text:tab/><text:tab/></text:span><text:span text:style-name="T41">NO96</text:span><text:span text:style-name="T42"> 2005/06 SCARBOROUGH RES V SCUNTHORPE RES (S/S)</text:span></text:p>
      <text:p text:style-name="P9"><text:span text:style-name="T41">NO27</text:span><text:span text:style-name="T42"> 2000/01 BRIDLINGTON V SCARBOROUGH (FR)<text:tab/><text:tab/></text:span><text:span text:style-name="T41">NO97</text:span><text:span text:style-name="T42"> 2005/06 SCARBOROUGH RES V DONCASTER RES (S/S)</text:span></text:p>
      <text:p text:style-name="P9"><text:span text:style-name="T41">NO28</text:span><text:span text:style-name="T42"> 2000/01 SCARBOROUGH V YORK (FR) (S/S)<text:tab/><text:tab/><text:tab/></text:span><text:span text:style-name="T41">NO98</text:span><text:span text:style-name="T42"> 2005/06 SHEFF UTD B V SCARBOROUGH RES (S/S)</text:span></text:p>
      <text:p text:style-name="P9"><text:span text:style-name="T41">NO29</text:span><text:span text:style-name="T42"> 2000/01 SCARBOROUGH V BRAD CITY (10 MAR) (S/S)<text:tab/><text:tab/></text:span><text:span text:style-name="T41">NO99</text:span><text:span text:style-name="T42"> 2005/06 SCARBOROUGH RES V YORK RES (S/S)</text:span></text:p>
      <text:p text:style-name="P9"><text:span text:style-name="T41">NO30</text:span><text:span text:style-name="T42"> 2000/01 SCARBOROUGH RES V MANSFIELD RES (S/S)<text:tab/><text:tab/></text:span><text:span text:style-name="T41">NO100</text:span><text:span text:style-name="T42"> 2006/07 SCARBOROUGH V LEEDS (FR) (S/S)</text:span></text:p>
      <text:p text:style-name="P9"><text:span text:style-name="T41">NO31</text:span><text:span text:style-name="T42"> 2001/02 PICKERING V SCARBOROUGH (FR)<text:tab/><text:tab/><text:tab/></text:span><text:span text:style-name="T41">NO101</text:span><text:span text:style-name="T42"> 2006/07 RETFORD V SCARBOROUGH (FR) (S/S)</text:span></text:p>
      <text:p text:style-name="P9"><text:span text:style-name="T41">NO32</text:span><text:span text:style-name="T42"> 2001/02 WHITBY V SCARBOROUGH (29</text:span><text:span text:style-name="T37">TH</text:span><text:span text:style-name="T42"> JAN) (S/S)<text:tab/><text:tab/></text:span><text:span text:style-name="T41">NO102</text:span><text:span text:style-name="T42"> 2006/07 RETFORD V SCARBOROUGH (FR) (PROG)</text:span></text:p>
      <text:p text:style-name="P9"><text:span text:style-name="T41">NO33</text:span><text:span text:style-name="T42"> 2002/03 BRIDLINGTON V SCARBOROUGH (FR)<text:tab/><text:tab/></text:span><text:span text:style-name="T41">NO103</text:span><text:span text:style-name="T42"> 2006/07 SCARBOROUGH V ROSSINGTON (FR) (S/S)</text:span></text:p>
      <text:p text:style-name="P9"><text:span text:style-name="T41">NO34</text:span><text:span text:style-name="T42"> 2002/03 SCARBOROUGH V SHEFF UTD (FR) (S/S)<text:tab/><text:tab/></text:span><text:span text:style-name="T41">NO104</text:span><text:span text:style-name="T42"> 2006/07 BRADFORD PA V SCARBOROUGH (FR)</text:span></text:p>
      <text:p text:style-name="P9"><text:span text:style-name="T41">NO35</text:span><text:span text:style-name="T42"> 2002/03 SCARBOROUGH V HULL (FR) (S/S)<text:tab/><text:tab/><text:tab/></text:span><text:span text:style-name="T41">NO105</text:span><text:span text:style-name="T42"> 2006/07 SCARBOROUGH V SHEFF UTD (FR) (S/S)</text:span></text:p>
      <text:p text:style-name="P9"><text:span text:style-name="T41">NO36</text:span><text:span text:style-name="T42"> 2002/03 SCARBOROUGH V WHITBY (FR) (S/S)<text:tab/><text:tab/><text:tab/></text:span><text:span text:style-name="T41">NO106</text:span><text:span text:style-name="T42"> 2006/07 SCARBOROUGH V WHITBY (FR) (S/S)</text:span></text:p>
      <text:p text:style-name="P9"><text:span text:style-name="T41">NO37</text:span><text:span text:style-name="T42"> 2002/03 PICKERING V SCARBOROUGH (FR)<text:tab/><text:tab/><text:tab/></text:span><text:span text:style-name="T41">NO107</text:span><text:span text:style-name="T42"> 2006/07 BRIDLINGTON V SCARBOROUGH (FR)</text:span></text:p>
      <text:p text:style-name="P9"><text:span text:style-name="T41">NO38</text:span><text:span text:style-name="T42"> 2002/03 MARSKE UTD V SCARBOROUGH (NRSC)<text:tab/><text:tab/></text:span><text:span text:style-name="T41">NO108</text:span><text:span text:style-name="T42"> 2006/07 SCARBOROUGH U19 V PICKERING U19</text:span></text:p>
      <text:p text:style-name="P9"><text:span text:style-name="T41">NO39</text:span><text:span text:style-name="T42"> 2003/04 YORK V SCARBOROUGH (FR) (S/S)<text:tab/><text:tab/><text:tab/></text:span><text:span text:style-name="T41">NO109</text:span><text:span text:style-name="T42"> 2006/07 SCARBOROUGH U19 V TADCASTER U19</text:span></text:p>
      <text:p text:style-name="P9"><text:span text:style-name="T41">NO40</text:span><text:span text:style-name="T42"> 2003/04 SCARBOROUGH V MANSFIELD (FR) (S/S)<text:tab/><text:tab/></text:span><text:span text:style-name="T41">NO110</text:span><text:span text:style-name="T42"> 2006/07 SCARBOROUGH U19 V GOOLE U19</text:span></text:p>
      <text:p text:style-name="P9"><text:span text:style-name="T41">NO41</text:span><text:span text:style-name="T42"> 2003/04 SCARBOROUGH V MIDDLESBROUGH (NRSC) (S/S)<text:tab/></text:span><text:span text:style-name="T41">NO111</text:span><text:span text:style-name="T42"> 2006/07 SCARBOROUGH U19 V HARROGATE U19</text:span></text:p>
      <text:p text:style-name="P9"><text:span text:style-name="T41">NO42</text:span><text:span text:style-name="T42"> 2003/04 SCARBOROUGH V HULL (FR) (S/S)<text:tab/><text:tab/><text:tab/></text:span><text:span text:style-name="T41">NO112</text:span><text:span text:style-name="T42"> 2006/07 SCARBOROUGH U19 V HUTTON CRANSWICK U19</text:span></text:p>
      <text:p text:style-name="P9"><text:span text:style-name="T41">NO43</text:span><text:span text:style-name="T42"> 2003/04 SCARBOROUGH V HULL/MANSFIELD/SHEFF UTD (FR) </text:span><text:span text:style-name="T41">NO113</text:span><text:span text:style-name="T42"> 2006/07 SCARBOROUGH V YORK (NRSC) (24</text:span><text:span text:style-name="T37">TH</text:span><text:span text:style-name="T42"> JAN)</text:span></text:p>
      <text:p text:style-name="P9"><text:span text:style-name="T41">NO44</text:span><text:span text:style-name="T42"> 2003/04 SCARBOROUGH V MIDDLESBROUGH (NRSC)<text:tab/><text:tab/></text:span><text:span text:style-name="T41">NO114</text:span><text:span text:style-name="T42"> 2006/07 SCARBOROUGH V YORK (NRSC) (19</text:span><text:span text:style-name="T37">TH</text:span><text:span text:style-name="T42"> FEB)</text:span></text:p>
      <text:p text:style-name="P9"><text:span text:style-name="T41">NO45</text:span><text:span text:style-name="T42"> 2003/04 GOOLE V SCARBOROUGH (FR)<text:tab/><text:tab/><text:tab/></text:span><text:span text:style-name="T41">NO115</text:span><text:span text:style-name="T42"> 2006/07 SCARBOROUGH U19 V SELBY U19</text:span></text:p>
      <text:p text:style-name="P9"><text:span text:style-name="T41">NO46</text:span><text:span text:style-name="T42"> 2003/04 BRIDLINGTON V SCARBOROUGH (FR)<text:tab/><text:tab/></text:span><text:span text:style-name="T41">NO116</text:span><text:span text:style-name="T42"> 2006/07 BRIDLINGTON U19 V SCARBOROUGH U19 (28</text:span><text:span text:style-name="T37">TH</text:span><text:span text:style-name="T42">FEB)</text:span></text:p>
      <text:p text:style-name="P9"><text:span text:style-name="T41">NO47</text:span><text:span text:style-name="T42"> 2003/04 SELBY T V SCARBOROUGH (FR)<text:tab/><text:tab/><text:tab/></text:span><text:span text:style-name="T41">NO117</text:span><text:span text:style-name="T42"> 2006/07SCARBOROUGH BOYS V HULL BOYS (U12)</text:span></text:p>
      <text:p text:style-name="P9"><text:span text:style-name="T41">NO48</text:span><text:span text:style-name="T42"> 2003/04 YORK V SCARBOROUGH (FR)<text:tab/><text:tab/><text:tab/></text:span><text:span text:style-name="T41">NO118</text:span><text:span text:style-name="T42"> 2006/07 SCARBOROUGH U19 V HARROGATE R.W U19</text:span></text:p>
      <text:p text:style-name="P9"><text:span text:style-name="T41">NO49</text:span><text:span text:style-name="T42"> 2003/04 SCARBOROUGH V CHELSEA (FAC) (INC T/SHEET)<text:tab/></text:span><text:span text:style-name="T41">NO119</text:span><text:span text:style-name="T42"> 2006/07 SCARBOROUGH U19 V BRIDLINGTON T U19</text:span></text:p>
      <text:p text:style-name="P9"><text:span text:style-name="T41">NO50</text:span><text:span text:style-name="T42"> 2003/04 GUISBOROUGH V SCARBOROUGH (NRSC)<text:tab/><text:tab/></text:span><text:span text:style-name="T41">NO120</text:span><text:span text:style-name="T42"> 2006/07 PICKERING T U19 V SCARBOROUGH U19</text:span></text:p>
      <text:p text:style-name="P9"><text:span text:style-name="T41">NO51</text:span><text:span text:style-name="T42"> 2003/04 SCARBOROUGH V YORK (NRSC) (S/S)<text:tab/><text:tab/></text:span><text:span text:style-name="T41">NO121</text:span><text:span text:style-name="T42"> 2006/07 @ SCARBORO FILEY T V HUNMANDY (S&amp;DFLCF)</text:span></text:p>
      <text:p text:style-name="P9"><text:span text:style-name="T41">NO52</text:span><text:span text:style-name="T42"> 2003/04 SCARBOROUGH V YORK (NRSC) (PROG)<text:tab/><text:tab/></text:span><text:span text:style-name="T41">NO122</text:span><text:span text:style-name="T42"> 2006/07 SILSDEN YTH V SCARBOROUGH YTH (FAYC)</text:span></text:p>
      <text:p text:style-name="P9"><text:span text:style-name="T41">NO53</text:span><text:span text:style-name="T42"> 2004/05 SCARBOROUGH V LEEDS (FR) (B &amp;W ISSUE)<text:tab/><text:tab/></text:span><text:span text:style-name="T41">NO123</text:span><text:span text:style-name="T42"> 2006/7 @ SCARBORO YORK Ladies V SCARBORO NRWFLCF</text:span></text:p>
      <text:p text:style-name="P9"><text:span text:style-name="T41">NO54</text:span><text:span text:style-name="T42"> 2004/05 SCARBOROUGH V LEEDS (FR) (RED &amp; W ISSUE)<text:tab/></text:span><text:span text:style-name="T41">NO124</text:span><text:span text:style-name="T42"> 2008/09 HALL ROAD R V SCARBOROUGH (FR) (12</text:span><text:span text:style-name="T37">TH</text:span><text:span text:style-name="T42"> JULY)</text:span></text:p>
      <text:p text:style-name="P9"><text:span text:style-name="T41">NO55</text:span><text:span text:style-name="T42"> 2004/05 SCARBOROUGH V LEEDS (FR) (S/S YELLOW)<text:tab/><text:tab/></text:span><text:span text:style-name="T41">NO125</text:span><text:span text:style-name="T42"> 2008/09 HUTTON CRANSWICK V SCARBOROUGH Fr (2AUG)</text:span></text:p>
      <text:p text:style-name="P9"><text:span text:style-name="T41">NO56</text:span><text:span text:style-name="T42"> 2004/05 SCARBOROUGH V GRIMSBY (FR)<text:tab/><text:tab/><text:tab/></text:span><text:span text:style-name="T41">NO126</text:span><text:span text:style-name="T42"> 2008/09 GREAT AYTON V SCARBOROUGH (AUG 16</text:span><text:span text:style-name="T37">TH</text:span><text:span text:style-name="T42">)</text:span></text:p>
      <text:p text:style-name="P9"><text:span text:style-name="T41">NO57</text:span><text:span text:style-name="T42"> 2004/05 OSSETT V SCARBOROUGH (FR)<text:tab/><text:tab/><text:tab/></text:span><text:span text:style-name="T41">NO127</text:span><text:span text:style-name="T42"> 2008/09 ACKLAM STEELWORKS V SCARBOROUGH (S/S)</text:span></text:p>
      <text:p text:style-name="P9"><text:span text:style-name="T41">NO58</text:span><text:span text:style-name="T42"> 2004/05 SCARBOROUGH V MIDDLESBROUGH (NRSC)<text:tab/><text:tab/></text:span><text:span text:style-name="T41">NO128</text:span><text:span text:style-name="T42"> 2008/09 SOUTH BANK S.P. V SCARBOROUGH 2008/09</text:span></text:p>
      <text:p text:style-name="P9"><text:span text:style-name="T41">NO59</text:span><text:span text:style-name="T42"> 2004/05 SCARBOROUGH V SHEFF UTD (FR) (B &amp;W ISSUE)<text:tab/></text:span><text:span text:style-name="T41">NO129</text:span><text:span text:style-name="T42"> 2008/09 REDCAR RUGBY V SCARBOROUGH 2008/09</text:span></text:p>
      <text:p text:style-name="P9"><text:span text:style-name="T41">NO60</text:span><text:span text:style-name="T42"> 2004/05 SCARBOROUGH V SHEFF UTD (FR) (RED&amp;W ISSUE)<text:tab/></text:span><text:span text:style-name="T41">NO130</text:span><text:span text:style-name="T42"> 2008/09 NORTON &amp; STOCKTON V SCARBOROUGH</text:span></text:p>
      <text:p text:style-name="P9"><text:span text:style-name="T41">NO61</text:span><text:span text:style-name="T42"> 2004/05 WHITBY V SCARBOROUGH (FR) (S/S)<text:tab/><text:tab/><text:tab/></text:span><text:span text:style-name="T41">NO131</text:span><text:span text:style-name="T42"> 2008/09 WHINNEY B V SCARBOROUGH </text:span></text:p>
      <text:p text:style-name="P9"><text:span text:style-name="T41">NO62</text:span><text:span text:style-name="T42"> 2004/05 SCARBOROUGH YTH V GUISELEY YTH (FAYC)<text:tab/></text:span><text:span text:style-name="T41">NO132</text:span><text:span text:style-name="T42"> 2008/09 GRANGETOWN YCC V SCARBOROUGH </text:span></text:p>
      <text:p text:style-name="P9"><text:span text:style-name="T41">NO63</text:span><text:span text:style-name="T42"> 2004/05 SCARBOROUGH V DORMANS (NRSC)<text:tab/><text:tab/><text:tab/></text:span><text:span text:style-name="T41">NO133</text:span><text:span text:style-name="T42"> 2008/09 COULBY NEWHAM V SCARBOROUGH (22 NOV)</text:span></text:p>
      <text:p text:style-name="P9"><text:span text:style-name="T41">NO64</text:span><text:span text:style-name="T42"> 2004/05 SCARBOROUGH U19 V GLASSHOUGHTON U19<text:tab/></text:span><text:span text:style-name="T41">NO134</text:span><text:span text:style-name="T42"> 2008/09 PICKERING T V SCARBOROUGH U19 (NU19) (S/S)</text:span></text:p>
      <text:p text:style-name="P9"><text:span text:style-name="T41">NO65</text:span><text:span text:style-name="T42"> 2004/05 SCARBOROUGH U19 V PONTEFRACT U19<text:tab/><text:tab/></text:span><text:span text:style-name="T41">NO135</text:span><text:span text:style-name="T42"> 2008/09 COULBY NEWHAM V SCARBOROUGH (7 MARCH)</text:span></text:p>
      <text:p text:style-name="P9"><text:span text:style-name="T41">NO66</text:span><text:span text:style-name="T42"> 2004/05 SCARBOROUGH V MIDDLESBROUGH NRSC (23</text:span><text:span text:style-name="T37">RD</text:span><text:span text:style-name="T42"> Feb)<text:tab/></text:span><text:span text:style-name="T41">NO136</text:span><text:span text:style-name="T42"> 2008/9 SCARBOROUGH ACAD v Bradford Pk A ACAD (NU19)</text:span></text:p>
      <text:p text:style-name="P9"><text:span text:style-name="T41">NO67</text:span><text:span text:style-name="T42"> 2004/05 MIDDLESBROUGH V SCARBOROUGH NRSC (S/S) <text:tab/></text:span><text:span text:style-name="T41">NO137</text:span><text:span text:style-name="T42"> 2009/10 PRUDHOE YTH V SCARBOROUGH YTH (FAYC)</text:span></text:p>
      <text:p text:style-name="P9"><text:span text:style-name="T41">NO68</text:span><text:span text:style-name="T42"> 2005/06 OSSETT T V SCARBOROUGH (FR)<text:tab/><text:tab/><text:tab/></text:span><text:span text:style-name="T41">NO138</text:span><text:span text:style-name="T42"> 2009/10 SCARBOROUGH YTH V BEDLINGTON YTH (FAYC)</text:span></text:p>
      <text:p text:style-name="P9"><text:span text:style-name="T41">NO69</text:span><text:span text:style-name="T42"> 2005/06 BRODSWORTH V SCARBOROUGH (FR)<text:tab/><text:tab/></text:span><text:span text:style-name="T41">NO139</text:span><text:span text:style-name="T42"> 2009/10 YORK YTH V SCARBOROUGH YTH (FAYC) (S/S)</text:span></text:p>
      <text:p text:style-name="P8"><text:span text:style-name="T33">NO70</text:span><text:span text:style-name="T34"> 2005/06 SCARBOROUGH V BARNSLEY (FR) (S/S)<text:tab/><text:tab/></text:span><text:span text:style-name="T33">NO140</text:span><text:span text:style-name="T34"> 2009/10 YORK YTH V SCARBOROUGH YTH (FAYC)</text:span></text:p>
      <text:p text:style-name="P1"><text:span text:style-name="Teletype"><text:span text:style-name="T8"/></text:span></text:p>
      <text:p text:style-name="P2"><text:span text:style-name="Teletype"><text:span text:style-name="T13">PLEASE NOTE CLOSING DATE FOR SCARBOROUGH OFFERS IS Friday 28</text:span></text:span><text:span text:style-name="Teletype"><text:span text:style-name="T18">th</text:span></text:span><text:span text:style-name="Teletype"><text:span text:style-name="T13"> Feb.</text:span></text:span></text:p>
      <text:p text:style-name="P3"><text:span text:style-name="Teletype"><text:span text:style-name="T35">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top="0.002cm" fo:margin-bottom="0cm" fo:line-height="0.247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letype" style:family="text">
      <style:text-properties style:font-name="Courier New" style:font-name-asian="NSimSun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1.046cm" fo:margin-left="0.556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858cm" fo:margin-right="1.83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8T11:44:02.53</meta:creation-date>
    <meta:editing-duration>P53DT10H22M17S</meta:editing-duration>
    <meta:editing-cycles>16</meta:editing-cycles>
    <meta:generator>OpenOffice/4.1.6$Win32 OpenOffice.org_project/416m1$Build-9790</meta:generator>
    <meta:initial-creator>Dorian Taylor</meta:initial-creator>
    <dc:date>2025-02-03T19:50:44.05</dc:date>
    <dc:creator>Dorian Taylor</dc:creator>
    <meta:document-statistic meta:table-count="0" meta:image-count="0" meta:object-count="0" meta:page-count="4" meta:paragraph-count="238" meta:word-count="3124" meta:character-count="18259"/>
  </office:meta>
</office:document-meta>
</file>